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5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7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38468__23660__21934__20301__32156__35336__34920_-_27770__31639_91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_38468__23660__21934__20301__32156__35336__34920_-_27770__31639_91" style:data-style-name="N7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_38468__23660__21934__20301__32156__35336__34920_-_27770__31639_91" style:data-style-name="N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background-color="transparent" style:cell-protect="protected" style:shrink-to-fit="true"/>
      <style:text-properties fo:color="#000000" style:font-name="Courier" style:font-name-asian="Courier" style:font-name-complex="Courier" style:font-family-generic="modern"/>
    </style:style>
    <style:style style:name="ce26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2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shrink-to-fit="true"/>
      <style:text-properties fo:color="#000000" style:font-name="Courier" style:font-name-asian="Courier" style:font-name-complex="Courier" style:font-family-generic="modern"/>
    </style:style>
    <style:style style:name="ce3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3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4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_38468__23660__21934__20301__32156__35336__34920_-_27770__31639_91" style:data-style-name="N7">
      <style:table-cell-properties fo:border-top="thin solid #000000" fo:border-bottom="none" fo:border-left="2pt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_19968__33324___38468__23660__21934__20301__32156__35336__34920_-_27770__31639_91" style:data-style-name="N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7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7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_38468__23660__21934__20301__32156__35336__34920_-_27770__31639_91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text-underline-style="solid" style:text-underline-type="single" style:font-family-generic="roman"/>
    </style:style>
    <style:style style:name="ce8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8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9968__33324___38468__23660__21934__20301__32156__35336__34920_-_27770__31639_91" style:data-style-name="N50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8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_38468__23660__21934__20301__32156__35336__34920_-_27770__31639_91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38468__23660__21934__20301__32156__35336__34920_-_27770__31639_91" style:data-style-name="N5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_38468__23660__21934__20301__32156__35336__34920_-_27770__31639_91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32_2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_38468__23660__21934__20301__26597__26680__24847__35211__34920__40__38750__29151__26989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_38468__23660__21934__20301__32156__35336__34920_-_27770__31639_91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_38468__23660__21934__20301__32156__35336__34920_-_27770__31639_91" style:data-style-name="N5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20" style:family="table-cell" style:parent-style-name="_19968__33324___38468__23660__21934__20301__32156__35336__34920_-_27770__31639_91" style:data-style-name="N50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21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22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_38468__23660__21934__20301__32156__35336__34920_-_27770__31639_91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_38468__23660__21934__20301__32156__35336__34920_-_27770__31639_91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_38468__23660__21934__20301__32156__35336__34920_-_27770__31639_91" style:data-style-name="N4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3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3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7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4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5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6" style:family="table-cell" style:parent-style-name="_19968__33324__32_3" style:data-style-name="N51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7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48" style:family="table-cell" style:parent-style-name="_21315__20998__20301__32_2" style:data-style-name="N51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49" style:family="table-cell" style:parent-style-name="_19968__33324__32_3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50" style:family="table-cell" style:parent-style-name="_19968__33324__32_3" style:data-style-name="N51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51" style:family="table-cell" style:parent-style-name="_19968__33324__32_3" style:data-style-name="N51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2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53" style:family="table-cell" style:parent-style-name="_21315__20998__20301__32_2" style:data-style-name="N51">
      <style:table-cell-properties fo:border-top="none" fo:border-bottom="none" fo:border-left="thin solid #000000" fo:border-right="none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54" style:family="table-cell" style:parent-style-name="_21315__20998__20301__32_2" style:data-style-name="N51">
      <style:table-cell-properties fo:border-top="none" fo:border-bottom="none" fo:border-left="thin solid #000000" fo:border-right="2pt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55" style:family="table-cell" style:parent-style-name="_19968__33324__32_3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56" style:family="table-cell" style:parent-style-name="_19968__33324__32_3" style:data-style-name="N51">
      <style:table-cell-properties fo:border-top="none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57" style:family="table-cell" style:parent-style-name="_19968__33324__32_3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58" style:family="table-cell" style:parent-style-name="_19968__33324__32_3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9" style:family="table-cell" style:parent-style-name="_19968__33324__32_3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60" style:family="table-cell" style:parent-style-name="_19968__33324__32_3" style:data-style-name="N51">
      <style:table-cell-properties fo:border-top="none" fo:border-bottom="2pt solid #000000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61" style:family="table-cell" style:parent-style-name="_19968__33324__32_3" style:data-style-name="N51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_19968__33324___38468__23660__21934__20301__32156__35336__34920_-_27770__31639_9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19968__33324___38468__23660__21934__20301__32156__35336__34920_-_27770__31639_91" style:data-style-name="N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_19968__33324___38468__23660__21934__20301__32156__35336__34920_-_27770__31639_91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8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19968__33324__32_2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2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_19968__33324__32_3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9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0" style:family="table-cell" style:parent-style-name="_19968__33324__32_3" style:data-style-name="N51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1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2" style:family="table-cell" style:parent-style-name="_19968__33324__32_3" style:data-style-name="N51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3" style:family="table-cell" style:parent-style-name="_19968__33324__32_3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3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20pt" style:font-size-asian="20pt" style:font-size-complex="20pt" style:font-family-generic="roman"/>
    </style:style>
    <style:style style:name="ce23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style:font-family-generic="roman"/>
    </style:style>
    <style:style style:name="ce239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_19968__33324__32_3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43" style:family="table-cell" style:parent-style-name="_19968__33324__32_3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44" style:family="table-cell" style:parent-style-name="_19968__33324__32_3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45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7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1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雅真中楷" style:font-name-asian="雅真中楷" style:font-name-complex="雅真中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7.01145833333333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1.75pt" style:use-optimal-row-height="tru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-損益綜計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47" table:default-cell-style-name="ce1"/>
        <table:table-row table:style-name="ro1">
          <table:table-cell office:value-type="string" table:number-columns-spanned="9" table:number-rows-spanned="1" table:style-name="ce167">
            <text:p>新竹縣附屬單位決算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169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71">
            <text:p>(依收支科目分列)</text:p>
          </table:table-cell>
          <table:covered-table-cell/>
          <table:table-cell table:number-columns-repeated="6" table:style-name="ce2"/>
          <table:table-cell table:number-columns-repeated="16369"/>
        </table:table-row>
        <table:table-row table:style-name="ro3">
          <table:table-cell table:number-columns-repeated="2" table:style-name="ce3"/>
          <table:table-cell office:value-type="string" table:number-columns-spanned="5" table:number-rows-spanned="1" table:style-name="ce173">
            <text:p>中<text:span text:style-name="T5"><text:s/></text:span>華<text:span text:style-name="T5"><text:s/></text:span>民<text:span text:style-name="T5"><text:s/></text:span>國<text:span text:style-name="T5"><text:s/>102<text:s/></text:span>年<text:span text:style-name="T5"><text:s/></text:span>度</text:p>
          </table:table-cell>
          <table:covered-table-cell table:number-columns-repeated="4"/>
          <table:table-cell office:value-type="string" table:number-columns-spanned="2" table:number-rows-spanned="1" table:style-name="ce174">
            <text:p>單位<text:span text:style-name="T6">:</text:span><text:span text:style-name="T1">新臺幣元</text:span></text:p>
          </table:table-cell>
          <table:covered-table-cell/>
          <table:table-cell table:style-name="ce4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75">
            <text:p>上 年 度 <text:s/>決 算 數</text:p>
          </table:table-cell>
          <table:covered-table-cell/>
          <table:table-cell office:value-type="string" table:number-columns-spanned="1" table:number-rows-spanned="3" table:style-name="ce179">
            <text:p>科 <text:s text:c="9"/>目</text:p>
          </table:table-cell>
          <table:table-cell office:value-type="string" table:number-columns-spanned="6" table:number-rows-spanned="1" table:style-name="ce246">
            <text:p>本 <text:s text:c="16"/>年 <text:s text:c="15"/>度</text:p>
          </table:table-cell>
          <table:covered-table-cell table:number-columns-repeated="5"/>
          <table:table-cell table:style-name="ce4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47">
            <text:p>金額</text:p>
          </table:table-cell>
          <table:table-cell office:value-type="string" table:number-columns-spanned="1" table:number-rows-spanned="2" table:style-name="ce248">
            <text:p>%</text:p>
          </table:table-cell>
          <table:covered-table-cell/>
          <table:table-cell office:value-type="string" table:number-columns-spanned="2" table:number-rows-spanned="1" table:style-name="ce162">
            <text:p>決算數</text:p>
          </table:table-cell>
          <table:covered-table-cell/>
          <table:table-cell office:value-type="string" table:number-columns-spanned="2" table:number-rows-spanned="1" table:style-name="ce165">
            <text:p>預 算 數</text:p>
          </table:table-cell>
          <table:covered-table-cell/>
          <table:table-cell office:value-type="string" table:number-columns-spanned="2" table:number-rows-spanned="1" table:style-name="ce245">
            <text:p>比 <text:s text:c="3"/>較 <text:s text:c="3"/>增 <text:s text:c="4"/>減（－）</text:p>
          </table:table-cell>
          <table:covered-table-cell/>
          <table:table-cell table:style-name="ce6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金額</text:p>
          </table:table-cell>
          <table:table-cell office:value-type="string" table:style-name="ce8">
            <text:p>%</text:p>
          </table:table-cell>
          <table:table-cell office:value-type="string" table:style-name="ce7">
            <text:p>金額<text:s text:c="3"/></text:p>
          </table:table-cell>
          <table:table-cell office:value-type="string" table:style-name="ce8">
            <text:p>%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%</text:p>
          </table:table-cell>
          <table:table-cell table:style-name="ce6"/>
          <table:table-cell table:number-columns-repeated="16374" table:style-name="ce1"/>
        </table:table-row>
        <table:table-row table:style-name="ro6">
          <table:table-cell office:value-type="float" office:value="1977218232" table:formula="of:=SUM([.A8:.A12])" table:style-name="ce11">
            <text:p>1,977,218,232.00<text:s/></text:p>
          </table:table-cell>
          <table:table-cell office:value-type="float" office:value="100" table:formula="of:=+[.A7]/[.$A$7]*100" table:style-name="ce12">
            <text:p>100.00<text:s/></text:p>
          </table:table-cell>
          <table:table-cell office:value-type="string" table:style-name="ce13">
            <text:p>營業收入</text:p>
          </table:table-cell>
          <table:table-cell office:value-type="float" office:value="1974753919" table:formula="of:=SUM([.D8:.D12])" table:style-name="ce12">
            <text:p>1,974,753,919.00<text:s/></text:p>
          </table:table-cell>
          <table:table-cell office:value-type="float" office:value="100" table:formula="of:=IF([.D7]=0; ;(+[.D7]/[.D$7])*100)" table:style-name="ce12">
            <text:p>100.00<text:s/></text:p>
          </table:table-cell>
          <table:table-cell office:value-type="float" office:value="2088739000" table:formula="of:=SUM([.F8:.F12])" table:style-name="ce12">
            <text:p>2,088,739,000.00<text:s/></text:p>
          </table:table-cell>
          <table:table-cell office:value-type="float" office:value="100" table:formula="of:=IF([.F7]=0; ;(+[.F7]/[.F$7])*100)" table:style-name="ce12">
            <text:p>100.00<text:s/></text:p>
          </table:table-cell>
          <table:table-cell office:value-type="float" office:value="-113985081" table:formula="of:=[.D7]-[.F7]" table:style-name="ce12">
            <text:p>- 113,985,081.00<text:s/></text:p>
          </table:table-cell>
          <table:table-cell office:value-type="float" office:value="-5.4571241787509113" table:formula="of:=+[.H7]/[.F7]*100" table:style-name="ce14">
            <text:p>- 5.46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0" table:formula="of:=['file:///E:/102營業基金/附屬單位決算資料表(營業)102.xls'#'101決算'.$E$5]" table:style-name="ce15">
            <text:p>0.00<text:s/></text:p>
          </table:table-cell>
          <table:table-cell table:style-name="ce16"/>
          <table:table-cell office:value-type="string" table:style-name="ce17">
            <text:p><text:s text:c="4"/>銷貨收入</text:p>
          </table:table-cell>
          <table:table-cell office:value-type="float" office:value="0" table:formula="of:=['file:///E:/102營業基金/附屬單位決算資料表(營業)102.xls'#'102決算'.$E$5]" table:style-name="ce16">
            <text:p>0.00<text:s/></text:p>
          </table:table-cell>
          <table:table-cell office:value-type="float" office:value="0" table:formula="of:=IF([.D8]=0; ;(+[.D8]/[.D$7])*100)" table:style-name="ce16">
            <text:p>0.00<text:s/></text:p>
          </table:table-cell>
          <table:table-cell office:value-type="float" office:value="6147000" table:formula="of:=['file:///E:/102營業基金/附屬單位決算資料表(營業)102.xls'#'102預算'.$E5]" table:style-name="ce16">
            <text:p>6,147,000.00<text:s/></text:p>
          </table:table-cell>
          <table:table-cell office:value-type="float" office:value="0.29429239364037346" table:formula="of:=IF([.F8]=0; ;(+[.F8]/[.F$7])*100)" table:style-name="ce16">
            <text:p>0.29<text:s/></text:p>
          </table:table-cell>
          <table:table-cell office:value-type="float" office:value="-6147000" table:formula="of:=[.D8]-[.F8]" table:style-name="ce16">
            <text:p>- 6,147,000.00<text:s/></text:p>
          </table:table-cell>
          <table:table-cell office:value-type="float" office:value="-100" table:formula="of:=+[.H8]/[.F8]*100" table:style-name="ce18">
            <text:p>- 100.00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42683402" table:formula="of:=['file:///E:/102營業基金/附屬單位決算資料表(營業)102.xls'#'101決算'.$E$6]" table:style-name="ce15">
            <text:p>42,683,402.00<text:s/></text:p>
          </table:table-cell>
          <table:table-cell office:value-type="float" office:value="2.1587602880246961" table:formula="of:=+[.A9]/[.$A$7]*100" table:style-name="ce16">
            <text:p>2.16<text:s/></text:p>
          </table:table-cell>
          <table:table-cell office:value-type="string" table:style-name="ce17">
            <text:p><text:s text:c="4"/>勞務收入</text:p>
          </table:table-cell>
          <table:table-cell office:value-type="float" office:value="41334588" table:formula="of:=['file:///E:/102營業基金/附屬單位決算資料表(營業)102.xls'#'102決算'.$E$6]" table:style-name="ce16">
            <text:p>41,334,588.00<text:s/></text:p>
          </table:table-cell>
          <table:table-cell office:value-type="float" office:value="2.0931513340625001" table:formula="of:=IF([.D9]=0; ;(+[.D9]/[.D$7])*100)" table:style-name="ce16">
            <text:p>2.09<text:s/></text:p>
          </table:table-cell>
          <table:table-cell office:value-type="float" office:value="46150000" table:formula="of:=['file:///E:/102營業基金/附屬單位決算資料表(營業)102.xls'#'102預算'.$E6]" table:style-name="ce16">
            <text:p>46,150,000.00<text:s/></text:p>
          </table:table-cell>
          <table:table-cell office:value-type="float" office:value="2.2094670516517381" table:formula="of:=IF([.F9]=0; ;(+[.F9]/[.F$7])*100)" table:style-name="ce16">
            <text:p>2.21<text:s/></text:p>
          </table:table-cell>
          <table:table-cell office:value-type="float" office:value="-4815412" table:formula="of:=[.D9]-[.F9]" table:style-name="ce16">
            <text:p>- 4,815,412.00<text:s/></text:p>
          </table:table-cell>
          <table:table-cell office:value-type="float" office:value="-10.43426218851571" table:formula="of:=+[.H9]/[.F9]*100" table:style-name="ce18">
            <text:p>- 10.43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1690133397" table:formula="of:=['file:///E:/102營業基金/附屬單位決算資料表(營業)102.xls'#'101決算'.$E$7]" table:style-name="ce15">
            <text:p>1,690,133,397.00<text:s/></text:p>
          </table:table-cell>
          <table:table-cell office:value-type="float" office:value="85.480366792409797" table:formula="of:=+[.A10]/[.$A$7]*100" table:style-name="ce16">
            <text:p>85.48<text:s/></text:p>
          </table:table-cell>
          <table:table-cell office:value-type="string" table:style-name="ce17">
            <text:p><text:s text:c="4"/>售氣收入</text:p>
          </table:table-cell>
          <table:table-cell office:value-type="float" office:value="1899688226" table:formula="of:=['file:///E:/102營業基金/附屬單位決算資料表(營業)102.xls'#'102決算'.$E$7]" table:style-name="ce16">
            <text:p>1,899,688,226.00<text:s/></text:p>
          </table:table-cell>
          <table:table-cell office:value-type="float" office:value="96.198731787401002" table:formula="of:=IF([.D10]=0; ;(+[.D10]/[.D$7])*100)" table:style-name="ce16">
            <text:p>96.20<text:s/></text:p>
          </table:table-cell>
          <table:table-cell office:value-type="float" office:value="1816525000" table:formula="of:=['file:///E:/102營業基金/附屬單位決算資料表(營業)102.xls'#'102預算'.$E7]" table:style-name="ce16">
            <text:p>1,816,525,000.00<text:s/></text:p>
          </table:table-cell>
          <table:table-cell office:value-type="float" office:value="86.967543575334204" table:formula="of:=IF([.F10]=0; ;(+[.F10]/[.F$7])*100)" table:style-name="ce16">
            <text:p>86.97<text:s/></text:p>
          </table:table-cell>
          <table:table-cell office:value-type="float" office:value="83163226" table:formula="of:=[.D10]-[.F10]" table:style-name="ce16">
            <text:p>83,163,226.00<text:s/></text:p>
          </table:table-cell>
          <table:table-cell office:value-type="float" office:value="4.5781492685209395" table:formula="of:=+[.H10]/[.F10]*100" table:style-name="ce18">
            <text:p>4.58<text:s/></text:p>
          </table:table-cell>
          <table:table-cell table:number-columns-repeated="2" table:style-name="ce1"/>
          <table:table-cell office:value-type="string" table:style-name="ce1">
            <text:p>102<text:span text:style-name="T9">年總決算</text:span></text:p>
          </table:table-cell>
          <table:table-cell table:number-columns-repeated="16372" table:style-name="ce1"/>
        </table:table-row>
        <table:table-row table:style-name="ro6">
          <table:table-cell office:value-type="float" office:value="0" table:formula="of:=['file:///E:/102營業基金/附屬單位決算資料表(營業)102.xls'#'101決算'.$E$8]" table:style-name="ce15">
            <text:p>0.00<text:s/></text:p>
          </table:table-cell>
          <table:table-cell office:value-type="float" office:value="0" table:formula="of:=+[.A11]/[.$A$7]*100" table:style-name="ce16">
            <text:p>0.00<text:s/></text:p>
          </table:table-cell>
          <table:table-cell office:value-type="string" table:style-name="ce17">
            <text:p><text:s text:c="4"/>印刷出版廣告收入</text:p>
          </table:table-cell>
          <table:table-cell office:value-type="float" office:value="0" table:formula="of:=['file:///E:/102營業基金/附屬單位決算資料表(營業)102.xls'#'102決算'.$E$8]" table:style-name="ce16">
            <text:p>0.00<text:s/></text:p>
          </table:table-cell>
          <table:table-cell office:value-type="float" office:value="0" table:formula="of:=IF([.D11]=0; ;(+[.D11]/[.D$7])*100)" table:style-name="ce16">
            <text:p>0.00<text:s/></text:p>
          </table:table-cell>
          <table:table-cell office:value-type="float" office:value="72000" table:formula="of:=['file:///E:/102營業基金/附屬單位決算資料表(營業)102.xls'#'102預算'.$E8]" table:style-name="ce16">
            <text:p>72,000.00<text:s/></text:p>
          </table:table-cell>
          <table:table-cell office:value-type="float" office:value="3.4470558552313138E-3" table:formula="of:=IF([.F11]=0; ;(+[.F11]/[.F$7])*100)" table:style-name="ce16">
            <text:p>0.00<text:s/></text:p>
          </table:table-cell>
          <table:table-cell office:value-type="float" office:value="-72000" table:formula="of:=[.D11]-[.F11]" table:style-name="ce16">
            <text:p>- 72,000.00<text:s/></text:p>
          </table:table-cell>
          <table:table-cell office:value-type="float" office:value="-100" table:formula="of:=+[.H11]/[.F11]*100" table:style-name="ce18">
            <text:p>- 100.00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244401433" table:formula="of:=['file:///E:/102營業基金/附屬單位決算資料表(營業)102.xls'#'101決算'.$E$9]" table:style-name="ce15">
            <text:p>244,401,433.00<text:s/></text:p>
          </table:table-cell>
          <table:table-cell office:value-type="float" office:value="12.360872919565512" table:formula="of:=+[.A12]/[.$A$7]*100" table:style-name="ce16">
            <text:p>12.36<text:s/></text:p>
          </table:table-cell>
          <table:table-cell office:value-type="string" table:style-name="ce17">
            <text:p><text:s text:c="4"/>其他營業收入</text:p>
          </table:table-cell>
          <table:table-cell office:value-type="float" office:value="33731105" table:formula="of:=['file:///E:/102營業基金/附屬單位決算資料表(營業)102.xls'#'102決算'.$E$9]" table:style-name="ce16">
            <text:p>33,731,105.00<text:s/></text:p>
          </table:table-cell>
          <table:table-cell office:value-type="float" office:value="1.7081168785365" table:formula="of:=IF([.D12]=0; ;(+[.D12]/[.D$7])*100)" table:style-name="ce16">
            <text:p>1.71<text:s/></text:p>
          </table:table-cell>
          <table:table-cell office:value-type="float" office:value="219845000" table:formula="of:=['file:///E:/102營業基金/附屬單位決算資料表(營業)102.xls'#'102預算'.$E9]" table:style-name="ce16">
            <text:p>219,845,000.00<text:s/></text:p>
          </table:table-cell>
          <table:table-cell office:value-type="float" office:value="10.525249923518448" table:formula="of:=IF([.F12]=0; ;(+[.F12]/[.F$7])*100)" table:style-name="ce16">
            <text:p>10.53<text:s/></text:p>
          </table:table-cell>
          <table:table-cell office:value-type="float" office:value="-186113895" table:formula="of:=[.D12]-[.F12]" table:style-name="ce16">
            <text:p>- 186,113,895.00<text:s/></text:p>
          </table:table-cell>
          <table:table-cell office:value-type="float" office:value="-84.65686961268166" table:formula="of:=+[.H12]/[.F12]*100" table:style-name="ce18">
            <text:p>- 84.66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1853353365" table:formula="of:=SUM([.A14:.A17])" table:style-name="ce19">
            <text:p>1,853,353,365.00<text:s/></text:p>
          </table:table-cell>
          <table:table-cell office:value-type="float" office:value="93.735397287192328" table:formula="of:=+[.A13]/[.$A$7]*100" table:style-name="ce16">
            <text:p>93.74<text:s/></text:p>
          </table:table-cell>
          <table:table-cell office:value-type="string" table:style-name="ce17">
            <text:p>營業成本</text:p>
          </table:table-cell>
          <table:table-cell office:value-type="float" office:value="1938321573" table:formula="of:=SUM([.D14:.D17])" table:style-name="ce16">
            <text:p>1,938,321,573.00<text:s/></text:p>
          </table:table-cell>
          <table:table-cell office:value-type="float" office:value="98.15509438166103" table:formula="of:=IF([.D13]=0; ;(+[.D13]/[.D$7])*100)" table:style-name="ce16">
            <text:p>98.16<text:s/></text:p>
          </table:table-cell>
          <table:table-cell office:value-type="float" office:value="1992688000" table:formula="of:=SUM([.F14:.F17])" table:style-name="ce16">
            <text:p>1,992,688,000.00<text:s/></text:p>
          </table:table-cell>
          <table:table-cell office:value-type="float" office:value="95.401483861794119" table:formula="of:=IF([.F13]=0; ;(+[.F13]/[.F$7])*100)" table:style-name="ce16">
            <text:p>95.40<text:s/></text:p>
          </table:table-cell>
          <table:table-cell office:value-type="float" office:value="-54366427" table:formula="of:=[.D13]-[.F13]" table:style-name="ce16">
            <text:p>- 54,366,427.00<text:s/></text:p>
          </table:table-cell>
          <table:table-cell office:value-type="float" office:value="-2.7282960001766456" table:formula="of:=+[.H13]/[.F13]*100" table:style-name="ce18">
            <text:p>- 2.73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0" table:formula="of:=['file:///E:/102營業基金/附屬單位決算資料表(營業)102.xls'#'101決算'.$E$11]" table:style-name="ce15">
            <text:p>0.00<text:s/></text:p>
          </table:table-cell>
          <table:table-cell office:value-type="float" office:value="0" table:formula="of:=+[.A14]/[.$A$7]*100" table:style-name="ce16">
            <text:p>0.00<text:s/></text:p>
          </table:table-cell>
          <table:table-cell office:value-type="string" table:style-name="ce17">
            <text:p><text:s text:c="4"/>銷貨成本</text:p>
          </table:table-cell>
          <table:table-cell office:value-type="float" office:value="0" table:formula="of:=['file:///E:/102營業基金/附屬單位決算資料表(營業)102.xls'#'102決算'.$E$11]" table:style-name="ce16">
            <text:p>0.00<text:s/></text:p>
          </table:table-cell>
          <table:table-cell office:value-type="float" office:value="0" table:formula="of:=IF([.D14]=0; ;(+[.D14]/[.D$7])*100)" table:style-name="ce16">
            <text:p>0.00<text:s/></text:p>
          </table:table-cell>
          <table:table-cell office:value-type="float" office:value="4650000" table:formula="of:=['file:///E:/102營業基金/附屬單位決算資料表(營業)102.xls'#'102預算'.$E$11]" table:style-name="ce16">
            <text:p>4,650,000.00<text:s/></text:p>
          </table:table-cell>
          <table:table-cell office:value-type="float" office:value="0.22262235731702237" table:formula="of:=IF([.F14]=0; ;(+[.F14]/[.F$7])*100)" table:style-name="ce16">
            <text:p>0.22<text:s/></text:p>
          </table:table-cell>
          <table:table-cell office:value-type="float" office:value="-4650000" table:formula="of:=[.D14]-[.F14]" table:style-name="ce16">
            <text:p>- 4,650,000.00<text:s/></text:p>
          </table:table-cell>
          <table:table-cell office:value-type="float" office:value="-100" table:formula="of:=+[.H14]/[.F14]*100" table:style-name="ce18">
            <text:p>- 100.00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48823822" table:formula="of:=['file:///E:/102營業基金/附屬單位決算資料表(營業)102.xls'#'101決算'.$E$12]" table:style-name="ce15">
            <text:p>48,823,822.00<text:s/></text:p>
          </table:table-cell>
          <table:table-cell office:value-type="float" office:value="2.4693188242864634" table:formula="of:=+[.A15]/[.$A$7]*100" table:style-name="ce16">
            <text:p>2.47<text:s/></text:p>
          </table:table-cell>
          <table:table-cell office:value-type="string" table:style-name="ce17">
            <text:p><text:s text:c="4"/>勞務成本</text:p>
          </table:table-cell>
          <table:table-cell office:value-type="float" office:value="50056611" table:formula="of:=['file:///E:/102營業基金/附屬單位決算資料表(營業)102.xls'#'102決算'.$E$12]" table:style-name="ce16">
            <text:p>50,056,611.00<text:s/></text:p>
          </table:table-cell>
          <table:table-cell office:value-type="float" office:value="2.5348277837751185" table:formula="of:=IF([.D15]=0; ;(+[.D15]/[.D$7])*100)" table:style-name="ce16">
            <text:p>2.53<text:s/></text:p>
          </table:table-cell>
          <table:table-cell office:value-type="float" office:value="56918000" table:formula="of:=['file:///E:/102營業基金/附屬單位決算資料表(營業)102.xls'#'102預算'.$E$12]" table:style-name="ce16">
            <text:p>56,918,000.00<text:s/></text:p>
          </table:table-cell>
          <table:table-cell office:value-type="float" office:value="2.724993405111888" table:formula="of:=IF([.F15]=0; ;(+[.F15]/[.F$7])*100)" table:style-name="ce16">
            <text:p>2.72<text:s/></text:p>
          </table:table-cell>
          <table:table-cell office:value-type="float" office:value="-6861389" table:formula="of:=[.D15]-[.F15]" table:style-name="ce16">
            <text:p>- 6,861,389.00<text:s/></text:p>
          </table:table-cell>
          <table:table-cell office:value-type="float" office:value="-12.054866650268808" table:formula="of:=+[.H15]/[.F15]*100" table:style-name="ce18">
            <text:p>- 12.05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1666757581" table:formula="of:=['file:///E:/102營業基金/附屬單位決算資料表(營業)102.xls'#'101決算'.$E$13]" table:style-name="ce15">
            <text:p>1,666,757,581.00<text:s/></text:p>
          </table:table-cell>
          <table:table-cell office:value-type="float" office:value="84.298109031395981" table:formula="of:=+[.A16]/[.$A$7]*100" table:style-name="ce16">
            <text:p>84.30<text:s/></text:p>
          </table:table-cell>
          <table:table-cell office:value-type="string" table:style-name="ce17">
            <text:p><text:s text:c="4"/>輸儲成本</text:p>
          </table:table-cell>
          <table:table-cell office:value-type="float" office:value="1882065343" table:formula="of:=['file:///E:/102營業基金/附屬單位決算資料表(營業)102.xls'#'102決算'.$E$13]" table:style-name="ce16">
            <text:p>1,882,065,343.00<text:s/></text:p>
          </table:table-cell>
          <table:table-cell office:value-type="float" office:value="95.3063227216211" table:formula="of:=IF([.D16]=0; ;(+[.D16]/[.D$7])*100)" table:style-name="ce16">
            <text:p>95.31<text:s/></text:p>
          </table:table-cell>
          <table:table-cell office:value-type="float" office:value="1822108000" table:formula="of:=['file:///E:/102營業基金/附屬單位決算資料表(營業)102.xls'#'102預算'.$E$13]" table:style-name="ce16">
            <text:p>1,822,108,000.00<text:s/></text:p>
          </table:table-cell>
          <table:table-cell office:value-type="float" office:value="87.234834031441935" table:formula="of:=IF([.F16]=0; ;(+[.F16]/[.F$7])*100)" table:style-name="ce16">
            <text:p>87.23<text:s/></text:p>
          </table:table-cell>
          <table:table-cell office:value-type="float" office:value="59957343" table:formula="of:=[.D16]-[.F16]" table:style-name="ce16">
            <text:p>59,957,343.00<text:s/></text:p>
          </table:table-cell>
          <table:table-cell office:value-type="float" office:value="3.2905482550979412" table:formula="of:=+[.H16]/[.F16]*100" table:style-name="ce18">
            <text:p>3.29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137771962" table:formula="of:=['file:///E:/102營業基金/附屬單位決算資料表(營業)102.xls'#'101決算'.$E$14]" table:style-name="ce15">
            <text:p>137,771,962.00<text:s/></text:p>
          </table:table-cell>
          <table:table-cell office:value-type="float" office:value="6.967969431509875" table:formula="of:=+[.A17]/[.$A$7]*100" table:style-name="ce16">
            <text:p>6.97<text:s/></text:p>
          </table:table-cell>
          <table:table-cell office:value-type="string" table:style-name="ce17">
            <text:p><text:s text:c="4"/>其他營業成本</text:p>
          </table:table-cell>
          <table:table-cell office:value-type="float" office:value="6199619" table:formula="of:=['file:///E:/102營業基金/附屬單位決算資料表(營業)102.xls'#'102決算'.$E$14]" table:style-name="ce16">
            <text:p>6,199,619.00<text:s/></text:p>
          </table:table-cell>
          <table:table-cell office:value-type="float" office:value="0.31394387626481779" table:formula="of:=IF([.D17]=0; ;(+[.D17]/[.D$7])*100)" table:style-name="ce16">
            <text:p>0.31<text:s/></text:p>
          </table:table-cell>
          <table:table-cell office:value-type="float" office:value="109012000" table:formula="of:=['file:///E:/102營業基金/附屬單位決算資料表(營業)102.xls'#'102預算'.$E$14]" table:style-name="ce16">
            <text:p>109,012,000.00<text:s/></text:p>
          </table:table-cell>
          <table:table-cell office:value-type="float" office:value="5.2190340679232783" table:formula="of:=IF([.F17]=0; ;(+[.F17]/[.F$7])*100)" table:style-name="ce16">
            <text:p>5.22<text:s/></text:p>
          </table:table-cell>
          <table:table-cell office:value-type="float" office:value="-102812381" table:formula="of:=[.D17]-[.F17]" table:style-name="ce16">
            <text:p>- 102,812,381.00<text:s/></text:p>
          </table:table-cell>
          <table:table-cell office:value-type="float" office:value="-94.312902249293657" table:formula="of:=+[.H17]/[.F17]*100" table:style-name="ce18">
            <text:p>- 94.31<text:s/></text:p>
          </table:table-cell>
          <table:table-cell table:number-columns-repeated="16375"/>
        </table:table-row>
        <table:table-row table:style-name="ro6">
          <table:table-cell office:value-type="float" office:value="123864867" table:formula="of:=['file:///E:/102營業基金/附屬單位決算資料表(營業)102.xls'#'101決算'.$E$15]" table:style-name="ce15">
            <text:p>123,864,867.00<text:s/></text:p>
          </table:table-cell>
          <table:table-cell office:value-type="float" office:value="6.2646027128076778" table:formula="of:=+[.A18]/[.$A$7]*100" table:style-name="ce16">
            <text:p>6.26<text:s/></text:p>
          </table:table-cell>
          <table:table-cell office:value-type="string" table:style-name="ce17">
            <text:p>營業毛利(毛損─)</text:p>
          </table:table-cell>
          <table:table-cell office:value-type="float" office:value="36432346" table:formula="of:=[.D7]-[.D13]" table:style-name="ce16">
            <text:p>36,432,346.00<text:s/></text:p>
          </table:table-cell>
          <table:table-cell office:value-type="float" office:value="1.8449056183389705" table:formula="of:=IF([.D18]=0; ;(+[.D18]/[.D$7])*100)" table:style-name="ce16">
            <text:p>1.84<text:s/></text:p>
          </table:table-cell>
          <table:table-cell office:value-type="float" office:value="96051000" table:formula="of:=[.F7]-[.F13]" table:style-name="ce16">
            <text:p>96,051,000.00<text:s/></text:p>
          </table:table-cell>
          <table:table-cell office:value-type="float" office:value="4.5985161382058743" table:formula="of:=IF([.F18]=0; ;(+[.F18]/[.F$7])*100)" table:style-name="ce16">
            <text:p>4.60<text:s/></text:p>
          </table:table-cell>
          <table:table-cell office:value-type="float" office:value="-59618654" table:formula="of:=[.D18]-[.F18]" table:style-name="ce16">
            <text:p>- 59,618,654.00<text:s/></text:p>
          </table:table-cell>
          <table:table-cell office:value-type="float" office:value="-62.069790007391909" table:formula="of:=+[.H18]/[.F18]*100" table:style-name="ce18">
            <text:p>- 62.07<text:s/></text:p>
          </table:table-cell>
          <table:table-cell table:number-columns-repeated="16375"/>
        </table:table-row>
        <table:table-row table:style-name="ro6">
          <table:table-cell office:value-type="float" office:value="40190210" table:formula="of:=['file:///E:/102營業基金/附屬單位決算資料表(營業)102.xls'#'101決算'.$E$16]" table:style-name="ce15">
            <text:p>40,190,210.00<text:s/></text:p>
          </table:table-cell>
          <table:table-cell office:value-type="float" office:value="2.0326643437505991" table:formula="of:=+[.A19]/[.$A$7]*100" table:style-name="ce16">
            <text:p>2.03<text:s/></text:p>
          </table:table-cell>
          <table:table-cell office:value-type="string" table:style-name="ce17">
            <text:p>營業費用</text:p>
          </table:table-cell>
          <table:table-cell office:value-type="float" office:value="43048942" table:formula="of:=SUM([.D20:.D22])" table:style-name="ce16">
            <text:p>43,048,942.00<text:s/></text:p>
          </table:table-cell>
          <table:table-cell office:value-type="float" office:value="2.1799648850323412" table:formula="of:=IF([.D19]=0; ;(+[.D19]/[.D$7])*100)" table:style-name="ce16">
            <text:p>2.18<text:s/></text:p>
          </table:table-cell>
          <table:table-cell office:value-type="float" office:value="57684000" table:formula="of:=SUM([.F20:.F22])" table:style-name="ce16">
            <text:p>57,684,000.00<text:s/></text:p>
          </table:table-cell>
          <table:table-cell office:value-type="float" office:value="2.7616662493494881" table:formula="of:=IF([.F19]=0; ;(+[.F19]/[.F$7])*100)" table:style-name="ce16">
            <text:p>2.76<text:s/></text:p>
          </table:table-cell>
          <table:table-cell office:value-type="float" office:value="-14635058" table:formula="of:=[.D19]-[.F19]" table:style-name="ce16">
            <text:p>- 14,635,058.00<text:s/></text:p>
          </table:table-cell>
          <table:table-cell office:value-type="float" office:value="-25.371087303238333" table:formula="of:=+[.H19]/[.F19]*100" table:style-name="ce18">
            <text:p>- 25.37<text:s/></text:p>
          </table:table-cell>
          <table:table-cell table:number-columns-repeated="16375"/>
        </table:table-row>
        <table:table-row table:style-name="ro6">
          <table:table-cell office:value-type="float" office:value="0" table:formula="of:=['file:///E:/102營業基金/附屬單位決算資料表(營業)102.xls'#'101決算'.$E$17]" table:style-name="ce15">
            <text:p>0.00<text:s/></text:p>
          </table:table-cell>
          <table:table-cell office:value-type="float" office:value="0" table:formula="of:=+[.A20]/[.$A$7]*100" table:style-name="ce16">
            <text:p>0.00<text:s/></text:p>
          </table:table-cell>
          <table:table-cell office:value-type="string" table:style-name="ce17">
            <text:p><text:s text:c="4"/>業務費用</text:p>
          </table:table-cell>
          <table:table-cell office:value-type="float" office:value="0" table:formula="of:=['file:///E:/102營業基金/附屬單位決算資料表(營業)102.xls'#'102決算'.$E$17]" table:style-name="ce16">
            <text:p>0.00<text:s/></text:p>
          </table:table-cell>
          <table:table-cell office:value-type="float" office:value="0" table:formula="of:=IF([.D20]=0; ;(+[.D20]/[.D$7])*100)" table:style-name="ce16">
            <text:p>0.00<text:s/></text:p>
          </table:table-cell>
          <table:table-cell office:value-type="float" office:value="0" table:formula="of:=['file:///E:/102營業基金/附屬單位決算資料表(營業)102.xls'#'102預算'.$E$17]" table:style-name="ce16">
            <text:p>0.00<text:s/></text:p>
          </table:table-cell>
          <table:table-cell office:value-type="float" office:value="0" table:formula="of:=IF([.F20]=0; ;(+[.F20]/[.F$7])*100)" table:style-name="ce16">
            <text:p>0.00<text:s/></text:p>
          </table:table-cell>
          <table:table-cell office:value-type="float" office:value="0" table:formula="of:=[.D20]-[.F20]" table:style-name="ce16">
            <text:p>0.0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40190210" table:formula="of:=['file:///E:/102營業基金/附屬單位決算資料表(營業)102.xls'#'101決算'.$E$18]" table:style-name="ce15">
            <text:p>40,190,210.00<text:s/></text:p>
          </table:table-cell>
          <table:table-cell office:value-type="float" office:value="2.0326643437505991" table:formula="of:=+[.A21]/[.$A$7]*100" table:style-name="ce16">
            <text:p>2.03<text:s/></text:p>
          </table:table-cell>
          <table:table-cell office:value-type="string" table:style-name="ce17">
            <text:p><text:s text:c="4"/>管理費用</text:p>
          </table:table-cell>
          <table:table-cell office:value-type="float" office:value="43048942" table:formula="of:=['file:///E:/102營業基金/附屬單位決算資料表(營業)102.xls'#'102決算'.$E$18]" table:style-name="ce16">
            <text:p>43,048,942.00<text:s/></text:p>
          </table:table-cell>
          <table:table-cell office:value-type="float" office:value="2.1799648850323412" table:formula="of:=IF([.D21]=0; ;(+[.D21]/[.D$7])*100)" table:style-name="ce16">
            <text:p>2.18<text:s/></text:p>
          </table:table-cell>
          <table:table-cell office:value-type="float" office:value="57584000" table:formula="of:=['file:///E:/102營業基金/附屬單位決算資料表(營業)102.xls'#'102預算'.$E$18]" table:style-name="ce16">
            <text:p>57,584,000.00<text:s/></text:p>
          </table:table-cell>
          <table:table-cell office:value-type="float" office:value="2.7568786717727778" table:formula="of:=IF([.F21]=0; ;(+[.F21]/[.F$7])*100)" table:style-name="ce16">
            <text:p>2.76<text:s/></text:p>
          </table:table-cell>
          <table:table-cell office:value-type="float" office:value="-14535058" table:formula="of:=[.D21]-[.F21]" table:style-name="ce16">
            <text:p>- 14,535,058.00<text:s/></text:p>
          </table:table-cell>
          <table:table-cell office:value-type="float" office:value="-25.241487218671853" table:formula="of:=+[.H21]/[.F21]*100" table:style-name="ce18">
            <text:p>- 25.24<text:s/></text:p>
          </table:table-cell>
          <table:table-cell table:number-columns-repeated="16375"/>
        </table:table-row>
        <table:table-row table:style-name="ro6">
          <table:table-cell office:value-type="float" office:value="0" table:formula="of:=['file:///E:/102營業基金/附屬單位決算資料表(營業)102.xls'#'101決算'.$E$19]" table:style-name="ce15">
            <text:p>0.00<text:s/></text:p>
          </table:table-cell>
          <table:table-cell office:value-type="float" office:value="0" table:formula="of:=+[.A22]/[.$A$7]*100" table:style-name="ce16">
            <text:p>0.00<text:s/></text:p>
          </table:table-cell>
          <table:table-cell office:value-type="string" table:style-name="ce17">
            <text:p><text:s text:c="4"/>其他營業費用</text:p>
          </table:table-cell>
          <table:table-cell office:value-type="float" office:value="0" table:formula="of:=['file:///E:/102營業基金/附屬單位決算資料表(營業)102.xls'#'102決算'.$E$19]" table:style-name="ce16">
            <text:p>0.00<text:s/></text:p>
          </table:table-cell>
          <table:table-cell office:value-type="float" office:value="0" table:formula="of:=IF([.D22]=0; ;(+[.D22]/[.D$7])*100)" table:style-name="ce16">
            <text:p>0.00<text:s/></text:p>
          </table:table-cell>
          <table:table-cell office:value-type="float" office:value="100000" table:formula="of:=['file:///E:/102營業基金/附屬單位決算資料表(營業)102.xls'#'102預算'.$E$19]" table:style-name="ce16">
            <text:p>100,000.00<text:s/></text:p>
          </table:table-cell>
          <table:table-cell office:value-type="float" office:value="4.7875775767101583E-3" table:formula="of:=IF([.F22]=0; ;(+[.F22]/[.F$7])*100)" table:style-name="ce16">
            <text:p>0.00<text:s/></text:p>
          </table:table-cell>
          <table:table-cell office:value-type="float" office:value="-100000" table:formula="of:=[.D22]-[.F22]" table:style-name="ce16">
            <text:p>- 100,000.00<text:s/></text:p>
          </table:table-cell>
          <table:table-cell office:value-type="float" office:value="-100" table:formula="of:=+[.H22]/[.F22]*100" table:style-name="ce18">
            <text:p>- 100.00<text:s/></text:p>
          </table:table-cell>
          <table:table-cell table:number-columns-repeated="16375"/>
        </table:table-row>
        <table:table-row table:style-name="ro6">
          <table:table-cell office:value-type="float" office:value="83674657" table:formula="of:=['file:///E:/102營業基金/附屬單位決算資料表(營業)102.xls'#'101決算'.$E$20]" table:style-name="ce15">
            <text:p>83,674,657.00<text:s/></text:p>
          </table:table-cell>
          <table:table-cell office:value-type="float" office:value="4.2319383690570787" table:formula="of:=+[.A23]/[.$A$7]*100" table:style-name="ce16">
            <text:p>4.23<text:s/></text:p>
          </table:table-cell>
          <table:table-cell office:value-type="string" table:style-name="ce17">
            <text:p>營業利益(損失─)</text:p>
          </table:table-cell>
          <table:table-cell office:value-type="float" office:value="-6616596" table:formula="of:=[.D18]-[.D19]" table:style-name="ce16">
            <text:p>- 6,616,596.00<text:s/></text:p>
          </table:table-cell>
          <table:table-cell office:value-type="float" office:value="-0.33505926669337072" table:formula="of:=IF([.D23]=0; ;(+[.D23]/[.D$7])*100)" table:style-name="ce16">
            <text:p>- 0.34<text:s/></text:p>
          </table:table-cell>
          <table:table-cell office:value-type="float" office:value="38367000" table:formula="of:=[.F18]-[.F19]" table:style-name="ce16">
            <text:p>38,367,000.00<text:s/></text:p>
          </table:table-cell>
          <table:table-cell office:value-type="float" office:value="1.8368498888563864" table:formula="of:=IF([.F23]=0; ;(+[.F23]/[.F$7])*100)" table:style-name="ce16">
            <text:p>1.84<text:s/></text:p>
          </table:table-cell>
          <table:table-cell office:value-type="float" office:value="-44983596" table:formula="of:=[.D23]-[.F23]" table:style-name="ce16">
            <text:p>- 44,983,596.00<text:s/></text:p>
          </table:table-cell>
          <table:table-cell office:value-type="float" office:value="-117.24553913519431" table:formula="of:=+[.H23]/[.F23]*100" table:style-name="ce18">
            <text:p>- 117.25<text:s/></text:p>
          </table:table-cell>
          <table:table-cell table:number-columns-repeated="16375"/>
        </table:table-row>
        <table:table-row table:style-name="ro6">
          <table:table-cell office:value-type="float" office:value="7872657" table:formula="of:=['file:///E:/102營業基金/附屬單位決算資料表(營業)102.xls'#'101決算'.$E$21]" table:style-name="ce15">
            <text:p>7,872,657.00<text:s/></text:p>
          </table:table-cell>
          <table:table-cell office:value-type="float" office:value="0.39816833936619289" table:formula="of:=+[.A24]/[.$A$7]*100" table:style-name="ce16">
            <text:p>0.40<text:s/></text:p>
          </table:table-cell>
          <table:table-cell office:value-type="string" table:style-name="ce17">
            <text:p>營業外收入</text:p>
          </table:table-cell>
          <table:table-cell office:value-type="float" office:value="17069764" table:formula="of:=SUM([.D25:.D26])" table:style-name="ce16">
            <text:p>17,069,764.00<text:s/></text:p>
          </table:table-cell>
          <table:table-cell office:value-type="float" office:value="0.86439955053457984" table:formula="of:=IF([.D24]=0; ;(+[.D24]/[.D$7])*100)" table:style-name="ce16">
            <text:p>0.86<text:s/></text:p>
          </table:table-cell>
          <table:table-cell office:value-type="float" office:value="6821000" table:formula="of:=SUM([.F25:.F26])" table:style-name="ce16">
            <text:p>6,821,000.00<text:s/></text:p>
          </table:table-cell>
          <table:table-cell office:value-type="float" office:value="0.3265606665073999" table:formula="of:=IF([.F24]=0; ;(+[.F24]/[.F$7])*100)" table:style-name="ce16">
            <text:p>0.33<text:s/></text:p>
          </table:table-cell>
          <table:table-cell office:value-type="float" office:value="10248764" table:formula="of:=[.D24]-[.F24]" table:style-name="ce16">
            <text:p>10,248,764.00<text:s/></text:p>
          </table:table-cell>
          <table:table-cell office:value-type="float" office:value="150.25310071836975" table:formula="of:=+[.H24]/[.F24]*100" table:style-name="ce18">
            <text:p>150.25<text:s/></text:p>
          </table:table-cell>
          <table:table-cell table:number-columns-repeated="16375"/>
        </table:table-row>
        <table:table-row table:style-name="ro6">
          <table:table-cell office:value-type="float" office:value="5047163" table:formula="of:=['file:///E:/102營業基金/附屬單位決算資料表(營業)102.xls'#'101決算'.$E$22]" table:style-name="ce15">
            <text:p>5,047,163.00<text:s/></text:p>
          </table:table-cell>
          <table:table-cell office:value-type="float" office:value="0.25526585372898786" table:formula="of:=+[.A25]/[.$A$7]*100" table:style-name="ce16">
            <text:p>0.26<text:s/></text:p>
          </table:table-cell>
          <table:table-cell office:value-type="string" table:style-name="ce17">
            <text:p><text:s text:c="4"/>財務收入</text:p>
          </table:table-cell>
          <table:table-cell office:value-type="float" office:value="5292559" table:formula="of:=['file:///E:/102營業基金/附屬單位決算資料表(營業)102.xls'#'102決算'.$E$22]" table:style-name="ce16">
            <text:p>5,292,559.00<text:s/></text:p>
          </table:table-cell>
          <table:table-cell office:value-type="float" office:value="0.26801106452190815" table:formula="of:=IF([.D25]=0; ;(+[.D25]/[.D$7])*100)" table:style-name="ce16">
            <text:p>0.27<text:s/></text:p>
          </table:table-cell>
          <table:table-cell office:value-type="float" office:value="5230000" table:formula="of:=['file:///E:/102營業基金/附屬單位決算資料表(營業)102.xls'#'102預算'.$E$22]" table:style-name="ce16">
            <text:p>5,230,000.00<text:s/></text:p>
          </table:table-cell>
          <table:table-cell office:value-type="float" office:value="0.25039030726194134" table:formula="of:=IF([.F25]=0; ;(+[.F25]/[.F$7])*100)" table:style-name="ce16">
            <text:p>0.25<text:s/></text:p>
          </table:table-cell>
          <table:table-cell office:value-type="float" office:value="62559" table:formula="of:=[.D25]-[.F25]" table:style-name="ce16">
            <text:p>62,559.00<text:s/></text:p>
          </table:table-cell>
          <table:table-cell office:value-type="float" office:value="1.1961567877629062" table:formula="of:=+[.H25]/[.F25]*100" table:style-name="ce18">
            <text:p>1.20<text:s/></text:p>
          </table:table-cell>
          <table:table-cell table:number-columns-repeated="16375"/>
        </table:table-row>
        <table:table-row table:style-name="ro6">
          <table:table-cell office:value-type="float" office:value="2825494" table:formula="of:=['file:///E:/102營業基金/附屬單位決算資料表(營業)102.xls'#'101決算'.$E$23]" table:style-name="ce15">
            <text:p>2,825,494.00<text:s/></text:p>
          </table:table-cell>
          <table:table-cell office:value-type="float" office:value="0.14290248563720506" table:formula="of:=+[.A26]/[.$A$7]*100" table:style-name="ce16">
            <text:p>0.14<text:s/></text:p>
          </table:table-cell>
          <table:table-cell office:value-type="string" table:style-name="ce17">
            <text:p><text:s text:c="4"/>其他營業外收入</text:p>
          </table:table-cell>
          <table:table-cell office:value-type="float" office:value="11777205" table:formula="of:=['file:///E:/102營業基金/附屬單位決算資料表(營業)102.xls'#'102決算'.$E$23]" table:style-name="ce16">
            <text:p>11,777,205.00<text:s/></text:p>
          </table:table-cell>
          <table:table-cell office:value-type="float" office:value="0.59638848601267169" table:formula="of:=IF([.D26]=0; ;(+[.D26]/[.D$7])*100)" table:style-name="ce16">
            <text:p>0.60<text:s/></text:p>
          </table:table-cell>
          <table:table-cell office:value-type="float" office:value="1591000" table:formula="of:=['file:///E:/102營業基金/附屬單位決算資料表(營業)102.xls'#'102預算'.$E$23]" table:style-name="ce16">
            <text:p>1,591,000.00<text:s/></text:p>
          </table:table-cell>
          <table:table-cell office:value-type="float" office:value="7.6170359245458619E-2" table:formula="of:=IF([.F26]=0; ;(+[.F26]/[.F$7])*100)" table:style-name="ce16">
            <text:p>0.08<text:s/></text:p>
          </table:table-cell>
          <table:table-cell office:value-type="float" office:value="10186205" table:formula="of:=[.D26]-[.F26]" table:style-name="ce16">
            <text:p>10,186,205.00<text:s/></text:p>
          </table:table-cell>
          <table:table-cell office:value-type="float" office:value="640.23915776241358" table:formula="of:=+[.H26]/[.F26]*100" table:style-name="ce18">
            <text:p>640.24<text:s/></text:p>
          </table:table-cell>
          <table:table-cell table:number-columns-repeated="16375"/>
        </table:table-row>
        <table:table-row table:style-name="ro6">
          <table:table-cell office:value-type="float" office:value="245620" table:formula="of:=['file:///E:/102營業基金/附屬單位決算資料表(營業)102.xls'#'101決算'.$E$24]" table:style-name="ce15">
            <text:p>245,620.00<text:s/></text:p>
          </table:table-cell>
          <table:table-cell office:value-type="float" office:value="1.2422503294011705E-2" table:formula="of:=+[.A27]/[.$A$7]*100" table:style-name="ce16">
            <text:p>0.01<text:s/></text:p>
          </table:table-cell>
          <table:table-cell office:value-type="string" table:style-name="ce17">
            <text:p>營業外費用</text:p>
          </table:table-cell>
          <table:table-cell office:value-type="float" office:value="4018065" table:formula="of:=SUM([.D28:.D29])" table:style-name="ce16">
            <text:p>4,018,065.00<text:s/></text:p>
          </table:table-cell>
          <table:table-cell office:value-type="float" office:value="0.20347168127331619" table:formula="of:=IF([.D27]=0; ;(+[.D27]/[.D$7])*100)" table:style-name="ce16">
            <text:p>0.20<text:s/></text:p>
          </table:table-cell>
          <table:table-cell office:value-type="float" office:value="8781000" table:formula="of:=SUM([.F28:.F29])" table:style-name="ce16">
            <text:p>8,781,000.00<text:s/></text:p>
          </table:table-cell>
          <table:table-cell office:value-type="float" office:value="0.42039718701091905" table:formula="of:=IF([.F27]=0; ;(+[.F27]/[.F$7])*100)" table:style-name="ce16">
            <text:p>0.42<text:s/></text:p>
          </table:table-cell>
          <table:table-cell office:value-type="float" office:value="-4762935" table:formula="of:=[.D27]-[.F27]" table:style-name="ce16">
            <text:p>- 4,762,935.00<text:s/></text:p>
          </table:table-cell>
          <table:table-cell office:value-type="float" office:value="-54.241373419883843" table:formula="of:=+[.H27]/[.F27]*100" table:style-name="ce18">
            <text:p>- 54.24<text:s/></text:p>
          </table:table-cell>
          <table:table-cell table:number-columns-repeated="16375"/>
        </table:table-row>
        <table:table-row table:style-name="ro6">
          <table:table-cell office:value-type="float" office:value="0" table:formula="of:=['file:///E:/102營業基金/附屬單位決算資料表(營業)102.xls'#'101決算'.$E$25]" table:style-name="ce15">
            <text:p>0.00<text:s/></text:p>
          </table:table-cell>
          <table:table-cell office:value-type="float" office:value="0" table:formula="of:=+[.A28]/[.$A$7]*100" table:style-name="ce16">
            <text:p>0.00<text:s/></text:p>
          </table:table-cell>
          <table:table-cell office:value-type="string" table:style-name="ce17">
            <text:p><text:s text:c="4"/>財務費用</text:p>
          </table:table-cell>
          <table:table-cell office:value-type="float" office:value="0" table:formula="of:=['file:///E:/102營業基金/附屬單位決算資料表(營業)102.xls'#'102決算'.$E$25]" table:style-name="ce16">
            <text:p>0.00<text:s/></text:p>
          </table:table-cell>
          <table:table-cell office:value-type="float" office:value="0" table:formula="of:=IF([.D28]=0; ;(+[.D28]/[.D$7])*100)" table:style-name="ce16">
            <text:p>0.00<text:s/></text:p>
          </table:table-cell>
          <table:table-cell office:value-type="float" office:value="0" table:formula="of:=['file:///E:/102營業基金/附屬單位決算資料表(營業)102.xls'#'102預算'.$E$25]" table:style-name="ce16">
            <text:p>0.00<text:s/></text:p>
          </table:table-cell>
          <table:table-cell office:value-type="float" office:value="0" table:formula="of:=IF([.F28]=0; ;(+[.F28]/[.F$7])*100)" table:style-name="ce16">
            <text:p>0.00<text:s/></text:p>
          </table:table-cell>
          <table:table-cell office:value-type="float" office:value="0" table:formula="of:=[.D28]-[.F28]" table:style-name="ce16">
            <text:p>0.0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245620" table:formula="of:=['file:///E:/102營業基金/附屬單位決算資料表(營業)102.xls'#'101決算'.$E$26]" table:style-name="ce15">
            <text:p>245,620.00<text:s/></text:p>
          </table:table-cell>
          <table:table-cell office:value-type="float" office:value="1.2422503294011705E-2" table:formula="of:=+[.A29]/[.$A$7]*100" table:style-name="ce16">
            <text:p>0.01<text:s/></text:p>
          </table:table-cell>
          <table:table-cell office:value-type="string" table:style-name="ce17">
            <text:p><text:s text:c="4"/>其他營業外費用</text:p>
          </table:table-cell>
          <table:table-cell office:value-type="float" office:value="4018065" table:formula="of:=['file:///E:/102營業基金/附屬單位決算資料表(營業)102.xls'#'102決算'.$E$26]" table:style-name="ce16">
            <text:p>4,018,065.00<text:s/></text:p>
          </table:table-cell>
          <table:table-cell office:value-type="float" office:value="0.20347168127331619" table:formula="of:=IF([.D29]=0; ;(+[.D29]/[.D$7])*100)" table:style-name="ce16">
            <text:p>0.20<text:s/></text:p>
          </table:table-cell>
          <table:table-cell office:value-type="float" office:value="8781000" table:formula="of:=['file:///E:/102營業基金/附屬單位決算資料表(營業)102.xls'#'102預算'.$E$26]" table:style-name="ce16">
            <text:p>8,781,000.00<text:s/></text:p>
          </table:table-cell>
          <table:table-cell office:value-type="float" office:value="0.42039718701091905" table:formula="of:=IF([.F29]=0; ;(+[.F29]/[.F$7])*100)" table:style-name="ce16">
            <text:p>0.42<text:s/></text:p>
          </table:table-cell>
          <table:table-cell office:value-type="float" office:value="-4762935" table:formula="of:=[.D29]-[.F29]" table:style-name="ce16">
            <text:p>- 4,762,935.00<text:s/></text:p>
          </table:table-cell>
          <table:table-cell office:value-type="float" office:value="-54.241373419883843" table:formula="of:=+[.H29]/[.F29]*100" table:style-name="ce18">
            <text:p>- 54.24<text:s/></text:p>
          </table:table-cell>
          <table:table-cell table:number-columns-repeated="16375"/>
        </table:table-row>
        <table:table-row table:style-name="ro6">
          <table:table-cell office:value-type="float" office:value="7627037" table:formula="of:=['file:///E:/102營業基金/附屬單位決算資料表(營業)102.xls'#'101決算'.$E$27]" table:style-name="ce15">
            <text:p>7,627,037.00<text:s/></text:p>
          </table:table-cell>
          <table:table-cell office:value-type="float" office:value="0.38574583607218127" table:formula="of:=+[.A30]/[.$A$7]*100" table:style-name="ce16">
            <text:p>0.39<text:s/></text:p>
          </table:table-cell>
          <table:table-cell office:value-type="string" table:style-name="ce17">
            <text:p>營業外利益（損失─)<text:s/></text:p>
          </table:table-cell>
          <table:table-cell office:value-type="float" office:value="13051699" table:formula="of:=[.D24]-[.D27]" table:style-name="ce16">
            <text:p>13,051,699.00<text:s/></text:p>
          </table:table-cell>
          <table:table-cell office:value-type="float" office:value="0.66092786926126357" table:formula="of:=IF([.D30]=0; ;(+[.D30]/[.D$7])*100)" table:style-name="ce16">
            <text:p>0.66<text:s/></text:p>
          </table:table-cell>
          <table:table-cell office:value-type="float" office:value="-1960000" table:formula="of:=[.F24]-[.F27]" table:style-name="ce16">
            <text:p>- 1,960,000.00<text:s/></text:p>
          </table:table-cell>
          <table:table-cell office:value-type="float" office:value="-9.3836520503519108E-2" table:formula="of:=IF([.F30]=0; ;(+[.F30]/[.F$7])*100)" table:style-name="ce16">
            <text:p>- 0.09<text:s/></text:p>
          </table:table-cell>
          <table:table-cell office:value-type="float" office:value="15011699" table:formula="of:=[.D30]-[.F30]" table:style-name="ce16">
            <text:p>15,011,699.00<text:s/></text:p>
          </table:table-cell>
          <table:table-cell office:value-type="float" office:value="-765.90301020408162" table:formula="of:=+[.H30]/[.F30]*100" table:style-name="ce18">
            <text:p>- 765.90<text:s/></text:p>
          </table:table-cell>
          <table:table-cell table:number-columns-repeated="16375"/>
        </table:table-row>
        <table:table-row table:style-name="ro6">
          <table:table-cell office:value-type="float" office:value="91301694" table:formula="of:=['file:///E:/102營業基金/附屬單位決算資料表(營業)102.xls'#'101決算'.$E$28]" table:style-name="ce15">
            <text:p>91,301,694.00<text:s/></text:p>
          </table:table-cell>
          <table:table-cell office:value-type="float" office:value="4.6176842051292599" table:formula="of:=+[.A31]/[.$A$7]*100" table:style-name="ce16">
            <text:p>4.62<text:s/></text:p>
          </table:table-cell>
          <table:table-cell office:value-type="string" table:style-name="ce17">
            <text:p>稅前純益(純損─)</text:p>
          </table:table-cell>
          <table:table-cell office:value-type="float" office:value="6435103" table:formula="of:=[.D23]+[.D30]" table:style-name="ce16">
            <text:p>6,435,103.00<text:s/></text:p>
          </table:table-cell>
          <table:table-cell office:value-type="float" office:value="0.32586860256789291" table:formula="of:=IF([.D31]=0; ;(+[.D31]/[.D$7])*100)" table:style-name="ce16">
            <text:p>0.33<text:s/></text:p>
          </table:table-cell>
          <table:table-cell office:value-type="float" office:value="36407000" table:formula="of:=[.F23]+[.F30]" table:style-name="ce16">
            <text:p>36,407,000.00<text:s/></text:p>
          </table:table-cell>
          <table:table-cell office:value-type="float" office:value="1.7430133683528675" table:formula="of:=IF([.F31]=0; ;(+[.F31]/[.F$7])*100)" table:style-name="ce16">
            <text:p>1.74<text:s/></text:p>
          </table:table-cell>
          <table:table-cell office:value-type="float" office:value="-29971897" table:formula="of:=[.D31]-[.F31]" table:style-name="ce16">
            <text:p>- 29,971,897.00<text:s/></text:p>
          </table:table-cell>
          <table:table-cell office:value-type="float" office:value="-82.324544730408988" table:formula="of:=+[.H31]/[.F31]*100" table:style-name="ce18">
            <text:p>- 82.32<text:s/></text:p>
          </table:table-cell>
          <table:table-cell table:number-columns-repeated="16375"/>
        </table:table-row>
        <table:table-row table:style-name="ro6">
          <table:table-cell office:value-type="float" office:value="15873356" table:formula="of:=['file:///E:/102營業基金/附屬單位決算資料表(營業)102.xls'#'101決算'.$E$29]" table:style-name="ce15">
            <text:p>15,873,356.00<text:s/></text:p>
          </table:table-cell>
          <table:table-cell office:value-type="float" office:value="0.80281254456892948" table:formula="of:=+[.A32]/[.$A$7]*100" table:style-name="ce16">
            <text:p>0.80<text:s/></text:p>
          </table:table-cell>
          <table:table-cell office:value-type="string" table:style-name="ce17">
            <text:p>所得稅費用(利益─)</text:p>
          </table:table-cell>
          <table:table-cell office:value-type="float" office:value="2699177" table:formula="of:=['file:///E:/102營業基金/附屬單位決算資料表(營業)102.xls'#'102決算'.$E$29]" table:style-name="ce16">
            <text:p>2,699,177.00<text:s/></text:p>
          </table:table-cell>
          <table:table-cell office:value-type="float" office:value="0.13668422045045706" table:formula="of:=IF([.D32]=0; ;(+[.D32]/[.D$7])*100)" table:style-name="ce16">
            <text:p>0.14<text:s/></text:p>
          </table:table-cell>
          <table:table-cell office:value-type="float" office:value="5492000" table:formula="of:=['file:///E:/102營業基金/附屬單位決算資料表(營業)102.xls'#'102預算'.$E$29]" table:style-name="ce16">
            <text:p>5,492,000.00<text:s/></text:p>
          </table:table-cell>
          <table:table-cell office:value-type="float" office:value="0.26293376051292189" table:formula="of:=IF([.F32]=0; ;(+[.F32]/[.F$7])*100)" table:style-name="ce16">
            <text:p>0.26<text:s/></text:p>
          </table:table-cell>
          <table:table-cell office:value-type="float" office:value="-2792823" table:formula="of:=[.D32]-[.F32]" table:style-name="ce16">
            <text:p>- 2,792,823.00<text:s/></text:p>
          </table:table-cell>
          <table:table-cell office:value-type="float" office:value="-50.852567370721047" table:formula="of:=+[.H32]/[.F32]*100" table:style-name="ce18">
            <text:p>- 50.85<text:s/></text:p>
          </table:table-cell>
          <table:table-cell table:number-columns-repeated="16375"/>
        </table:table-row>
        <table:table-row table:style-name="ro6">
          <table:table-cell office:value-type="float" office:value="75428338" table:formula="of:=['file:///E:/102營業基金/附屬單位決算資料表(營業)102.xls'#'101決算'.$E$30]" table:style-name="ce20">
            <text:p>75,428,338.00<text:s/></text:p>
          </table:table-cell>
          <table:table-cell office:value-type="float" office:value="3.8148716605603301" table:formula="of:=+[.A33]/[.$A$7]*100" table:style-name="ce21">
            <text:p>3.81<text:s/></text:p>
          </table:table-cell>
          <table:table-cell office:value-type="string" table:style-name="ce22">
            <text:p>本期純益（純損─）</text:p>
          </table:table-cell>
          <table:table-cell office:value-type="float" office:value="3735926" table:formula="of:=[.D31]-[.D32]" table:style-name="ce21">
            <text:p>3,735,926.00<text:s/></text:p>
          </table:table-cell>
          <table:table-cell office:value-type="float" office:value="0.18918438211743585" table:formula="of:=IF([.D33]=0; ;(+[.D33]/[.D$7])*100)" table:style-name="ce21">
            <text:p>0.19<text:s/></text:p>
          </table:table-cell>
          <table:table-cell office:value-type="float" office:value="30915000" table:formula="of:=[.F31]-[.F32]" table:style-name="ce21">
            <text:p>30,915,000.00<text:s/></text:p>
          </table:table-cell>
          <table:table-cell office:value-type="float" office:value="1.4800796078399454" table:formula="of:=IF([.F33]=0; ;(+[.F33]/[.F$7])*100)" table:style-name="ce21">
            <text:p>1.48<text:s/></text:p>
          </table:table-cell>
          <table:table-cell office:value-type="float" office:value="-27179074" table:formula="of:=[.D33]-[.F33]" table:style-name="ce21">
            <text:p>- 27,179,074.00<text:s/></text:p>
          </table:table-cell>
          <table:table-cell office:value-type="float" office:value="-87.915490862041082" table:formula="of:=+[.H33]/[.F33]*100" table:style-name="ce23">
            <text:p>- 87.92<text:s/></text:p>
          </table:table-cell>
          <table:table-cell table:number-columns-repeated="16375"/>
        </table:table-row>
        <table:table-row table:style-name="ro7"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2" table:style-name="ce6"/>
          <table:table-cell table:style-name="ce31"/>
          <table:table-cell table:style-name="ce6"/>
          <table:table-cell table:number-columns-repeated="16377" table:style-name="ce1"/>
        </table:table-row>
        <table:table-row table:number-rows-repeated="13" table:style-name="ro7">
          <table:table-cell table:number-columns-repeated="5" table:style-name="ce1"/>
          <table:table-cell table:style-name="ce31"/>
          <table:table-cell table:number-columns-repeated="16378" table:style-name="ce1"/>
        </table:table-row>
        <table:table-row table:number-rows-repeated="13" table:style-name="ro7">
          <table:table-cell table:number-columns-repeated="5"/>
          <table:table-cell table:style-name="ce31"/>
          <table:table-cell table:number-columns-repeated="16378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營業-損益綜計表1.$A$1:營業-損益綜計表1.$I$33" table:base-cell-address="營業-損益綜計表1.$A$1"/>
        </table:named-expressions>
      </table:table>
      <table:table table:name="營業-損益綜計表2" table:style-name="ta1"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number-columns-repeated="247" table:default-cell-style-name="ce33"/>
        <table:table-row table:style-name="ro1">
          <table:table-cell office:value-type="string" table:number-columns-spanned="9" table:number-rows-spanned="1" table:style-name="ce167">
            <text:p>新竹縣附屬單位決算</text:p>
          </table:table-cell>
          <table:covered-table-cell table:number-columns-repeated="8"/>
          <table:table-cell table:number-columns-repeated="3" table:style-name="ce32"/>
          <table:table-cell table:number-columns-repeated="16372" table:style-name="ce33"/>
        </table:table-row>
        <table:table-row table:style-name="ro2">
          <table:table-cell office:value-type="string" table:number-columns-spanned="7" table:number-rows-spanned="1" table:style-name="ce169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71">
            <text:p>(依基金別分列)</text:p>
          </table:table-cell>
          <table:covered-table-cell/>
          <table:table-cell table:style-name="ce34"/>
          <table:table-cell table:style-name="ce35"/>
          <table:table-cell table:style-name="ce36"/>
          <table:table-cell table:number-columns-repeated="5" table:style-name="ce37"/>
          <table:table-cell table:number-columns-repeated="16367"/>
        </table:table-row>
        <table:table-row table:style-name="ro3">
          <table:table-cell table:number-columns-repeated="2" table:style-name="ce3"/>
          <table:table-cell office:value-type="string" table:number-columns-spanned="5" table:number-rows-spanned="1" table:style-name="ce187">
            <text:p><text:s text:c="8"/><text:span text:style-name="T4">中</text:span><text:s/><text:span text:style-name="T4">華</text:span><text:s/><text:span text:style-name="T4">民</text:span><text:s/><text:span text:style-name="T4">國</text:span><text:s/>102<text:s/><text:span text:style-name="T4">年</text:span><text:s/><text:span text:style-name="T4">度</text:span></text:p>
          </table:table-cell>
          <table:covered-table-cell table:number-columns-repeated="4"/>
          <table:table-cell office:value-type="string" table:number-columns-spanned="2" table:number-rows-spanned="1" table:style-name="ce174">
            <text:p>單位<text:span text:style-name="T6">:</text:span>新臺幣元</text:p>
          </table:table-cell>
          <table:covered-table-cell/>
          <table:table-cell table:style-name="ce38"/>
          <table:table-cell table:style-name="ce39"/>
          <table:table-cell table:style-name="ce40"/>
          <table:table-cell table:number-columns-repeated="2" table:style-name="ce37"/>
          <table:table-cell table:style-name="ce41"/>
          <table:table-cell table:number-columns-repeated="2" table:style-name="ce37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89">
            <text:p>科 <text:s text:c="5"/>目</text:p>
          </table:table-cell>
          <table:table-cell office:value-type="string" table:number-columns-spanned="2" table:number-rows-spanned="1" table:style-name="ce191">
            <text:p>合 <text:s text:c="12"/>計</text:p>
          </table:table-cell>
          <table:covered-table-cell/>
          <table:table-cell office:value-type="string" table:number-columns-spanned="2" table:number-rows-spanned="1" table:style-name="ce191">
            <text:p><text:s/>新竹瓦斯股份有限公司基金</text:p>
          </table:table-cell>
          <table:covered-table-cell/>
          <table:table-cell office:value-type="string" table:number-columns-spanned="2" table:number-rows-spanned="1" table:style-name="ce249">
            <text:p>新竹肉品市場股份有限公司基金</text:p>
          </table:table-cell>
          <table:covered-table-cell/>
          <table:table-cell office:value-type="string" table:number-columns-spanned="2" table:number-rows-spanned="1" table:style-name="ce250">
            <text:p>新竹縣地方產業股份有限公司基金</text:p>
          </table:table-cell>
          <table:covered-table-cell/>
          <table:table-cell table:number-columns-repeated="3" table:style-name="ce42"/>
          <table:table-cell table:number-columns-repeated="16372" table:style-name="ce33"/>
        </table:table-row>
        <table:table-row table:style-name="ro8">
          <table:covered-table-cell/>
          <table:table-cell office:value-type="string" table:style-name="ce43">
            <text:p>金 <text:s/>額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金 <text:s/>額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金 <text:s/>額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金額</text:p>
          </table:table-cell>
          <table:table-cell office:value-type="string" table:style-name="ce44">
            <text:p>%</text:p>
          </table:table-cell>
          <table:table-cell table:number-columns-repeated="16375" table:style-name="ce33"/>
        </table:table-row>
        <table:table-row table:style-name="ro9">
          <table:table-cell office:value-type="string" table:style-name="ce45">
            <text:p>營業收入</text:p>
          </table:table-cell>
          <table:table-cell office:value-type="float" office:value="1974753919" table:formula="of:=[.D6]+[.F6]+[.H6]" table:style-name="ce46">
            <text:p>1,974,753,919.00<text:s/></text:p>
          </table:table-cell>
          <table:table-cell office:value-type="float" office:value="100" table:formula="of:=[.B6]/[.$B$6]*100" table:style-name="ce46">
            <text:p>100.00<text:s/></text:p>
          </table:table-cell>
          <table:table-cell office:value-type="float" office:value="1923457581" table:formula="of:=['file:///E:/102營業基金/附屬單位綜計表(營業)102.xls'#'意見表-瓦管1'.E6]" table:style-name="ce46">
            <text:p>1,923,457,581.00<text:s/></text:p>
          </table:table-cell>
          <table:table-cell office:value-type="float" office:value="100" table:formula="of:=[.D6]/[.$D$6]*100" table:style-name="ce46">
            <text:p>100.00<text:s/></text:p>
          </table:table-cell>
          <table:table-cell office:value-type="float" office:value="51296338" table:formula="of:=['file:///E:/102營業基金/附屬單位綜計表(營業)102.xls'#'意見表-肉品2'.E6]" table:style-name="ce46">
            <text:p>51,296,338.00<text:s/></text:p>
          </table:table-cell>
          <table:table-cell office:value-type="float" office:value="100" table:formula="of:=[.F6]/[.$F$6]*100" table:style-name="ce46">
            <text:p>100.00<text:s/></text:p>
          </table:table-cell>
          <table:table-cell office:value-type="float" office:value="0" table:formula="of:=['file:///E:/102營業基金/附屬單位綜計表(營業)102.xls'#'意見表-地方產業3'.E6]" table:style-name="ce46">
            <text:p>0.00<text:s/></text:p>
          </table:table-cell>
          <table:table-cell table:style-name="ce47"/>
          <table:table-cell table:number-columns-repeated="16375" table:style-name="ce33"/>
        </table:table-row>
        <table:table-row table:style-name="ro9">
          <table:table-cell office:value-type="string" table:style-name="ce48">
            <text:p><text:s text:c="4"/>銷貨收入</text:p>
          </table:table-cell>
          <table:table-cell office:value-type="float" office:value="0" table:formula="of:=[.D7]+[.F7]+[.H7]" table:style-name="ce49">
            <text:p>0.00<text:s/></text:p>
          </table:table-cell>
          <table:table-cell office:value-type="float" office:value="0" table:formula="of:=[.B7]/[.$B$6]*100" table:style-name="ce49">
            <text:p>0.00<text:s/></text:p>
          </table:table-cell>
          <table:table-cell office:value-type="float" office:value="0" table:formula="of:=['file:///E:/102營業基金/附屬單位綜計表(營業)102.xls'#'意見表-瓦管1'.E7]" table:style-name="ce49">
            <text:p>0.00<text:s/></text:p>
          </table:table-cell>
          <table:table-cell office:value-type="float" office:value="0" table:formula="of:=[.D7]/[.$D$6]*100" table:style-name="ce49">
            <text:p>0.00<text:s/></text:p>
          </table:table-cell>
          <table:table-cell office:value-type="float" office:value="0" table:formula="of:=['file:///E:/102營業基金/附屬單位綜計表(營業)102.xls'#'意見表-肉品2'.E7]" table:style-name="ce49">
            <text:p>0.00<text:s/></text:p>
          </table:table-cell>
          <table:table-cell office:value-type="float" office:value="0" table:formula="of:=[.F7]/[.$F$6]*100" table:style-name="ce49">
            <text:p>0.00<text:s/></text:p>
          </table:table-cell>
          <table:table-cell office:value-type="float" office:value="0" table:formula="of:=['file:///E:/102營業基金/附屬單位綜計表(營業)102.xls'#'意見表-地方產業3'.E7]" table:style-name="ce49">
            <text:p>0.00<text:s/></text:p>
          </table:table-cell>
          <table:table-cell table:style-name="ce50"/>
          <table:table-cell table:number-columns-repeated="16375" table:style-name="ce33"/>
        </table:table-row>
        <table:table-row table:style-name="ro9">
          <table:table-cell office:value-type="string" table:style-name="ce48">
            <text:p><text:s text:c="4"/>勞務收入</text:p>
          </table:table-cell>
          <table:table-cell office:value-type="float" office:value="41334588" table:formula="of:=[.D8]+[.F8]+[.H8]" table:style-name="ce49">
            <text:p>41,334,588.00<text:s/></text:p>
          </table:table-cell>
          <table:table-cell office:value-type="float" office:value="2.0931513340625001" table:formula="of:=[.B8]/[.$B$6]*100" table:style-name="ce49">
            <text:p>2.09<text:s/></text:p>
          </table:table-cell>
          <table:table-cell office:value-type="float" office:value="0" table:formula="of:=['file:///E:/102營業基金/附屬單位綜計表(營業)102.xls'#'意見表-瓦管1'.E8]" table:style-name="ce49">
            <text:p>0.00<text:s/></text:p>
          </table:table-cell>
          <table:table-cell office:value-type="float" office:value="0" table:formula="of:=[.D8]/[.$D$6]*100" table:style-name="ce49">
            <text:p>0.00<text:s/></text:p>
          </table:table-cell>
          <table:table-cell office:value-type="float" office:value="41334588" table:formula="of:=['file:///E:/102營業基金/附屬單位綜計表(營業)102.xls'#'意見表-肉品2'.E8]" table:style-name="ce49">
            <text:p>41,334,588.00<text:s/></text:p>
          </table:table-cell>
          <table:table-cell office:value-type="float" office:value="80.579997737850221" table:formula="of:=[.F8]/[.$F$6]*100" table:style-name="ce49">
            <text:p>80.58<text:s/></text:p>
          </table:table-cell>
          <table:table-cell office:value-type="float" office:value="0" table:formula="of:=['file:///E:/102營業基金/附屬單位綜計表(營業)102.xls'#'意見表-地方產業3'.E8]" table:style-name="ce49">
            <text:p>0.00<text:s/></text:p>
          </table:table-cell>
          <table:table-cell table:style-name="ce50"/>
          <table:table-cell table:number-columns-repeated="16375" table:style-name="ce33"/>
        </table:table-row>
        <table:table-row table:style-name="ro9">
          <table:table-cell office:value-type="string" table:style-name="ce48">
            <text:p><text:s text:c="4"/>售氣收入</text:p>
          </table:table-cell>
          <table:table-cell office:value-type="float" office:value="1899688226" table:formula="of:=[.D9]+[.F9]+[.H9]" table:style-name="ce49">
            <text:p>1,899,688,226.00<text:s/></text:p>
          </table:table-cell>
          <table:table-cell office:value-type="float" office:value="96.198731787401002" table:formula="of:=[.B9]/[.$B$6]*100" table:style-name="ce49">
            <text:p>96.20<text:s/></text:p>
          </table:table-cell>
          <table:table-cell office:value-type="float" office:value="1899688226" table:formula="of:=['file:///E:/102營業基金/附屬單位綜計表(營業)102.xls'#'意見表-瓦管1'.E9]" table:style-name="ce49">
            <text:p>1,899,688,226.00<text:s/></text:p>
          </table:table-cell>
          <table:table-cell office:value-type="float" office:value="98.764238149320533" table:formula="of:=[.D9]/[.$D$6]*100" table:style-name="ce49">
            <text:p>98.76<text:s/></text:p>
          </table:table-cell>
          <table:table-cell office:value-type="float" office:value="0" table:formula="of:=['file:///E:/102營業基金/附屬單位綜計表(營業)102.xls'#'意見表-肉品2'.E9]" table:style-name="ce49">
            <text:p>0.00<text:s/></text:p>
          </table:table-cell>
          <table:table-cell office:value-type="float" office:value="0" table:formula="of:=[.F9]/[.$F$6]*100" table:style-name="ce49">
            <text:p>0.00<text:s/></text:p>
          </table:table-cell>
          <table:table-cell office:value-type="float" office:value="0" table:formula="of:=['file:///E:/102營業基金/附屬單位綜計表(營業)102.xls'#'意見表-地方產業3'.E9]" table:style-name="ce49">
            <text:p>0.00<text:s/></text:p>
          </table:table-cell>
          <table:table-cell table:style-name="ce50"/>
          <table:table-cell table:number-columns-repeated="16375" table:style-name="ce33"/>
        </table:table-row>
        <table:table-row table:style-name="ro9">
          <table:table-cell office:value-type="string" table:style-name="ce48">
            <text:p><text:s text:c="4"/>印刷出版廣告收入</text:p>
          </table:table-cell>
          <table:table-cell office:value-type="float" office:value="0" table:formula="of:=[.D10]+[.F10]+[.H10]" table:style-name="ce49">
            <text:p>0.00<text:s/></text:p>
          </table:table-cell>
          <table:table-cell office:value-type="float" office:value="0" table:formula="of:=[.B10]/[.$B$6]*100" table:style-name="ce49">
            <text:p>0.00<text:s/></text:p>
          </table:table-cell>
          <table:table-cell office:value-type="float" office:value="0" table:formula="of:=['file:///E:/102營業基金/附屬單位綜計表(營業)102.xls'#'意見表-瓦管1'.E10]" table:style-name="ce49">
            <text:p>0.00<text:s/></text:p>
          </table:table-cell>
          <table:table-cell office:value-type="float" office:value="0" table:formula="of:=[.D10]/[.$D$6]*100" table:style-name="ce49">
            <text:p>0.00<text:s/></text:p>
          </table:table-cell>
          <table:table-cell office:value-type="float" office:value="0" table:formula="of:=['file:///E:/102營業基金/附屬單位綜計表(營業)102.xls'#'意見表-肉品2'.E10]" table:style-name="ce49">
            <text:p>0.00<text:s/></text:p>
          </table:table-cell>
          <table:table-cell office:value-type="float" office:value="0" table:formula="of:=[.F10]/[.$F$6]*100" table:style-name="ce49">
            <text:p>0.00<text:s/></text:p>
          </table:table-cell>
          <table:table-cell office:value-type="float" office:value="0" table:formula="of:=['file:///E:/102營業基金/附屬單位綜計表(營業)102.xls'#'意見表-地方產業3'.E10]" table:style-name="ce49">
            <text:p>0.00<text:s/></text:p>
          </table:table-cell>
          <table:table-cell table:style-name="ce50"/>
          <table:table-cell table:number-columns-repeated="16375" table:style-name="ce33"/>
        </table:table-row>
        <table:table-row table:style-name="ro9">
          <table:table-cell office:value-type="string" table:style-name="ce48">
            <text:p><text:s text:c="4"/>其他營業收入</text:p>
          </table:table-cell>
          <table:table-cell office:value-type="float" office:value="33731105" table:formula="of:=[.D11]+[.F11]+[.H11]" table:style-name="ce49">
            <text:p>33,731,105.00<text:s/></text:p>
          </table:table-cell>
          <table:table-cell office:value-type="float" office:value="1.7081168785365" table:formula="of:=[.B11]/[.$B$6]*100" table:style-name="ce49">
            <text:p>1.71<text:s/></text:p>
          </table:table-cell>
          <table:table-cell office:value-type="float" office:value="23769355" table:formula="of:=['file:///E:/102營業基金/附屬單位綜計表(營業)102.xls'#'意見表-瓦管1'.E11]" table:style-name="ce49">
            <text:p>23,769,355.00<text:s/></text:p>
          </table:table-cell>
          <table:table-cell office:value-type="float" office:value="1.2357618506794614" table:formula="of:=[.D11]/[.$D$6]*100" table:style-name="ce49">
            <text:p>1.24<text:s/></text:p>
          </table:table-cell>
          <table:table-cell office:value-type="float" office:value="9961750" table:formula="of:=['file:///E:/102營業基金/附屬單位綜計表(營業)102.xls'#'意見表-肉品2'.E11]" table:style-name="ce49">
            <text:p>9,961,750.00<text:s/></text:p>
          </table:table-cell>
          <table:table-cell office:value-type="float" office:value="19.420002262149787" table:formula="of:=[.F11]/[.$F$6]*100" table:style-name="ce49">
            <text:p>19.42<text:s/></text:p>
          </table:table-cell>
          <table:table-cell office:value-type="float" office:value="0" table:formula="of:=['file:///E:/102營業基金/附屬單位綜計表(營業)102.xls'#'意見表-地方產業3'.E11]" table:style-name="ce49">
            <text:p>0.00<text:s/></text:p>
          </table:table-cell>
          <table:table-cell table:style-name="ce50"/>
          <table:table-cell table:number-columns-repeated="16375" table:style-name="ce33"/>
        </table:table-row>
        <table:table-row table:style-name="ro9">
          <table:table-cell office:value-type="string" table:style-name="ce48">
            <text:p>營業成本</text:p>
          </table:table-cell>
          <table:table-cell office:value-type="float" office:value="1938321573" table:formula="of:=[.D12]+[.F12]+[.H12]" table:style-name="ce49">
            <text:p>1,938,321,573.00<text:s/></text:p>
          </table:table-cell>
          <table:table-cell office:value-type="float" office:value="98.15509438166103" table:formula="of:=[.B12]/[.$B$6]*100" table:style-name="ce49">
            <text:p>98.16<text:s/></text:p>
          </table:table-cell>
          <table:table-cell office:value-type="float" office:value="1887925550" table:formula="of:=['file:///E:/102營業基金/附屬單位綜計表(營業)102.xls'#'意見表-瓦管1'.E12]" table:style-name="ce49">
            <text:p>1,887,925,550.00<text:s/></text:p>
          </table:table-cell>
          <table:table-cell office:value-type="float" office:value="98.152700046469079" table:formula="of:=[.D12]/[.$D$6]*100" table:style-name="ce49">
            <text:p>98.15<text:s/></text:p>
          </table:table-cell>
          <table:table-cell office:value-type="float" office:value="50396023" table:formula="of:=['file:///E:/102營業基金/附屬單位綜計表(營業)102.xls'#'意見表-肉品2'.E12]" table:style-name="ce49">
            <text:p>50,396,023.00<text:s/></text:p>
          </table:table-cell>
          <table:table-cell office:value-type="float" office:value="98.24487471210908" table:formula="of:=[.F12]/[.$F$6]*100" table:style-name="ce49">
            <text:p>98.24<text:s/></text:p>
          </table:table-cell>
          <table:table-cell office:value-type="float" office:value="0" table:formula="of:=['file:///E:/102營業基金/附屬單位綜計表(營業)102.xls'#'意見表-地方產業3'.E12]" table:style-name="ce49">
            <text:p>0.00<text:s/></text:p>
          </table:table-cell>
          <table:table-cell table:style-name="ce50"/>
          <table:table-cell table:number-columns-repeated="16375" table:style-name="ce33"/>
        </table:table-row>
        <table:table-row table:style-name="ro9">
          <table:table-cell office:value-type="string" table:style-name="ce48">
            <text:p><text:s text:c="4"/>銷貨成本</text:p>
          </table:table-cell>
          <table:table-cell office:value-type="float" office:value="0" table:formula="of:=[.D13]+[.F13]+[.H13]" table:style-name="ce49">
            <text:p>0.00<text:s/></text:p>
          </table:table-cell>
          <table:table-cell office:value-type="float" office:value="0" table:formula="of:=[.B13]/[.$B$6]*100" table:style-name="ce49">
            <text:p>0.00<text:s/></text:p>
          </table:table-cell>
          <table:table-cell office:value-type="float" office:value="0" table:formula="of:=['file:///E:/102營業基金/附屬單位綜計表(營業)102.xls'#'意見表-瓦管1'.E13]" table:style-name="ce49">
            <text:p>0.00<text:s/></text:p>
          </table:table-cell>
          <table:table-cell office:value-type="float" office:value="0" table:formula="of:=[.D13]/[.$D$6]*100" table:style-name="ce49">
            <text:p>0.00<text:s/></text:p>
          </table:table-cell>
          <table:table-cell office:value-type="float" office:value="0" table:formula="of:=['file:///E:/102營業基金/附屬單位綜計表(營業)102.xls'#'意見表-肉品2'.E13]" table:style-name="ce49">
            <text:p>0.00<text:s/></text:p>
          </table:table-cell>
          <table:table-cell office:value-type="float" office:value="0" table:formula="of:=[.F13]/[.$F$6]*100" table:style-name="ce49">
            <text:p>0.00<text:s/></text:p>
          </table:table-cell>
          <table:table-cell office:value-type="float" office:value="0" table:formula="of:=['file:///E:/102營業基金/附屬單位綜計表(營業)102.xls'#'意見表-地方產業3'.E13]" table:style-name="ce49">
            <text:p>0.00<text:s/></text:p>
          </table:table-cell>
          <table:table-cell table:style-name="ce50"/>
          <table:table-cell table:number-columns-repeated="16375" table:style-name="ce33"/>
        </table:table-row>
        <table:table-row table:style-name="ro9">
          <table:table-cell office:value-type="string" table:style-name="ce48">
            <text:p><text:s text:c="4"/>勞務成本</text:p>
          </table:table-cell>
          <table:table-cell office:value-type="float" office:value="50056611" table:formula="of:=[.D14]+[.F14]+[.H14]" table:style-name="ce49">
            <text:p>50,056,611.00<text:s/></text:p>
          </table:table-cell>
          <table:table-cell office:value-type="float" office:value="2.5348277837751185" table:formula="of:=[.B14]/[.$B$6]*100" table:style-name="ce49">
            <text:p>2.53<text:s/></text:p>
          </table:table-cell>
          <table:table-cell office:value-type="float" office:value="0" table:formula="of:=['file:///E:/102營業基金/附屬單位綜計表(營業)102.xls'#'意見表-瓦管1'.E14]" table:style-name="ce49">
            <text:p>0.00<text:s/></text:p>
          </table:table-cell>
          <table:table-cell office:value-type="float" office:value="0" table:formula="of:=[.D14]/[.$D$6]*100" table:style-name="ce49">
            <text:p>0.00<text:s/></text:p>
          </table:table-cell>
          <table:table-cell office:value-type="float" office:value="50056611" table:formula="of:=['file:///E:/102營業基金/附屬單位綜計表(營業)102.xls'#'意見表-肉品2'.E14]" table:style-name="ce49">
            <text:p>50,056,611.00<text:s/></text:p>
          </table:table-cell>
          <table:table-cell office:value-type="float" office:value="97.583205647155552" table:formula="of:=[.F14]/[.$F$6]*100" table:style-name="ce49">
            <text:p>97.58<text:s/></text:p>
          </table:table-cell>
          <table:table-cell office:value-type="float" office:value="0" table:formula="of:=['file:///E:/102營業基金/附屬單位綜計表(營業)102.xls'#'意見表-地方產業3'.E14]" table:style-name="ce49">
            <text:p>0.00<text:s/></text:p>
          </table:table-cell>
          <table:table-cell table:style-name="ce50"/>
          <table:table-cell table:number-columns-repeated="16375" table:style-name="ce33"/>
        </table:table-row>
        <table:table-row table:style-name="ro9">
          <table:table-cell office:value-type="string" table:style-name="ce48">
            <text:p><text:s text:c="4"/>輸儲成本</text:p>
          </table:table-cell>
          <table:table-cell office:value-type="float" office:value="1882065343" table:formula="of:=[.D15]+[.F15]+[.H15]" table:style-name="ce49">
            <text:p>1,882,065,343.00<text:s/></text:p>
          </table:table-cell>
          <table:table-cell office:value-type="float" office:value="95.3063227216211" table:formula="of:=[.B15]/[.$B$6]*100" table:style-name="ce49">
            <text:p>95.31<text:s/></text:p>
          </table:table-cell>
          <table:table-cell office:value-type="float" office:value="1882065343" table:formula="of:=['file:///E:/102營業基金/附屬單位綜計表(營業)102.xls'#'意見表-瓦管1'.E15]" table:style-name="ce49">
            <text:p>1,882,065,343.00<text:s/></text:p>
          </table:table-cell>
          <table:table-cell office:value-type="float" office:value="97.848029589585224" table:formula="of:=[.D15]/[.$D$6]*100" table:style-name="ce49">
            <text:p>97.85<text:s/></text:p>
          </table:table-cell>
          <table:table-cell office:value-type="float" office:value="0" table:formula="of:=['file:///E:/102營業基金/附屬單位綜計表(營業)102.xls'#'意見表-肉品2'.E15]" table:style-name="ce49">
            <text:p>0.00<text:s/></text:p>
          </table:table-cell>
          <table:table-cell office:value-type="float" office:value="0" table:formula="of:=[.F15]/[.$F$6]*100" table:style-name="ce49">
            <text:p>0.00<text:s/></text:p>
          </table:table-cell>
          <table:table-cell office:value-type="float" office:value="0" table:formula="of:=['file:///E:/102營業基金/附屬單位綜計表(營業)102.xls'#'意見表-地方產業3'.E15]" table:style-name="ce49">
            <text:p>0.00<text:s/></text:p>
          </table:table-cell>
          <table:table-cell table:style-name="ce50"/>
          <table:table-cell table:number-columns-repeated="16375" table:style-name="ce33"/>
        </table:table-row>
        <table:table-row table:style-name="ro9">
          <table:table-cell office:value-type="string" table:style-name="ce48">
            <text:p><text:s text:c="4"/>其他營業成本</text:p>
          </table:table-cell>
          <table:table-cell office:value-type="float" office:value="6199619" table:formula="of:=[.D16]+[.F16]+[.H16]" table:style-name="ce49">
            <text:p>6,199,619.00<text:s/></text:p>
          </table:table-cell>
          <table:table-cell office:value-type="float" office:value="0.31394387626481779" table:formula="of:=[.B16]/[.$B$6]*100" table:style-name="ce49">
            <text:p>0.31<text:s/></text:p>
          </table:table-cell>
          <table:table-cell office:value-type="float" office:value="5860207" table:formula="of:=['file:///E:/102營業基金/附屬單位綜計表(營業)102.xls'#'意見表-瓦管1'.E16]" table:style-name="ce49">
            <text:p>5,860,207.00<text:s/></text:p>
          </table:table-cell>
          <table:table-cell office:value-type="float" office:value="0.30467045688386302" table:formula="of:=[.D16]/[.$D$6]*100" table:style-name="ce49">
            <text:p>0.30<text:s/></text:p>
          </table:table-cell>
          <table:table-cell office:value-type="float" office:value="339412" table:formula="of:=['file:///E:/102營業基金/附屬單位綜計表(營業)102.xls'#'意見表-肉品2'.E16]" table:style-name="ce49">
            <text:p>339,412.00<text:s/></text:p>
          </table:table-cell>
          <table:table-cell office:value-type="float" office:value="0.66166906495352551" table:formula="of:=[.F16]/[.$F$6]*100" table:style-name="ce49">
            <text:p>0.66<text:s/></text:p>
          </table:table-cell>
          <table:table-cell office:value-type="float" office:value="0" table:formula="of:=['file:///E:/102營業基金/附屬單位綜計表(營業)102.xls'#'意見表-地方產業3'.E16]" table:style-name="ce49">
            <text:p>0.00<text:s/></text:p>
          </table:table-cell>
          <table:table-cell table:style-name="ce50"/>
          <table:table-cell table:number-columns-repeated="16375" table:style-name="ce33"/>
        </table:table-row>
        <table:table-row table:style-name="ro9">
          <table:table-cell office:value-type="string" table:style-name="ce48">
            <text:p>營業毛利(毛損─)</text:p>
          </table:table-cell>
          <table:table-cell office:value-type="float" office:value="36432346" table:formula="of:=[.D17]+[.F17]+[.H17]" table:style-name="ce49">
            <text:p>36,432,346.00<text:s/></text:p>
          </table:table-cell>
          <table:table-cell office:value-type="float" office:value="1.8449056183389705" table:formula="of:=[.B17]/[.$B$6]*100" table:style-name="ce49">
            <text:p>1.84<text:s/></text:p>
          </table:table-cell>
          <table:table-cell office:value-type="float" office:value="35532031" table:formula="of:=['file:///E:/102營業基金/附屬單位綜計表(營業)102.xls'#'意見表-瓦管1'.E17]" table:style-name="ce49">
            <text:p>35,532,031.00<text:s/></text:p>
          </table:table-cell>
          <table:table-cell office:value-type="float" office:value="1.847299953530922" table:formula="of:=[.D17]/[.$D$6]*100" table:style-name="ce49">
            <text:p>1.85<text:s/></text:p>
          </table:table-cell>
          <table:table-cell office:value-type="float" office:value="900315" table:formula="of:=['file:///E:/102營業基金/附屬單位綜計表(營業)102.xls'#'意見表-肉品2'.E17]" table:style-name="ce49">
            <text:p>900,315.00<text:s/></text:p>
          </table:table-cell>
          <table:table-cell office:value-type="float" office:value="1.7551252878909214" table:formula="of:=[.F17]/[.$F$6]*100" table:style-name="ce49">
            <text:p>1.76<text:s/></text:p>
          </table:table-cell>
          <table:table-cell office:value-type="float" office:value="0" table:formula="of:=['file:///E:/102營業基金/附屬單位綜計表(營業)102.xls'#'意見表-地方產業3'.E17]" table:style-name="ce49">
            <text:p>0.00<text:s/></text:p>
          </table:table-cell>
          <table:table-cell table:style-name="ce50"/>
          <table:table-cell table:number-columns-repeated="16375"/>
        </table:table-row>
        <table:table-row table:style-name="ro9">
          <table:table-cell office:value-type="string" table:style-name="ce48">
            <text:p>營業費用</text:p>
          </table:table-cell>
          <table:table-cell office:value-type="float" office:value="43048942" table:formula="of:=[.D18]+[.F18]+[.H18]" table:style-name="ce49">
            <text:p>43,048,942.00<text:s/></text:p>
          </table:table-cell>
          <table:table-cell office:value-type="float" office:value="2.1799648850323412" table:formula="of:=[.B18]/[.$B$6]*100" table:style-name="ce49">
            <text:p>2.18<text:s/></text:p>
          </table:table-cell>
          <table:table-cell office:value-type="float" office:value="42703837" table:formula="of:=['file:///E:/102營業基金/附屬單位綜計表(營業)102.xls'#'意見表-瓦管1'.E18]" table:style-name="ce49">
            <text:p>42,703,837.00<text:s/></text:p>
          </table:table-cell>
          <table:table-cell office:value-type="float" office:value="2.2201600608108238" table:formula="of:=[.D18]/[.$D$6]*100" table:style-name="ce49">
            <text:p>2.22<text:s/></text:p>
          </table:table-cell>
          <table:table-cell office:value-type="float" office:value="0" table:formula="of:=['file:///E:/102營業基金/附屬單位綜計表(營業)102.xls'#'意見表-肉品2'.E18]" table:style-name="ce49">
            <text:p>0.00<text:s/></text:p>
          </table:table-cell>
          <table:table-cell office:value-type="float" office:value="0" table:formula="of:=[.F18]/[.$F$6]*100" table:style-name="ce49">
            <text:p>0.00<text:s/></text:p>
          </table:table-cell>
          <table:table-cell office:value-type="float" office:value="345105" table:formula="of:=['file:///E:/102營業基金/附屬單位綜計表(營業)102.xls'#'意見表-地方產業3'.E18]" table:style-name="ce49">
            <text:p>345,105.00<text:s/>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48">
            <text:p><text:s text:c="4"/>業務費用</text:p>
          </table:table-cell>
          <table:table-cell office:value-type="float" office:value="0" table:formula="of:=[.D19]+[.F19]+[.H19]" table:style-name="ce49">
            <text:p>0.00<text:s/></text:p>
          </table:table-cell>
          <table:table-cell office:value-type="float" office:value="0" table:formula="of:=[.B19]/[.$B$6]*100" table:style-name="ce49">
            <text:p>0.00<text:s/></text:p>
          </table:table-cell>
          <table:table-cell office:value-type="float" office:value="0" table:formula="of:=['file:///E:/102營業基金/附屬單位綜計表(營業)102.xls'#'意見表-瓦管1'.E19]" table:style-name="ce49">
            <text:p>0.00<text:s/></text:p>
          </table:table-cell>
          <table:table-cell office:value-type="float" office:value="0" table:formula="of:=[.D19]/[.$D$6]*100" table:style-name="ce49">
            <text:p>0.00<text:s/></text:p>
          </table:table-cell>
          <table:table-cell office:value-type="float" office:value="0" table:formula="of:=['file:///E:/102營業基金/附屬單位綜計表(營業)102.xls'#'意見表-肉品2'.E19]" table:style-name="ce49">
            <text:p>0.00<text:s/></text:p>
          </table:table-cell>
          <table:table-cell office:value-type="float" office:value="0" table:formula="of:=[.F19]/[.$F$6]*100" table:style-name="ce49">
            <text:p>0.00<text:s/></text:p>
          </table:table-cell>
          <table:table-cell office:value-type="float" office:value="0" table:formula="of:=['file:///E:/102營業基金/附屬單位綜計表(營業)102.xls'#'意見表-地方產業3'.E19]" table:style-name="ce49">
            <text:p>0.00<text:s/></text:p>
          </table:table-cell>
          <table:table-cell table:style-name="ce50"/>
          <table:table-cell table:number-columns-repeated="16375"/>
        </table:table-row>
        <table:table-row table:style-name="ro9">
          <table:table-cell office:value-type="string" table:style-name="ce48">
            <text:p><text:s text:c="4"/>管理費用</text:p>
          </table:table-cell>
          <table:table-cell office:value-type="float" office:value="43048942" table:formula="of:=[.D20]+[.F20]+[.H20]" table:style-name="ce49">
            <text:p>43,048,942.00<text:s/></text:p>
          </table:table-cell>
          <table:table-cell office:value-type="float" office:value="2.1799648850323412" table:formula="of:=[.B20]/[.$B$6]*100" table:style-name="ce49">
            <text:p>2.18<text:s/></text:p>
          </table:table-cell>
          <table:table-cell office:value-type="float" office:value="42703837" table:formula="of:=['file:///E:/102營業基金/附屬單位綜計表(營業)102.xls'#'意見表-瓦管1'.E20]" table:style-name="ce49">
            <text:p>42,703,837.00<text:s/></text:p>
          </table:table-cell>
          <table:table-cell office:value-type="float" office:value="2.2201600608108238" table:formula="of:=[.D20]/[.$D$6]*100" table:style-name="ce49">
            <text:p>2.22<text:s/></text:p>
          </table:table-cell>
          <table:table-cell office:value-type="float" office:value="0" table:formula="of:=['file:///E:/102營業基金/附屬單位綜計表(營業)102.xls'#'意見表-肉品2'.E20]" table:style-name="ce49">
            <text:p>0.00<text:s/></text:p>
          </table:table-cell>
          <table:table-cell office:value-type="float" office:value="0" table:formula="of:=[.F20]/[.$F$6]*100" table:style-name="ce49">
            <text:p>0.00<text:s/></text:p>
          </table:table-cell>
          <table:table-cell office:value-type="float" office:value="345105" table:formula="of:=['file:///E:/102營業基金/附屬單位綜計表(營業)102.xls'#'意見表-地方產業3'.E20]" table:style-name="ce49">
            <text:p>345,105.00<text:s/>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48">
            <text:p><text:s text:c="4"/>其他營業費用</text:p>
          </table:table-cell>
          <table:table-cell office:value-type="float" office:value="0" table:formula="of:=[.D21]+[.F21]+[.H21]" table:style-name="ce49">
            <text:p>0.00<text:s/></text:p>
          </table:table-cell>
          <table:table-cell office:value-type="float" office:value="0" table:formula="of:=[.B21]/[.$B$6]*100" table:style-name="ce49">
            <text:p>0.00<text:s/></text:p>
          </table:table-cell>
          <table:table-cell office:value-type="float" office:value="0" table:formula="of:=['file:///E:/102營業基金/附屬單位綜計表(營業)102.xls'#'意見表-瓦管1'.E21]" table:style-name="ce49">
            <text:p>0.00<text:s/></text:p>
          </table:table-cell>
          <table:table-cell office:value-type="float" office:value="0" table:formula="of:=[.D21]/[.$D$6]*100" table:style-name="ce49">
            <text:p>0.00<text:s/></text:p>
          </table:table-cell>
          <table:table-cell office:value-type="float" office:value="0" table:formula="of:=['file:///E:/102營業基金/附屬單位綜計表(營業)102.xls'#'意見表-肉品2'.E21]" table:style-name="ce49">
            <text:p>0.00<text:s/></text:p>
          </table:table-cell>
          <table:table-cell office:value-type="float" office:value="0" table:formula="of:=[.F21]/[.$F$6]*100" table:style-name="ce49">
            <text:p>0.00<text:s/></text:p>
          </table:table-cell>
          <table:table-cell office:value-type="float" office:value="0" table:formula="of:=['file:///E:/102營業基金/附屬單位綜計表(營業)102.xls'#'意見表-地方產業3'.E21]" table:style-name="ce49">
            <text:p>0.00<text:s/></text:p>
          </table:table-cell>
          <table:table-cell table:style-name="ce50"/>
          <table:table-cell table:number-columns-repeated="16375"/>
        </table:table-row>
        <table:table-row table:style-name="ro9">
          <table:table-cell office:value-type="string" table:style-name="ce48">
            <text:p>營業利益(損失─)</text:p>
          </table:table-cell>
          <table:table-cell office:value-type="float" office:value="-6616596" table:formula="of:=[.D22]+[.F22]+[.H22]" table:style-name="ce49">
            <text:p>- 6,616,596.00<text:s/></text:p>
          </table:table-cell>
          <table:table-cell office:value-type="float" office:value="-0.33505926669337072" table:formula="of:=[.B22]/[.$B$6]*100" table:style-name="ce49">
            <text:p>- 0.34<text:s/></text:p>
          </table:table-cell>
          <table:table-cell office:value-type="float" office:value="-7171806" table:formula="of:=['file:///E:/102營業基金/附屬單位綜計表(營業)102.xls'#'意見表-瓦管1'.E22]" table:style-name="ce49">
            <text:p>- 7,171,806.00<text:s/></text:p>
          </table:table-cell>
          <table:table-cell office:value-type="float" office:value="-0.3728601072799016" table:formula="of:=[.D22]/[.$D$6]*100" table:style-name="ce49">
            <text:p>- 0.37<text:s/></text:p>
          </table:table-cell>
          <table:table-cell office:value-type="float" office:value="900315" table:formula="of:=['file:///E:/102營業基金/附屬單位綜計表(營業)102.xls'#'意見表-肉品2'.E22]" table:style-name="ce49">
            <text:p>900,315.00<text:s/></text:p>
          </table:table-cell>
          <table:table-cell office:value-type="float" office:value="1.7551252878909214" table:formula="of:=[.F22]/[.$F$6]*100" table:style-name="ce49">
            <text:p>1.76<text:s/></text:p>
          </table:table-cell>
          <table:table-cell office:value-type="float" office:value="-345105" table:formula="of:=['file:///E:/102營業基金/附屬單位綜計表(營業)102.xls'#'意見表-地方產業3'.E22]" table:style-name="ce49">
            <text:p>- 345,105.00<text:s/>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48">
            <text:p>營業外收入</text:p>
          </table:table-cell>
          <table:table-cell office:value-type="float" office:value="17069764" table:formula="of:=[.D23]+[.F23]+[.H23]" table:style-name="ce49">
            <text:p>17,069,764.00<text:s/></text:p>
          </table:table-cell>
          <table:table-cell office:value-type="float" office:value="0.86439955053457984" table:formula="of:=[.B23]/[.$B$6]*100" table:style-name="ce49">
            <text:p>0.86<text:s/></text:p>
          </table:table-cell>
          <table:table-cell office:value-type="float" office:value="13185350" table:formula="of:=['file:///E:/102營業基金/附屬單位綜計表(營業)102.xls'#'意見表-瓦管1'.E23]" table:style-name="ce49">
            <text:p>13,185,350.00<text:s/></text:p>
          </table:table-cell>
          <table:table-cell office:value-type="float" office:value="0.68550251017986974" table:formula="of:=[.D23]/[.$D$6]*100" table:style-name="ce49">
            <text:p>0.69<text:s/></text:p>
          </table:table-cell>
          <table:table-cell office:value-type="float" office:value="2830901" table:formula="of:=['file:///E:/102營業基金/附屬單位綜計表(營業)102.xls'#'意見表-肉品2'.E23]" table:style-name="ce49">
            <text:p>2,830,901.00<text:s/></text:p>
          </table:table-cell>
          <table:table-cell office:value-type="float" office:value="5.5187194844201164" table:formula="of:=[.F23]/[.$F$6]*100" table:style-name="ce49">
            <text:p>5.52<text:s/></text:p>
          </table:table-cell>
          <table:table-cell office:value-type="float" office:value="1053513" table:formula="of:=['file:///E:/102營業基金/附屬單位綜計表(營業)102.xls'#'意見表-地方產業3'.E23]" table:style-name="ce49">
            <text:p>1,053,513.00<text:s/>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48">
            <text:p><text:s text:c="4"/>財務收入</text:p>
          </table:table-cell>
          <table:table-cell office:value-type="float" office:value="5292559" table:formula="of:=[.D24]+[.F24]+[.H24]" table:style-name="ce49">
            <text:p>5,292,559.00<text:s/></text:p>
          </table:table-cell>
          <table:table-cell office:value-type="float" office:value="0.26801106452190815" table:formula="of:=[.B24]/[.$B$6]*100" table:style-name="ce49">
            <text:p>0.27<text:s/></text:p>
          </table:table-cell>
          <table:table-cell office:value-type="float" office:value="4040293" table:formula="of:=['file:///E:/102營業基金/附屬單位綜計表(營業)102.xls'#'意見表-瓦管1'.E24]" table:style-name="ce49">
            <text:p>4,040,293.00<text:s/></text:p>
          </table:table-cell>
          <table:table-cell office:value-type="float" office:value="0.21005365753371405" table:formula="of:=[.D24]/[.$D$6]*100" table:style-name="ce49">
            <text:p>0.21<text:s/></text:p>
          </table:table-cell>
          <table:table-cell office:value-type="float" office:value="1252142" table:formula="of:=['file:///E:/102營業基金/附屬單位綜計表(營業)102.xls'#'意見表-肉品2'.E24]" table:style-name="ce49">
            <text:p>1,252,142.00<text:s/></text:p>
          </table:table-cell>
          <table:table-cell office:value-type="float" office:value="2.440996860243708" table:formula="of:=[.F24]/[.$F$6]*100" table:style-name="ce49">
            <text:p>2.44<text:s/></text:p>
          </table:table-cell>
          <table:table-cell office:value-type="float" office:value="124" table:formula="of:=['file:///E:/102營業基金/附屬單位綜計表(營業)102.xls'#'意見表-地方產業3'.E24]" table:style-name="ce49">
            <text:p>124.00<text:s/>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48">
            <text:p><text:s text:c="4"/>其他營業外收入</text:p>
          </table:table-cell>
          <table:table-cell office:value-type="float" office:value="11777205" table:formula="of:=[.D25]+[.F25]+[.H25]" table:style-name="ce49">
            <text:p>11,777,205.00<text:s/></text:p>
          </table:table-cell>
          <table:table-cell office:value-type="float" office:value="0.59638848601267169" table:formula="of:=[.B25]/[.$B$6]*100" table:style-name="ce49">
            <text:p>0.60<text:s/></text:p>
          </table:table-cell>
          <table:table-cell office:value-type="float" office:value="9145057" table:formula="of:=['file:///E:/102營業基金/附屬單位綜計表(營業)102.xls'#'意見表-瓦管1'.E25]" table:style-name="ce49">
            <text:p>9,145,057.00<text:s/></text:p>
          </table:table-cell>
          <table:table-cell office:value-type="float" office:value="0.47544885264615572" table:formula="of:=[.D25]/[.$D$6]*100" table:style-name="ce49">
            <text:p>0.48<text:s/></text:p>
          </table:table-cell>
          <table:table-cell office:value-type="float" office:value="1578759" table:formula="of:=['file:///E:/102營業基金/附屬單位綜計表(營業)102.xls'#'意見表-肉品2'.E25]" table:style-name="ce49">
            <text:p>1,578,759.00<text:s/></text:p>
          </table:table-cell>
          <table:table-cell office:value-type="float" office:value="3.0777226241764084" table:formula="of:=[.F25]/[.$F$6]*100" table:style-name="ce49">
            <text:p>3.08<text:s/></text:p>
          </table:table-cell>
          <table:table-cell office:value-type="float" office:value="1053389" table:formula="of:=['file:///E:/102營業基金/附屬單位綜計表(營業)102.xls'#'意見表-地方產業3'.E25]" table:style-name="ce49">
            <text:p>1,053,389.00<text:s/>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48">
            <text:p>營業外費用</text:p>
          </table:table-cell>
          <table:table-cell office:value-type="float" office:value="4018065" table:formula="of:=[.D26]+[.F26]+[.H26]" table:style-name="ce49">
            <text:p>4,018,065.00<text:s/></text:p>
          </table:table-cell>
          <table:table-cell office:value-type="float" office:value="0.20347168127331619" table:formula="of:=[.B26]/[.$B$6]*100" table:style-name="ce49">
            <text:p>0.20<text:s/></text:p>
          </table:table-cell>
          <table:table-cell office:value-type="float" office:value="4018065" table:formula="of:=['file:///E:/102營業基金/附屬單位綜計表(營業)102.xls'#'意見表-瓦管1'.E26]" table:style-name="ce49">
            <text:p>4,018,065.00<text:s/></text:p>
          </table:table-cell>
          <table:table-cell office:value-type="float" office:value="0.20889803028102233" table:formula="of:=[.D26]/[.$D$6]*100" table:style-name="ce49">
            <text:p>0.21<text:s/></text:p>
          </table:table-cell>
          <table:table-cell office:value-type="float" office:value="0" table:formula="of:=['file:///E:/102營業基金/附屬單位綜計表(營業)102.xls'#'意見表-肉品2'.E26]" table:style-name="ce49">
            <text:p>0.00<text:s/></text:p>
          </table:table-cell>
          <table:table-cell office:value-type="float" office:value="0" table:formula="of:=[.F26]/[.$F$6]*100" table:style-name="ce49">
            <text:p>0.00<text:s/></text:p>
          </table:table-cell>
          <table:table-cell office:value-type="float" office:value="0" table:formula="of:=['file:///E:/102營業基金/附屬單位綜計表(營業)102.xls'#'意見表-地方產業3'.E26]" table:style-name="ce49">
            <text:p>0.00<text:s/></text:p>
          </table:table-cell>
          <table:table-cell table:style-name="ce50"/>
          <table:table-cell table:number-columns-repeated="16375"/>
        </table:table-row>
        <table:table-row table:style-name="ro9">
          <table:table-cell office:value-type="string" table:style-name="ce48">
            <text:p><text:s text:c="4"/>財務費用</text:p>
          </table:table-cell>
          <table:table-cell office:value-type="float" office:value="0" table:formula="of:=[.D27]+[.F27]+[.H27]" table:style-name="ce49">
            <text:p>0.00<text:s/></text:p>
          </table:table-cell>
          <table:table-cell office:value-type="float" office:value="0" table:formula="of:=[.B27]/[.$B$6]*100" table:style-name="ce49">
            <text:p>0.00<text:s/></text:p>
          </table:table-cell>
          <table:table-cell office:value-type="float" office:value="0" table:formula="of:=['file:///E:/102營業基金/附屬單位綜計表(營業)102.xls'#'意見表-瓦管1'.E27]" table:style-name="ce49">
            <text:p>0.00<text:s/></text:p>
          </table:table-cell>
          <table:table-cell office:value-type="float" office:value="0" table:formula="of:=[.D27]/[.$D$6]*100" table:style-name="ce49">
            <text:p>0.00<text:s/></text:p>
          </table:table-cell>
          <table:table-cell office:value-type="float" office:value="0" table:formula="of:=['file:///E:/102營業基金/附屬單位綜計表(營業)102.xls'#'意見表-肉品2'.E27]" table:style-name="ce49">
            <text:p>0.00<text:s/></text:p>
          </table:table-cell>
          <table:table-cell office:value-type="float" office:value="0" table:formula="of:=[.F27]/[.$F$6]*100" table:style-name="ce49">
            <text:p>0.00<text:s/></text:p>
          </table:table-cell>
          <table:table-cell office:value-type="float" office:value="0" table:formula="of:=['file:///E:/102營業基金/附屬單位綜計表(營業)102.xls'#'意見表-地方產業3'.E27]" table:style-name="ce49">
            <text:p>0.00<text:s/></text:p>
          </table:table-cell>
          <table:table-cell table:style-name="ce50"/>
          <table:table-cell table:number-columns-repeated="16375"/>
        </table:table-row>
        <table:table-row table:style-name="ro9">
          <table:table-cell office:value-type="string" table:style-name="ce48">
            <text:p><text:s text:c="4"/>其他營業外費用</text:p>
          </table:table-cell>
          <table:table-cell office:value-type="float" office:value="4018065" table:formula="of:=[.D28]+[.F28]+[.H28]" table:style-name="ce49">
            <text:p>4,018,065.00<text:s/></text:p>
          </table:table-cell>
          <table:table-cell office:value-type="float" office:value="0.20347168127331619" table:formula="of:=[.B28]/[.$B$6]*100" table:style-name="ce49">
            <text:p>0.20<text:s/></text:p>
          </table:table-cell>
          <table:table-cell office:value-type="float" office:value="4018065" table:formula="of:=['file:///E:/102營業基金/附屬單位綜計表(營業)102.xls'#'意見表-瓦管1'.E28]" table:style-name="ce49">
            <text:p>4,018,065.00<text:s/></text:p>
          </table:table-cell>
          <table:table-cell office:value-type="float" office:value="0.20889803028102233" table:formula="of:=[.D28]/[.$D$6]*100" table:style-name="ce49">
            <text:p>0.21<text:s/></text:p>
          </table:table-cell>
          <table:table-cell office:value-type="float" office:value="0" table:formula="of:=['file:///E:/102營業基金/附屬單位綜計表(營業)102.xls'#'意見表-肉品2'.E28]" table:style-name="ce49">
            <text:p>0.00<text:s/></text:p>
          </table:table-cell>
          <table:table-cell office:value-type="float" office:value="0" table:formula="of:=[.F28]/[.$F$6]*100" table:style-name="ce49">
            <text:p>0.00<text:s/></text:p>
          </table:table-cell>
          <table:table-cell office:value-type="float" office:value="0" table:formula="of:=['file:///E:/102營業基金/附屬單位綜計表(營業)102.xls'#'意見表-地方產業3'.E28]" table:style-name="ce49">
            <text:p>0.00<text:s/></text:p>
          </table:table-cell>
          <table:table-cell table:style-name="ce50"/>
          <table:table-cell table:number-columns-repeated="16375"/>
        </table:table-row>
        <table:table-row table:style-name="ro9">
          <table:table-cell office:value-type="string" table:style-name="ce48">
            <text:p>營業外利益（損失─)<text:s/></text:p>
          </table:table-cell>
          <table:table-cell office:value-type="float" office:value="13051699" table:formula="of:=[.D29]+[.F29]+[.H29]" table:style-name="ce49">
            <text:p>13,051,699.00<text:s/></text:p>
          </table:table-cell>
          <table:table-cell office:value-type="float" office:value="0.66092786926126357" table:formula="of:=[.B29]/[.$B$6]*100" table:style-name="ce49">
            <text:p>0.66<text:s/></text:p>
          </table:table-cell>
          <table:table-cell office:value-type="float" office:value="9167285" table:formula="of:=['file:///E:/102營業基金/附屬單位綜計表(營業)102.xls'#'意見表-瓦管1'.E29]" table:style-name="ce49">
            <text:p>9,167,285.00<text:s/></text:p>
          </table:table-cell>
          <table:table-cell office:value-type="float" office:value="0.4766044798988473" table:formula="of:=[.D29]/[.$D$6]*100" table:style-name="ce49">
            <text:p>0.48<text:s/></text:p>
          </table:table-cell>
          <table:table-cell office:value-type="float" office:value="2830901" table:formula="of:=['file:///E:/102營業基金/附屬單位綜計表(營業)102.xls'#'意見表-肉品2'.E29]" table:style-name="ce49">
            <text:p>2,830,901.00<text:s/></text:p>
          </table:table-cell>
          <table:table-cell office:value-type="float" office:value="5.5187194844201164" table:formula="of:=[.F29]/[.$F$6]*100" table:style-name="ce49">
            <text:p>5.52<text:s/></text:p>
          </table:table-cell>
          <table:table-cell office:value-type="float" office:value="1053513" table:formula="of:=['file:///E:/102營業基金/附屬單位綜計表(營業)102.xls'#'意見表-地方產業3'.E29]" table:style-name="ce49">
            <text:p>1,053,513.00<text:s/>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48">
            <text:p>稅前純益(純損─)</text:p>
          </table:table-cell>
          <table:table-cell office:value-type="float" office:value="6435103" table:formula="of:=[.D30]+[.F30]+[.H30]" table:style-name="ce49">
            <text:p>6,435,103.00<text:s/></text:p>
          </table:table-cell>
          <table:table-cell office:value-type="float" office:value="0.32586860256789291" table:formula="of:=[.B30]/[.$B$6]*100" table:style-name="ce49">
            <text:p>0.33<text:s/></text:p>
          </table:table-cell>
          <table:table-cell office:value-type="float" office:value="1995479" table:formula="of:=['file:///E:/102營業基金/附屬單位綜計表(營業)102.xls'#'意見表-瓦管1'.E30]" table:style-name="ce49">
            <text:p>1,995,479.00<text:s/></text:p>
          </table:table-cell>
          <table:table-cell office:value-type="float" office:value="0.10374437261894574" table:formula="of:=[.D30]/[.$D$6]*100" table:style-name="ce49">
            <text:p>0.10<text:s/></text:p>
          </table:table-cell>
          <table:table-cell office:value-type="float" office:value="3731216" table:formula="of:=['file:///E:/102營業基金/附屬單位綜計表(營業)102.xls'#'意見表-肉品2'.E30]" table:style-name="ce49">
            <text:p>3,731,216.00<text:s/></text:p>
          </table:table-cell>
          <table:table-cell office:value-type="float" office:value="7.2738447723110378" table:formula="of:=[.F30]/[.$F$6]*100" table:style-name="ce49">
            <text:p>7.27<text:s/></text:p>
          </table:table-cell>
          <table:table-cell office:value-type="float" office:value="708408" table:formula="of:=['file:///E:/102營業基金/附屬單位綜計表(營業)102.xls'#'意見表-地方產業3'.E30]" table:style-name="ce49">
            <text:p>708,408.00<text:s/>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48">
            <text:p>所得稅費用(利益─)</text:p>
          </table:table-cell>
          <table:table-cell office:value-type="float" office:value="2699177" table:formula="of:=[.D31]+[.F31]+[.H31]" table:style-name="ce49">
            <text:p>2,699,177.00<text:s/></text:p>
          </table:table-cell>
          <table:table-cell office:value-type="float" office:value="0.13668422045045706" table:formula="of:=[.B31]/[.$B$6]*100" table:style-name="ce49">
            <text:p>0.14<text:s/></text:p>
          </table:table-cell>
          <table:table-cell office:value-type="float" office:value="1376828" table:formula="of:=['file:///E:/102營業基金/附屬單位綜計表(營業)102.xls'#'意見表-瓦管1'.E31]" table:style-name="ce49">
            <text:p>1,376,828.00<text:s/></text:p>
          </table:table-cell>
          <table:table-cell office:value-type="float" office:value="7.1580887127450504E-2" table:formula="of:=[.D31]/[.$D$6]*100" table:style-name="ce49">
            <text:p>0.07<text:s/></text:p>
          </table:table-cell>
          <table:table-cell office:value-type="float" office:value="1201919" table:formula="of:=['file:///E:/102營業基金/附屬單位綜計表(營業)102.xls'#'意見表-肉品2'.E31]" table:style-name="ce49">
            <text:p>1,201,919.00<text:s/></text:p>
          </table:table-cell>
          <table:table-cell office:value-type="float" office:value="2.3430892864126092" table:formula="of:=[.F31]/[.$F$6]*100" table:style-name="ce49">
            <text:p>2.34<text:s/></text:p>
          </table:table-cell>
          <table:table-cell office:value-type="float" office:value="120430" table:formula="of:=['file:///E:/102營業基金/附屬單位綜計表(營業)102.xls'#'意見表-地方產業3'.E31]" table:style-name="ce49">
            <text:p>120,430.00<text:s/>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51">
            <text:p>本期純益（純損─）</text:p>
          </table:table-cell>
          <table:table-cell office:value-type="float" office:value="3735926" table:formula="of:=[.D32]+[.F32]+[.H32]" table:style-name="ce52">
            <text:p>3,735,926.00<text:s/></text:p>
          </table:table-cell>
          <table:table-cell office:value-type="float" office:value="0.18918438211743585" table:formula="of:=[.B32]/[.$B$6]*100" table:style-name="ce52">
            <text:p>0.19<text:s/></text:p>
          </table:table-cell>
          <table:table-cell office:value-type="float" office:value="618651" table:formula="of:=['file:///E:/102營業基金/附屬單位綜計表(營業)102.xls'#'意見表-瓦管1'.E32]" table:style-name="ce52">
            <text:p>618,651.00<text:s/></text:p>
          </table:table-cell>
          <table:table-cell office:value-type="float" office:value="3.2163485491495225E-2" table:formula="of:=[.D32]/[.$D$6]*100" table:style-name="ce52">
            <text:p>0.03<text:s/></text:p>
          </table:table-cell>
          <table:table-cell office:value-type="float" office:value="2529297" table:formula="of:=['file:///E:/102營業基金/附屬單位綜計表(營業)102.xls'#'意見表-肉品2'.E32]" table:style-name="ce52">
            <text:p>2,529,297.00<text:s/></text:p>
          </table:table-cell>
          <table:table-cell office:value-type="float" office:value="4.9307554858984286" table:formula="of:=[.F32]/[.$F$6]*100" table:style-name="ce52">
            <text:p>4.93<text:s/></text:p>
          </table:table-cell>
          <table:table-cell office:value-type="float" office:value="587978" table:formula="of:=['file:///E:/102營業基金/附屬單位綜計表(營業)102.xls'#'意見表-地方產業3'.E32]" table:style-name="ce52">
            <text:p>587,978.00<text:s/>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number-rows-repeated="4" table:style-name="ro10">
          <table:table-cell table:number-columns-repeated="7" table:style-name="ce42"/>
          <table:table-cell table:number-columns-repeated="16377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營業-損益綜計表2.$A$1:營業-損益綜計表2.$I$32" table:base-cell-address="營業-損益綜計表2.$A$1"/>
        </table:named-expressions>
      </table:table>
      <table:table table:name="作業-收支餘絀綜計表1" table:style-name="ta2"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3" table:default-cell-style-name="ce54"/>
        <table:table-column table:style-name="co14" table:default-cell-style-name="ce54"/>
        <table:table-column table:style-name="co13" table:default-cell-style-name="ce54"/>
        <table:table-column table:style-name="co14" table:default-cell-style-name="ce54"/>
        <table:table-column table:style-name="co6" table:number-columns-repeated="16377" table:default-cell-style-name="ce54"/>
        <table:table-row table:style-name="ro4">
          <table:table-cell office:value-type="string" table:number-columns-spanned="7" table:number-rows-spanned="1" table:style-name="ce194">
            <text:p>新竹縣附屬單位決算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6">
            <text:p><text:s text:c="14"/>收 支 餘 絀 綜 計 表</text:p>
          </table:table-cell>
          <table:covered-table-cell table:number-columns-repeated="4"/>
          <table:table-cell office:value-type="string" table:style-name="ce74">
            <text:p>(依收支科目分列)</text:p>
          </table:table-cell>
          <table:table-cell table:style-name="ce74"/>
          <table:table-cell table:number-columns-repeated="16377" table:style-name="ce73"/>
        </table:table-row>
        <table:table-row table:style-name="ro12">
          <table:table-cell office:value-type="string" table:number-columns-spanned="5" table:number-rows-spanned="1" table:style-name="ce197">
            <text:p><text:s text:c="16"/>中 華 民 國 102 年 度</text:p>
          </table:table-cell>
          <table:covered-table-cell table:number-columns-repeated="4"/>
          <table:table-cell table:style-name="ce72"/>
          <table:table-cell office:value-type="string" table:style-name="ce71">
            <text:p>單位:新臺幣元</text:p>
          </table:table-cell>
          <table:table-cell table:number-columns-repeated="16377" table:style-name="ce70"/>
        </table:table-row>
        <table:table-row table:style-name="ro13">
          <table:table-cell office:value-type="string" table:number-columns-spanned="1" table:number-rows-spanned="2" table:style-name="ce199">
            <text:p>科目</text:p>
          </table:table-cell>
          <table:table-cell office:value-type="string" table:number-columns-spanned="2" table:number-rows-spanned="1" table:style-name="ce201">
            <text:p>預算數</text:p>
          </table:table-cell>
          <table:covered-table-cell/>
          <table:table-cell office:value-type="string" table:number-columns-spanned="2" table:number-rows-spanned="1" table:style-name="ce202">
            <text:p>決 算 <text:s/>數<text:s text:c="7"/></text:p>
          </table:table-cell>
          <table:covered-table-cell/>
          <table:table-cell office:value-type="string" table:number-columns-spanned="2" table:number-rows-spanned="1" table:style-name="ce251">
            <text:p>比較增 (+)減(-)</text:p>
          </table:table-cell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style-name="ce69">
            <text:p>金額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金額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金額</text:p>
          </table:table-cell>
          <table:table-cell office:value-type="string" table:style-name="ce68">
            <text:p>%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業務收入</text:p>
          </table:table-cell>
          <table:table-cell office:value-type="float" office:value="1419700000" table:formula="of:=SUM([.B7:.B13])" table:style-name="ce64">
            <text:p>1,419,700,000.00<text:s/></text:p>
          </table:table-cell>
          <table:table-cell office:value-type="float" office:value="100" table:formula="of:=[.B6]/[.$B$6]*100" table:style-name="ce64">
            <text:p>100.00<text:s/></text:p>
          </table:table-cell>
          <table:table-cell office:value-type="float" office:value="1312415121" table:formula="of:=SUM([.D7:.D13])" table:style-name="ce64">
            <text:p>1,312,415,121.00<text:s/></text:p>
          </table:table-cell>
          <table:table-cell office:value-type="float" office:value="100" table:formula="of:=[.D6]/[.D$6]*100" table:style-name="ce64">
            <text:p>100.00<text:s/></text:p>
          </table:table-cell>
          <table:table-cell office:value-type="float" office:value="-107284879" table:formula="of:=-[.B6]+[.D6]" table:style-name="ce64">
            <text:p>- 107,284,879.00<text:s/></text:p>
          </table:table-cell>
          <table:table-cell office:value-type="float" office:value="-7.5568696907797426" table:formula="of:=IF([.F6]=0; ;(+[.F6]/[.B6])*100)" table:style-name="ce63">
            <text:p>- 7.56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勞務收入</text:p>
          </table:table-cell>
          <table:table-cell office:value-type="float" office:value="500000" table:formula="of:=['file:///E:/102年附屬單位決算(非營業)/102非營業作業基金決算/附屬單位決算資料庫(非營業).xls'#'102預算'.$L5]" table:style-name="ce64">
            <text:p>500,000.00<text:s/></text:p>
          </table:table-cell>
          <table:table-cell office:value-type="float" office:value="3.5218708177784039E-2" table:formula="of:=[.B7]/[.$B$6]*100" table:style-name="ce64">
            <text:p>0.04<text:s/></text:p>
          </table:table-cell>
          <table:table-cell office:value-type="float" office:value="2293084" table:formula="of:=['作業-收支餘絀綜計表2'.B7]" table:style-name="ce64">
            <text:p>2,293,084.00<text:s/></text:p>
          </table:table-cell>
          <table:table-cell office:value-type="float" office:value="0.17472246115640419" table:formula="of:=[.D7]/[.D$6]*100" table:style-name="ce64">
            <text:p>0.17<text:s/></text:p>
          </table:table-cell>
          <table:table-cell office:value-type="float" office:value="1793084" table:formula="of:=-[.B7]+[.D7]" table:style-name="ce64">
            <text:p>1,793,084.00<text:s/></text:p>
          </table:table-cell>
          <table:table-cell office:value-type="float" office:value="358.61679999999996" table:formula="of:=IF([.F7]=0; ;(+[.F7]/[.B7])*100)" table:style-name="ce63">
            <text:p>358.62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銷貨收入</text:p>
          </table:table-cell>
          <table:table-cell office:value-type="float" office:value="56000000" table:formula="of:=['file:///E:/102年附屬單位決算(非營業)/102非營業作業基金決算/附屬單位決算資料庫(非營業).xls'#'102預算'.$L6]" table:style-name="ce64">
            <text:p>56,000,000.00<text:s/></text:p>
          </table:table-cell>
          <table:table-cell office:value-type="float" office:value="3.9444953159118126" table:formula="of:=[.B8]/[.$B$6]*100" table:style-name="ce64">
            <text:p>3.94<text:s/></text:p>
          </table:table-cell>
          <table:table-cell office:value-type="float" office:value="0" table:formula="of:=['作業-收支餘絀綜計表2'.B8]" table:style-name="ce64">
            <text:p>0.00<text:s/></text:p>
          </table:table-cell>
          <table:table-cell office:value-type="float" office:value="0" table:formula="of:=[.D8]/[.D$6]*100" table:style-name="ce64">
            <text:p>0.00<text:s/></text:p>
          </table:table-cell>
          <table:table-cell office:value-type="float" office:value="-56000000" table:formula="of:=-[.B8]+[.D8]" table:style-name="ce64">
            <text:p>- 56,000,000.00<text:s/></text:p>
          </table:table-cell>
          <table:table-cell office:value-type="float" office:value="-100" table:formula="of:=IF([.F8]=0; ;(+[.F8]/[.B8])*100)" table:style-name="ce63">
            <text:p>- 100.00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租金及權利金收入</text:p>
          </table:table-cell>
          <table:table-cell office:value-type="float" office:value="66902000" table:formula="of:=['file:///E:/102年附屬單位決算(非營業)/102非營業作業基金決算/附屬單位決算資料庫(非營業).xls'#'102預算'.$L7]" table:style-name="ce64">
            <text:p>66,902,000.00<text:s/></text:p>
          </table:table-cell>
          <table:table-cell office:value-type="float" office:value="4.7124040290202149" table:formula="of:=[.B9]/[.$B$6]*100" table:style-name="ce64">
            <text:p>4.71<text:s/></text:p>
          </table:table-cell>
          <table:table-cell office:value-type="float" office:value="30640393" table:formula="of:=['作業-收支餘絀綜計表2'.B9]" table:style-name="ce64">
            <text:p>30,640,393.00<text:s/></text:p>
          </table:table-cell>
          <table:table-cell office:value-type="float" office:value="2.3346571149419115" table:formula="of:=[.D9]/[.D$6]*100" table:style-name="ce64">
            <text:p>2.33<text:s/></text:p>
          </table:table-cell>
          <table:table-cell office:value-type="float" office:value="-36261607" table:formula="of:=-[.B9]+[.D9]" table:style-name="ce64">
            <text:p>- 36,261,607.00<text:s/></text:p>
          </table:table-cell>
          <table:table-cell office:value-type="float" office:value="-54.20108068518131" table:formula="of:=IF([.F9]=0; ;(+[.F9]/[.B9])*100)" table:style-name="ce63">
            <text:p>- 54.20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投融資業務收入</text:p>
          </table:table-cell>
          <table:table-cell office:value-type="float" office:value="1240000000" table:formula="of:=['file:///E:/102年附屬單位決算(非營業)/102非營業作業基金決算/附屬單位決算資料庫(非營業).xls'#'102預算'.$L8]" table:style-name="ce64">
            <text:p>1,240,000,000.00<text:s/></text:p>
          </table:table-cell>
          <table:table-cell office:value-type="float" office:value="87.342396280904424" table:formula="of:=[.B10]/[.$B$6]*100" table:style-name="ce64">
            <text:p>87.34<text:s/></text:p>
          </table:table-cell>
          <table:table-cell office:value-type="float" office:value="1226280102" table:formula="of:=['作業-收支餘絀綜計表2'.B10]" table:style-name="ce64">
            <text:p>1,226,280,102.00<text:s/></text:p>
          </table:table-cell>
          <table:table-cell office:value-type="float" office:value="93.436907452394408" table:formula="of:=[.D10]/[.D$6]*100" table:style-name="ce64">
            <text:p>93.44<text:s/></text:p>
          </table:table-cell>
          <table:table-cell office:value-type="float" office:value="-13719898" table:formula="of:=-[.B10]+[.D10]" table:style-name="ce64">
            <text:p>- 13,719,898.00<text:s/></text:p>
          </table:table-cell>
          <table:table-cell office:value-type="float" office:value="-1.1064433870967743" table:formula="of:=IF([.F10]=0; ;(+[.F10]/[.B10])*100)" table:style-name="ce63">
            <text:p>- 1.11<text:s/></text:p>
          </table:table-cell>
          <table:table-cell table:number-columns-repeated="16377"/>
        </table:table-row>
        <table:table-row table:style-name="ro14">
          <table:table-cell office:value-type="string" table:style-name="ce67">
            <text:p><text:s text:c="4"/><text:span text:style-name="T7">醫療收入</text:span></text:p>
          </table:table-cell>
          <table:table-cell office:value-type="float" office:value="56298000" table:formula="of:=['file:///E:/102年附屬單位決算(非營業)/102非營業作業基金決算/附屬單位決算資料庫(非營業).xls'#'102預算'.$L9]" table:style-name="ce64">
            <text:p>56,298,000.00<text:s/></text:p>
          </table:table-cell>
          <table:table-cell office:value-type="float" office:value="3.965485665985772" table:formula="of:=[.B11]/[.$B$6]*100" table:style-name="ce64">
            <text:p>3.97<text:s/></text:p>
          </table:table-cell>
          <table:table-cell office:value-type="float" office:value="53201542" table:formula="of:=['作業-收支餘絀綜計表2'.B11]" table:style-name="ce64">
            <text:p>53,201,542.00<text:s/></text:p>
          </table:table-cell>
          <table:table-cell office:value-type="float" office:value="4.0537129715072826" table:formula="of:=[.D11]/[.D$6]*100" table:style-name="ce64">
            <text:p>4.05<text:s/></text:p>
          </table:table-cell>
          <table:table-cell office:value-type="float" office:value="-3096458" table:formula="of:=-[.B11]+[.D11]" table:style-name="ce64">
            <text:p>- 3,096,458.00<text:s/></text:p>
          </table:table-cell>
          <table:table-cell office:value-type="float" office:value="-5.5001207858183232" table:formula="of:=IF([.F11]=0; ;(+[.F11]/[.B11])*100)" table:style-name="ce63">
            <text:p>- 5.50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徵收收入</text:p>
          </table:table-cell>
          <table:table-cell office:value-type="float" office:value="0" table:formula="of:=['file:///E:/102年附屬單位決算(非營業)/102非營業作業基金決算/附屬單位決算資料庫(非營業).xls'#'102預算'.$L10]" table:style-name="ce64">
            <text:p>0.00<text:s/></text:p>
          </table:table-cell>
          <table:table-cell office:value-type="float" office:value="0" table:formula="of:=[.B12]/[.$B$6]*100" table:style-name="ce64">
            <text:p>0.00<text:s/></text:p>
          </table:table-cell>
          <table:table-cell office:value-type="float" office:value="0" table:formula="of:=['作業-收支餘絀綜計表2'.B12]" table:style-name="ce64">
            <text:p>0.00<text:s/></text:p>
          </table:table-cell>
          <table:table-cell office:value-type="float" office:value="0" table:formula="of:=[.D12]/[.D$6]*100" table:style-name="ce64">
            <text:p>0.00<text:s/></text:p>
          </table:table-cell>
          <table:table-cell office:value-type="float" office:value="0" table:formula="of:=-[.B12]+[.D12]" table:style-name="ce64">
            <text:p>0.00<text:s/></text:p>
          </table:table-cell>
          <table:table-cell office:value-type="float" office:value="0" table:formula="of:=IF([.F12]=0; ;(+[.F12]/[.B12])*100)" table:style-name="ce63">
            <text:p>0.00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其他業務收入</text:p>
          </table:table-cell>
          <table:table-cell office:value-type="float" office:value="0" table:formula="of:=['file:///E:/102年附屬單位決算(非營業)/102非營業作業基金決算/附屬單位決算資料庫(非營業).xls'#'102預算'.$L11]" table:style-name="ce64">
            <text:p>0.00<text:s/></text:p>
          </table:table-cell>
          <table:table-cell office:value-type="float" office:value="0" table:formula="of:=[.B13]/[.$B$6]*100" table:style-name="ce64">
            <text:p>0.00<text:s/></text:p>
          </table:table-cell>
          <table:table-cell office:value-type="float" office:value="0" table:formula="of:=['作業-收支餘絀綜計表2'.B13]" table:style-name="ce64">
            <text:p>0.00<text:s/></text:p>
          </table:table-cell>
          <table:table-cell office:value-type="float" office:value="0" table:formula="of:=[.D13]/[.D$6]*100" table:style-name="ce64">
            <text:p>0.00<text:s/></text:p>
          </table:table-cell>
          <table:table-cell office:value-type="float" office:value="0" table:formula="of:=-[.B13]+[.D13]" table:style-name="ce64">
            <text:p>0.00<text:s/></text:p>
          </table:table-cell>
          <table:table-cell office:value-type="float" office:value="0" table:formula="of:=IF([.F13]=0; ;(+[.F13]/[.B13])*100)" table:style-name="ce63">
            <text:p>0.00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業務成本與費用</text:p>
          </table:table-cell>
          <table:table-cell office:value-type="float" office:value="2806655000" table:formula="of:=SUM([.B15:.B24])" table:style-name="ce64">
            <text:p>2,806,655,000.00<text:s/></text:p>
          </table:table-cell>
          <table:table-cell office:value-type="float" office:value="197.69352680143692" table:formula="of:=[.B14]/[.$B$6]*100" table:style-name="ce64">
            <text:p>197.69<text:s/></text:p>
          </table:table-cell>
          <table:table-cell office:value-type="float" office:value="830650823" table:formula="of:=SUM([.D15:.D24])" table:style-name="ce64">
            <text:p>830,650,823.00<text:s/></text:p>
          </table:table-cell>
          <table:table-cell office:value-type="float" office:value="63.291774813374765" table:formula="of:=[.D14]/[.D$6]*100" table:style-name="ce64">
            <text:p>63.29<text:s/></text:p>
          </table:table-cell>
          <table:table-cell office:value-type="float" office:value="-1976004177" table:formula="of:=-[.B14]+[.D14]" table:style-name="ce64">
            <text:p>- 1,976,004,177.00<text:s/></text:p>
          </table:table-cell>
          <table:table-cell office:value-type="float" office:value="-70.404241953499806" table:formula="of:=IF([.F14]=0; ;(+[.F14]/[.B14])*100)" table:style-name="ce63">
            <text:p>- 70.40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勞務成本</text:p>
          </table:table-cell>
          <table:table-cell office:value-type="float" office:value="6800000" table:formula="of:=['file:///E:/102年附屬單位決算(非營業)/102非營業作業基金決算/附屬單位決算資料庫(非營業).xls'#'102預算'.$L13]" table:style-name="ce64">
            <text:p>6,800,000.00<text:s/></text:p>
          </table:table-cell>
          <table:table-cell office:value-type="float" office:value="0.47897443121786298" table:formula="of:=[.B15]/[.$B$6]*100" table:style-name="ce64">
            <text:p>0.48<text:s/></text:p>
          </table:table-cell>
          <table:table-cell office:value-type="float" office:value="779720" table:formula="of:=['作業-收支餘絀綜計表2'.B15]" table:style-name="ce64">
            <text:p>779,720.00<text:s/></text:p>
          </table:table-cell>
          <table:table-cell office:value-type="float" office:value="5.9411080192819571E-2" table:formula="of:=[.D15]/[.D$6]*100" table:style-name="ce64">
            <text:p>0.06<text:s/></text:p>
          </table:table-cell>
          <table:table-cell office:value-type="float" office:value="-6020280" table:formula="of:=-[.B15]+[.D15]" table:style-name="ce64">
            <text:p>- 6,020,280.00<text:s/></text:p>
          </table:table-cell>
          <table:table-cell office:value-type="float" office:value="-88.533529411764704" table:formula="of:=IF([.F15]=0; ;(+[.F15]/[.B15])*100)" table:style-name="ce63">
            <text:p>- 88.53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銷貨成本</text:p>
          </table:table-cell>
          <table:table-cell office:value-type="float" office:value="43789000" table:formula="of:=['file:///E:/102年附屬單位決算(非營業)/102非營業作業基金決算/附屬單位決算資料庫(非營業).xls'#'102預算'.$L14]" table:style-name="ce64">
            <text:p>43,789,000.00<text:s/></text:p>
          </table:table-cell>
          <table:table-cell office:value-type="float" office:value="3.0843840247939704" table:formula="of:=[.B16]/[.$B$6]*100" table:style-name="ce64">
            <text:p>3.08<text:s/></text:p>
          </table:table-cell>
          <table:table-cell office:value-type="float" office:value="7759706" table:formula="of:=['作業-收支餘絀綜計表2'.B16]" table:style-name="ce64">
            <text:p>7,759,706.00<text:s/></text:p>
          </table:table-cell>
          <table:table-cell office:value-type="float" office:value="0.5912539314609131" table:formula="of:=[.D16]/[.D$6]*100" table:style-name="ce64">
            <text:p>0.59<text:s/></text:p>
          </table:table-cell>
          <table:table-cell office:value-type="float" office:value="-36029294" table:formula="of:=-[.B16]+[.D16]" table:style-name="ce64">
            <text:p>- 36,029,294.00<text:s/></text:p>
          </table:table-cell>
          <table:table-cell office:value-type="float" office:value="-82.279325858092207" table:formula="of:=IF([.F16]=0; ;(+[.F16]/[.B16])*100)" table:style-name="ce63">
            <text:p>- 82.28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投融資業務成本</text:p>
          </table:table-cell>
          <table:table-cell office:value-type="float" office:value="2596875000" table:formula="of:=['file:///E:/102年附屬單位決算(非營業)/102非營業作業基金決算/附屬單位決算資料庫(非營業).xls'#'102預算'.$L15]" table:style-name="ce64">
            <text:p>2,596,875,000.00<text:s/></text:p>
          </table:table-cell>
          <table:table-cell office:value-type="float" office:value="182.91716559836587" table:formula="of:=[.B17]/[.$B$6]*100" table:style-name="ce64">
            <text:p>182.92<text:s/></text:p>
          </table:table-cell>
          <table:table-cell office:value-type="float" office:value="727896564" table:formula="of:=['作業-收支餘絀綜計表2'.B17]" table:style-name="ce64">
            <text:p>727,896,564.00<text:s/></text:p>
          </table:table-cell>
          <table:table-cell office:value-type="float" office:value="55.462372564358773" table:formula="of:=[.D17]/[.D$6]*100" table:style-name="ce64">
            <text:p>55.46<text:s/></text:p>
          </table:table-cell>
          <table:table-cell office:value-type="float" office:value="-1868978436" table:formula="of:=-[.B17]+[.D17]" table:style-name="ce64">
            <text:p>- 1,868,978,436.00<text:s/></text:p>
          </table:table-cell>
          <table:table-cell office:value-type="float" office:value="-71.970288750902526" table:formula="of:=IF([.F17]=0; ;(+[.F17]/[.B17])*100)" table:style-name="ce63">
            <text:p>- 71.97<text:s/></text:p>
          </table:table-cell>
          <table:table-cell table:number-columns-repeated="16377"/>
        </table:table-row>
        <table:table-row table:style-name="ro14">
          <table:table-cell office:value-type="string" table:style-name="ce67">
            <text:p><text:s text:c="4"/><text:span text:style-name="T7">醫療成本</text:span></text:p>
          </table:table-cell>
          <table:table-cell office:value-type="float" office:value="57436000" table:formula="of:=['file:///E:/102年附屬單位決算(非營業)/102非營業作業基金決算/附屬單位決算資料庫(非營業).xls'#'102預算'.$L16]" table:style-name="ce64">
            <text:p>57,436,000.00<text:s/></text:p>
          </table:table-cell>
          <table:table-cell office:value-type="float" office:value="4.0456434457984081" table:formula="of:=[.B18]/[.$B$6]*100" table:style-name="ce64">
            <text:p>4.05<text:s/></text:p>
          </table:table-cell>
          <table:table-cell office:value-type="float" office:value="53038859" table:formula="of:=['作業-收支餘絀綜計表2'.B18]" table:style-name="ce64">
            <text:p>53,038,859.00<text:s/></text:p>
          </table:table-cell>
          <table:table-cell office:value-type="float" office:value="4.0413172746430126" table:formula="of:=[.D18]/[.D$6]*100" table:style-name="ce64">
            <text:p>4.04<text:s/></text:p>
          </table:table-cell>
          <table:table-cell office:value-type="float" office:value="-4397141" table:formula="of:=-[.B18]+[.D18]" table:style-name="ce64">
            <text:p>- 4,397,141.00<text:s/></text:p>
          </table:table-cell>
          <table:table-cell office:value-type="float" office:value="-7.6557228915662652" table:formula="of:=IF([.F18]=0; ;(+[.F18]/[.B18])*100)" table:style-name="ce63">
            <text:p>- 7.66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保險成本</text:p>
          </table:table-cell>
          <table:table-cell office:value-type="float" office:value="0" table:formula="of:=['file:///E:/102年附屬單位決算(非營業)/102非營業作業基金決算/附屬單位決算資料庫(非營業).xls'#'102預算'.$L17]" table:style-name="ce64">
            <text:p>0.00<text:s/></text:p>
          </table:table-cell>
          <table:table-cell office:value-type="float" office:value="0" table:formula="of:=[.B19]/[.$B$6]*100" table:style-name="ce64">
            <text:p>0.00<text:s/></text:p>
          </table:table-cell>
          <table:table-cell office:value-type="float" office:value="0" table:formula="of:=['作業-收支餘絀綜計表2'.B19]" table:style-name="ce64">
            <text:p>0.00<text:s/></text:p>
          </table:table-cell>
          <table:table-cell office:value-type="float" office:value="0" table:formula="of:=[.D19]/[.D$6]*100" table:style-name="ce64">
            <text:p>0.00<text:s/></text:p>
          </table:table-cell>
          <table:table-cell office:value-type="float" office:value="0" table:formula="of:=-[.B19]+[.D19]" table:style-name="ce64">
            <text:p>0.00<text:s/></text:p>
          </table:table-cell>
          <table:table-cell office:value-type="float" office:value="0" table:formula="of:=IF([.F19]=0; ;(+[.F19]/[.B19])*100)" table:style-name="ce63">
            <text:p>0.00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其他業務成本</text:p>
          </table:table-cell>
          <table:table-cell office:value-type="float" office:value="0" table:formula="of:=['file:///E:/102年附屬單位決算(非營業)/102非營業作業基金決算/附屬單位決算資料庫(非營業).xls'#'102預算'.$L18]" table:style-name="ce64">
            <text:p>0.00<text:s/></text:p>
          </table:table-cell>
          <table:table-cell office:value-type="float" office:value="0" table:formula="of:=[.B20]/[.$B$6]*100" table:style-name="ce64">
            <text:p>0.00<text:s/></text:p>
          </table:table-cell>
          <table:table-cell office:value-type="float" office:value="0" table:formula="of:=['file:///E:/102年附屬單位決算(非營業)/102非營業作業基金決算/附屬單位綜計表(非營業).xls'#'收支綜計表-基金別X'.B20]" table:style-name="ce64">
            <text:p>0.00<text:s/></text:p>
          </table:table-cell>
          <table:table-cell office:value-type="float" office:value="0" table:formula="of:=[.D20]/[.D$6]*100" table:style-name="ce64">
            <text:p>0.00<text:s/></text:p>
          </table:table-cell>
          <table:table-cell office:value-type="float" office:value="0" table:formula="of:=-[.B20]+[.D20]" table:style-name="ce64">
            <text:p>0.00<text:s/></text:p>
          </table:table-cell>
          <table:table-cell office:value-type="float" office:value="0" table:formula="of:=IF([.F20]=0; ;(+[.F20]/[.B20])*100)" table:style-name="ce63">
            <text:p>0.00<text:s/></text:p>
          </table:table-cell>
          <table:table-cell table:number-columns-repeated="16377"/>
        </table:table-row>
        <table:table-row table:style-name="ro14">
          <table:table-cell office:value-type="string" table:style-name="ce67">
            <text:p><text:s text:c="4"/><text:span text:style-name="T7">行銷及業務費用</text:span></text:p>
          </table:table-cell>
          <table:table-cell office:value-type="float" office:value="63808000" table:formula="of:=['file:///E:/102年附屬單位決算(非營業)/102非營業作業基金決算/附屬單位決算資料庫(非營業).xls'#'102預算'.$L19]" table:style-name="ce64">
            <text:p>63,808,000.00<text:s/></text:p>
          </table:table-cell>
          <table:table-cell office:value-type="float" office:value="4.494470662816088" table:formula="of:=[.B21]/[.$B$6]*100" table:style-name="ce64">
            <text:p>4.49<text:s/></text:p>
          </table:table-cell>
          <table:table-cell office:value-type="float" office:value="30530655" table:formula="of:=['作業-收支餘絀綜計表2'.B21]" table:style-name="ce64">
            <text:p>30,530,655.00<text:s/></text:p>
          </table:table-cell>
          <table:table-cell office:value-type="float" office:value="2.3262955837278865" table:formula="of:=[.D21]/[.D$6]*100" table:style-name="ce64">
            <text:p>2.33<text:s/></text:p>
          </table:table-cell>
          <table:table-cell office:value-type="float" office:value="-33277345" table:formula="of:=-[.B21]+[.D21]" table:style-name="ce64">
            <text:p>- 33,277,345.00<text:s/></text:p>
          </table:table-cell>
          <table:table-cell office:value-type="float" office:value="-52.152308487963893" table:formula="of:=IF([.F21]=0; ;(+[.F21]/[.B21])*100)" table:style-name="ce63">
            <text:p>- 52.15<text:s/>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<text:s text:c="4"/>管理及總務費用</text:p>
          </table:table-cell>
          <table:table-cell office:value-type="float" office:value="37589000" table:formula="of:=['file:///E:/102年附屬單位決算(非營業)/102非營業作業基金決算/附屬單位決算資料庫(非營業).xls'#'102預算'.$L20]" table:style-name="ce64">
            <text:p>37,589,000.00<text:s/></text:p>
          </table:table-cell>
          <table:table-cell office:value-type="float" office:value="2.6476720433894485" table:formula="of:=[.B22]/[.$B$6]*100" table:style-name="ce64">
            <text:p>2.65<text:s/></text:p>
          </table:table-cell>
          <table:table-cell office:value-type="float" office:value="9795657" table:formula="of:=['作業-收支餘絀綜計表2'.B22]" table:style-name="ce64">
            <text:p>9,795,657.00<text:s/></text:p>
          </table:table-cell>
          <table:table-cell office:value-type="float" office:value="0.7463840398711773" table:formula="of:=[.D22]/[.D$6]*100" table:style-name="ce64">
            <text:p>0.75<text:s/></text:p>
          </table:table-cell>
          <table:table-cell office:value-type="float" office:value="-27793343" table:formula="of:=-[.B22]+[.D22]" table:style-name="ce64">
            <text:p>- 27,793,343.00<text:s/></text:p>
          </table:table-cell>
          <table:table-cell office:value-type="float" office:value="-73.940096836840567" table:formula="of:=IF([.F22]=0; ;(+[.F22]/[.B22])*100)" table:style-name="ce63">
            <text:p>- 73.94<text:s/>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<text:s text:c="4"/>研究發展及訓練費用</text:p>
          </table:table-cell>
          <table:table-cell office:value-type="float" office:value="358000" table:formula="of:=['file:///E:/102年附屬單位決算(非營業)/102非營業作業基金決算/附屬單位決算資料庫(非營業).xls'#'102預算'.$L21]" table:style-name="ce64">
            <text:p>358,000.00<text:s/></text:p>
          </table:table-cell>
          <table:table-cell office:value-type="float" office:value="2.5216595055293372E-2" table:formula="of:=[.B23]/[.$B$6]*100" table:style-name="ce64">
            <text:p>0.03<text:s/></text:p>
          </table:table-cell>
          <table:table-cell office:value-type="float" office:value="168982" table:formula="of:=['作業-收支餘絀綜計表2'.B23]" table:style-name="ce64">
            <text:p>168,982.00<text:s/></text:p>
          </table:table-cell>
          <table:table-cell office:value-type="float" office:value="1.2875651712336527E-2" table:formula="of:=[.D23]/[.D$6]*100" table:style-name="ce64">
            <text:p>0.01<text:s/></text:p>
          </table:table-cell>
          <table:table-cell office:value-type="float" office:value="-189018" table:formula="of:=-[.B23]+[.D23]" table:style-name="ce64">
            <text:p>- 189,018.00<text:s/></text:p>
          </table:table-cell>
          <table:table-cell office:value-type="float" office:value="-52.798324022346364" table:formula="of:=IF([.F23]=0; ;(+[.F23]/[.B23])*100)" table:style-name="ce63">
            <text:p>- 52.80<text:s/>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<text:s text:c="4"/>其他業務費用</text:p>
          </table:table-cell>
          <table:table-cell office:value-type="float" office:value="0" table:formula="of:=['file:///E:/102年附屬單位決算(非營業)/102非營業作業基金決算/附屬單位決算資料庫(非營業).xls'#'102預算'.$L22]" table:style-name="ce64">
            <text:p>0.00<text:s/></text:p>
          </table:table-cell>
          <table:table-cell office:value-type="float" office:value="0" table:formula="of:=[.B24]/[.$B$6]*100" table:style-name="ce64">
            <text:p>0.00<text:s/></text:p>
          </table:table-cell>
          <table:table-cell office:value-type="float" office:value="680680" table:formula="of:=['作業-收支餘絀綜計表2'.B24]" table:style-name="ce64">
            <text:p>680,680.00<text:s/></text:p>
          </table:table-cell>
          <table:table-cell office:value-type="float" office:value="5.1864687407849511E-2" table:formula="of:=[.D24]/[.D$6]*100" table:style-name="ce64">
            <text:p>0.05<text:s/></text:p>
          </table:table-cell>
          <table:table-cell office:value-type="float" office:value="680680" table:formula="of:=-[.B24]+[.D24]" table:style-name="ce64">
            <text:p>680,680.00<text:s/></text:p>
          </table:table-cell>
          <table:table-cell table:style-name="ce63"/>
          <table:table-cell table:number-columns-repeated="16377"/>
        </table:table-row>
        <table:table-row table:style-name="ro14">
          <table:table-cell office:value-type="string" table:style-name="ce65">
            <text:p>業務賸餘(短絀─)</text:p>
          </table:table-cell>
          <table:table-cell office:value-type="float" office:value="-1386955000" table:formula="of:=[.B6]-[.B14]" table:style-name="ce64">
            <text:p>- 1,386,955,000.00<text:s/></text:p>
          </table:table-cell>
          <table:table-cell office:value-type="float" office:value="-97.693526801436931" table:formula="of:=[.B25]/[.$B$6]*100" table:style-name="ce64">
            <text:p>- 97.69<text:s/></text:p>
          </table:table-cell>
          <table:table-cell office:value-type="float" office:value="481764298" table:formula="of:=[.D6]-[.D14]" table:style-name="ce64">
            <text:p>481,764,298.00<text:s/></text:p>
          </table:table-cell>
          <table:table-cell office:value-type="float" office:value="36.708225186625235" table:formula="of:=[.D25]/[.D$6]*100" table:style-name="ce64">
            <text:p>36.71<text:s/></text:p>
          </table:table-cell>
          <table:table-cell office:value-type="float" office:value="1868719298" table:formula="of:=-[.B25]+[.D25]" table:style-name="ce64">
            <text:p>1,868,719,298.00<text:s/></text:p>
          </table:table-cell>
          <table:table-cell office:value-type="float" office:value="-134.73539502002589" table:formula="of:=IF([.F25]=0; ;(+[.F25]/[.B25])*100)" table:style-name="ce63">
            <text:p>- 134.74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業務外收入</text:p>
          </table:table-cell>
          <table:table-cell office:value-type="float" office:value="118497000" table:formula="of:=SUM([.B27:.B28])" table:style-name="ce64">
            <text:p>118,497,000.00<text:s/></text:p>
          </table:table-cell>
          <table:table-cell office:value-type="float" office:value="8.3466225258857509" table:formula="of:=[.B26]/[.$B$6]*100" table:style-name="ce64">
            <text:p>8.35<text:s/></text:p>
          </table:table-cell>
          <table:table-cell office:value-type="float" office:value="7703890616" table:formula="of:=SUM([.D27:.D28])" table:style-name="ce64">
            <text:p>7,703,890,616.00<text:s/></text:p>
          </table:table-cell>
          <table:table-cell office:value-type="float" office:value="587.00105574294128" table:formula="of:=[.D26]/[.D$6]*100" table:style-name="ce64">
            <text:p>587.00<text:s/></text:p>
          </table:table-cell>
          <table:table-cell office:value-type="float" office:value="7585393616" table:formula="of:=-[.B26]+[.D26]" table:style-name="ce64">
            <text:p>7,585,393,616.00<text:s/></text:p>
          </table:table-cell>
          <table:table-cell office:value-type="float" office:value="6401.3381064499526" table:formula="of:=IF([.F26]=0; ;(+[.F26]/[.B26])*100)" table:style-name="ce63">
            <text:p>6,401.34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財務收入</text:p>
          </table:table-cell>
          <table:table-cell office:value-type="float" office:value="112291000" table:formula="of:=['file:///E:/102年附屬單位決算(非營業)/102非營業作業基金決算/附屬單位決算資料庫(非營業).xls'#'102預算'.$L25]" table:style-name="ce64">
            <text:p>112,291,000.00<text:s/></text:p>
          </table:table-cell>
          <table:table-cell office:value-type="float" office:value="7.9094879199830954" table:formula="of:=[.B27]/[.$B$6]*100" table:style-name="ce64">
            <text:p>7.91<text:s/></text:p>
          </table:table-cell>
          <table:table-cell office:value-type="float" office:value="63688153" table:formula="of:=['作業-收支餘絀綜計表2'.B27]" table:style-name="ce64">
            <text:p>63,688,153.00<text:s/></text:p>
          </table:table-cell>
          <table:table-cell office:value-type="float" office:value="4.852744530364185" table:formula="of:=[.D27]/[.D$6]*100" table:style-name="ce64">
            <text:p>4.85<text:s/></text:p>
          </table:table-cell>
          <table:table-cell office:value-type="float" office:value="-48602847" table:formula="of:=-[.B27]+[.D27]" table:style-name="ce64">
            <text:p>- 48,602,847.00<text:s/></text:p>
          </table:table-cell>
          <table:table-cell office:value-type="float" office:value="-43.282940752152889" table:formula="of:=IF([.F27]=0; ;(+[.F27]/[.B27])*100)" table:style-name="ce63">
            <text:p>- 43.28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其他業務外收入</text:p>
          </table:table-cell>
          <table:table-cell office:value-type="float" office:value="6206000" table:formula="of:=['file:///E:/102年附屬單位決算(非營業)/102非營業作業基金決算/附屬單位決算資料庫(非營業).xls'#'102預算'.$L26]" table:style-name="ce64">
            <text:p>6,206,000.00<text:s/></text:p>
          </table:table-cell>
          <table:table-cell office:value-type="float" office:value="0.43713460590265552" table:formula="of:=[.B28]/[.$B$6]*100" table:style-name="ce64">
            <text:p>0.44<text:s/></text:p>
          </table:table-cell>
          <table:table-cell office:value-type="float" office:value="7640202463" table:formula="of:=['作業-收支餘絀綜計表2'.B28]" table:style-name="ce64">
            <text:p>7,640,202,463.00<text:s/></text:p>
          </table:table-cell>
          <table:table-cell office:value-type="float" office:value="582.14831121257703" table:formula="of:=[.D28]/[.D$6]*100" table:style-name="ce64">
            <text:p>582.15<text:s/></text:p>
          </table:table-cell>
          <table:table-cell office:value-type="float" office:value="7633996463" table:formula="of:=-[.B28]+[.D28]" table:style-name="ce64">
            <text:p>7,633,996,463.00<text:s/></text:p>
          </table:table-cell>
          <table:table-cell office:value-type="float" office:value="123009.93333870449" table:formula="of:=IF([.F28]=0; ;(+[.F28]/[.B28])*100)" table:style-name="ce63">
            <text:p>123,009.93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業務外費用</text:p>
          </table:table-cell>
          <table:table-cell office:value-type="float" office:value="852000" table:formula="of:=SUM([.B30:.B31])" table:style-name="ce64">
            <text:p>852,000.00<text:s/></text:p>
          </table:table-cell>
          <table:table-cell office:value-type="float" office:value="6.0012678734944008E-2" table:formula="of:=[.B29]/[.$B$6]*100" table:style-name="ce64">
            <text:p>0.06<text:s/></text:p>
          </table:table-cell>
          <table:table-cell office:value-type="float" office:value="5719146" table:formula="of:=SUM([.D30:.D31])" table:style-name="ce64">
            <text:p>5,719,146.00<text:s/></text:p>
          </table:table-cell>
          <table:table-cell office:value-type="float" office:value="0.43577263843487829" table:formula="of:=[.D29]/[.D$6]*100" table:style-name="ce64">
            <text:p>0.44<text:s/></text:p>
          </table:table-cell>
          <table:table-cell office:value-type="float" office:value="4867146" table:formula="of:=-[.B29]+[.D29]" table:style-name="ce64">
            <text:p>4,867,146.00<text:s/></text:p>
          </table:table-cell>
          <table:table-cell office:value-type="float" office:value="571.26126760563375" table:formula="of:=IF([.F29]=0; ;(+[.F29]/[.B29])*100)" table:style-name="ce63">
            <text:p>571.26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財務費用</text:p>
          </table:table-cell>
          <table:table-cell office:value-type="float" office:value="0" table:formula="of:=['file:///E:/102年附屬單位決算(非營業)/102非營業作業基金決算/附屬單位決算資料庫(非營業).xls'#'102預算'.$L28]" table:style-name="ce64">
            <text:p>0.00<text:s/></text:p>
          </table:table-cell>
          <table:table-cell office:value-type="float" office:value="0" table:formula="of:=[.B30]/[.$B$6]*100" table:style-name="ce64">
            <text:p>0.00<text:s/></text:p>
          </table:table-cell>
          <table:table-cell office:value-type="float" office:value="0" table:formula="of:=['作業-收支餘絀綜計表2'.B30]" table:style-name="ce64">
            <text:p>0.00<text:s/></text:p>
          </table:table-cell>
          <table:table-cell office:value-type="float" office:value="0" table:formula="of:=[.D30]/[.D$6]*100" table:style-name="ce64">
            <text:p>0.00<text:s/></text:p>
          </table:table-cell>
          <table:table-cell office:value-type="float" office:value="0" table:formula="of:=-[.B30]+[.D30]" table:style-name="ce64">
            <text:p>0.00<text:s/></text:p>
          </table:table-cell>
          <table:table-cell office:value-type="float" office:value="0" table:formula="of:=IF([.F30]=0; ;(+[.F30]/[.B30])*100)" table:style-name="ce63">
            <text:p>0.00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<text:s text:c="4"/>其他業務外費用</text:p>
          </table:table-cell>
          <table:table-cell office:value-type="float" office:value="852000" table:formula="of:=['file:///E:/102年附屬單位決算(非營業)/102非營業作業基金決算/附屬單位決算資料庫(非營業).xls'#'102預算'.$L29]" table:style-name="ce64">
            <text:p>852,000.00<text:s/></text:p>
          </table:table-cell>
          <table:table-cell office:value-type="float" office:value="6.0012678734944008E-2" table:formula="of:=[.B31]/[.$B$6]*100" table:style-name="ce64">
            <text:p>0.06<text:s/></text:p>
          </table:table-cell>
          <table:table-cell office:value-type="float" office:value="5719146" table:formula="of:=['作業-收支餘絀綜計表2'.B31]" table:style-name="ce64">
            <text:p>5,719,146.00<text:s/></text:p>
          </table:table-cell>
          <table:table-cell office:value-type="float" office:value="0.43577263843487829" table:formula="of:=[.D31]/[.D$6]*100" table:style-name="ce64">
            <text:p>0.44<text:s/></text:p>
          </table:table-cell>
          <table:table-cell office:value-type="float" office:value="4867146" table:formula="of:=-[.B31]+[.D31]" table:style-name="ce64">
            <text:p>4,867,146.00<text:s/></text:p>
          </table:table-cell>
          <table:table-cell office:value-type="float" office:value="571.26126760563375" table:formula="of:=IF([.F31]=0; ;(+[.F31]/[.B31])*100)" table:style-name="ce63">
            <text:p>571.26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業務外賸餘(短絀─)<text:s/></text:p>
          </table:table-cell>
          <table:table-cell office:value-type="float" office:value="117645000" table:formula="of:=[.B26]-[.B29]" table:style-name="ce64">
            <text:p>117,645,000.00<text:s/></text:p>
          </table:table-cell>
          <table:table-cell office:value-type="float" office:value="8.2866098471508067" table:formula="of:=[.B32]/[.$B$6]*100" table:style-name="ce64">
            <text:p>8.29<text:s/></text:p>
          </table:table-cell>
          <table:table-cell office:value-type="float" office:value="7698171470" table:formula="of:=[.D26]-[.D29]" table:style-name="ce64">
            <text:p>7,698,171,470.00<text:s/></text:p>
          </table:table-cell>
          <table:table-cell office:value-type="float" office:value="586.56528310450642" table:formula="of:=[.D32]/[.D$6]*100" table:style-name="ce64">
            <text:p>586.57<text:s/></text:p>
          </table:table-cell>
          <table:table-cell office:value-type="float" office:value="7580526470" table:formula="of:=-[.B32]+[.D32]" table:style-name="ce64">
            <text:p>7,580,526,470.00<text:s/></text:p>
          </table:table-cell>
          <table:table-cell office:value-type="float" office:value="6443.5602618045823" table:formula="of:=IF([.F32]=0; ;(+[.F32]/[.B32])*100)" table:style-name="ce63">
            <text:p>6,443.56<text:s/></text:p>
          </table:table-cell>
          <table:table-cell table:number-columns-repeated="16377"/>
        </table:table-row>
        <table:table-row table:style-name="ro14">
          <table:table-cell office:value-type="string" table:style-name="ce62">
            <text:p>本期賸餘(短絀─)</text:p>
          </table:table-cell>
          <table:table-cell office:value-type="float" office:value="-1269310000" table:formula="of:=[.B25]+[.B32]" table:style-name="ce61">
            <text:p>- 1,269,310,000.00<text:s/></text:p>
          </table:table-cell>
          <table:table-cell office:value-type="float" office:value="-89.406916954286118" table:formula="of:=[.B33]/[.$B$6]*100" table:style-name="ce61">
            <text:p>- 89.41<text:s/></text:p>
          </table:table-cell>
          <table:table-cell office:value-type="float" office:value="8179935768" table:formula="of:=[.D25]+[.D32]" table:style-name="ce61">
            <text:p>8,179,935,768.00<text:s/></text:p>
          </table:table-cell>
          <table:table-cell office:value-type="float" office:value="623.27350829113163" table:formula="of:=[.D33]/[.D$6]*100" table:style-name="ce61">
            <text:p>623.27<text:s/></text:p>
          </table:table-cell>
          <table:table-cell office:value-type="float" office:value="9449245768" table:formula="of:=-[.B33]+[.D33]" table:style-name="ce61">
            <text:p>9,449,245,768.00<text:s/></text:p>
          </table:table-cell>
          <table:table-cell office:value-type="float" office:value="-744.43955913055117" table:formula="of:=IF([.F33]=0; ;(+[.F33]/[.B33])*100)" table:style-name="ce60">
            <text:p>- 744.44<text:s/></text:p>
          </table:table-cell>
          <table:table-cell table:number-columns-repeated="16377"/>
        </table:table-row>
        <table:table-row table:number-rows-repeated="3" table:style-name="ro15">
          <table:table-cell table:style-name="ce59"/>
          <table:table-cell table:number-columns-repeated="6" table:style-name="ce58"/>
          <table:table-cell table:number-columns-repeated="16377"/>
        </table:table-row>
        <table:table-row table:number-rows-repeated="3" table:style-name="ro15">
          <table:table-cell table:style-name="ce57"/>
          <table:table-cell table:number-columns-repeated="6" table:style-name="ce56"/>
          <table:table-cell table:number-columns-repeated="16377"/>
        </table:table-row>
        <table:table-row table:number-rows-repeated="5" table:style-name="ro15">
          <table:table-cell table:number-columns-repeated="7" table:style-name="ce56"/>
          <table:table-cell table:number-columns-repeated="16377"/>
        </table:table-row>
        <table:table-row table:number-rows-repeated="47" table:style-name="ro15">
          <table:table-cell table:number-columns-repeated="7" table:style-name="ce55"/>
          <table:table-cell table:number-columns-repeated="16377"/>
        </table:table-row>
        <table:table-row table:number-rows-repeated="1048485" table:style-name="ro15">
          <table:table-cell table:number-columns-repeated="16384"/>
        </table:table-row>
        <table:named-expressions>
          <table:named-expression table:name="\c" table:expression="of:=[.#REF!]" table:base-cell-address="營業-損益綜計表1.$A$1"/>
          <table:named-range table:name="Print_Area" table:cell-range-address="作業-收支餘絀綜計表1.$A$1:作業-收支餘絀綜計表1.$G$33" table:base-cell-address="作業-收支餘絀綜計表1.$A$1"/>
        </table:named-expressions>
      </table:table>
      <table:table table:name="作業-收支餘絀綜計表2" table:style-name="ta3">
        <table:table-column table:style-name="co12" table:default-cell-style-name="ce81"/>
        <table:table-column table:style-name="co15" table:default-cell-style-name="ce81"/>
        <table:table-column table:style-name="co11" table:default-cell-style-name="ce86"/>
        <table:table-column table:style-name="co16" table:default-cell-style-name="ce81"/>
        <table:table-column table:style-name="co10" table:default-cell-style-name="ce120"/>
        <table:table-column table:style-name="co17" table:default-cell-style-name="ce81" table:visibility="collapse"/>
        <table:table-column table:style-name="co18" table:default-cell-style-name="ce86" table:visibility="collapse"/>
        <table:table-column table:style-name="co16" table:default-cell-style-name="ce121"/>
        <table:table-column table:style-name="co11" table:default-cell-style-name="ce86"/>
        <table:table-column table:style-name="co19" table:default-cell-style-name="ce81" table:visibility="collapse"/>
        <table:table-column table:style-name="co20" table:default-cell-style-name="ce120" table:visibility="collapse"/>
        <table:table-column table:style-name="co16" table:default-cell-style-name="ce81" table:visibility="collapse"/>
        <table:table-column table:style-name="co10" table:default-cell-style-name="ce86" table:visibility="collapse"/>
        <table:table-column table:style-name="co16" table:default-cell-style-name="ce86" table:visibility="collapse"/>
        <table:table-column table:style-name="co10" table:default-cell-style-name="ce86" table:visibility="collapse"/>
        <table:table-column table:style-name="co15" table:default-cell-style-name="ce81"/>
        <table:table-column table:style-name="co11" table:default-cell-style-name="ce86"/>
        <table:table-column table:style-name="co16" table:default-cell-style-name="ce86" table:visibility="collapse"/>
        <table:table-column table:style-name="co10" table:default-cell-style-name="ce86" table:visibility="collapse"/>
        <table:table-column table:style-name="co4" table:default-cell-style-name="ce81" table:visibility="collapse"/>
        <table:table-column table:style-name="co15" table:default-cell-style-name="ce81"/>
        <table:table-column table:style-name="co11" table:default-cell-style-name="ce81"/>
        <table:table-column table:style-name="co15" table:default-cell-style-name="ce81"/>
        <table:table-column table:style-name="co11" table:default-cell-style-name="ce81"/>
        <table:table-column table:style-name="co6" table:number-columns-repeated="16360" table:default-cell-style-name="ce81"/>
        <table:table-row table:style-name="ro4">
          <table:table-cell office:value-type="string" table:style-name="ce75">
            <text:p><text:s text:c="41"/></text:p>
          </table:table-cell>
          <table:table-cell table:number-columns-repeated="2" table:style-name="ce76"/>
          <table:table-cell table:style-name="ce77"/>
          <table:table-cell table:style-name="ce78"/>
          <table:table-cell table:number-columns-repeated="2" table:style-name="ce132"/>
          <table:table-cell office:value-type="string" table:style-name="ce131">
            <text:p>新竹縣附屬</text:p>
          </table:table-cell>
          <table:table-cell office:value-type="string" table:number-columns-spanned="8" table:number-rows-spanned="1" table:style-name="ce221">
            <text:p>單位決算</text:p>
          </table:table-cell>
          <table:covered-table-cell table:number-columns-repeated="7"/>
          <table:table-cell table:number-columns-repeated="3" table:style-name="ce79"/>
          <table:table-cell table:number-columns-spanned="5" table:number-rows-spanned="1" table:style-name="ce214"/>
          <table:covered-table-cell table:number-columns-repeated="4"/>
          <table:table-cell table:style-name="ce80"/>
          <table:table-cell table:number-columns-repeated="16359"/>
        </table:table-row>
        <table:table-row table:style-name="ro2"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130"/>
          <table:table-cell table:style-name="ce129"/>
          <table:table-cell office:value-type="string" table:style-name="ce129">
            <text:p>收支餘絀</text:p>
          </table:table-cell>
          <table:table-cell office:value-type="string" table:number-columns-spanned="8" table:number-rows-spanned="1" table:style-name="ce223">
            <text:p>綜計表</text:p>
          </table:table-cell>
          <table:covered-table-cell table:number-columns-repeated="7"/>
          <table:table-cell table:style-name="ce86"/>
          <table:table-cell table:number-columns-spanned="2" table:number-rows-spanned="1" table:style-name="ce226"/>
          <table:covered-table-cell/>
          <table:table-cell table:number-columns-spanned="3" table:number-rows-spanned="1" table:style-name="ce215"/>
          <table:covered-table-cell table:number-columns-repeated="2"/>
          <table:table-cell office:value-type="string" table:number-columns-spanned="2" table:number-rows-spanned="1" table:style-name="ce219">
            <text:p><text:s/><text:span text:style-name="T1"><text:s text:c="14"/></text:span>(依基金別分列)</text:p>
          </table:table-cell>
          <table:covered-table-cell/>
          <table:table-cell table:number-columns-repeated="16360" table:style-name="ce81"/>
        </table:table-row>
        <table:table-row table:style-name="ro15">
          <table:table-cell office:value-type="string" table:style-name="ce87">
            <text:p><text:s text:c="3"/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number-columns-spanned="2" table:number-rows-spanned="1" table:style-name="ce211"/>
          <table:covered-table-cell/>
          <table:table-cell office:value-type="string" table:style-name="ce128">
            <text:p>中華民國</text:p>
          </table:table-cell>
          <table:table-cell office:value-type="string" table:number-columns-spanned="8" table:number-rows-spanned="1" table:style-name="ce224">
            <text:p>102年度</text:p>
          </table:table-cell>
          <table:covered-table-cell table:number-columns-repeated="7"/>
          <table:table-cell table:style-name="ce86"/>
          <table:table-cell table:number-columns-spanned="2" table:number-rows-spanned="1" table:style-name="ce217"/>
          <table:covered-table-cell/>
          <table:table-cell table:number-columns-spanned="3" table:number-rows-spanned="1" table:style-name="ce212"/>
          <table:covered-table-cell table:number-columns-repeated="2"/>
          <table:table-cell office:value-type="string" table:number-columns-spanned="2" table:number-rows-spanned="1" table:style-name="ce217">
            <text:p>單位:新臺幣元</text:p>
          </table:table-cell>
          <table:covered-table-cell/>
          <table:table-cell table:number-columns-repeated="16360" table:style-name="ce81"/>
        </table:table-row>
        <table:table-row table:style-name="ro16">
          <table:table-cell office:value-type="string" table:number-columns-spanned="1" table:number-rows-spanned="2" table:style-name="ce204">
            <text:p>科 <text:s text:c="3"/>目</text:p>
          </table:table-cell>
          <table:table-cell office:value-type="string" table:number-columns-spanned="2" table:number-rows-spanned="1" table:style-name="ce209">
            <text:p>合 <text:s text:c="11"/>計</text:p>
          </table:table-cell>
          <table:covered-table-cell/>
          <table:table-cell office:value-type="string" table:number-columns-spanned="2" table:number-rows-spanned="1" table:style-name="ce206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206">
            <text:p>輔助公教人員購置住宅基金</text:p>
          </table:table-cell>
          <table:covered-table-cell/>
          <table:table-cell office:value-type="string" table:number-columns-spanned="2" table:number-rows-spanned="1" table:style-name="ce206">
            <text:p>新竹縣實施平均地權基金</text:p>
          </table:table-cell>
          <table:covered-table-cell/>
          <table:table-cell office:value-type="string" table:number-columns-spanned="2" table:number-rows-spanned="1" table:style-name="ce206">
            <text:p>平均地權基金</text:p>
          </table:table-cell>
          <table:covered-table-cell/>
          <table:table-cell office:value-type="string" table:number-columns-spanned="2" table:number-rows-spanned="1" table:style-name="ce206">
            <text:p>新竹科學工業園區特定區縣轄竹東鎮區段徵收開發計畫建設基金</text:p>
          </table:table-cell>
          <table:covered-table-cell/>
          <table:table-cell office:value-type="string" table:number-columns-spanned="2" table:number-rows-spanned="1" table:style-name="ce206">
            <text:p>區段徵收開發計畫建設基金</text:p>
          </table:table-cell>
          <table:covered-table-cell/>
          <table:table-cell office:value-type="string" table:number-columns-spanned="2" table:number-rows-spanned="1" table:style-name="ce206">
            <text:p>新竹縣產業園區開發管理基金</text:p>
          </table:table-cell>
          <table:covered-table-cell/>
          <table:table-cell office:value-type="string" table:number-columns-spanned="2" table:number-rows-spanned="1" table:style-name="ce253">
            <text:p>市地重劃基金</text:p>
          </table:table-cell>
          <table:covered-table-cell/>
          <table:table-cell table:style-name="ce93"/>
          <table:table-cell office:value-type="string" table:number-columns-spanned="2" table:number-rows-spanned="1" table:style-name="ce206">
            <text:p>公有收費停車場基金</text:p>
          </table:table-cell>
          <table:covered-table-cell/>
          <table:table-cell office:value-type="string" table:number-columns-spanned="2" table:number-rows-spanned="1" table:style-name="ce252">
            <text:p>公共造產基金</text:p>
          </table:table-cell>
          <table:covered-table-cell/>
          <table:table-cell table:number-columns-repeated="16360" table:style-name="ce81"/>
        </table:table-row>
        <table:table-row table:style-name="ro17">
          <table:covered-table-cell/>
          <table:table-cell office:value-type="string" table:style-name="ce94">
            <text:p>金額</text:p>
          </table:table-cell>
          <table:table-cell office:value-type="string" table:style-name="ce95">
            <text:p>%</text:p>
          </table:table-cell>
          <table:table-cell office:value-type="string" table:style-name="ce94">
            <text:p>金額</text:p>
          </table:table-cell>
          <table:table-cell office:value-type="string" table:style-name="ce95">
            <text:p>%</text:p>
          </table:table-cell>
          <table:table-cell office:value-type="string" table:style-name="ce94">
            <text:p>金額</text:p>
          </table:table-cell>
          <table:table-cell office:value-type="string" table:style-name="ce95">
            <text:p>%</text:p>
          </table:table-cell>
          <table:table-cell office:value-type="string" table:style-name="ce127">
            <text:p>金額</text:p>
          </table:table-cell>
          <table:table-cell office:value-type="string" table:style-name="ce95">
            <text:p>%</text:p>
          </table:table-cell>
          <table:table-cell office:value-type="string" table:style-name="ce96">
            <text:p>金額</text:p>
          </table:table-cell>
          <table:table-cell office:value-type="string" table:style-name="ce97">
            <text:p>%</text:p>
          </table:table-cell>
          <table:table-cell office:value-type="string" table:style-name="ce96">
            <text:p>金額</text:p>
          </table:table-cell>
          <table:table-cell office:value-type="string" table:style-name="ce97">
            <text:p>%</text:p>
          </table:table-cell>
          <table:table-cell office:value-type="string" table:style-name="ce96">
            <text:p>金額</text:p>
          </table:table-cell>
          <table:table-cell office:value-type="string" table:style-name="ce97">
            <text:p>%</text:p>
          </table:table-cell>
          <table:table-cell office:value-type="string" table:style-name="ce96">
            <text:p>金額</text:p>
          </table:table-cell>
          <table:table-cell office:value-type="string" table:style-name="ce97">
            <text:p>%</text:p>
          </table:table-cell>
          <table:table-cell office:value-type="string" table:style-name="ce94">
            <text:p>金額</text:p>
          </table:table-cell>
          <table:table-cell office:value-type="string" table:style-name="ce98">
            <text:p>%</text:p>
          </table:table-cell>
          <table:table-cell table:style-name="ce99"/>
          <table:table-cell office:value-type="string" table:style-name="ce94">
            <text:p>金額</text:p>
          </table:table-cell>
          <table:table-cell office:value-type="string" table:style-name="ce95">
            <text:p>%</text:p>
          </table:table-cell>
          <table:table-cell office:value-type="string" table:style-name="ce94">
            <text:p>金額</text:p>
          </table:table-cell>
          <table:table-cell office:value-type="string" table:style-name="ce98">
            <text:p>%</text:p>
          </table:table-cell>
          <table:table-cell table:number-columns-repeated="16360" table:style-name="ce81"/>
        </table:table-row>
        <table:table-row table:style-name="ro14">
          <table:table-cell office:value-type="string" table:style-name="ce100">
            <text:p>業務收入</text:p>
          </table:table-cell>
          <table:table-cell office:value-type="float" office:value="1312415121" table:formula="of:=[.D6]+[.F6]+[.J6]+[.L6]+[.N6]+[.P6]+[.R6]+[.U6]+[.W6]" table:style-name="ce101">
            <text:p>1,312,415,121.00<text:s/></text:p>
          </table:table-cell>
          <table:table-cell office:value-type="float" office:value="100" table:formula="of:=[.B6]/[.B$6]*100" table:style-name="ce102">
            <text:p>100.00</text:p>
          </table:table-cell>
          <table:table-cell office:value-type="float" office:value="53201542" table:formula="of:=SUM([.D7:.D13])" table:style-name="ce101">
            <text:p>53,201,542.00<text:s/></text:p>
          </table:table-cell>
          <table:table-cell office:value-type="float" office:value="100" table:formula="of:=[.D6]/[.D$6]*100" table:style-name="ce102">
            <text:p>100.00</text:p>
          </table:table-cell>
          <table:table-cell office:value-type="float" office:value="0" table:formula="of:=SUM([.F7:.F13])" table:style-name="ce101">
            <text:p>0.00<text:s/></text:p>
          </table:table-cell>
          <table:table-cell table:style-name="ce102"/>
          <table:table-cell office:value-type="float" office:value="1226280102" table:formula="of:=SUM([.H7:.H13])" table:style-name="ce126">
            <text:p>1,226,280,102.00<text:s/></text:p>
          </table:table-cell>
          <table:table-cell office:value-type="float" office:value="100" table:formula="of:=[.H6]/[.H6]*100" table:style-name="ce102">
            <text:p>100.00</text:p>
          </table:table-cell>
          <table:table-cell office:value-type="float" office:value="0" table:formula="of:=SUM([.J7:.J13])" table:style-name="ce101">
            <text:p>0.00<text:s/></text:p>
          </table:table-cell>
          <table:table-cell table:style-name="ce103"/>
          <table:table-cell office:value-type="float" office:value="0" table:formula="of:=SUM([.L7:.L13])" table:style-name="ce101">
            <text:p>0.00<text:s/></text:p>
          </table:table-cell>
          <table:table-cell table:style-name="ce104"/>
          <table:table-cell office:value-type="float" office:value="1226280102" table:formula="of:=SUM([.N7:.N13])" table:style-name="ce101">
            <text:p>1,226,280,102.00<text:s/></text:p>
          </table:table-cell>
          <table:table-cell office:value-type="float" office:value="100" table:formula="of:=[.N6]/[.N$6]*100" table:style-name="ce103">
            <text:p>100.00</text:p>
          </table:table-cell>
          <table:table-cell office:value-type="float" office:value="2293084" table:formula="of:=SUM([.P7:.P13])" table:style-name="ce101">
            <text:p>2,293,084.00<text:s/></text:p>
          </table:table-cell>
          <table:table-cell office:value-type="float" office:value="100" table:formula="of:=[.P7]/[.P6]*100" table:style-name="ce103">
            <text:p>100.00</text:p>
          </table:table-cell>
          <table:table-cell office:value-type="float" office:value="0" table:formula="of:=SUM([.R7:.R13])" table:style-name="ce101">
            <text:p>0.00<text:s/></text:p>
          </table:table-cell>
          <table:table-cell table:style-name="ce105"/>
          <table:table-cell table:style-name="ce106"/>
          <table:table-cell office:value-type="float" office:value="30640393" table:formula="of:=SUM([.U7:.U13])" table:style-name="ce101">
            <text:p>30,640,393.00<text:s/></text:p>
          </table:table-cell>
          <table:table-cell office:value-type="float" office:value="100" table:formula="of:=[.U6]/[.U$6]*100" table:style-name="ce102">
            <text:p>100.00</text:p>
          </table:table-cell>
          <table:table-cell office:value-type="float" office:value="0" table:formula="of:=SUM([.W7:.W13])" table:style-name="ce101">
            <text:p>0.00<text:s/></text:p>
          </table:table-cell>
          <table:table-cell table:style-name="ce105"/>
          <table:table-cell table:number-columns-repeated="16360" table:style-name="ce81"/>
        </table:table-row>
        <table:table-row table:style-name="ro14">
          <table:table-cell office:value-type="string" table:style-name="ce107">
            <text:p><text:s text:c="4"/>勞務收入</text:p>
          </table:table-cell>
          <table:table-cell office:value-type="float" office:value="2293084" table:formula="of:=[.D7]+[.F7]+[.J7]+[.L7]+[.N7]+[.P7]+[.R7]+[.U7]+[.W7]" table:style-name="ce64">
            <text:p>2,293,084.00<text:s/></text:p>
          </table:table-cell>
          <table:table-cell office:value-type="float" office:value="0.17472246115640419" table:formula="of:=[.B7]/[.B$6]*100" table:style-name="ce103">
            <text:p>0.17</text:p>
          </table:table-cell>
          <table:table-cell office:value-type="float" office:value="0" table:formula="of:=['file:///E:/102年附屬單位決算(非營業)/102非營業作業基金決算/附屬單位決算資料庫(非營業).xls'#'102決算'.$B5]" table:style-name="ce64">
            <text:p>0.00<text:s/></text:p>
          </table:table-cell>
          <table:table-cell office:value-type="float" office:value="0" table:formula="of:=[.D7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5]" table:style-name="ce64">
            <text:p>0.00<text:s/></text:p>
          </table:table-cell>
          <table:table-cell table:style-name="ce103"/>
          <table:table-cell office:value-type="float" office:value="0" table:formula="of:=[.J7]+[.L7]+[.N7]+[.R7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5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5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5]" table:style-name="ce64">
            <text:p>0.00<text:s/></text:p>
          </table:table-cell>
          <table:table-cell office:value-type="float" office:value="0" table:formula="of:=[.N7]/[.N$6]*100" table:style-name="ce103">
            <text:p>0.00</text:p>
          </table:table-cell>
          <table:table-cell office:value-type="float" office:value="2293084" table:formula="of:=['file:///E:/102年附屬單位決算(非營業)/102非營業作業基金決算/附屬單位決算資料庫(非營業).xls'#'102決算'.$I5]" table:style-name="ce64">
            <text:p>2,293,084.00<text:s/></text:p>
          </table:table-cell>
          <table:table-cell office:value-type="float" office:value="100" table:formula="of:=[.P7]/[.P$6]*100" table:style-name="ce103">
            <text:p>100.00</text:p>
          </table:table-cell>
          <table:table-cell office:value-type="float" office:value="0" table:formula="of:=['file:///E:/102年附屬單位決算(非營業)/102非營業作業基金決算/附屬單位決算資料庫(非營業).xls'#'102決算'.$H5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5]" table:style-name="ce64">
            <text:p>0.00<text:s/></text:p>
          </table:table-cell>
          <table:table-cell office:value-type="float" office:value="0" table:formula="of:=[.U7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5]" table:style-name="ce64">
            <text:p>0.00<text:s/></text:p>
          </table:table-cell>
          <table:table-cell table:style-name="ce108"/>
          <table:table-cell table:number-columns-repeated="16360" table:style-name="ce81"/>
        </table:table-row>
        <table:table-row table:style-name="ro14">
          <table:table-cell office:value-type="string" table:style-name="ce107">
            <text:p><text:s text:c="4"/>銷貨收入</text:p>
          </table:table-cell>
          <table:table-cell office:value-type="float" office:value="0" table:formula="of:=[.D8]+[.F8]+[.J8]+[.L8]+[.N8]+[.P8]+[.R8]+[.U8]+[.W8]" table:style-name="ce64">
            <text:p>0.00<text:s/></text:p>
          </table:table-cell>
          <table:table-cell office:value-type="float" office:value="0" table:formula="of:=[.B8]/[.B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B6]" table:style-name="ce64">
            <text:p>0.00<text:s/></text:p>
          </table:table-cell>
          <table:table-cell office:value-type="float" office:value="0" table:formula="of:=[.D8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6]" table:style-name="ce64">
            <text:p>0.00<text:s/></text:p>
          </table:table-cell>
          <table:table-cell table:style-name="ce103"/>
          <table:table-cell office:value-type="float" office:value="0" table:formula="of:=[.J8]+[.L8]+[.N8]+[.R8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6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6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6]" table:style-name="ce64">
            <text:p>0.00<text:s/></text:p>
          </table:table-cell>
          <table:table-cell office:value-type="float" office:value="0" table:formula="of:=[.N8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6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H6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6]" table:style-name="ce64">
            <text:p>0.00<text:s/></text:p>
          </table:table-cell>
          <table:table-cell office:value-type="float" office:value="0" table:formula="of:=[.U8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6]" table:style-name="ce64">
            <text:p>0.00<text:s/></text:p>
          </table:table-cell>
          <table:table-cell table:style-name="ce108"/>
          <table:table-cell table:number-columns-repeated="16360" table:style-name="ce81"/>
        </table:table-row>
        <table:table-row table:style-name="ro14">
          <table:table-cell office:value-type="string" table:style-name="ce107">
            <text:p><text:s text:c="4"/>租金及權利金收入</text:p>
          </table:table-cell>
          <table:table-cell office:value-type="float" office:value="30640393" table:formula="of:=[.D9]+[.F9]+[.J9]+[.L9]+[.N9]+[.P9]+[.R9]+[.U9]+[.W9]" table:style-name="ce64">
            <text:p>30,640,393.00<text:s/></text:p>
          </table:table-cell>
          <table:table-cell office:value-type="float" office:value="2.3346571149419115" table:formula="of:=[.B9]/[.B$6]*100" table:style-name="ce103">
            <text:p>2.33</text:p>
          </table:table-cell>
          <table:table-cell office:value-type="float" office:value="0" table:formula="of:=['file:///E:/102年附屬單位決算(非營業)/102非營業作業基金決算/附屬單位決算資料庫(非營業).xls'#'102決算'.$B7]" table:style-name="ce64">
            <text:p>0.00<text:s/></text:p>
          </table:table-cell>
          <table:table-cell office:value-type="float" office:value="0" table:formula="of:=[.D9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7]" table:style-name="ce64">
            <text:p>0.00<text:s/></text:p>
          </table:table-cell>
          <table:table-cell table:style-name="ce103"/>
          <table:table-cell office:value-type="float" office:value="0" table:formula="of:=[.J9]+[.L9]+[.N9]+[.R9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7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7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7]" table:style-name="ce64">
            <text:p>0.00<text:s/></text:p>
          </table:table-cell>
          <table:table-cell office:value-type="float" office:value="0" table:formula="of:=[.N9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7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H7]" table:style-name="ce64">
            <text:p>0.00<text:s/></text:p>
          </table:table-cell>
          <table:table-cell table:style-name="ce108"/>
          <table:table-cell table:style-name="ce109"/>
          <table:table-cell office:value-type="float" office:value="30640393" table:formula="of:=['file:///E:/102年附屬單位決算(非營業)/102非營業作業基金決算/附屬單位決算資料庫(非營業).xls'#'102決算'.$J7]" table:style-name="ce64">
            <text:p>30,640,393.00<text:s/></text:p>
          </table:table-cell>
          <table:table-cell office:value-type="float" office:value="100" table:formula="of:=[.U9]/[.U$6]*100" table:style-name="ce103">
            <text:p>100.00</text:p>
          </table:table-cell>
          <table:table-cell office:value-type="float" office:value="0" table:formula="of:=['file:///E:/102年附屬單位決算(非營業)/102非營業作業基金決算/附屬單位決算資料庫(非營業).xls'#'102決算'.$K7]" table:style-name="ce64">
            <text:p>0.00<text:s/></text:p>
          </table:table-cell>
          <table:table-cell table:style-name="ce108"/>
          <table:table-cell table:number-columns-repeated="16360" table:style-name="ce81"/>
        </table:table-row>
        <table:table-row table:style-name="ro14">
          <table:table-cell office:value-type="string" table:style-name="ce107">
            <text:p><text:s text:c="4"/>投融資業務收入</text:p>
          </table:table-cell>
          <table:table-cell office:value-type="float" office:value="1226280102" table:formula="of:=[.D10]+[.F10]+[.J10]+[.L10]+[.N10]+[.P10]+[.R10]+[.U10]+[.W10]" table:style-name="ce64">
            <text:p>1,226,280,102.00<text:s/></text:p>
          </table:table-cell>
          <table:table-cell office:value-type="float" office:value="93.436907452394408" table:formula="of:=[.B10]/[.B$6]*100" table:style-name="ce103">
            <text:p>93.44</text:p>
          </table:table-cell>
          <table:table-cell office:value-type="float" office:value="0" table:formula="of:=['file:///E:/102年附屬單位決算(非營業)/102非營業作業基金決算/附屬單位決算資料庫(非營業).xls'#'102決算'.$B8]" table:style-name="ce64">
            <text:p>0.00<text:s/></text:p>
          </table:table-cell>
          <table:table-cell office:value-type="float" office:value="0" table:formula="of:=[.D10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8]" table:style-name="ce64">
            <text:p>0.00<text:s/></text:p>
          </table:table-cell>
          <table:table-cell table:style-name="ce103"/>
          <table:table-cell office:value-type="float" office:value="1226280102" table:formula="of:=[.J10]+[.L10]+[.N10]+[.R10]" table:style-name="ce124">
            <text:p>1,226,280,102.00<text:s/></text:p>
          </table:table-cell>
          <table:table-cell office:value-type="float" office:value="100" table:formula="of:=[.H10]/[.H6]*100" table:style-name="ce103">
            <text:p>100.00</text:p>
          </table:table-cell>
          <table:table-cell office:value-type="float" office:value="0" table:formula="of:=['file:///E:/102年附屬單位決算(非營業)/102非營業作業基金決算/附屬單位決算資料庫(非營業).xls'#'102決算'.$E8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8]" table:style-name="ce64">
            <text:p>0.00<text:s/></text:p>
          </table:table-cell>
          <table:table-cell table:style-name="ce104"/>
          <table:table-cell office:value-type="float" office:value="1226280102" table:formula="of:=['file:///E:/102年附屬單位決算(非營業)/102非營業作業基金決算/附屬單位決算資料庫(非營業).xls'#'102決算'.$G8]" table:style-name="ce64">
            <text:p>1,226,280,102.00<text:s/></text:p>
          </table:table-cell>
          <table:table-cell office:value-type="float" office:value="100" table:formula="of:=[.N10]/[.N$6]*100" table:style-name="ce103">
            <text:p>100.00</text:p>
          </table:table-cell>
          <table:table-cell office:value-type="float" office:value="0" table:formula="of:=['file:///E:/102年附屬單位決算(非營業)/102非營業作業基金決算/附屬單位決算資料庫(非營業).xls'#'102決算'.$I8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H8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8]" table:style-name="ce64">
            <text:p>0.00<text:s/></text:p>
          </table:table-cell>
          <table:table-cell office:value-type="float" office:value="0" table:formula="of:=[.U10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8]" table:style-name="ce64">
            <text:p>0.00<text:s/></text:p>
          </table:table-cell>
          <table:table-cell table:style-name="ce108"/>
          <table:table-cell table:number-columns-repeated="16360" table:style-name="ce81"/>
        </table:table-row>
        <table:table-row table:style-name="ro14">
          <table:table-cell office:value-type="string" table:style-name="ce110">
            <text:p><text:s text:c="4"/><text:span text:style-name="T7">醫療收入</text:span></text:p>
          </table:table-cell>
          <table:table-cell office:value-type="float" office:value="53201542" table:formula="of:=[.D11]+[.F11]+[.J11]+[.L11]+[.N11]+[.P11]+[.R11]+[.U11]+[.W11]" table:style-name="ce64">
            <text:p>53,201,542.00<text:s/></text:p>
          </table:table-cell>
          <table:table-cell office:value-type="float" office:value="4.0537129715072826" table:formula="of:=[.B11]/[.B$6]*100" table:style-name="ce103">
            <text:p>4.05</text:p>
          </table:table-cell>
          <table:table-cell office:value-type="float" office:value="53201542" table:formula="of:=['file:///E:/102年附屬單位決算(非營業)/102非營業作業基金決算/附屬單位決算資料庫(非營業).xls'#'102決算'.$B9]" table:style-name="ce64">
            <text:p>53,201,542.00<text:s/></text:p>
          </table:table-cell>
          <table:table-cell office:value-type="float" office:value="100" table:formula="of:=[.D11]/[.D$6]*100" table:style-name="ce103">
            <text:p>100.00</text:p>
          </table:table-cell>
          <table:table-cell office:value-type="float" office:value="0" table:formula="of:=['file:///E:/102年附屬單位決算(非營業)/102非營業作業基金決算/附屬單位決算資料庫(非營業).xls'#'100決算'.$D9]" table:style-name="ce64">
            <text:p>0.00<text:s/></text:p>
          </table:table-cell>
          <table:table-cell table:style-name="ce103"/>
          <table:table-cell office:value-type="float" office:value="0" table:formula="of:=[.J11]+[.L11]+[.N11]+[.R11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9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9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9]" table:style-name="ce64">
            <text:p>0.00<text:s/></text:p>
          </table:table-cell>
          <table:table-cell office:value-type="float" office:value="0" table:formula="of:=[.N11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9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H9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9]" table:style-name="ce64">
            <text:p>0.00<text:s/></text:p>
          </table:table-cell>
          <table:table-cell office:value-type="float" office:value="0" table:formula="of:=[.U11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9]" table:style-name="ce64">
            <text:p>0.00<text:s/></text:p>
          </table:table-cell>
          <table:table-cell table:style-name="ce108"/>
          <table:table-cell table:number-columns-repeated="16360" table:style-name="ce81"/>
        </table:table-row>
        <table:table-row table:style-name="ro14">
          <table:table-cell office:value-type="string" table:style-name="ce107">
            <text:p><text:s text:c="4"/>徵收收入</text:p>
          </table:table-cell>
          <table:table-cell office:value-type="float" office:value="0" table:formula="of:=[.D12]+[.F12]+[.J12]+[.L12]+[.N12]+[.P12]+[.R12]+[.U12]+[.W12]" table:style-name="ce64">
            <text:p>0.00<text:s/></text:p>
          </table:table-cell>
          <table:table-cell office:value-type="float" office:value="0" table:formula="of:=[.B12]/[.B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B10]" table:style-name="ce64">
            <text:p>0.00<text:s/></text:p>
          </table:table-cell>
          <table:table-cell office:value-type="float" office:value="0" table:formula="of:=[.D12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10]" table:style-name="ce64">
            <text:p>0.00<text:s/></text:p>
          </table:table-cell>
          <table:table-cell table:style-name="ce103"/>
          <table:table-cell office:value-type="float" office:value="0" table:formula="of:=[.J12]+[.L12]+[.N12]+[.R12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10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10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10]" table:style-name="ce64">
            <text:p>0.00<text:s/></text:p>
          </table:table-cell>
          <table:table-cell office:value-type="float" office:value="0" table:formula="of:=[.N12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10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H10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10]" table:style-name="ce64">
            <text:p>0.00<text:s/></text:p>
          </table:table-cell>
          <table:table-cell office:value-type="float" office:value="0" table:formula="of:=[.U12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10]" table:style-name="ce64">
            <text:p>0.00<text:s/></text:p>
          </table:table-cell>
          <table:table-cell table:style-name="ce108"/>
          <table:table-cell table:number-columns-repeated="16360" table:style-name="ce81"/>
        </table:table-row>
        <table:table-row table:style-name="ro14">
          <table:table-cell office:value-type="string" table:style-name="ce107">
            <text:p><text:s text:c="4"/>其他業務收入</text:p>
          </table:table-cell>
          <table:table-cell office:value-type="float" office:value="0" table:formula="of:=[.D13]+[.F13]+[.J13]+[.L13]+[.N13]+[.P13]+[.R13]+[.U13]+[.W13]" table:style-name="ce64">
            <text:p>0.00<text:s/></text:p>
          </table:table-cell>
          <table:table-cell office:value-type="float" office:value="0" table:formula="of:=[.B13]/[.B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B11]" table:style-name="ce64">
            <text:p>0.00<text:s/></text:p>
          </table:table-cell>
          <table:table-cell office:value-type="float" office:value="0" table:formula="of:=[.D13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11]" table:style-name="ce64">
            <text:p>0.00<text:s/></text:p>
          </table:table-cell>
          <table:table-cell table:style-name="ce103"/>
          <table:table-cell office:value-type="float" office:value="0" table:formula="of:=[.J13]+[.L13]+[.N13]+[.R13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11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11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11]" table:style-name="ce64">
            <text:p>0.00<text:s/></text:p>
          </table:table-cell>
          <table:table-cell office:value-type="float" office:value="0" table:formula="of:=[.N13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11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H11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11]" table:style-name="ce64">
            <text:p>0.00<text:s/></text:p>
          </table:table-cell>
          <table:table-cell office:value-type="float" office:value="0" table:formula="of:=[.U13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11]" table:style-name="ce64">
            <text:p>0.00<text:s/></text:p>
          </table:table-cell>
          <table:table-cell table:style-name="ce108"/>
          <table:table-cell table:number-columns-repeated="16360" table:style-name="ce81"/>
        </table:table-row>
        <table:table-row table:style-name="ro14">
          <table:table-cell office:value-type="string" table:style-name="ce107">
            <text:p>業務成本與費用</text:p>
          </table:table-cell>
          <table:table-cell office:value-type="float" office:value="830650823" table:formula="of:=[.D14]+[.F14]+[.J14]+[.L14]+[.N14]+[.P14]+[.R14]+[.U14]+[.W14]" table:style-name="ce64">
            <text:p>830,650,823.00<text:s/></text:p>
          </table:table-cell>
          <table:table-cell office:value-type="float" office:value="63.291774813374765" table:formula="of:=[.B14]/[.B$6]*100" table:style-name="ce103">
            <text:p>63.29</text:p>
          </table:table-cell>
          <table:table-cell office:value-type="float" office:value="55590713" table:formula="of:=SUM([.D15:.D24])" table:style-name="ce64">
            <text:p>55,590,713.00<text:s/></text:p>
          </table:table-cell>
          <table:table-cell office:value-type="float" office:value="104.49079276687129" table:formula="of:=[.D14]/[.D$6]*100" table:style-name="ce103">
            <text:p>104.49</text:p>
          </table:table-cell>
          <table:table-cell office:value-type="float" office:value="0" table:formula="of:=SUM([.F15:.F24])" table:style-name="ce64">
            <text:p>0.00<text:s/></text:p>
          </table:table-cell>
          <table:table-cell table:style-name="ce103"/>
          <table:table-cell office:value-type="float" office:value="732446442" table:formula="of:=SUM([.H15:.H24])" table:style-name="ce124">
            <text:p>732,446,442.00<text:s/></text:p>
          </table:table-cell>
          <table:table-cell office:value-type="float" office:value="59.729130465822401" table:formula="of:=[.H14]/[.H6]*100" table:style-name="ce103">
            <text:p>59.73</text:p>
          </table:table-cell>
          <table:table-cell office:value-type="float" office:value="3975354" table:formula="of:=SUM([.J15:.J24])" table:style-name="ce64">
            <text:p>3,975,354.00<text:s/></text:p>
          </table:table-cell>
          <table:table-cell table:style-name="ce103"/>
          <table:table-cell office:value-type="float" office:value="0" table:formula="of:=SUM([.L15:.L24])" table:style-name="ce64">
            <text:p>0.00<text:s/></text:p>
          </table:table-cell>
          <table:table-cell table:style-name="ce104"/>
          <table:table-cell office:value-type="float" office:value="728372005" table:formula="of:=SUM([.N15:.N24])" table:style-name="ce64">
            <text:p>728,372,005.00<text:s/></text:p>
          </table:table-cell>
          <table:table-cell office:value-type="float" office:value="59.396870569135274" table:formula="of:=[.N14]/[.N$6]*100" table:style-name="ce103">
            <text:p>59.40</text:p>
          </table:table-cell>
          <table:table-cell office:value-type="float" office:value="235641" table:formula="of:=SUM([.P15:.P24])" table:style-name="ce64">
            <text:p>235,641.00<text:s/></text:p>
          </table:table-cell>
          <table:table-cell office:value-type="float" office:value="10.276160838416736" table:formula="of:=[.P14]/[.P$6]*100" table:style-name="ce103">
            <text:p>10.28</text:p>
          </table:table-cell>
          <table:table-cell office:value-type="float" office:value="99083" table:formula="of:=SUM([.R15:.R24])" table:style-name="ce64">
            <text:p>99,083.00<text:s/></text:p>
          </table:table-cell>
          <table:table-cell table:style-name="ce108"/>
          <table:table-cell table:style-name="ce109"/>
          <table:table-cell office:value-type="float" office:value="34618321" table:formula="of:=SUM([.U15:.U24])" table:style-name="ce64">
            <text:p>34,618,321.00<text:s/></text:p>
          </table:table-cell>
          <table:table-cell office:value-type="float" office:value="112.98262721369142" table:formula="of:=[.U14]/[.U$6]*100" table:style-name="ce103">
            <text:p>112.98</text:p>
          </table:table-cell>
          <table:table-cell office:value-type="float" office:value="7759706" table:formula="of:=SUM([.W15:.W24])" table:style-name="ce64">
            <text:p>7,759,706.00<text:s/></text:p>
          </table:table-cell>
          <table:table-cell table:style-name="ce108"/>
          <table:table-cell table:number-columns-repeated="16360" table:style-name="ce81"/>
        </table:table-row>
        <table:table-row table:style-name="ro14">
          <table:table-cell office:value-type="string" table:style-name="ce107">
            <text:p><text:s text:c="4"/>勞務成本</text:p>
          </table:table-cell>
          <table:table-cell office:value-type="float" office:value="779720" table:formula="of:=[.D15]+[.F15]+[.J15]+[.L15]+[.N15]+[.P15]+[.R15]+[.U15]+[.W15]" table:style-name="ce64">
            <text:p>779,720.00<text:s/></text:p>
          </table:table-cell>
          <table:table-cell office:value-type="float" office:value="5.9411080192819571E-2" table:formula="of:=[.B15]/[.B$6]*100" table:style-name="ce103">
            <text:p>0.06</text:p>
          </table:table-cell>
          <table:table-cell office:value-type="float" office:value="0" table:formula="of:=['file:///E:/102年附屬單位決算(非營業)/102非營業作業基金決算/附屬單位決算資料庫(非營業).xls'#'102決算'.$B13]" table:style-name="ce64">
            <text:p>0.00<text:s/></text:p>
          </table:table-cell>
          <table:table-cell office:value-type="float" office:value="0" table:formula="of:=[.D15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13]" table:style-name="ce64">
            <text:p>0.00<text:s/></text:p>
          </table:table-cell>
          <table:table-cell table:style-name="ce103"/>
          <table:table-cell office:value-type="float" office:value="0" table:formula="of:=[.J15]+[.L15]+[.N15]+[.R15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13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13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13]" table:style-name="ce64">
            <text:p>0.00<text:s/></text:p>
          </table:table-cell>
          <table:table-cell office:value-type="float" office:value="0" table:formula="of:=[.N15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13]" table:style-name="ce64">
            <text:p>0.00<text:s/></text:p>
          </table:table-cell>
          <table:table-cell office:value-type="float" office:value="0" table:formula="of:=[.P15]/[.P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H13]" table:style-name="ce64">
            <text:p>0.00<text:s/></text:p>
          </table:table-cell>
          <table:table-cell table:style-name="ce108"/>
          <table:table-cell table:style-name="ce109"/>
          <table:table-cell office:value-type="float" office:value="779720" table:formula="of:=['file:///E:/102年附屬單位決算(非營業)/102非營業作業基金決算/附屬單位決算資料庫(非營業).xls'#'102決算'.$J13]" table:style-name="ce64">
            <text:p>779,720.00<text:s/></text:p>
          </table:table-cell>
          <table:table-cell office:value-type="float" office:value="2.5447454280367747" table:formula="of:=[.U15]/[.U$6]*100" table:style-name="ce103">
            <text:p>2.54</text:p>
          </table:table-cell>
          <table:table-cell office:value-type="float" office:value="0" table:formula="of:=['file:///E:/102年附屬單位決算(非營業)/102非營業作業基金決算/附屬單位決算資料庫(非營業).xls'#'102決算'.$K13]" table:style-name="ce64">
            <text:p>0.00<text:s/></text:p>
          </table:table-cell>
          <table:table-cell table:style-name="ce108"/>
          <table:table-cell table:number-columns-repeated="16360" table:style-name="ce81"/>
        </table:table-row>
        <table:table-row table:style-name="ro14">
          <table:table-cell office:value-type="string" table:style-name="ce107">
            <text:p><text:s text:c="4"/>銷貨成本</text:p>
          </table:table-cell>
          <table:table-cell office:value-type="float" office:value="7759706" table:formula="of:=[.D16]+[.F16]+[.J16]+[.L16]+[.N16]+[.P16]+[.R16]+[.U16]+[.W16]" table:style-name="ce64">
            <text:p>7,759,706.00<text:s/></text:p>
          </table:table-cell>
          <table:table-cell office:value-type="float" office:value="0.5912539314609131" table:formula="of:=[.B16]/[.B$6]*100" table:style-name="ce103">
            <text:p>0.59</text:p>
          </table:table-cell>
          <table:table-cell office:value-type="float" office:value="0" table:formula="of:=['file:///E:/102年附屬單位決算(非營業)/102非營業作業基金決算/附屬單位決算資料庫(非營業).xls'#'102決算'.$B14]" table:style-name="ce64">
            <text:p>0.00<text:s/></text:p>
          </table:table-cell>
          <table:table-cell office:value-type="float" office:value="0" table:formula="of:=[.D16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14]" table:style-name="ce64">
            <text:p>0.00<text:s/></text:p>
          </table:table-cell>
          <table:table-cell table:style-name="ce103"/>
          <table:table-cell office:value-type="float" office:value="0" table:formula="of:=[.J16]+[.L16]+[.N16]+[.R16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14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14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14]" table:style-name="ce64">
            <text:p>0.00<text:s/></text:p>
          </table:table-cell>
          <table:table-cell office:value-type="float" office:value="0" table:formula="of:=[.N16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14]" table:style-name="ce64">
            <text:p>0.00<text:s/></text:p>
          </table:table-cell>
          <table:table-cell office:value-type="float" office:value="0" table:formula="of:=[.P16]/[.P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H14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14]" table:style-name="ce64">
            <text:p>0.00<text:s/></text:p>
          </table:table-cell>
          <table:table-cell office:value-type="float" office:value="0" table:formula="of:=[.U16]/[.U$6]*100" table:style-name="ce103">
            <text:p>0.00</text:p>
          </table:table-cell>
          <table:table-cell office:value-type="float" office:value="7759706" table:formula="of:=['file:///E:/102年附屬單位決算(非營業)/102非營業作業基金決算/附屬單位決算資料庫(非營業).xls'#'102決算'.$K14]" table:style-name="ce64">
            <text:p>7,759,706.00<text:s/></text:p>
          </table:table-cell>
          <table:table-cell table:style-name="ce108"/>
          <table:table-cell table:number-columns-repeated="16360" table:style-name="ce81"/>
        </table:table-row>
        <table:table-row table:style-name="ro14">
          <table:table-cell office:value-type="string" table:style-name="ce107">
            <text:p><text:s text:c="4"/>投融資業務成本</text:p>
          </table:table-cell>
          <table:table-cell office:value-type="float" office:value="727896564" table:formula="of:=[.D17]+[.F17]+[.J17]+[.L17]+[.N17]+[.P17]+[.R17]+[.U17]+[.W17]" table:style-name="ce64">
            <text:p>727,896,564.00<text:s/></text:p>
          </table:table-cell>
          <table:table-cell office:value-type="float" office:value="55.462372564358773" table:formula="of:=[.B17]/[.B$6]*100" table:style-name="ce103">
            <text:p>55.46</text:p>
          </table:table-cell>
          <table:table-cell office:value-type="float" office:value="0" table:formula="of:=['file:///E:/102年附屬單位決算(非營業)/102非營業作業基金決算/附屬單位決算資料庫(非營業).xls'#'102決算'.$B15]" table:style-name="ce64">
            <text:p>0.00<text:s/></text:p>
          </table:table-cell>
          <table:table-cell office:value-type="float" office:value="0" table:formula="of:=[.D17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15]" table:style-name="ce64">
            <text:p>0.00<text:s/></text:p>
          </table:table-cell>
          <table:table-cell table:style-name="ce103"/>
          <table:table-cell office:value-type="float" office:value="727896564" table:formula="of:=[.J17]+[.L17]+[.N17]+[.R17]" table:style-name="ce124">
            <text:p>727,896,564.00<text:s/></text:p>
          </table:table-cell>
          <table:table-cell office:value-type="float" office:value="59.358099573893277" table:formula="of:=[.H17]/[.H6]*100" table:style-name="ce103">
            <text:p>59.36</text:p>
          </table:table-cell>
          <table:table-cell office:value-type="float" office:value="0" table:formula="of:=['file:///E:/102年附屬單位決算(非營業)/102非營業作業基金決算/附屬單位決算資料庫(非營業).xls'#'102決算'.$E15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15]" table:style-name="ce64">
            <text:p>0.00<text:s/></text:p>
          </table:table-cell>
          <table:table-cell table:style-name="ce104"/>
          <table:table-cell office:value-type="float" office:value="727797481" table:formula="of:=['file:///E:/102年附屬單位決算(非營業)/102非營業作業基金決算/附屬單位決算資料庫(非營業).xls'#'102決算'.$G15]" table:style-name="ce64">
            <text:p>727,797,481.00<text:s/></text:p>
          </table:table-cell>
          <table:table-cell office:value-type="float" office:value="59.350019609141469" table:formula="of:=[.N17]/[.N$6]*100" table:style-name="ce103">
            <text:p>59.35</text:p>
          </table:table-cell>
          <table:table-cell office:value-type="float" office:value="0" table:formula="of:=['file:///E:/102年附屬單位決算(非營業)/102非營業作業基金決算/附屬單位決算資料庫(非營業).xls'#'102決算'.$I15]" table:style-name="ce64">
            <text:p>0.00<text:s/></text:p>
          </table:table-cell>
          <table:table-cell office:value-type="float" office:value="0" table:formula="of:=[.P17]/[.P$6]*100" table:style-name="ce103">
            <text:p>0.00</text:p>
          </table:table-cell>
          <table:table-cell office:value-type="float" office:value="99083" table:formula="of:=['file:///E:/102年附屬單位決算(非營業)/102非營業作業基金決算/附屬單位決算資料庫(非營業).xls'#'102決算'.$H15]" table:style-name="ce64">
            <text:p>99,083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15]" table:style-name="ce64">
            <text:p>0.00<text:s/></text:p>
          </table:table-cell>
          <table:table-cell office:value-type="float" office:value="0" table:formula="of:=[.U17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15]" table:style-name="ce64">
            <text:p>0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10">
            <text:p><text:s text:c="4"/><text:span text:style-name="T7">醫療成本</text:span></text:p>
          </table:table-cell>
          <table:table-cell office:value-type="float" office:value="53038859" table:formula="of:=[.D18]+[.F18]+[.J18]+[.L18]+[.N18]+[.P18]+[.R18]+[.U18]+[.W18]" table:style-name="ce64">
            <text:p>53,038,859.00<text:s/></text:p>
          </table:table-cell>
          <table:table-cell office:value-type="float" office:value="4.0413172746430126" table:formula="of:=[.B18]/[.B$6]*100" table:style-name="ce103">
            <text:p>4.04</text:p>
          </table:table-cell>
          <table:table-cell office:value-type="float" office:value="53038859" table:formula="of:=['file:///E:/102年附屬單位決算(非營業)/102非營業作業基金決算/附屬單位決算資料庫(非營業).xls'#'102決算'.$B16]" table:style-name="ce64">
            <text:p>53,038,859.00<text:s/></text:p>
          </table:table-cell>
          <table:table-cell office:value-type="float" office:value="99.694213750420985" table:formula="of:=[.D18]/[.D$6]*100" table:style-name="ce103">
            <text:p>99.69</text:p>
          </table:table-cell>
          <table:table-cell office:value-type="float" office:value="0" table:formula="of:=['file:///E:/102年附屬單位決算(非營業)/102非營業作業基金決算/附屬單位決算資料庫(非營業).xls'#'100決算'.$D16]" table:style-name="ce64">
            <text:p>0.00<text:s/></text:p>
          </table:table-cell>
          <table:table-cell table:style-name="ce103"/>
          <table:table-cell office:value-type="float" office:value="0" table:formula="of:=[.J18]+[.L18]+[.N18]+[.R18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16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16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16]" table:style-name="ce64">
            <text:p>0.00<text:s/></text:p>
          </table:table-cell>
          <table:table-cell office:value-type="float" office:value="0" table:formula="of:=[.N18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16]" table:style-name="ce64">
            <text:p>0.00<text:s/></text:p>
          </table:table-cell>
          <table:table-cell office:value-type="float" office:value="0" table:formula="of:=[.P18]/[.P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H16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16]" table:style-name="ce64">
            <text:p>0.00<text:s/></text:p>
          </table:table-cell>
          <table:table-cell office:value-type="float" office:value="0" table:formula="of:=[.U18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16]" table:style-name="ce64">
            <text:p>0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07">
            <text:p><text:s text:c="4"/>保險成本</text:p>
          </table:table-cell>
          <table:table-cell office:value-type="float" office:value="0" table:formula="of:=[.D19]+[.F19]+[.J19]+[.L19]+[.N19]+[.P19]+[.R19]+[.U19]+[.W19]" table:style-name="ce64">
            <text:p>0.00<text:s/></text:p>
          </table:table-cell>
          <table:table-cell office:value-type="float" office:value="0" table:formula="of:=[.B19]/[.B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B17]" table:style-name="ce64">
            <text:p>0.00<text:s/></text:p>
          </table:table-cell>
          <table:table-cell office:value-type="float" office:value="0" table:formula="of:=[.D19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17]" table:style-name="ce64">
            <text:p>0.00<text:s/></text:p>
          </table:table-cell>
          <table:table-cell table:style-name="ce103"/>
          <table:table-cell office:value-type="float" office:value="0" table:formula="of:=[.J19]+[.L19]+[.N19]+[.R19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17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17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17]" table:style-name="ce64">
            <text:p>0.00<text:s/></text:p>
          </table:table-cell>
          <table:table-cell office:value-type="float" office:value="0" table:formula="of:=[.N19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17]" table:style-name="ce64">
            <text:p>0.00<text:s/></text:p>
          </table:table-cell>
          <table:table-cell office:value-type="float" office:value="0" table:formula="of:=[.P19]/[.P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H17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17]" table:style-name="ce64">
            <text:p>0.00<text:s/></text:p>
          </table:table-cell>
          <table:table-cell office:value-type="float" office:value="0" table:formula="of:=[.U19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17]" table:style-name="ce64">
            <text:p>0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07">
            <text:p><text:s text:c="4"/>其他業務成本</text:p>
          </table:table-cell>
          <table:table-cell office:value-type="float" office:value="0" table:formula="of:=[.D20]+[.F20]+[.J20]+[.L20]+[.N20]+[.P20]+[.R20]+[.U20]+[.W20]" table:style-name="ce64">
            <text:p>0.00<text:s/></text:p>
          </table:table-cell>
          <table:table-cell office:value-type="float" office:value="0" table:formula="of:=[.B20]/[.B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B18]" table:style-name="ce64">
            <text:p>0.00<text:s/></text:p>
          </table:table-cell>
          <table:table-cell office:value-type="float" office:value="0" table:formula="of:=[.D20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18]" table:style-name="ce64">
            <text:p>0.00<text:s/></text:p>
          </table:table-cell>
          <table:table-cell table:style-name="ce103"/>
          <table:table-cell office:value-type="float" office:value="0" table:formula="of:=[.J20]+[.L20]+[.N20]+[.R20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18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18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18]" table:style-name="ce64">
            <text:p>0.00<text:s/></text:p>
          </table:table-cell>
          <table:table-cell office:value-type="float" office:value="0" table:formula="of:=[.N20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18]" table:style-name="ce64">
            <text:p>0.00<text:s/></text:p>
          </table:table-cell>
          <table:table-cell office:value-type="float" office:value="0" table:formula="of:=[.P20]/[.P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H18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18]" table:style-name="ce64">
            <text:p>0.00<text:s/></text:p>
          </table:table-cell>
          <table:table-cell office:value-type="float" office:value="0" table:formula="of:=[.U20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18]" table:style-name="ce64">
            <text:p>0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10">
            <text:p><text:s text:c="4"/><text:span text:style-name="T7">行銷及業務費用</text:span></text:p>
          </table:table-cell>
          <table:table-cell office:value-type="float" office:value="30530655" table:formula="of:=[.D21]+[.F21]+[.J21]+[.L21]+[.N21]+[.P21]+[.R21]+[.U21]+[.W21]" table:style-name="ce64">
            <text:p>30,530,655.00<text:s/></text:p>
          </table:table-cell>
          <table:table-cell office:value-type="float" office:value="2.3262955837278865" table:formula="of:=[.B21]/[.B$6]*100" table:style-name="ce103">
            <text:p>2.33</text:p>
          </table:table-cell>
          <table:table-cell office:value-type="float" office:value="0" table:formula="of:=['file:///E:/102年附屬單位決算(非營業)/102非營業作業基金決算/附屬單位決算資料庫(非營業).xls'#'102決算'.$B19]" table:style-name="ce64">
            <text:p>0.00<text:s/></text:p>
          </table:table-cell>
          <table:table-cell office:value-type="float" office:value="0" table:formula="of:=[.D21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19]" table:style-name="ce64">
            <text:p>0.00<text:s/></text:p>
          </table:table-cell>
          <table:table-cell table:style-name="ce103"/>
          <table:table-cell office:value-type="float" office:value="0" table:formula="of:=[.J21]+[.L21]+[.N21]+[.R21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19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19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19]" table:style-name="ce64">
            <text:p>0.00<text:s/></text:p>
          </table:table-cell>
          <table:table-cell office:value-type="float" office:value="0" table:formula="of:=[.N21]/[.N$6]*100" table:style-name="ce103">
            <text:p>0.00</text:p>
          </table:table-cell>
          <table:table-cell office:value-type="float" office:value="168691" table:formula="of:=['file:///E:/102年附屬單位決算(非營業)/102非營業作業基金決算/附屬單位決算資料庫(非營業).xls'#'102決算'.$I19]" table:style-name="ce64">
            <text:p>168,691.00<text:s/></text:p>
          </table:table-cell>
          <table:table-cell office:value-type="float" office:value="7.3565120161319859" table:formula="of:=[.P21]/[.P$6]*100" table:style-name="ce103">
            <text:p>7.36</text:p>
          </table:table-cell>
          <table:table-cell office:value-type="float" office:value="0" table:formula="of:=['file:///E:/102年附屬單位決算(非營業)/102非營業作業基金決算/附屬單位決算資料庫(非營業).xls'#'102決算'.$H19]" table:style-name="ce64">
            <text:p>0.00<text:s/></text:p>
          </table:table-cell>
          <table:table-cell table:style-name="ce108"/>
          <table:table-cell table:style-name="ce109"/>
          <table:table-cell office:value-type="float" office:value="30361964" table:formula="of:=['file:///E:/102年附屬單位決算(非營業)/102非營業作業基金決算/附屬單位決算資料庫(非營業).xls'#'102決算'.$J19]" table:style-name="ce64">
            <text:p>30,361,964.00<text:s/></text:p>
          </table:table-cell>
          <table:table-cell office:value-type="float" office:value="99.09130081980345" table:formula="of:=[.U21]/[.U$6]*100" table:style-name="ce103">
            <text:p>99.09</text:p>
          </table:table-cell>
          <table:table-cell office:value-type="float" office:value="0" table:formula="of:=['file:///E:/102年附屬單位決算(非營業)/102非營業作業基金決算/附屬單位決算資料庫(非營業).xls'#'102決算'.$K19]" table:style-name="ce64">
            <text:p>0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11">
            <text:p><text:s text:c="4"/>管理及總務費用</text:p>
          </table:table-cell>
          <table:table-cell office:value-type="float" office:value="9795657" table:formula="of:=[.D22]+[.F22]+[.J22]+[.L22]+[.N22]+[.P22]+[.R22]+[.U22]+[.W22]" table:style-name="ce64">
            <text:p>9,795,657.00<text:s/></text:p>
          </table:table-cell>
          <table:table-cell office:value-type="float" office:value="0.7463840398711773" table:formula="of:=[.B22]/[.B$6]*100" table:style-name="ce103">
            <text:p>0.75</text:p>
          </table:table-cell>
          <table:table-cell office:value-type="float" office:value="2382872" table:formula="of:=['file:///E:/102年附屬單位決算(非營業)/102非營業作業基金決算/附屬單位決算資料庫(非營業).xls'#'102決算'.$B20]" table:style-name="ce64">
            <text:p>2,382,872.00<text:s/></text:p>
          </table:table-cell>
          <table:table-cell office:value-type="float" office:value="4.4789528844859419" table:formula="of:=[.D22]/[.D$6]*100" table:style-name="ce103">
            <text:p>4.48</text:p>
          </table:table-cell>
          <table:table-cell office:value-type="float" office:value="0" table:formula="of:=['file:///E:/102年附屬單位決算(非營業)/102非營業作業基金決算/附屬單位決算資料庫(非營業).xls'#'100決算'.$D20]" table:style-name="ce64">
            <text:p>0.00<text:s/></text:p>
          </table:table-cell>
          <table:table-cell table:style-name="ce103"/>
          <table:table-cell office:value-type="float" office:value="3869198" table:formula="of:=[.J22]+[.L22]+[.N22]+[.R22]" table:style-name="ce124">
            <text:p>3,869,198.00<text:s/></text:p>
          </table:table-cell>
          <table:table-cell office:value-type="float" office:value="0.31552318215793734" table:formula="of:=[.H22]/[.H$6]*100" table:style-name="ce103">
            <text:p>0.32</text:p>
          </table:table-cell>
          <table:table-cell office:value-type="float" office:value="3294674" table:formula="of:=['file:///E:/102年附屬單位決算(非營業)/102非營業作業基金決算/附屬單位決算資料庫(非營業).xls'#'102決算'.$E20]" table:style-name="ce64">
            <text:p>3,294,674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20]" table:style-name="ce64">
            <text:p>0.00<text:s/></text:p>
          </table:table-cell>
          <table:table-cell table:style-name="ce104"/>
          <table:table-cell office:value-type="float" office:value="574524" table:formula="of:=['file:///E:/102年附屬單位決算(非營業)/102非營業作業基金決算/附屬單位決算資料庫(非營業).xls'#'102決算'.$G20]" table:style-name="ce64">
            <text:p>574,524.00<text:s/></text:p>
          </table:table-cell>
          <table:table-cell office:value-type="float" office:value="4.6850959993804092E-2" table:formula="of:=[.N22]/[.N$6]*100" table:style-name="ce103">
            <text:p>0.05</text:p>
          </table:table-cell>
          <table:table-cell office:value-type="float" office:value="66950" table:formula="of:=['file:///E:/102年附屬單位決算(非營業)/102非營業作業基金決算/附屬單位決算資料庫(非營業).xls'#'102決算'.$I20]" table:style-name="ce64">
            <text:p>66,950.00<text:s/></text:p>
          </table:table-cell>
          <table:table-cell office:value-type="float" office:value="2.9196488222847483" table:formula="of:=[.P22]/[.P$6]*100" table:style-name="ce103">
            <text:p>2.92</text:p>
          </table:table-cell>
          <table:table-cell office:value-type="float" office:value="0" table:formula="of:=['file:///E:/102年附屬單位決算(非營業)/102非營業作業基金決算/附屬單位決算資料庫(非營業).xls'#'102決算'.$H20]" table:style-name="ce64">
            <text:p>0.00<text:s/></text:p>
          </table:table-cell>
          <table:table-cell table:style-name="ce108"/>
          <table:table-cell table:style-name="ce109"/>
          <table:table-cell office:value-type="float" office:value="3476637" table:formula="of:=['file:///E:/102年附屬單位決算(非營業)/102非營業作業基金決算/附屬單位決算資料庫(非營業).xls'#'102決算'.$J20]" table:style-name="ce64">
            <text:p>3,476,637.00<text:s/></text:p>
          </table:table-cell>
          <table:table-cell office:value-type="float" office:value="11.346580965851189" table:formula="of:=[.U22]/[.U$6]*100" table:style-name="ce103">
            <text:p>11.35</text:p>
          </table:table-cell>
          <table:table-cell office:value-type="float" office:value="0" table:formula="of:=['file:///E:/102年附屬單位決算(非營業)/102非營業作業基金決算/附屬單位決算資料庫(非營業).xls'#'102決算'.$K20]" table:style-name="ce64">
            <text:p>0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11">
            <text:p><text:s text:c="4"/>研究發展及訓練費用</text:p>
          </table:table-cell>
          <table:table-cell office:value-type="float" office:value="168982" table:formula="of:=[.D23]+[.F23]+[.J23]+[.L23]+[.N23]+[.P23]+[.R23]+[.U23]+[.W23]" table:style-name="ce64">
            <text:p>168,982.00<text:s/></text:p>
          </table:table-cell>
          <table:table-cell office:value-type="float" office:value="1.2875651712336527E-2" table:formula="of:=[.B23]/[.B$6]*100" table:style-name="ce103">
            <text:p>0.01</text:p>
          </table:table-cell>
          <table:table-cell office:value-type="float" office:value="168982" table:formula="of:=['file:///E:/102年附屬單位決算(非營業)/102非營業作業基金決算/附屬單位決算資料庫(非營業).xls'#'102決算'.$B21]" table:style-name="ce64">
            <text:p>168,982.00<text:s/></text:p>
          </table:table-cell>
          <table:table-cell office:value-type="float" office:value="0.31762613196437051" table:formula="of:=[.D23]/[.D$6]*100" table:style-name="ce103">
            <text:p>0.32</text:p>
          </table:table-cell>
          <table:table-cell office:value-type="float" office:value="0" table:formula="of:=['file:///E:/102年附屬單位決算(非營業)/102非營業作業基金決算/附屬單位決算資料庫(非營業).xls'#'100決算'.$D21]" table:style-name="ce64">
            <text:p>0.00<text:s/></text:p>
          </table:table-cell>
          <table:table-cell table:style-name="ce103"/>
          <table:table-cell office:value-type="float" office:value="0" table:formula="of:=[.J23]+[.L23]+[.N23]+[.R23]" table:style-name="ce12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E21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21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21]" table:style-name="ce64">
            <text:p>0.00<text:s/></text:p>
          </table:table-cell>
          <table:table-cell office:value-type="float" office:value="0" table:formula="of:=[.N23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21]" table:style-name="ce64">
            <text:p>0.00<text:s/></text:p>
          </table:table-cell>
          <table:table-cell office:value-type="float" office:value="0" table:formula="of:=[.P23]/[.P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H21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21]" table:style-name="ce64">
            <text:p>0.00<text:s/></text:p>
          </table:table-cell>
          <table:table-cell office:value-type="float" office:value="0" table:formula="of:=[.U23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21]" table:style-name="ce64">
            <text:p>0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11">
            <text:p><text:s text:c="4"/>其他業務費用</text:p>
          </table:table-cell>
          <table:table-cell office:value-type="float" office:value="680680" table:formula="of:=[.D24]+[.F24]+[.J24]+[.L24]+[.N24]+[.P24]+[.R24]+[.U24]+[.W24]" table:style-name="ce64">
            <text:p>680,680.00<text:s/></text:p>
          </table:table-cell>
          <table:table-cell office:value-type="float" office:value="5.1864687407849511E-2" table:formula="of:=[.B24]/[.B$6]*100" table:style-name="ce103">
            <text:p>0.05</text:p>
          </table:table-cell>
          <table:table-cell office:value-type="float" office:value="0" table:formula="of:=['file:///E:/102年附屬單位決算(非營業)/102非營業作業基金決算/附屬單位決算資料庫(非營業).xls'#'102決算'.$B22]" table:style-name="ce64">
            <text:p>0.00<text:s/></text:p>
          </table:table-cell>
          <table:table-cell office:value-type="float" office:value="0" table:formula="of:=[.D24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22]" table:style-name="ce64">
            <text:p>0.00<text:s/></text:p>
          </table:table-cell>
          <table:table-cell table:style-name="ce103"/>
          <table:table-cell office:value-type="float" office:value="680680" table:formula="of:=[.J24]+[.L24]+[.N24]+[.R24]" table:style-name="ce124">
            <text:p>680,680.00<text:s/></text:p>
          </table:table-cell>
          <table:table-cell office:value-type="float" office:value="5.5507709771188962E-2" table:formula="of:=[.H24]/[.H$6]*100" table:style-name="ce103">
            <text:p>0.06</text:p>
          </table:table-cell>
          <table:table-cell office:value-type="float" office:value="680680" table:formula="of:=['file:///E:/102年附屬單位決算(非營業)/102非營業作業基金決算/附屬單位決算資料庫(非營業).xls'#'102決算'.$E22]" table:style-name="ce64">
            <text:p>680,68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22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22]" table:style-name="ce64">
            <text:p>0.00<text:s/></text:p>
          </table:table-cell>
          <table:table-cell office:value-type="float" office:value="0" table:formula="of:=[.N24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22]" table:style-name="ce64">
            <text:p>0.00<text:s/></text:p>
          </table:table-cell>
          <table:table-cell office:value-type="float" office:value="0" table:formula="of:=[.P24]/[.P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H22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22]" table:style-name="ce64">
            <text:p>0.00<text:s/></text:p>
          </table:table-cell>
          <table:table-cell office:value-type="float" office:value="0" table:formula="of:=[.U24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22]" table:style-name="ce64">
            <text:p>0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07">
            <text:p>業務賸餘(短絀─)</text:p>
          </table:table-cell>
          <table:table-cell office:value-type="float" office:value="481764298" table:formula="of:=[.D25]+[.F25]+[.J25]+[.L25]+[.N25]+[.P25]+[.R25]+[.U25]+[.W25]" table:style-name="ce64">
            <text:p>481,764,298.00<text:s/></text:p>
          </table:table-cell>
          <table:table-cell office:value-type="float" office:value="36.708225186625235" table:formula="of:=[.B25]/[.B$6]*100" table:style-name="ce103">
            <text:p>36.71</text:p>
          </table:table-cell>
          <table:table-cell office:value-type="float" office:value="-2389171" table:formula="of:=[.D6]-[.D14]" table:style-name="ce64">
            <text:p>- 2,389,171.00<text:s/></text:p>
          </table:table-cell>
          <table:table-cell office:value-type="float" office:value="-4.4907927668713068" table:formula="of:=[.D25]/[.D$6]*100" table:style-name="ce103">
            <text:p>-4.49</text:p>
          </table:table-cell>
          <table:table-cell office:value-type="float" office:value="0" table:formula="of:=[.F6]-[.F14]" table:style-name="ce64">
            <text:p>0.00<text:s/></text:p>
          </table:table-cell>
          <table:table-cell table:style-name="ce103"/>
          <table:table-cell office:value-type="float" office:value="493833660" table:formula="of:=[.H6]-[.H14]" table:style-name="ce125">
            <text:p>493,833,660.00<text:s/></text:p>
          </table:table-cell>
          <table:table-cell office:value-type="float" office:value="40.270869534177599" table:formula="of:=[.H25]/[.H$6]*100" table:style-name="ce103">
            <text:p>40.27</text:p>
          </table:table-cell>
          <table:table-cell office:value-type="float" office:value="-3975354" table:formula="of:=[.J6]-[.J14]" table:style-name="ce64">
            <text:p>- 3,975,354.00<text:s/></text:p>
          </table:table-cell>
          <table:table-cell table:style-name="ce103"/>
          <table:table-cell office:value-type="float" office:value="0" table:formula="of:=[.L6]-[.L14]" table:style-name="ce64">
            <text:p>0.00<text:s/></text:p>
          </table:table-cell>
          <table:table-cell table:style-name="ce104"/>
          <table:table-cell office:value-type="float" office:value="497908097" table:formula="of:=[.N6]-[.N14]" table:style-name="ce64">
            <text:p>497,908,097.00<text:s/></text:p>
          </table:table-cell>
          <table:table-cell office:value-type="float" office:value="40.603129430864726" table:formula="of:=[.N25]/[.N$6]*100" table:style-name="ce103">
            <text:p>40.60</text:p>
          </table:table-cell>
          <table:table-cell office:value-type="float" office:value="2057443" table:formula="of:=[.P6]-[.P14]" table:style-name="ce64">
            <text:p>2,057,443.00<text:s/></text:p>
          </table:table-cell>
          <table:table-cell office:value-type="float" office:value="89.723839161583257" table:formula="of:=[.P25]/[.P$6]*100" table:style-name="ce103">
            <text:p>89.72</text:p>
          </table:table-cell>
          <table:table-cell office:value-type="float" office:value="-99083" table:formula="of:=[.R6]-[.R14]" table:style-name="ce64">
            <text:p>- 99,083.00<text:s/></text:p>
          </table:table-cell>
          <table:table-cell table:style-name="ce108"/>
          <table:table-cell table:style-name="ce109"/>
          <table:table-cell office:value-type="float" office:value="-3977928" table:formula="of:=[.U6]-[.U14]" table:style-name="ce64">
            <text:p>- 3,977,928.00<text:s/></text:p>
          </table:table-cell>
          <table:table-cell office:value-type="float" office:value="-12.982627213691417" table:formula="of:=[.U25]/[.U$6]*100" table:style-name="ce103">
            <text:p>-12.98</text:p>
          </table:table-cell>
          <table:table-cell office:value-type="float" office:value="-7759706" table:formula="of:=[.W6]-[.W14]" table:style-name="ce64">
            <text:p>- 7,759,706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07">
            <text:p>業務外收入</text:p>
          </table:table-cell>
          <table:table-cell office:value-type="float" office:value="7703890616" table:formula="of:=[.D26]+[.F26]+[.J26]+[.L26]+[.N26]+[.P26]+[.R26]+[.U26]+[.W26]" table:style-name="ce64">
            <text:p>7,703,890,616.00<text:s/></text:p>
          </table:table-cell>
          <table:table-cell office:value-type="float" office:value="587.00105574294128" table:formula="of:=[.B26]/[.B$6]*100" table:style-name="ce103">
            <text:p>587.00</text:p>
          </table:table-cell>
          <table:table-cell office:value-type="float" office:value="6682114" table:formula="of:=[.D27]+[.D28]" table:style-name="ce64">
            <text:p>6,682,114.00<text:s/></text:p>
          </table:table-cell>
          <table:table-cell office:value-type="float" office:value="12.56000061050862" table:formula="of:=[.D26]/[.D$6]*100" table:style-name="ce103">
            <text:p>12.56</text:p>
          </table:table-cell>
          <table:table-cell office:value-type="float" office:value="0" table:formula="of:=[.F27]+[.F28]" table:style-name="ce64">
            <text:p>0.00<text:s/></text:p>
          </table:table-cell>
          <table:table-cell table:style-name="ce103"/>
          <table:table-cell office:value-type="float" office:value="7693293003" table:formula="of:=SUM([.H27:.H28])" table:style-name="ce124">
            <text:p>7,693,293,003.00<text:s/></text:p>
          </table:table-cell>
          <table:table-cell office:value-type="float" office:value="627.36833048604751" table:formula="of:=[.H26]/[.H$6]*100" table:style-name="ce103">
            <text:p>627.37</text:p>
          </table:table-cell>
          <table:table-cell office:value-type="float" office:value="7114267814" table:formula="of:=[.J27]+[.J28]" table:style-name="ce64">
            <text:p>7,114,267,814.00<text:s/></text:p>
          </table:table-cell>
          <table:table-cell table:style-name="ce103"/>
          <table:table-cell office:value-type="float" office:value="503126704" table:formula="of:=[.L27]+[.L28]" table:style-name="ce64">
            <text:p>503,126,704.00<text:s/></text:p>
          </table:table-cell>
          <table:table-cell table:style-name="ce104"/>
          <table:table-cell office:value-type="float" office:value="75127482" table:formula="of:=[.N27]+[.N28]" table:style-name="ce64">
            <text:p>75,127,482.00<text:s/></text:p>
          </table:table-cell>
          <table:table-cell office:value-type="float" office:value="6.1264536444382429" table:formula="of:=[.N26]/[.N$6]*100" table:style-name="ce103">
            <text:p>6.13</text:p>
          </table:table-cell>
          <table:table-cell office:value-type="float" office:value="63930" table:formula="of:=[.P27]+[.P28]" table:style-name="ce64">
            <text:p>63,930.00<text:s/></text:p>
          </table:table-cell>
          <table:table-cell office:value-type="float" office:value="2.7879484571869151" table:formula="of:=[.P26]/[.P$6]*100" table:style-name="ce103">
            <text:p>2.79</text:p>
          </table:table-cell>
          <table:table-cell office:value-type="float" office:value="771003" table:formula="of:=[.R27]+[.R28]" table:style-name="ce64">
            <text:p>771,003.00<text:s/></text:p>
          </table:table-cell>
          <table:table-cell table:style-name="ce108"/>
          <table:table-cell table:style-name="ce109"/>
          <table:table-cell office:value-type="float" office:value="215930" table:formula="of:=[.U27]+[.U28]" table:style-name="ce64">
            <text:p>215,930.00<text:s/></text:p>
          </table:table-cell>
          <table:table-cell office:value-type="float" office:value="0.70472333693631151" table:formula="of:=[.U26]/[.U$6]*100" table:style-name="ce103">
            <text:p>0.70</text:p>
          </table:table-cell>
          <table:table-cell office:value-type="float" office:value="3635639" table:formula="of:=[.W27]+[.W28]" table:style-name="ce64">
            <text:p>3,635,639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07">
            <text:p><text:s text:c="4"/>財務收入</text:p>
          </table:table-cell>
          <table:table-cell office:value-type="float" office:value="63688153" table:formula="of:=[.D27]+[.F27]+[.J27]+[.L27]+[.N27]+[.P27]+[.R27]+[.U27]+[.W27]" table:style-name="ce64">
            <text:p>63,688,153.00<text:s/></text:p>
          </table:table-cell>
          <table:table-cell office:value-type="float" office:value="4.852744530364185" table:formula="of:=[.B27]/[.B$6]*100" table:style-name="ce103">
            <text:p>4.85</text:p>
          </table:table-cell>
          <table:table-cell office:value-type="float" office:value="405358" table:formula="of:=['file:///E:/102年附屬單位決算(非營業)/102非營業作業基金決算/附屬單位決算資料庫(非營業).xls'#'102決算'.$B25]" table:style-name="ce64">
            <text:p>405,358.00<text:s/></text:p>
          </table:table-cell>
          <table:table-cell office:value-type="float" office:value="0.76192904333487177" table:formula="of:=[.D27]/[.D$6]*100" table:style-name="ce103">
            <text:p>0.76</text:p>
          </table:table-cell>
          <table:table-cell office:value-type="float" office:value="0" table:formula="of:=['file:///E:/102年附屬單位決算(非營業)/102非營業作業基金決算/附屬單位決算資料庫(非營業).xls'#'100決算'.$D25]" table:style-name="ce64">
            <text:p>0.00<text:s/></text:p>
          </table:table-cell>
          <table:table-cell table:style-name="ce103"/>
          <table:table-cell office:value-type="float" office:value="63134172" table:formula="of:=[.J27]+[.L27]+[.N27]+[.R27]" table:style-name="ce124">
            <text:p>63,134,172.00<text:s/></text:p>
          </table:table-cell>
          <table:table-cell office:value-type="float" office:value="5.1484299465539234" table:formula="of:=[.H27]/[.H$6]*100" table:style-name="ce103">
            <text:p>5.15</text:p>
          </table:table-cell>
          <table:table-cell office:value-type="float" office:value="2979647" table:formula="of:=['file:///E:/102年附屬單位決算(非營業)/102非營業作業基金決算/附屬單位決算資料庫(非營業).xls'#'102決算'.$E25]" table:style-name="ce64">
            <text:p>2,979,647.00<text:s/></text:p>
          </table:table-cell>
          <table:table-cell table:style-name="ce103"/>
          <table:table-cell office:value-type="float" office:value="245227" table:formula="of:=['file:///E:/102年附屬單位決算(非營業)/102非營業作業基金決算/附屬單位決算資料庫(非營業).xls'#'102決算'.$F25]" table:style-name="ce64">
            <text:p>245,227.00<text:s/></text:p>
          </table:table-cell>
          <table:table-cell table:style-name="ce104"/>
          <table:table-cell office:value-type="float" office:value="59138295" table:formula="of:=['file:///E:/102年附屬單位決算(非營業)/102非營業作業基金決算/附屬單位決算資料庫(非營業).xls'#'102決算'.$G25]" table:style-name="ce64">
            <text:p>59,138,295.00<text:s/></text:p>
          </table:table-cell>
          <table:table-cell office:value-type="float" office:value="4.822576416558376" table:formula="of:=[.N27]/[.N$6]*100" table:style-name="ce103">
            <text:p>4.82</text:p>
          </table:table-cell>
          <table:table-cell office:value-type="float" office:value="11300" table:formula="of:=['file:///E:/102年附屬單位決算(非營業)/102非營業作業基金決算/附屬單位決算資料庫(非營業).xls'#'102決算'.$I25]" table:style-name="ce64">
            <text:p>11,300.00<text:s/></text:p>
          </table:table-cell>
          <table:table-cell office:value-type="float" office:value="0.4927861343064624" table:formula="of:=[.P27]/[.P$6]*100" table:style-name="ce103">
            <text:p>0.49</text:p>
          </table:table-cell>
          <table:table-cell office:value-type="float" office:value="771003" table:formula="of:=['file:///E:/102年附屬單位決算(非營業)/102非營業作業基金決算/附屬單位決算資料庫(非營業).xls'#'102決算'.$H25]" table:style-name="ce64">
            <text:p>771,003.00<text:s/></text:p>
          </table:table-cell>
          <table:table-cell table:style-name="ce108"/>
          <table:table-cell table:style-name="ce109"/>
          <table:table-cell office:value-type="float" office:value="113977" table:formula="of:=['file:///E:/102年附屬單位決算(非營業)/102非營業作業基金決算/附屬單位決算資料庫(非營業).xls'#'102決算'.$J25]" table:style-name="ce64">
            <text:p>113,977.00<text:s/></text:p>
          </table:table-cell>
          <table:table-cell office:value-type="float" office:value="0.37198282672157629" table:formula="of:=[.U27]/[.U$6]*100" table:style-name="ce103">
            <text:p>0.37</text:p>
          </table:table-cell>
          <table:table-cell office:value-type="float" office:value="23346" table:formula="of:=['file:///E:/102年附屬單位決算(非營業)/102非營業作業基金決算/附屬單位決算資料庫(非營業).xls'#'102決算'.$K25]" table:style-name="ce64">
            <text:p>23,346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07">
            <text:p><text:s text:c="4"/>其他業務外收入</text:p>
          </table:table-cell>
          <table:table-cell office:value-type="float" office:value="7640202463" table:formula="of:=[.D28]+[.F28]+[.J28]+[.L28]+[.N28]+[.P28]+[.R28]+[.U28]+[.W28]" table:style-name="ce64">
            <text:p>7,640,202,463.00<text:s/></text:p>
          </table:table-cell>
          <table:table-cell office:value-type="float" office:value="582.14831121257703" table:formula="of:=[.B28]/[.B$6]*100" table:style-name="ce103">
            <text:p>582.15</text:p>
          </table:table-cell>
          <table:table-cell office:value-type="float" office:value="6276756" table:formula="of:=['file:///E:/102年附屬單位決算(非營業)/102非營業作業基金決算/附屬單位決算資料庫(非營業).xls'#'102決算'.$B26]" table:style-name="ce64">
            <text:p>6,276,756.00<text:s/></text:p>
          </table:table-cell>
          <table:table-cell office:value-type="float" office:value="11.798071567173748" table:formula="of:=[.D28]/[.D$6]*100" table:style-name="ce103">
            <text:p>11.80</text:p>
          </table:table-cell>
          <table:table-cell office:value-type="float" office:value="0" table:formula="of:=['file:///E:/102年附屬單位決算(非營業)/102非營業作業基金決算/附屬單位決算資料庫(非營業).xls'#'100決算'.$D26]" table:style-name="ce64">
            <text:p>0.00<text:s/></text:p>
          </table:table-cell>
          <table:table-cell table:style-name="ce103"/>
          <table:table-cell office:value-type="float" office:value="7630158831" table:formula="of:=[.J28]+[.L28]+[.N28]+[.R28]" table:style-name="ce124">
            <text:p>7,630,158,831.00<text:s/></text:p>
          </table:table-cell>
          <table:table-cell office:value-type="float" office:value="622.21990053949355" table:formula="of:=[.H28]/[.H$6]*100" table:style-name="ce103">
            <text:p>622.22</text:p>
          </table:table-cell>
          <table:table-cell office:value-type="float" office:value="7111288167" table:formula="of:=['file:///E:/102年附屬單位決算(非營業)/102非營業作業基金決算/附屬單位決算資料庫(非營業).xls'#'102決算'.$E26]" table:style-name="ce64">
            <text:p>7,111,288,167.00<text:s/></text:p>
          </table:table-cell>
          <table:table-cell table:style-name="ce103"/>
          <table:table-cell office:value-type="float" office:value="502881477" table:formula="of:=['file:///E:/102年附屬單位決算(非營業)/102非營業作業基金決算/附屬單位決算資料庫(非營業).xls'#'102決算'.$F26]" table:style-name="ce64">
            <text:p>502,881,477.00<text:s/></text:p>
          </table:table-cell>
          <table:table-cell table:style-name="ce104"/>
          <table:table-cell office:value-type="float" office:value="15989187" table:formula="of:=['file:///E:/102年附屬單位決算(非營業)/102非營業作業基金決算/附屬單位決算資料庫(非營業).xls'#'102決算'.$G26]" table:style-name="ce64">
            <text:p>15,989,187.00<text:s/></text:p>
          </table:table-cell>
          <table:table-cell office:value-type="float" office:value="1.3038772278798665" table:formula="of:=[.N28]/[.N$6]*100" table:style-name="ce103">
            <text:p>1.30</text:p>
          </table:table-cell>
          <table:table-cell office:value-type="float" office:value="52630" table:formula="of:=['file:///E:/102年附屬單位決算(非營業)/102非營業作業基金決算/附屬單位決算資料庫(非營業).xls'#'102決算'.$I26]" table:style-name="ce64">
            <text:p>52,630.00<text:s/></text:p>
          </table:table-cell>
          <table:table-cell office:value-type="float" office:value="2.295162322880453" table:formula="of:=[.P28]/[.P$6]*100" table:style-name="ce103">
            <text:p>2.30</text:p>
          </table:table-cell>
          <table:table-cell office:value-type="float" office:value="0" table:formula="of:=['file:///E:/102年附屬單位決算(非營業)/102非營業作業基金決算/附屬單位決算資料庫(非營業).xls'#'102決算'.$H26]" table:style-name="ce64">
            <text:p>0.00<text:s/></text:p>
          </table:table-cell>
          <table:table-cell table:style-name="ce108"/>
          <table:table-cell table:style-name="ce109"/>
          <table:table-cell office:value-type="float" office:value="101953" table:formula="of:=['file:///E:/102年附屬單位決算(非營業)/102非營業作業基金決算/附屬單位決算資料庫(非營業).xls'#'102決算'.$J26]" table:style-name="ce64">
            <text:p>101,953.00<text:s/></text:p>
          </table:table-cell>
          <table:table-cell office:value-type="float" office:value="0.33274051021473516" table:formula="of:=[.U28]/[.U$6]*100" table:style-name="ce103">
            <text:p>0.33</text:p>
          </table:table-cell>
          <table:table-cell office:value-type="float" office:value="3612293" table:formula="of:=['file:///E:/102年附屬單位決算(非營業)/102非營業作業基金決算/附屬單位決算資料庫(非營業).xls'#'102決算'.$K26]" table:style-name="ce64">
            <text:p>3,612,293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07">
            <text:p>業務外費用</text:p>
          </table:table-cell>
          <table:table-cell office:value-type="float" office:value="5719146" table:formula="of:=[.D29]+[.F29]+[.J29]+[.L29]+[.N29]+[.P29]+[.R29]+[.U29]+[.W29]" table:style-name="ce64">
            <text:p>5,719,146.00<text:s/></text:p>
          </table:table-cell>
          <table:table-cell office:value-type="float" office:value="0.43577263843487829" table:formula="of:=[.B29]/[.B$6]*100" table:style-name="ce103">
            <text:p>0.44</text:p>
          </table:table-cell>
          <table:table-cell office:value-type="float" office:value="312059" table:formula="of:=[.D30]+[.D31]" table:style-name="ce64">
            <text:p>312,059.00<text:s/></text:p>
          </table:table-cell>
          <table:table-cell office:value-type="float" office:value="0.58656006624770385" table:formula="of:=[.D29]/[.D$6]*100" table:style-name="ce103">
            <text:p>0.59</text:p>
          </table:table-cell>
          <table:table-cell office:value-type="float" office:value="0" table:formula="of:=[.F30]+[.F31]" table:style-name="ce64">
            <text:p>0.00<text:s/></text:p>
          </table:table-cell>
          <table:table-cell table:style-name="ce103"/>
          <table:table-cell office:value-type="float" office:value="5407087" table:formula="of:=SUM([.H30:.H31])" table:style-name="ce124">
            <text:p>5,407,087.00<text:s/></text:p>
          </table:table-cell>
          <table:table-cell office:value-type="float" office:value="0.44093408929830291" table:formula="of:=[.H29]/[.H$6]*100" table:style-name="ce103">
            <text:p>0.44</text:p>
          </table:table-cell>
          <table:table-cell office:value-type="float" office:value="5407087" table:formula="of:=[.J30]+[.J31]" table:style-name="ce64">
            <text:p>5,407,087.00<text:s/></text:p>
          </table:table-cell>
          <table:table-cell table:style-name="ce103"/>
          <table:table-cell office:value-type="float" office:value="0" table:formula="of:=[.L30]+[.L31]" table:style-name="ce64">
            <text:p>0.00<text:s/></text:p>
          </table:table-cell>
          <table:table-cell table:style-name="ce104"/>
          <table:table-cell office:value-type="float" office:value="0" table:formula="of:=[.N30]+[.N31]" table:style-name="ce64">
            <text:p>0.00<text:s/></text:p>
          </table:table-cell>
          <table:table-cell office:value-type="float" office:value="0" table:formula="of:=[.N29]/[.N$6]*100" table:style-name="ce103">
            <text:p>0.00</text:p>
          </table:table-cell>
          <table:table-cell office:value-type="float" office:value="0" table:formula="of:=[.P30]+[.P31]" table:style-name="ce64">
            <text:p>0.00<text:s/></text:p>
          </table:table-cell>
          <table:table-cell office:value-type="float" office:value="0" table:formula="of:=[.P29]/[.P$6]*100" table:style-name="ce103">
            <text:p>0.00</text:p>
          </table:table-cell>
          <table:table-cell office:value-type="float" office:value="0" table:formula="of:=[.R30]+[.R31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.U30]+[.U31]" table:style-name="ce64">
            <text:p>0.00<text:s/></text:p>
          </table:table-cell>
          <table:table-cell office:value-type="float" office:value="0" table:formula="of:=[.U29]/[.U$6]*100" table:style-name="ce103">
            <text:p>0.00</text:p>
          </table:table-cell>
          <table:table-cell office:value-type="float" office:value="0" table:formula="of:=[.W30]+[.W31]" table:style-name="ce64">
            <text:p>0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07">
            <text:p><text:s text:c="4"/>財務費用</text:p>
          </table:table-cell>
          <table:table-cell office:value-type="float" office:value="0" table:formula="of:=[.D30]+[.F30]+[.J30]+[.L30]+[.N30]+[.P30]+[.R30]+[.U30]+[.W30]" table:style-name="ce64">
            <text:p>0.00<text:s/></text:p>
          </table:table-cell>
          <table:table-cell office:value-type="float" office:value="0" table:formula="of:=[.B30]/[.B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B28]" table:style-name="ce64">
            <text:p>0.00<text:s/></text:p>
          </table:table-cell>
          <table:table-cell office:value-type="float" office:value="0" table:formula="of:=[.D30]/[.D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0決算'.$D28]" table:style-name="ce64">
            <text:p>0.00<text:s/></text:p>
          </table:table-cell>
          <table:table-cell table:style-name="ce103"/>
          <table:table-cell office:value-type="float" office:value="0" table:formula="of:=[.J30]+[.L30]+[.N30]+[.R30]" table:style-name="ce124">
            <text:p>0.00<text:s/></text:p>
          </table:table-cell>
          <table:table-cell office:value-type="float" office:value="0" table:formula="of:=[.H30]/[.H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E28]" table:style-name="ce64">
            <text:p>0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28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28]" table:style-name="ce64">
            <text:p>0.00<text:s/></text:p>
          </table:table-cell>
          <table:table-cell office:value-type="float" office:value="0" table:formula="of:=[.N30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28]" table:style-name="ce64">
            <text:p>0.00<text:s/></text:p>
          </table:table-cell>
          <table:table-cell office:value-type="float" office:value="0" table:formula="of:=[.P30]/[.P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H28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28]" table:style-name="ce64">
            <text:p>0.00<text:s/></text:p>
          </table:table-cell>
          <table:table-cell office:value-type="float" office:value="0" table:formula="of:=[.U30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28]" table:style-name="ce64">
            <text:p>0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07">
            <text:p><text:s text:c="4"/>其他業務外費用</text:p>
          </table:table-cell>
          <table:table-cell office:value-type="float" office:value="5719146" table:formula="of:=[.D31]+[.F31]+[.J31]+[.L31]+[.N31]+[.P31]+[.R31]+[.U31]+[.W31]" table:style-name="ce64">
            <text:p>5,719,146.00<text:s/></text:p>
          </table:table-cell>
          <table:table-cell office:value-type="float" office:value="0.43577263843487829" table:formula="of:=[.B31]/[.B$6]*100" table:style-name="ce103">
            <text:p>0.44</text:p>
          </table:table-cell>
          <table:table-cell office:value-type="float" office:value="312059" table:formula="of:=['file:///E:/102年附屬單位決算(非營業)/102非營業作業基金決算/附屬單位決算資料庫(非營業).xls'#'102決算'.$B29]" table:style-name="ce64">
            <text:p>312,059.00<text:s/></text:p>
          </table:table-cell>
          <table:table-cell office:value-type="float" office:value="0.58656006624770385" table:formula="of:=[.D31]/[.D$6]*100" table:style-name="ce103">
            <text:p>0.59</text:p>
          </table:table-cell>
          <table:table-cell office:value-type="float" office:value="0" table:formula="of:=['file:///E:/102年附屬單位決算(非營業)/102非營業作業基金決算/附屬單位決算資料庫(非營業).xls'#'100決算'.$D29]" table:style-name="ce64">
            <text:p>0.00<text:s/></text:p>
          </table:table-cell>
          <table:table-cell table:style-name="ce103"/>
          <table:table-cell office:value-type="float" office:value="5407087" table:formula="of:=[.J31]+[.L31]+[.N31]+[.R31]" table:style-name="ce124">
            <text:p>5,407,087.00<text:s/></text:p>
          </table:table-cell>
          <table:table-cell office:value-type="float" office:value="0.44093408929830291" table:formula="of:=[.H31]/[.H$6]*100" table:style-name="ce103">
            <text:p>0.44</text:p>
          </table:table-cell>
          <table:table-cell office:value-type="float" office:value="5407087" table:formula="of:=['file:///E:/102年附屬單位決算(非營業)/102非營業作業基金決算/附屬單位決算資料庫(非營業).xls'#'102決算'.$E29]" table:style-name="ce64">
            <text:p>5,407,087.00<text:s/></text:p>
          </table:table-cell>
          <table:table-cell table:style-name="ce103"/>
          <table:table-cell office:value-type="float" office:value="0" table:formula="of:=['file:///E:/102年附屬單位決算(非營業)/102非營業作業基金決算/附屬單位決算資料庫(非營業).xls'#'102決算'.$F29]" table:style-name="ce64">
            <text:p>0.00<text:s/></text:p>
          </table:table-cell>
          <table:table-cell table:style-name="ce104"/>
          <table:table-cell office:value-type="float" office:value="0" table:formula="of:=['file:///E:/102年附屬單位決算(非營業)/102非營業作業基金決算/附屬單位決算資料庫(非營業).xls'#'102決算'.$G29]" table:style-name="ce64">
            <text:p>0.00<text:s/></text:p>
          </table:table-cell>
          <table:table-cell office:value-type="float" office:value="0" table:formula="of:=[.N31]/[.N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I29]" table:style-name="ce64">
            <text:p>0.00<text:s/></text:p>
          </table:table-cell>
          <table:table-cell office:value-type="float" office:value="0" table:formula="of:=[.P31]/[.P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H29]" table:style-name="ce64">
            <text:p>0.00<text:s/></text:p>
          </table:table-cell>
          <table:table-cell table:style-name="ce108"/>
          <table:table-cell table:style-name="ce109"/>
          <table:table-cell office:value-type="float" office:value="0" table:formula="of:=['file:///E:/102年附屬單位決算(非營業)/102非營業作業基金決算/附屬單位決算資料庫(非營業).xls'#'102決算'.$J29]" table:style-name="ce64">
            <text:p>0.00<text:s/></text:p>
          </table:table-cell>
          <table:table-cell office:value-type="float" office:value="0" table:formula="of:=[.U31]/[.U$6]*100" table:style-name="ce103">
            <text:p>0.00</text:p>
          </table:table-cell>
          <table:table-cell office:value-type="float" office:value="0" table:formula="of:=['file:///E:/102年附屬單位決算(非營業)/102非營業作業基金決算/附屬單位決算資料庫(非營業).xls'#'102決算'.$K29]" table:style-name="ce64">
            <text:p>0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07">
            <text:p>業務外賸餘（短絀─)<text:s/></text:p>
          </table:table-cell>
          <table:table-cell office:value-type="float" office:value="7698171470" table:formula="of:=[.D32]+[.F32]+[.J32]+[.L32]+[.N32]+[.P32]+[.R32]+[.U32]+[.W32]" table:style-name="ce64">
            <text:p>7,698,171,470.00<text:s/></text:p>
          </table:table-cell>
          <table:table-cell office:value-type="float" office:value="586.56528310450642" table:formula="of:=[.B32]/[.B$6]*100" table:style-name="ce103">
            <text:p>586.57</text:p>
          </table:table-cell>
          <table:table-cell office:value-type="float" office:value="6370055" table:formula="of:=[.D26]-[.D29]" table:style-name="ce64">
            <text:p>6,370,055.00<text:s/></text:p>
          </table:table-cell>
          <table:table-cell office:value-type="float" office:value="11.973440544260916" table:formula="of:=[.D32]/[.D$6]*100" table:style-name="ce103">
            <text:p>11.97</text:p>
          </table:table-cell>
          <table:table-cell office:value-type="float" office:value="0" table:formula="of:=[.F26]-[.F29]" table:style-name="ce64">
            <text:p>0.00<text:s/></text:p>
          </table:table-cell>
          <table:table-cell table:style-name="ce103"/>
          <table:table-cell office:value-type="float" office:value="7687885916" table:formula="of:=[.H26]-[.H29]" table:style-name="ce64">
            <text:p>7,687,885,916.00<text:s/></text:p>
          </table:table-cell>
          <table:table-cell office:value-type="float" office:value="626.92739639674915" table:formula="of:=[.H32]/[.H$6]*100" table:style-name="ce103">
            <text:p>626.93</text:p>
          </table:table-cell>
          <table:table-cell office:value-type="float" office:value="7108860727" table:formula="of:=[.J26]-[.J29]" table:style-name="ce64">
            <text:p>7,108,860,727.00<text:s/></text:p>
          </table:table-cell>
          <table:table-cell table:style-name="ce103"/>
          <table:table-cell office:value-type="float" office:value="503126704" table:formula="of:=[.L26]-[.L29]" table:style-name="ce64">
            <text:p>503,126,704.00<text:s/></text:p>
          </table:table-cell>
          <table:table-cell table:style-name="ce104"/>
          <table:table-cell office:value-type="float" office:value="75127482" table:formula="of:=[.N26]-[.N29]" table:style-name="ce64">
            <text:p>75,127,482.00<text:s/></text:p>
          </table:table-cell>
          <table:table-cell office:value-type="float" office:value="6.1264536444382429" table:formula="of:=[.N32]/[.N$6]*100" table:style-name="ce103">
            <text:p>6.13</text:p>
          </table:table-cell>
          <table:table-cell office:value-type="float" office:value="63930" table:formula="of:=[.P26]-[.P29]" table:style-name="ce64">
            <text:p>63,930.00<text:s/></text:p>
          </table:table-cell>
          <table:table-cell office:value-type="float" office:value="2.7879484571869151" table:formula="of:=[.P32]/[.P$6]*100" table:style-name="ce103">
            <text:p>2.79</text:p>
          </table:table-cell>
          <table:table-cell office:value-type="float" office:value="771003" table:formula="of:=[.R26]-[.R29]" table:style-name="ce64">
            <text:p>771,003.00<text:s/></text:p>
          </table:table-cell>
          <table:table-cell table:style-name="ce108"/>
          <table:table-cell table:style-name="ce109"/>
          <table:table-cell office:value-type="float" office:value="215930" table:formula="of:=[.U26]-[.U29]" table:style-name="ce64">
            <text:p>215,930.00<text:s/></text:p>
          </table:table-cell>
          <table:table-cell office:value-type="float" office:value="0.70472333693631151" table:formula="of:=[.U32]/[.U$6]*100" table:style-name="ce103">
            <text:p>0.70</text:p>
          </table:table-cell>
          <table:table-cell office:value-type="float" office:value="3635639" table:formula="of:=[.W26]-[.W29]" table:style-name="ce64">
            <text:p>3,635,639.00<text:s/></text:p>
          </table:table-cell>
          <table:table-cell table:style-name="ce108"/>
          <table:table-cell table:number-columns-repeated="16360"/>
        </table:table-row>
        <table:table-row table:style-name="ro14">
          <table:table-cell office:value-type="string" table:style-name="ce112">
            <text:p>本期賸餘（短絀─）</text:p>
          </table:table-cell>
          <table:table-cell office:value-type="float" office:value="8179935768" table:formula="of:=[.D33]+[.F33]+[.J33]+[.L33]+[.N33]+[.P33]+[.R33]+[.U33]+[.W33]" table:style-name="ce61">
            <text:p>8,179,935,768.00<text:s/></text:p>
          </table:table-cell>
          <table:table-cell office:value-type="float" office:value="623.27350829113163" table:formula="of:=[.B33]/[.B$6]*100" table:style-name="ce113">
            <text:p>623.27</text:p>
          </table:table-cell>
          <table:table-cell office:value-type="float" office:value="3980884" table:formula="of:=[.D25]+[.D32]" table:style-name="ce61">
            <text:p>3,980,884.00<text:s/></text:p>
          </table:table-cell>
          <table:table-cell office:value-type="float" office:value="7.4826477773896105" table:formula="of:=[.D33]/[.D$6]*100" table:style-name="ce113">
            <text:p>7.48</text:p>
          </table:table-cell>
          <table:table-cell office:value-type="float" office:value="0" table:formula="of:=[.F25]+[.F32]" table:style-name="ce61">
            <text:p>0.00<text:s/></text:p>
          </table:table-cell>
          <table:table-cell table:style-name="ce113"/>
          <table:table-cell office:value-type="float" office:value="8181719576" table:formula="of:=[.H25]+[.H32]" table:style-name="ce61">
            <text:p>8,181,719,576.00<text:s/></text:p>
          </table:table-cell>
          <table:table-cell office:value-type="float" office:value="667.19826593092671" table:formula="of:=[.H33]/[.H$6]*100" table:style-name="ce123">
            <text:p>667.20</text:p>
          </table:table-cell>
          <table:table-cell office:value-type="float" office:value="7104885373" table:formula="of:=[.J25]+[.J32]" table:style-name="ce61">
            <text:p>7,104,885,373.00<text:s/></text:p>
          </table:table-cell>
          <table:table-cell table:style-name="ce113"/>
          <table:table-cell office:value-type="float" office:value="503126704" table:formula="of:=[.L25]+[.L32]" table:style-name="ce61">
            <text:p>503,126,704.00<text:s/></text:p>
          </table:table-cell>
          <table:table-cell table:style-name="ce114"/>
          <table:table-cell office:value-type="float" office:value="573035579" table:formula="of:=[.N25]+[.N32]" table:style-name="ce61">
            <text:p>573,035,579.00<text:s/></text:p>
          </table:table-cell>
          <table:table-cell office:value-type="float" office:value="46.729583075302969" table:formula="of:=[.N33]/[.N$6]*100" table:style-name="ce113">
            <text:p>46.73</text:p>
          </table:table-cell>
          <table:table-cell office:value-type="float" office:value="2121373" table:formula="of:=[.P25]+[.P32]" table:style-name="ce61">
            <text:p>2,121,373.00<text:s/></text:p>
          </table:table-cell>
          <table:table-cell office:value-type="float" office:value="92.511787618770185" table:formula="of:=[.P33]/[.P$6]*100" table:style-name="ce113">
            <text:p>92.51</text:p>
          </table:table-cell>
          <table:table-cell office:value-type="float" office:value="671920" table:formula="of:=[.R25]+[.R32]" table:style-name="ce61">
            <text:p>671,920.00<text:s/></text:p>
          </table:table-cell>
          <table:table-cell table:style-name="ce115"/>
          <table:table-cell table:style-name="ce116"/>
          <table:table-cell office:value-type="float" office:value="-3761998" table:formula="of:=[.U25]+[.U32]" table:style-name="ce61">
            <text:p>- 3,761,998.00<text:s/></text:p>
          </table:table-cell>
          <table:table-cell office:value-type="float" office:value="-12.277903876755106" table:formula="of:=[.U33]/[.U$6]*100" table:style-name="ce113">
            <text:p>-12.28</text:p>
          </table:table-cell>
          <table:table-cell office:value-type="float" office:value="-4124067" table:formula="of:=[.W25]+[.W32]" table:style-name="ce61">
            <text:p>- 4,124,067.00<text:s/></text:p>
          </table:table-cell>
          <table:table-cell table:style-name="ce115"/>
          <table:table-cell table:number-columns-repeated="16360"/>
        </table:table-row>
        <table:table-row table:style-name="ro10">
          <table:table-cell table:number-columns-repeated="2" table:style-name="ce117"/>
          <table:table-cell table:style-name="ce92"/>
          <table:table-cell table:style-name="ce117"/>
          <table:table-cell table:style-name="ce118"/>
          <table:table-cell table:style-name="ce117"/>
          <table:table-cell table:style-name="ce92"/>
          <table:table-cell table:style-name="ce122"/>
          <table:table-cell table:style-name="ce92"/>
          <table:table-cell table:style-name="ce117"/>
          <table:table-cell table:style-name="ce118"/>
          <table:table-cell table:style-name="ce117"/>
          <table:table-cell table:number-columns-repeated="3" table:style-name="ce92"/>
          <table:table-cell table:style-name="ce117"/>
          <table:table-cell table:number-columns-repeated="3" table:style-name="ce92"/>
          <table:table-cell table:style-name="ce117"/>
          <table:table-cell table:number-columns-repeated="2" table:style-name="ce81"/>
          <table:table-cell table:number-columns-repeated="2" table:style-name="ce119"/>
          <table:table-cell table:number-columns-repeated="16360"/>
        </table:table-row>
        <table:table-row table:number-rows-repeated="1048542" table:style-name="ro10">
          <table:table-cell table:number-columns-repeated="16384"/>
        </table:table-row>
        <table:named-expressions>
          <table:named-expression table:name="\c" table:expression="of:=[.#REF!]" table:base-cell-address="營業-損益綜計表1.$A$1"/>
          <table:named-range table:name="Print_Area" table:cell-range-address="作業-收支餘絀綜計表2.$A$1:作業-收支餘絀綜計表2.$X$33" table:base-cell-address="作業-收支餘絀綜計表2.$A$1"/>
        </table:named-expressions>
      </table:table>
      <table:table table:name="特別收入-基金來源用途綜計表" table:style-name="ta4"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column table:style-name="co21" table:default-cell-style-name="ce136"/>
        <table:table-column table:style-name="co22" table:number-columns-repeated="5" table:default-cell-style-name="ce136"/>
        <table:table-column table:style-name="co13" table:number-columns-repeated="5" table:default-cell-style-name="ce136"/>
        <table:table-column table:style-name="co23" table:default-cell-style-name="ce136"/>
        <table:table-column table:style-name="co13" table:default-cell-style-name="ce136"/>
        <table:table-column table:style-name="co24" table:number-columns-repeated="243" table:default-cell-style-name="ce136"/>
        <table:table-row table:style-name="ro18">
          <table:table-cell table:number-columns-repeated="3" table:style-name="ce133"/>
          <table:table-cell table:style-name="ce134"/>
          <table:table-cell office:value-type="string" table:number-columns-spanned="2" table:number-rows-spanned="1" table:style-name="ce234">
            <text:p>新竹縣附屬</text:p>
          </table:table-cell>
          <table:covered-table-cell/>
          <table:table-cell office:value-type="string" table:style-name="ce135">
            <text:p>單位決算</text:p>
          </table:table-cell>
          <table:table-cell table:number-columns-repeated="6" table:style-name="ce133"/>
          <table:table-cell table:number-columns-repeated="16371"/>
        </table:table-row>
        <table:table-row table:style-name="ro3">
          <table:table-cell table:style-name="ce137"/>
          <table:table-cell table:number-columns-repeated="2" table:style-name="ce138"/>
          <table:table-cell office:value-type="string" table:number-columns-spanned="3" table:number-rows-spanned="1" table:style-name="ce235">
            <text:p>特別收入基金基金來源</text:p>
          </table:table-cell>
          <table:covered-table-cell table:number-columns-repeated="2"/>
          <table:table-cell office:value-type="string" table:number-columns-spanned="3" table:number-rows-spanned="1" table:style-name="ce237">
            <text:p>、用途及餘絀綜計表</text:p>
          </table:table-cell>
          <table:covered-table-cell table:number-columns-repeated="2"/>
          <table:table-cell table:number-columns-repeated="4" table:style-name="ce138"/>
          <table:table-cell table:number-columns-repeated="16371"/>
        </table:table-row>
        <table:table-row table:style-name="ro19">
          <table:table-cell table:style-name="ce139"/>
          <table:table-cell table:number-columns-repeated="2" table:style-name="ce140"/>
          <table:table-cell table:style-name="ce141"/>
          <table:table-cell office:value-type="string" table:number-columns-spanned="2" table:number-rows-spanned="1" table:style-name="ce239">
            <text:p>中<text:span text:style-name="T5"><text:s/></text:span>華<text:span text:style-name="T5"><text:s/></text:span>民<text:span text:style-name="T5"><text:s/></text:span>國</text:p>
          </table:table-cell>
          <table:covered-table-cell/>
          <table:table-cell office:value-type="string" table:number-columns-spanned="2" table:number-rows-spanned="1" table:style-name="ce240">
            <text:p>102 年 度</text:p>
          </table:table-cell>
          <table:covered-table-cell/>
          <table:table-cell table:style-name="ce142"/>
          <table:table-cell table:style-name="ce140"/>
          <table:table-cell table:number-columns-repeated="2" table:style-name="ce136"/>
          <table:table-cell office:value-type="string" table:style-name="ce143">
            <text:p>單位：新臺幣元</text:p>
          </table:table-cell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242">
            <text:p>基金別</text:p>
          </table:table-cell>
          <table:table-cell office:value-type="string" table:number-columns-spanned="3" table:number-rows-spanned="1" table:style-name="ce244">
            <text:p>可用預算數</text:p>
          </table:table-cell>
          <table:covered-table-cell table:number-columns-repeated="2"/>
          <table:table-cell office:value-type="string" table:number-columns-spanned="3" table:number-rows-spanned="1" table:style-name="ce244">
            <text:p>決算數</text:p>
          </table:table-cell>
          <table:covered-table-cell table:number-columns-repeated="2"/>
          <table:table-cell office:value-type="string" table:number-columns-spanned="3" table:number-rows-spanned="1" table:style-name="ce244">
            <text:p>決算數與可用預算數比較</text:p>
          </table:table-cell>
          <table:covered-table-cell table:number-columns-repeated="2"/>
          <table:table-cell office:value-type="string" table:number-columns-spanned="1" table:number-rows-spanned="2" table:style-name="ce228">
            <text:p>期初基金餘額</text:p>
          </table:table-cell>
          <table:table-cell office:value-type="string" table:number-columns-spanned="1" table:number-rows-spanned="2" table:style-name="ce228">
            <text:p>解繳公庫</text:p>
          </table:table-cell>
          <table:table-cell office:value-type="string" table:number-columns-spanned="1" table:number-rows-spanned="2" table:style-name="ce232">
            <text:p>期末基金餘額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style-name="ce144">
            <text:p>基金來源</text:p>
          </table:table-cell>
          <table:table-cell office:value-type="string" table:style-name="ce144">
            <text:p>基金用途</text:p>
          </table:table-cell>
          <table:table-cell office:value-type="string" table:style-name="ce145">
            <text:p>本期賸餘</text:p>
            <text:p>（短絀-）</text:p>
          </table:table-cell>
          <table:table-cell office:value-type="string" table:style-name="ce144">
            <text:p>基金來源</text:p>
          </table:table-cell>
          <table:table-cell office:value-type="string" table:style-name="ce144">
            <text:p>基金用途</text:p>
          </table:table-cell>
          <table:table-cell office:value-type="string" table:style-name="ce145">
            <text:p>本期賸餘</text:p>
            <text:p>（短絀-）</text:p>
          </table:table-cell>
          <table:table-cell office:value-type="string" table:style-name="ce144">
            <text:p>基金來源</text:p>
          </table:table-cell>
          <table:table-cell office:value-type="string" table:style-name="ce144">
            <text:p>基金用途</text:p>
          </table:table-cell>
          <table:table-cell office:value-type="string" table:style-name="ce145">
            <text:p>本期賸餘</text:p>
            <text:p>（短絀-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146">
            <text:p>新竹縣政府社會處主管</text:p>
          </table:table-cell>
          <table:table-cell table:number-columns-repeated="5" table:style-name="ce147"/>
          <table:table-cell table:number-columns-repeated="4" table:style-name="ce148"/>
          <table:table-cell table:style-name="ce147"/>
          <table:table-cell table:style-name="ce149"/>
          <table:table-cell table:style-name="ce150"/>
          <table:table-cell table:number-columns-repeated="16371"/>
        </table:table-row>
        <table:table-row table:style-name="ro21">
          <table:table-cell office:value-type="string" table:style-name="ce151">
            <text:p><text:s text:c="4"/>公益彩券盈餘分配基金</text:p>
          </table:table-cell>
          <table:table-cell office:value-type="float" office:value="225111000" table:formula="of:=['file:///E:/102年附屬單位決算(非營業)/102非營業決算政事基金/政事基金附屬單位決算資料表.xls'#'102預算'.$B$4]" table:style-name="ce152">
            <text:p>225,111,000.00<text:s/></text:p>
          </table:table-cell>
          <table:table-cell office:value-type="float" office:value="252479000" table:formula="of:=['file:///E:/102年附屬單位決算(非營業)/102非營業決算政事基金/政事基金附屬單位決算資料表.xls'#'102預算'.$B$50]" table:style-name="ce152">
            <text:p>252,479,000.00<text:s/></text:p>
          </table:table-cell>
          <table:table-cell office:value-type="float" office:value="-27368000" table:formula="of:=[.B7]-[.C7]" table:style-name="ce152">
            <text:p>-27,368,000.00<text:s/></text:p>
          </table:table-cell>
          <table:table-cell office:value-type="float" office:value="402594828" table:formula="of:=['file:///E:/102年附屬單位決算(非營業)/102非營業決算政事基金/政事基金附屬單位決算資料表.xls'#'102決算'.$B$4]" table:style-name="ce152">
            <text:p>402,594,828.00<text:s/></text:p>
          </table:table-cell>
          <table:table-cell office:value-type="float" office:value="235253030" table:formula="of:=['file:///E:/102年附屬單位決算(非營業)/102非營業決算政事基金/政事基金附屬單位決算資料表.xls'#'102決算'.$B$50]" table:style-name="ce152">
            <text:p>235,253,030.00<text:s/></text:p>
          </table:table-cell>
          <table:table-cell office:value-type="float" office:value="167341798" table:formula="of:=[.E7]-[.F7]" table:style-name="ce152">
            <text:p>167,341,798.00<text:s/></text:p>
          </table:table-cell>
          <table:table-cell office:value-type="float" office:value="177483828" table:formula="of:=[.E7]-[.B7]" table:style-name="ce152">
            <text:p>177,483,828.00<text:s/></text:p>
          </table:table-cell>
          <table:table-cell office:value-type="float" office:value="-17225970" table:formula="of:=[.F7]-[.C7]" table:style-name="ce152">
            <text:p>-17,225,970.00<text:s/></text:p>
          </table:table-cell>
          <table:table-cell office:value-type="float" office:value="194709798" table:formula="of:=[.G7]-[.D7]" table:style-name="ce152">
            <text:p>194,709,798.00<text:s/></text:p>
          </table:table-cell>
          <table:table-cell office:value-type="float" office:value="291316855" table:formula="of:=['file:///E:/102年附屬單位決算(非營業)/102非營業決算政事基金/政事基金附屬單位決算資料表.xls'#'101決算'.$B$133]" table:style-name="ce152">
            <text:p>291,316,855.00<text:s/></text:p>
          </table:table-cell>
          <table:table-cell table:style-name="ce153"/>
          <table:table-cell office:value-type="float" office:value="458658653" table:formula="of:=[.K7]+[.G7]" table:style-name="ce154">
            <text:p>458,658,653.00<text:s/></text:p>
          </table:table-cell>
          <table:table-cell table:number-columns-repeated="16371"/>
        </table:table-row>
        <table:table-row table:style-name="ro21">
          <table:table-cell office:value-type="string" table:style-name="ce151">
            <text:p>新竹縣政府環境保護局主管</text:p>
          </table:table-cell>
          <table:table-cell table:number-columns-repeated="10" table:style-name="ce152"/>
          <table:table-cell table:style-name="ce153"/>
          <table:table-cell table:style-name="ce154"/>
          <table:table-cell table:number-columns-repeated="16371"/>
        </table:table-row>
        <table:table-row table:style-name="ro21">
          <table:table-cell office:value-type="string" table:style-name="ce151">
            <text:p><text:s text:c="4"/>環境污染防制基金</text:p>
          </table:table-cell>
          <table:table-cell office:value-type="float" office:value="136443610" table:formula="of:=['file:///E:/102年附屬單位決算(非營業)/102非營業決算政事基金/政事基金附屬單位決算資料表.xls'#'102預算'.$C$4]" table:style-name="ce152">
            <text:p>136,443,610.00<text:s/></text:p>
          </table:table-cell>
          <table:table-cell office:value-type="float" office:value="176215200" table:formula="of:=['file:///E:/102年附屬單位決算(非營業)/102非營業決算政事基金/政事基金附屬單位決算資料表.xls'#'102預算'.$C$50]" table:style-name="ce152">
            <text:p>176,215,200.00<text:s/></text:p>
          </table:table-cell>
          <table:table-cell office:value-type="float" office:value="-39771590" table:formula="of:=[.B9]-[.C9]" table:style-name="ce152">
            <text:p>-39,771,590.00<text:s/></text:p>
          </table:table-cell>
          <table:table-cell office:value-type="float" office:value="166814652" table:formula="of:=['file:///E:/102年附屬單位決算(非營業)/102非營業決算政事基金/政事基金附屬單位決算資料表.xls'#'102決算'.$C$4]" table:style-name="ce152">
            <text:p>166,814,652.00<text:s/></text:p>
          </table:table-cell>
          <table:table-cell office:value-type="float" office:value="152641417" table:formula="of:=['file:///E:/102年附屬單位決算(非營業)/102非營業決算政事基金/政事基金附屬單位決算資料表.xls'#'102決算'.$C$50]" table:style-name="ce152">
            <text:p>152,641,417.00<text:s/></text:p>
          </table:table-cell>
          <table:table-cell office:value-type="float" office:value="14173235" table:formula="of:=[.E9]-[.F9]" table:style-name="ce152">
            <text:p>14,173,235.00<text:s/></text:p>
          </table:table-cell>
          <table:table-cell office:value-type="float" office:value="30371042" table:formula="of:=[.E9]-[.B9]" table:style-name="ce152">
            <text:p>30,371,042.00<text:s/></text:p>
          </table:table-cell>
          <table:table-cell office:value-type="float" office:value="-23573783" table:formula="of:=[.F9]-[.C9]" table:style-name="ce152">
            <text:p>-23,573,783.00<text:s/></text:p>
          </table:table-cell>
          <table:table-cell office:value-type="float" office:value="53944825" table:formula="of:=[.G9]-[.D9]" table:style-name="ce152">
            <text:p>53,944,825.00<text:s/></text:p>
          </table:table-cell>
          <table:table-cell office:value-type="float" office:value="321898340" table:formula="of:=['file:///E:/102年附屬單位決算(非營業)/102非營業決算政事基金/政事基金附屬單位決算資料表.xls'#'101決算'.$C$133]" table:style-name="ce152">
            <text:p>321,898,340.00<text:s/></text:p>
          </table:table-cell>
          <table:table-cell table:style-name="ce153"/>
          <table:table-cell office:value-type="float" office:value="336071575" table:formula="of:=[.K9]+[.G9]" table:style-name="ce154">
            <text:p>336,071,575.00<text:s/></text:p>
          </table:table-cell>
          <table:table-cell table:number-columns-repeated="16371"/>
        </table:table-row>
        <table:table-row table:style-name="ro21">
          <table:table-cell office:value-type="string" table:style-name="ce151">
            <text:p>新竹縣政府農業處主管</text:p>
          </table:table-cell>
          <table:table-cell table:number-columns-repeated="10" table:style-name="ce152"/>
          <table:table-cell table:style-name="ce153"/>
          <table:table-cell table:style-name="ce154"/>
          <table:table-cell table:number-columns-repeated="16371"/>
        </table:table-row>
        <table:table-row table:style-name="ro21">
          <table:table-cell office:value-type="string" table:style-name="ce151">
            <text:p><text:s text:c="4"/>農業發展基金</text:p>
          </table:table-cell>
          <table:table-cell office:value-type="float" office:value="9030000" table:formula="of:=['file:///E:/102年附屬單位決算(非營業)/102非營業決算政事基金/政事基金附屬單位決算資料表.xls'#'101預算'.$D$4]" table:style-name="ce152">
            <text:p>9,030,000.00<text:s/></text:p>
          </table:table-cell>
          <table:table-cell office:value-type="float" office:value="8003000" table:formula="of:=['file:///E:/102年附屬單位決算(非營業)/102非營業決算政事基金/政事基金附屬單位決算資料表.xls'#'102預算'.$D$50]" table:style-name="ce152">
            <text:p>8,003,000.00<text:s/></text:p>
          </table:table-cell>
          <table:table-cell office:value-type="float" office:value="1027000" table:formula="of:=[.B11]-[.C11]" table:style-name="ce152">
            <text:p>1,027,000.00<text:s/></text:p>
          </table:table-cell>
          <table:table-cell office:value-type="float" office:value="45525815" table:formula="of:=['file:///E:/102年附屬單位決算(非營業)/102非營業決算政事基金/政事基金附屬單位決算資料表.xls'#'102決算'.$D$4]" table:style-name="ce152">
            <text:p>45,525,815.00<text:s/></text:p>
          </table:table-cell>
          <table:table-cell office:value-type="float" office:value="5752943" table:formula="of:=['file:///E:/102年附屬單位決算(非營業)/102非營業決算政事基金/政事基金附屬單位決算資料表.xls'#'102決算'.$D$50]" table:style-name="ce152">
            <text:p>5,752,943.00<text:s/></text:p>
          </table:table-cell>
          <table:table-cell office:value-type="float" office:value="39772872" table:formula="of:=[.E11]-[.F11]" table:style-name="ce152">
            <text:p>39,772,872.00<text:s/></text:p>
          </table:table-cell>
          <table:table-cell office:value-type="float" office:value="36495815" table:formula="of:=[.E11]-[.B11]" table:style-name="ce152">
            <text:p>36,495,815.00<text:s/></text:p>
          </table:table-cell>
          <table:table-cell office:value-type="float" office:value="-2250057" table:formula="of:=[.F11]-[.C11]" table:style-name="ce152">
            <text:p>-2,250,057.00<text:s/></text:p>
          </table:table-cell>
          <table:table-cell office:value-type="float" office:value="38745872" table:formula="of:=[.G11]-[.D11]" table:style-name="ce152">
            <text:p>38,745,872.00<text:s/></text:p>
          </table:table-cell>
          <table:table-cell office:value-type="float" office:value="22989239" table:formula="of:=['file:///E:/102年附屬單位決算(非營業)/102非營業決算政事基金/政事基金附屬單位決算資料表.xls'#'101決算'.$D$133]" table:style-name="ce152">
            <text:p>22,989,239.00<text:s/></text:p>
          </table:table-cell>
          <table:table-cell table:style-name="ce153"/>
          <table:table-cell office:value-type="float" office:value="62762111" table:formula="of:=[.K11]+[.G11]" table:style-name="ce154">
            <text:p>62,762,111.00<text:s/></text:p>
          </table:table-cell>
          <table:table-cell table:number-columns-repeated="16371"/>
        </table:table-row>
        <table:table-row table:style-name="ro21">
          <table:table-cell office:value-type="string" table:style-name="ce151">
            <text:p>新竹縣政府工務處主管</text:p>
          </table:table-cell>
          <table:table-cell table:number-columns-repeated="10" table:style-name="ce152"/>
          <table:table-cell table:style-name="ce153"/>
          <table:table-cell table:style-name="ce154"/>
          <table:table-cell table:number-columns-repeated="16371"/>
        </table:table-row>
        <table:table-row table:style-name="ro21">
          <table:table-cell office:value-type="string" table:style-name="ce151">
            <text:p><text:s text:c="4"/>建築物無障礙設備與設施改善基金</text:p>
          </table:table-cell>
          <table:table-cell office:value-type="float" office:value="299000" table:formula="of:=['file:///E:/102年附屬單位決算(非營業)/102非營業決算政事基金/政事基金附屬單位決算資料表.xls'#'102預算'.$E$4]" table:style-name="ce152">
            <text:p>299,000.00<text:s/></text:p>
          </table:table-cell>
          <table:table-cell office:value-type="float" office:value="299000" table:formula="of:=['file:///E:/102年附屬單位決算(非營業)/102非營業決算政事基金/政事基金附屬單位決算資料表.xls'#'102預算'.$E$50]" table:style-name="ce152">
            <text:p>299,000.00<text:s/></text:p>
          </table:table-cell>
          <table:table-cell office:value-type="float" office:value="0" table:formula="of:=[.B13]-[.C13]" table:style-name="ce152">
            <text:p>0.00<text:s/></text:p>
          </table:table-cell>
          <table:table-cell office:value-type="float" office:value="10422" table:formula="of:=['file:///E:/102年附屬單位決算(非營業)/102非營業決算政事基金/政事基金附屬單位決算資料表.xls'#'102決算'.$E$4]" table:style-name="ce152">
            <text:p>10,422.00<text:s/></text:p>
          </table:table-cell>
          <table:table-cell office:value-type="float" office:value="17000" table:formula="of:=['file:///E:/102年附屬單位決算(非營業)/102非營業決算政事基金/政事基金附屬單位決算資料表.xls'#'102決算'.$E$50]" table:style-name="ce152">
            <text:p>17,000.00<text:s/></text:p>
          </table:table-cell>
          <table:table-cell office:value-type="float" office:value="-6578" table:formula="of:=[.E13]-[.F13]" table:style-name="ce152">
            <text:p>-6,578.00<text:s/></text:p>
          </table:table-cell>
          <table:table-cell office:value-type="float" office:value="-288578" table:formula="of:=[.E13]-[.B13]" table:style-name="ce152">
            <text:p>-288,578.00<text:s/></text:p>
          </table:table-cell>
          <table:table-cell office:value-type="float" office:value="-282000" table:formula="of:=[.F13]-[.C13]" table:style-name="ce152">
            <text:p>-282,000.00<text:s/></text:p>
          </table:table-cell>
          <table:table-cell office:value-type="float" office:value="-6578" table:formula="of:=[.G13]-[.D13]" table:style-name="ce152">
            <text:p>-6,578.00<text:s/></text:p>
          </table:table-cell>
          <table:table-cell office:value-type="float" office:value="244412" table:formula="of:=['file:///E:/102年附屬單位決算(非營業)/102非營業決算政事基金/政事基金附屬單位決算資料表.xls'#'101決算'.$E$133]" table:style-name="ce152">
            <text:p>244,412.00<text:s/></text:p>
          </table:table-cell>
          <table:table-cell table:style-name="ce153"/>
          <table:table-cell office:value-type="float" office:value="237834" table:formula="of:=[.K13]+[.G13]" table:style-name="ce154">
            <text:p>237,834.00<text:s/></text:p>
          </table:table-cell>
          <table:table-cell table:number-columns-repeated="16371"/>
        </table:table-row>
        <table:table-row table:style-name="ro21">
          <table:table-cell office:value-type="string" table:style-name="ce151">
            <text:p>新竹縣政府勞工處主管</text:p>
          </table:table-cell>
          <table:table-cell table:number-columns-repeated="10" table:style-name="ce155"/>
          <table:table-cell table:style-name="ce156"/>
          <table:table-cell table:style-name="ce157"/>
          <table:table-cell table:number-columns-repeated="16371"/>
        </table:table-row>
        <table:table-row table:style-name="ro21">
          <table:table-cell office:value-type="string" table:style-name="ce151">
            <text:p><text:s text:c="4"/>身心障礙者就業基金</text:p>
          </table:table-cell>
          <table:table-cell office:value-type="float" office:value="37500000" table:formula="of:=['file:///E:/102年附屬單位決算(非營業)/102非營業決算政事基金/政事基金附屬單位決算資料表.xls'#'102預算'.$F$4]" table:style-name="ce155">
            <text:p>37,500,000.00<text:s/></text:p>
          </table:table-cell>
          <table:table-cell office:value-type="float" office:value="46039000" table:formula="of:=['file:///E:/102年附屬單位決算(非營業)/102非營業決算政事基金/政事基金附屬單位決算資料表.xls'#'102預算'.$F$50]" table:style-name="ce155">
            <text:p>46,039,000.00<text:s/></text:p>
          </table:table-cell>
          <table:table-cell office:value-type="float" office:value="-8539000" table:formula="of:=[.B15]-[.C15]" table:style-name="ce155">
            <text:p>-8,539,000.00<text:s/></text:p>
          </table:table-cell>
          <table:table-cell office:value-type="float" office:value="35405710" table:formula="of:=['file:///E:/102年附屬單位決算(非營業)/102非營業決算政事基金/政事基金附屬單位決算資料表.xls'#'102決算'.$F$4]" table:style-name="ce155">
            <text:p>35,405,710.00<text:s/></text:p>
          </table:table-cell>
          <table:table-cell office:value-type="float" office:value="34803802" table:formula="of:=['file:///E:/102年附屬單位決算(非營業)/102非營業決算政事基金/政事基金附屬單位決算資料表.xls'#'102決算'.$F$50]" table:style-name="ce155">
            <text:p>34,803,802.00<text:s/></text:p>
          </table:table-cell>
          <table:table-cell office:value-type="float" office:value="601908" table:formula="of:=[.E15]-[.F15]" table:style-name="ce155">
            <text:p>601,908.00<text:s/></text:p>
          </table:table-cell>
          <table:table-cell office:value-type="float" office:value="-2094290" table:formula="of:=[.E15]-[.B15]" table:style-name="ce155">
            <text:p>-2,094,290.00<text:s/></text:p>
          </table:table-cell>
          <table:table-cell office:value-type="float" office:value="-11235198" table:formula="of:=[.F15]-[.C15]" table:style-name="ce155">
            <text:p>-11,235,198.00<text:s/></text:p>
          </table:table-cell>
          <table:table-cell office:value-type="float" office:value="9140908" table:formula="of:=[.G15]-[.D15]" table:style-name="ce155">
            <text:p>9,140,908.00<text:s/></text:p>
          </table:table-cell>
          <table:table-cell office:value-type="float" office:value="639460796" table:formula="of:=['file:///E:/102年附屬單位決算(非營業)/102非營業決算政事基金/政事基金附屬單位決算資料表.xls'#'101決算'.$F$133]" table:style-name="ce155">
            <text:p>639,460,796.00<text:s/></text:p>
          </table:table-cell>
          <table:table-cell table:style-name="ce156"/>
          <table:table-cell office:value-type="float" office:value="640062704" table:formula="of:=[.K15]+[.G15]" table:style-name="ce157">
            <text:p>640,062,704.00<text:s/></text:p>
          </table:table-cell>
          <table:table-cell table:number-columns-repeated="16371"/>
        </table:table-row>
        <table:table-row table:style-name="ro21">
          <table:table-cell office:value-type="string" table:style-name="ce151">
            <text:p>新竹縣政府教育處主管</text:p>
          </table:table-cell>
          <table:table-cell table:number-columns-repeated="10" table:style-name="ce155"/>
          <table:table-cell table:style-name="ce156"/>
          <table:table-cell table:style-name="ce157"/>
          <table:table-cell table:number-columns-repeated="16371"/>
        </table:table-row>
        <table:table-row table:style-name="ro21">
          <table:table-cell office:value-type="string" table:style-name="ce151">
            <text:p><text:s text:c="4"/>地方教育發展基金</text:p>
          </table:table-cell>
          <table:table-cell office:value-type="float" office:value="10056054000" table:formula="of:=['file:///E:/102年附屬單位決算(非營業)/102非營業決算政事基金/政事基金附屬單位決算資料表.xls'#'102預算'.$G$4]" table:style-name="ce155">
            <text:p>10,056,054,000.00<text:s/></text:p>
          </table:table-cell>
          <table:table-cell office:value-type="float" office:value="11518630707" table:formula="of:=['file:///E:/102年附屬單位決算(非營業)/102非營業決算政事基金/政事基金附屬單位決算資料表.xls'#'102預算'.$G$50]" table:style-name="ce155">
            <text:p>11,518,630,707.00<text:s/></text:p>
          </table:table-cell>
          <table:table-cell office:value-type="float" office:value="-1462576707" table:formula="of:=[.B17]-[.C17]" table:style-name="ce155">
            <text:p>-1,462,576,707.00<text:s/></text:p>
          </table:table-cell>
          <table:table-cell office:value-type="float" office:value="8600592004" table:formula="of:=['file:///E:/102年附屬單位決算(非營業)/102非營業決算政事基金/政事基金附屬單位決算資料表.xls'#'102決算'.$G$4]" table:style-name="ce155">
            <text:p>8,600,592,004.00<text:s/></text:p>
          </table:table-cell>
          <table:table-cell office:value-type="float" office:value="9073184301" table:formula="of:=['file:///E:/102年附屬單位決算(非營業)/102非營業決算政事基金/政事基金附屬單位決算資料表.xls'#'102決算'.$G$50]" table:style-name="ce155">
            <text:p>9,073,184,301.00<text:s/></text:p>
          </table:table-cell>
          <table:table-cell office:value-type="float" office:value="-472592297" table:formula="of:=[.E17]-[.F17]" table:style-name="ce155">
            <text:p>-472,592,297.00<text:s/></text:p>
          </table:table-cell>
          <table:table-cell office:value-type="float" office:value="-1455461996" table:formula="of:=[.E17]-[.B17]" table:style-name="ce155">
            <text:p>-1,455,461,996.00<text:s/></text:p>
          </table:table-cell>
          <table:table-cell office:value-type="float" office:value="-2445446406" table:formula="of:=[.F17]-[.C17]" table:style-name="ce155">
            <text:p>-2,445,446,406.00<text:s/></text:p>
          </table:table-cell>
          <table:table-cell office:value-type="float" office:value="989984410" table:formula="of:=[.G17]-[.D17]" table:style-name="ce155">
            <text:p>989,984,410.00<text:s/></text:p>
          </table:table-cell>
          <table:table-cell office:value-type="float" office:value="2269368413" table:formula="of:=['file:///E:/102年附屬單位決算(非營業)/102非營業決算政事基金/政事基金附屬單位決算資料表.xls'#'101決算'.$G$133]" table:style-name="ce155">
            <text:p>2,269,368,413.00<text:s/></text:p>
          </table:table-cell>
          <table:table-cell table:style-name="ce156"/>
          <table:table-cell office:value-type="float" office:value="1796776116" table:formula="of:=[.K17]+[.G17]" table:style-name="ce157">
            <text:p>1,796,776,116.00<text:s/></text:p>
          </table:table-cell>
          <table:table-cell table:number-columns-repeated="16371"/>
        </table:table-row>
        <table:table-row table:number-rows-repeated="6" table:style-name="ro21">
          <table:table-cell table:style-name="ce151"/>
          <table:table-cell table:number-columns-repeated="10" table:style-name="ce155"/>
          <table:table-cell table:style-name="ce156"/>
          <table:table-cell table:style-name="ce157"/>
          <table:table-cell table:number-columns-repeated="16371"/>
        </table:table-row>
        <table:table-row table:style-name="ro21">
          <table:table-cell office:value-type="string" table:style-name="ce158">
            <text:p>合計</text:p>
          </table:table-cell>
          <table:table-cell office:value-type="float" office:value="10464437610" table:formula="of:=[.B7]+[.B9]+[.B11]+[.B13]+[.B15]+[.B17]" table:style-name="ce159">
            <text:p>10,464,437,610.00<text:s/></text:p>
          </table:table-cell>
          <table:table-cell office:value-type="float" office:value="12001665907" table:formula="of:=[.C7]+[.C9]+[.C11]+[.C13]+[.C15]+[.C17]" table:style-name="ce159">
            <text:p>12,001,665,907.00<text:s/></text:p>
          </table:table-cell>
          <table:table-cell office:value-type="float" office:value="-1537228297" table:formula="of:=[.D7]+[.D9]+[.D11]+[.D13]+[.D15]+[.D17]" table:style-name="ce159">
            <text:p>-1,537,228,297.00<text:s/></text:p>
          </table:table-cell>
          <table:table-cell office:value-type="float" office:value="9250943431" table:formula="of:=[.E7]+[.E9]+[.E11]+[.E13]+[.E15]+[.E17]" table:style-name="ce159">
            <text:p>9,250,943,431.00<text:s/></text:p>
          </table:table-cell>
          <table:table-cell office:value-type="float" office:value="9501652493" table:formula="of:=[.F7]+[.F9]+[.F11]+[.F13]+[.F15]+[.F17]" table:style-name="ce159">
            <text:p>9,501,652,493.00<text:s/></text:p>
          </table:table-cell>
          <table:table-cell office:value-type="float" office:value="-250709062" table:formula="of:=[.G7]+[.G9]+[.G11]+[.G13]+[.G15]+[.G17]" table:style-name="ce159">
            <text:p>-250,709,062.00<text:s/></text:p>
          </table:table-cell>
          <table:table-cell office:value-type="float" office:value="-1213494179" table:formula="of:=[.H7]+[.H9]+[.H11]+[.H13]+[.H15]+[.H17]" table:style-name="ce159">
            <text:p>-1,213,494,179.00<text:s/></text:p>
          </table:table-cell>
          <table:table-cell office:value-type="float" office:value="-2500013414" table:formula="of:=[.I7]+[.I9]+[.I11]+[.I13]+[.I15]+[.I17]" table:style-name="ce159">
            <text:p>-2,500,013,414.00<text:s/></text:p>
          </table:table-cell>
          <table:table-cell office:value-type="float" office:value="1286519235" table:formula="of:=[.J7]+[.J9]+[.J11]+[.J13]+[.J15]+[.J17]" table:style-name="ce159">
            <text:p>1,286,519,235.00<text:s/></text:p>
          </table:table-cell>
          <table:table-cell office:value-type="float" office:value="3545278055" table:formula="of:=[.K7]+[.K9]+[.K11]+[.K13]+[.K15]+[.K17]" table:style-name="ce159">
            <text:p>3,545,278,055.00<text:s/></text:p>
          </table:table-cell>
          <table:table-cell table:style-name="ce160"/>
          <table:table-cell office:value-type="float" office:value="3294568993" table:formula="of:=[.M7]+[.M9]+[.M11]+[.M13]+[.M15]+[.M17]" table:style-name="ce161">
            <text:p>3,294,568,993.00<text:s/></text:p>
          </table:table-cell>
          <table:table-cell table:number-columns-repeated="16371"/>
        </table:table-row>
        <table:table-row table:number-rows-repeated="1048552" table:style-name="ro10">
          <table:table-cell table:number-columns-repeated="16384"/>
        </table:table-row>
        <table:named-expressions>
          <table:named-expression table:name="\c" table:expression="of:=[.#REF!]" table:base-cell-address="營業-損益綜計表1.$A$1"/>
        </table:named-expressions>
      </table:table>
      <table:table table:name="'file:///E:/102營業基金/附屬單位決算資料表(營業)102.xls'#96決算(1)" table:style-name="ta5">
        <table:table-source xlink:href="file:///E:/102營業基金/附屬單位決算資料表(營業)102.xls" table:table-name="96決算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決算資料表(營業)102.xls'#100預算" table:style-name="ta5">
        <table:table-source xlink:href="file:///E:/102營業基金/附屬單位決算資料表(營業)102.xls" table:table-name="100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決算資料表(營業)102.xls'#97預算_(2)" table:style-name="ta5">
        <table:table-source xlink:href="file:///E:/102營業基金/附屬單位決算資料表(營業)102.xls" table:table-name="97預算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決算資料表(營業)102.xls'#96決算" table:style-name="ta5">
        <table:table-source xlink:href="file:///E:/102營業基金/附屬單位決算資料表(營業)102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決算資料表(營業)102.xls'#100決算" table:style-name="ta5">
        <table:table-source xlink:href="file:///E:/102營業基金/附屬單位決算資料表(營業)102.xls" table:table-name="100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決算資料表(營業)102.xls'#101預算" table:style-name="ta5">
        <table:table-source xlink:href="file:///E:/102營業基金/附屬單位決算資料表(營業)102.xls" table:table-name="101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決算資料表(營業)102.xls'#101決算" table:style-name="ta5">
        <table:table-source xlink:href="file:///E:/102營業基金/附屬單位決算資料表(營業)102.xls" table:table-name="101決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2683402"/>
          <table:table-cell table:number-columns-repeated="16379"/>
        </table:table-row>
        <table:table-row>
          <table:table-cell table:number-columns-repeated="4"/>
          <table:table-cell office:value-type="float" office:value="1690133397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24440143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8823822"/>
          <table:table-cell table:number-columns-repeated="16379"/>
        </table:table-row>
        <table:table-row>
          <table:table-cell table:number-columns-repeated="4"/>
          <table:table-cell office:value-type="float" office:value="1666757581"/>
          <table:table-cell table:number-columns-repeated="16379"/>
        </table:table-row>
        <table:table-row>
          <table:table-cell table:number-columns-repeated="4"/>
          <table:table-cell office:value-type="float" office:value="137771962"/>
          <table:table-cell table:number-columns-repeated="16379"/>
        </table:table-row>
        <table:table-row>
          <table:table-cell table:number-columns-repeated="4"/>
          <table:table-cell office:value-type="float" office:value="123864867"/>
          <table:table-cell table:number-columns-repeated="16379"/>
        </table:table-row>
        <table:table-row>
          <table:table-cell table:number-columns-repeated="4"/>
          <table:table-cell office:value-type="float" office:value="4019021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019021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83674657"/>
          <table:table-cell table:number-columns-repeated="16379"/>
        </table:table-row>
        <table:table-row>
          <table:table-cell table:number-columns-repeated="4"/>
          <table:table-cell office:value-type="float" office:value="7872657"/>
          <table:table-cell table:number-columns-repeated="16379"/>
        </table:table-row>
        <table:table-row>
          <table:table-cell table:number-columns-repeated="4"/>
          <table:table-cell office:value-type="float" office:value="5047163"/>
          <table:table-cell table:number-columns-repeated="16379"/>
        </table:table-row>
        <table:table-row>
          <table:table-cell table:number-columns-repeated="4"/>
          <table:table-cell office:value-type="float" office:value="2825494"/>
          <table:table-cell table:number-columns-repeated="16379"/>
        </table:table-row>
        <table:table-row>
          <table:table-cell table:number-columns-repeated="4"/>
          <table:table-cell office:value-type="float" office:value="24562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245620"/>
          <table:table-cell table:number-columns-repeated="16379"/>
        </table:table-row>
        <table:table-row>
          <table:table-cell table:number-columns-repeated="4"/>
          <table:table-cell office:value-type="float" office:value="7627037"/>
          <table:table-cell table:number-columns-repeated="16379"/>
        </table:table-row>
        <table:table-row>
          <table:table-cell table:number-columns-repeated="4"/>
          <table:table-cell office:value-type="float" office:value="91301694"/>
          <table:table-cell table:number-columns-repeated="16379"/>
        </table:table-row>
        <table:table-row>
          <table:table-cell table:number-columns-repeated="4"/>
          <table:table-cell office:value-type="float" office:value="15873356"/>
          <table:table-cell table:number-columns-repeated="16379"/>
        </table:table-row>
        <table:table-row>
          <table:table-cell table:number-columns-repeated="4"/>
          <table:table-cell office:value-type="float" office:value="75428338"/>
          <table:table-cell table:number-columns-repeated="16379"/>
        </table:table-row>
        <table:table-row table:number-rows-repeated="1048546">
          <table:table-cell table:number-columns-repeated="16379"/>
        </table:table-row>
      </table:table>
      <table:table table:name="'file:///E:/102營業基金/附屬單位決算資料表(營業)102.xls'#102預算" table:style-name="ta5">
        <table:table-source xlink:href="file:///E:/102營業基金/附屬單位決算資料表(營業)102.xls" table:table-name="102預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147000"/>
          <table:table-cell table:number-columns-repeated="16379"/>
        </table:table-row>
        <table:table-row>
          <table:table-cell table:number-columns-repeated="4"/>
          <table:table-cell office:value-type="float" office:value="46150000"/>
          <table:table-cell table:number-columns-repeated="16379"/>
        </table:table-row>
        <table:table-row>
          <table:table-cell table:number-columns-repeated="4"/>
          <table:table-cell office:value-type="float" office:value="1816525000"/>
          <table:table-cell table:number-columns-repeated="16379"/>
        </table:table-row>
        <table:table-row>
          <table:table-cell table:number-columns-repeated="4"/>
          <table:table-cell office:value-type="float" office:value="72000"/>
          <table:table-cell table:number-columns-repeated="16379"/>
        </table:table-row>
        <table:table-row>
          <table:table-cell table:number-columns-repeated="4"/>
          <table:table-cell office:value-type="float" office:value="219845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650000"/>
          <table:table-cell table:number-columns-repeated="16379"/>
        </table:table-row>
        <table:table-row>
          <table:table-cell table:number-columns-repeated="4"/>
          <table:table-cell office:value-type="float" office:value="56918000"/>
          <table:table-cell table:number-columns-repeated="16379"/>
        </table:table-row>
        <table:table-row>
          <table:table-cell table:number-columns-repeated="4"/>
          <table:table-cell office:value-type="float" office:value="1822108000"/>
          <table:table-cell table:number-columns-repeated="16379"/>
        </table:table-row>
        <table:table-row>
          <table:table-cell table:number-columns-repeated="4"/>
          <table:table-cell office:value-type="float" office:value="109012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57584000"/>
          <table:table-cell table:number-columns-repeated="16379"/>
        </table:table-row>
        <table:table-row>
          <table:table-cell table:number-columns-repeated="4"/>
          <table:table-cell office:value-type="float" office:value="100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5230000"/>
          <table:table-cell table:number-columns-repeated="16379"/>
        </table:table-row>
        <table:table-row>
          <table:table-cell table:number-columns-repeated="4"/>
          <table:table-cell office:value-type="float" office:value="1591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8781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5492000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file:///E:/102營業基金/附屬單位決算資料表(營業)102.xls'#102決算" table:style-name="ta5">
        <table:table-source xlink:href="file:///E:/102營業基金/附屬單位決算資料表(營業)102.xls" table:table-name="102決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1334588"/>
          <table:table-cell table:number-columns-repeated="16379"/>
        </table:table-row>
        <table:table-row>
          <table:table-cell table:number-columns-repeated="4"/>
          <table:table-cell office:value-type="float" office:value="1899688226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3373110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50056611"/>
          <table:table-cell table:number-columns-repeated="16379"/>
        </table:table-row>
        <table:table-row>
          <table:table-cell table:number-columns-repeated="4"/>
          <table:table-cell office:value-type="float" office:value="1882065343"/>
          <table:table-cell table:number-columns-repeated="16379"/>
        </table:table-row>
        <table:table-row>
          <table:table-cell table:number-columns-repeated="4"/>
          <table:table-cell office:value-type="float" office:value="619961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3048942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5292559"/>
          <table:table-cell table:number-columns-repeated="16379"/>
        </table:table-row>
        <table:table-row>
          <table:table-cell table:number-columns-repeated="4"/>
          <table:table-cell office:value-type="float" office:value="1177720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01806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699177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file:///E:/102營業基金/附屬單位綜計表(營業)102.xls'#營業損益表-收支" table:style-name="ta5">
        <table:table-source xlink:href="file:///E:/102營業基金/附屬單位綜計表(營業)102.xls" table:table-name="營業損益表-收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綜計表(營業)102.xls'#營業損益表-基金" table:style-name="ta5">
        <table:table-source xlink:href="file:///E:/102營業基金/附屬單位綜計表(營業)102.xls" table:table-name="營業損益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綜計表(營業)102.xls'#盈虧表-撥補項目" table:style-name="ta5">
        <table:table-source xlink:href="file:///E:/102營業基金/附屬單位綜計表(營業)102.xls" table:table-name="盈虧表-撥補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綜計表(營業)102.xls'#盈撥表-基金" table:style-name="ta5">
        <table:table-source xlink:href="file:///E:/102營業基金/附屬單位綜計表(營業)102.xls" table:table-name="盈撥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綜計表(營業)102.xls'#現金流量綜計表" table:style-name="ta5">
        <table:table-source xlink:href="file:///E:/102營業基金/附屬單位綜計表(營業)102.xls" table:table-name="現金流量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綜計表(營業)102.xls'#現金流量-基金" table:style-name="ta5">
        <table:table-source xlink:href="file:///E:/102營業基金/附屬單位綜計表(營業)102.xls" table:table-name="現金流量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綜計表(營業)102.xls'#資產負債綜計表" table:style-name="ta5">
        <table:table-source xlink:href="file:///E:/102營業基金/附屬單位綜計表(營業)102.xls" table:table-name="資產負債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綜計表(營業)102.xls'#資產負債表-基金" table:style-name="ta5">
        <table:table-source xlink:href="file:///E:/102營業基金/附屬單位綜計表(營業)102.xls" table:table-name="資產負債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營業基金/附屬單位綜計表(營業)102.xls'#意見表-瓦管1" table:style-name="ta5">
        <table:table-source xlink:href="file:///E:/102營業基金/附屬單位綜計表(營業)102.xls" table:table-name="意見表-瓦管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923457581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899688226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23769355"/>
          <table:table-cell table:number-columns-repeated="16379"/>
        </table:table-row>
        <table:table-row>
          <table:table-cell table:number-columns-repeated="4"/>
          <table:table-cell office:value-type="float" office:value="188792555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882065343"/>
          <table:table-cell table:number-columns-repeated="16379"/>
        </table:table-row>
        <table:table-row>
          <table:table-cell table:number-columns-repeated="4"/>
          <table:table-cell office:value-type="float" office:value="5860207"/>
          <table:table-cell table:number-columns-repeated="16379"/>
        </table:table-row>
        <table:table-row>
          <table:table-cell table:number-columns-repeated="4"/>
          <table:table-cell office:value-type="float" office:value="35532031"/>
          <table:table-cell table:number-columns-repeated="16379"/>
        </table:table-row>
        <table:table-row>
          <table:table-cell table:number-columns-repeated="4"/>
          <table:table-cell office:value-type="float" office:value="42703837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2703837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-7171806"/>
          <table:table-cell table:number-columns-repeated="16379"/>
        </table:table-row>
        <table:table-row>
          <table:table-cell table:number-columns-repeated="4"/>
          <table:table-cell office:value-type="float" office:value="13185350"/>
          <table:table-cell table:number-columns-repeated="16379"/>
        </table:table-row>
        <table:table-row>
          <table:table-cell table:number-columns-repeated="4"/>
          <table:table-cell office:value-type="float" office:value="4040293"/>
          <table:table-cell table:number-columns-repeated="16379"/>
        </table:table-row>
        <table:table-row>
          <table:table-cell table:number-columns-repeated="4"/>
          <table:table-cell office:value-type="float" office:value="9145057"/>
          <table:table-cell table:number-columns-repeated="16379"/>
        </table:table-row>
        <table:table-row>
          <table:table-cell table:number-columns-repeated="4"/>
          <table:table-cell office:value-type="float" office:value="4018065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018065"/>
          <table:table-cell table:number-columns-repeated="16379"/>
        </table:table-row>
        <table:table-row>
          <table:table-cell table:number-columns-repeated="4"/>
          <table:table-cell office:value-type="float" office:value="9167285"/>
          <table:table-cell table:number-columns-repeated="16379"/>
        </table:table-row>
        <table:table-row>
          <table:table-cell table:number-columns-repeated="4"/>
          <table:table-cell office:value-type="float" office:value="1995479"/>
          <table:table-cell table:number-columns-repeated="16379"/>
        </table:table-row>
        <table:table-row>
          <table:table-cell table:number-columns-repeated="4"/>
          <table:table-cell office:value-type="float" office:value="1376828"/>
          <table:table-cell table:number-columns-repeated="16379"/>
        </table:table-row>
        <table:table-row>
          <table:table-cell table:number-columns-repeated="4"/>
          <table:table-cell office:value-type="float" office:value="618651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/E:/102營業基金/附屬單位綜計表(營業)102.xls'#意見表-肉品2" table:style-name="ta5">
        <table:table-source xlink:href="file:///E:/102營業基金/附屬單位綜計表(營業)102.xls" table:table-name="意見表-肉品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51296338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1334588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9961750"/>
          <table:table-cell table:number-columns-repeated="16379"/>
        </table:table-row>
        <table:table-row>
          <table:table-cell table:number-columns-repeated="4"/>
          <table:table-cell office:value-type="float" office:value="50396023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50056611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339412"/>
          <table:table-cell table:number-columns-repeated="16379"/>
        </table:table-row>
        <table:table-row>
          <table:table-cell table:number-columns-repeated="4"/>
          <table:table-cell office:value-type="float" office:value="900315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900315"/>
          <table:table-cell table:number-columns-repeated="16379"/>
        </table:table-row>
        <table:table-row>
          <table:table-cell table:number-columns-repeated="4"/>
          <table:table-cell office:value-type="float" office:value="2830901"/>
          <table:table-cell table:number-columns-repeated="16379"/>
        </table:table-row>
        <table:table-row>
          <table:table-cell table:number-columns-repeated="4"/>
          <table:table-cell office:value-type="float" office:value="1252142"/>
          <table:table-cell table:number-columns-repeated="16379"/>
        </table:table-row>
        <table:table-row>
          <table:table-cell table:number-columns-repeated="4"/>
          <table:table-cell office:value-type="float" office:value="1578759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2830901"/>
          <table:table-cell table:number-columns-repeated="16379"/>
        </table:table-row>
        <table:table-row>
          <table:table-cell table:number-columns-repeated="4"/>
          <table:table-cell office:value-type="float" office:value="3731216"/>
          <table:table-cell table:number-columns-repeated="16379"/>
        </table:table-row>
        <table:table-row>
          <table:table-cell table:number-columns-repeated="4"/>
          <table:table-cell office:value-type="float" office:value="1201919"/>
          <table:table-cell table:number-columns-repeated="16379"/>
        </table:table-row>
        <table:table-row>
          <table:table-cell table:number-columns-repeated="4"/>
          <table:table-cell office:value-type="float" office:value="2529297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/E:/102營業基金/附屬單位綜計表(營業)102.xls'#意見表-地方產業3" table:style-name="ta5">
        <table:table-source xlink:href="file:///E:/102營業基金/附屬單位綜計表(營業)102.xls" table:table-name="意見表-地方產業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345105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345105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-345105"/>
          <table:table-cell table:number-columns-repeated="16379"/>
        </table:table-row>
        <table:table-row>
          <table:table-cell table:number-columns-repeated="4"/>
          <table:table-cell office:value-type="float" office:value="1053513"/>
          <table:table-cell table:number-columns-repeated="16379"/>
        </table:table-row>
        <table:table-row>
          <table:table-cell table:number-columns-repeated="4"/>
          <table:table-cell office:value-type="float" office:value="124"/>
          <table:table-cell table:number-columns-repeated="16379"/>
        </table:table-row>
        <table:table-row>
          <table:table-cell table:number-columns-repeated="4"/>
          <table:table-cell office:value-type="float" office:value="1053389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053513"/>
          <table:table-cell table:number-columns-repeated="16379"/>
        </table:table-row>
        <table:table-row>
          <table:table-cell table:number-columns-repeated="4"/>
          <table:table-cell office:value-type="float" office:value="708408"/>
          <table:table-cell table:number-columns-repeated="16379"/>
        </table:table-row>
        <table:table-row>
          <table:table-cell table:number-columns-repeated="4"/>
          <table:table-cell office:value-type="float" office:value="120430"/>
          <table:table-cell table:number-columns-repeated="16379"/>
        </table:table-row>
        <table:table-row>
          <table:table-cell table:number-columns-repeated="4"/>
          <table:table-cell office:value-type="float" office:value="587978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/E:/102年附屬單位決算(非營業)/102非營業作業基金決算/附屬單位決算資料庫(非營業).xls'#96決算" table:style-name="ta5">
        <table:table-source xlink:href="file:///E:/102年附屬單位決算(非營業)/102非營業作業基金決算/附屬單位決算資料庫(非營業)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年附屬單位決算(非營業)/102非營業作業基金決算/附屬單位決算資料庫(非營業).xls'#99預算" table:style-name="ta5">
        <table:table-source xlink:href="file:///E:/102年附屬單位決算(非營業)/102非營業作業基金決算/附屬單位決算資料庫(非營業).xls" table:table-name="99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年附屬單位決算(非營業)/102非營業作業基金決算/附屬單位決算資料庫(非營業).xls'#99決算" table:style-name="ta5">
        <table:table-source xlink:href="file:///E:/102年附屬單位決算(非營業)/102非營業作業基金決算/附屬單位決算資料庫(非營業).xls" table:table-name="99決算" table:mode="copy-results-only"/>
        <table:table-column/>
        <table:table-row table:number-rows-repeated="51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24">
          <table:table-cell table:number-columns-repeated="16382"/>
        </table:table-row>
      </table:table>
      <table:table table:name="'file:///E:/102年附屬單位決算(非營業)/102非營業作業基金決算/附屬單位決算資料庫(非營業).xls'#100預算" table:style-name="ta5">
        <table:table-source xlink:href="file:///E:/102年附屬單位決算(非營業)/102非營業作業基金決算/附屬單位決算資料庫(非營業).xls" table:table-name="100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年附屬單位決算(非營業)/102非營業作業基金決算/附屬單位決算資料庫(非營業).xls'#100決算" table:style-name="ta5">
        <table:table-source xlink:href="file:///E:/102年附屬單位決算(非營業)/102非營業作業基金決算/附屬單位決算資料庫(非營業).xls" table:table-name="100決算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8527821"/>
          <table:table-cell table:number-columns-repeated="16374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E:/102年附屬單位決算(非營業)/102非營業作業基金決算/附屬單位決算資料庫(非營業).xls'#101預算" table:style-name="ta5">
        <table:table-source xlink:href="file:///E:/102年附屬單位決算(非營業)/102非營業作業基金決算/附屬單位決算資料庫(非營業).xls" table:table-name="101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年附屬單位決算(非營業)/102非營業作業基金決算/附屬單位決算資料庫(非營業).xls'#101決算" table:style-name="ta5">
        <table:table-source xlink:href="file:///E:/102年附屬單位決算(非營業)/102非營業作業基金決算/附屬單位決算資料庫(非營業).xls" table:table-name="101決算" table:mode="copy-results-only"/>
        <table:table-column/>
        <table:table-row table:number-rows-repeated="99">
          <table:table-cell table:number-columns-repeated="16384"/>
        </table:table-row>
        <table:table-row>
          <table:table-cell table:number-columns-repeated="11"/>
          <table:table-cell office:value-type="float" office:value="745346069"/>
          <table:table-cell table:number-columns-repeated="16372"/>
        </table:table-row>
        <table:table-row table:number-rows-repeated="1048476">
          <table:table-cell table:number-columns-repeated="16372"/>
        </table:table-row>
      </table:table>
      <table:table table:name="'file:///E:/102年附屬單位決算(非營業)/102非營業作業基金決算/附屬單位決算資料庫(非營業).xls'#102預算" table:style-name="ta5">
        <table:table-source xlink:href="file:///E:/102年附屬單位決算(非營業)/102非營業作業基金決算/附屬單位決算資料庫(非營業).xls" table:table-name="102預算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500000"/>
          <table:table-cell table:number-columns-repeated="16372"/>
        </table:table-row>
        <table:table-row>
          <table:table-cell table:number-columns-repeated="11"/>
          <table:table-cell office:value-type="float" office:value="56000000"/>
          <table:table-cell table:number-columns-repeated="16372"/>
        </table:table-row>
        <table:table-row>
          <table:table-cell table:number-columns-repeated="11"/>
          <table:table-cell office:value-type="float" office:value="66902000"/>
          <table:table-cell table:number-columns-repeated="16372"/>
        </table:table-row>
        <table:table-row>
          <table:table-cell table:number-columns-repeated="11"/>
          <table:table-cell office:value-type="float" office:value="1240000000"/>
          <table:table-cell table:number-columns-repeated="16372"/>
        </table:table-row>
        <table:table-row>
          <table:table-cell table:number-columns-repeated="11"/>
          <table:table-cell office:value-type="float" office:value="562980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6800000"/>
          <table:table-cell table:number-columns-repeated="16372"/>
        </table:table-row>
        <table:table-row>
          <table:table-cell table:number-columns-repeated="11"/>
          <table:table-cell office:value-type="float" office:value="43789000"/>
          <table:table-cell table:number-columns-repeated="16372"/>
        </table:table-row>
        <table:table-row>
          <table:table-cell table:number-columns-repeated="11"/>
          <table:table-cell office:value-type="float" office:value="2596875000"/>
          <table:table-cell table:number-columns-repeated="16372"/>
        </table:table-row>
        <table:table-row>
          <table:table-cell table:number-columns-repeated="11"/>
          <table:table-cell office:value-type="float" office:value="574360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63808000"/>
          <table:table-cell table:number-columns-repeated="16372"/>
        </table:table-row>
        <table:table-row>
          <table:table-cell table:number-columns-repeated="11"/>
          <table:table-cell office:value-type="float" office:value="37589000"/>
          <table:table-cell table:number-columns-repeated="16372"/>
        </table:table-row>
        <table:table-row>
          <table:table-cell table:number-columns-repeated="11"/>
          <table:table-cell office:value-type="float" office:value="3580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112291000"/>
          <table:table-cell table:number-columns-repeated="16372"/>
        </table:table-row>
        <table:table-row>
          <table:table-cell table:number-columns-repeated="11"/>
          <table:table-cell office:value-type="float" office:value="6206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852000"/>
          <table:table-cell table:number-columns-repeated="16372"/>
        </table:table-row>
        <table:table-row table:number-rows-repeated="1048547">
          <table:table-cell table:number-columns-repeated="16372"/>
        </table:table-row>
      </table:table>
      <table:table table:name="'file:///E:/102年附屬單位決算(非營業)/102非營業作業基金決算/附屬單位決算資料庫(非營業).xls'#102決算" table:style-name="ta5">
        <table:table-source xlink:href="file:///E:/102年附屬單位決算(非營業)/102非營業作業基金決算/附屬單位決算資料庫(非營業).xls" table:table-name="102決算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229308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30640393"/>
          <table:table-cell table:number-columns-repeated="16374"/>
        </table:table-row>
        <table:table-row>
          <table:table-cell table:number-columns-repeated="6"/>
          <table:table-cell office:value-type="float" office:value="1226280102"/>
          <table:table-cell table:number-columns-repeated="16377"/>
        </table:table-row>
        <table:table-row>
          <table:table-cell/>
          <table:table-cell office:value-type="float" office:value="5320154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779720"/>
          <table:table-cell table:number-columns-repeated="16374"/>
        </table:table-row>
        <table:table-row>
          <table:table-cell table:number-columns-repeated="10"/>
          <table:table-cell office:value-type="float" office:value="7759706"/>
          <table:table-cell table:number-columns-repeated="16373"/>
        </table:table-row>
        <table:table-row>
          <table:table-cell table:number-columns-repeated="6"/>
          <table:table-cell office:value-type="float" office:value="727797481"/>
          <table:table-cell office:value-type="float" office:value="99083"/>
          <table:table-cell table:number-columns-repeated="16376"/>
        </table:table-row>
        <table:table-row>
          <table:table-cell/>
          <table:table-cell office:value-type="float" office:value="53038859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68691"/>
          <table:table-cell office:value-type="float" office:value="30361964"/>
          <table:table-cell table:number-columns-repeated="16374"/>
        </table:table-row>
        <table:table-row>
          <table:table-cell/>
          <table:table-cell office:value-type="float" office:value="2382872"/>
          <table:table-cell table:number-columns-repeated="2"/>
          <table:table-cell office:value-type="float" office:value="3294674"/>
          <table:table-cell/>
          <table:table-cell office:value-type="float" office:value="574524"/>
          <table:table-cell/>
          <table:table-cell office:value-type="float" office:value="66950"/>
          <table:table-cell office:value-type="float" office:value="3476637"/>
          <table:table-cell table:number-columns-repeated="16374"/>
        </table:table-row>
        <table:table-row>
          <table:table-cell/>
          <table:table-cell office:value-type="float" office:value="168982"/>
          <table:table-cell table:number-columns-repeated="16382"/>
        </table:table-row>
        <table:table-row>
          <table:table-cell table:number-columns-repeated="4"/>
          <table:table-cell office:value-type="float" office:value="68068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05358"/>
          <table:table-cell table:number-columns-repeated="2"/>
          <table:table-cell office:value-type="float" office:value="2979647"/>
          <table:table-cell office:value-type="float" office:value="245227"/>
          <table:table-cell office:value-type="float" office:value="59138295"/>
          <table:table-cell office:value-type="float" office:value="771003"/>
          <table:table-cell office:value-type="float" office:value="11300"/>
          <table:table-cell office:value-type="float" office:value="113977"/>
          <table:table-cell office:value-type="float" office:value="23346"/>
          <table:table-cell table:number-columns-repeated="16373"/>
        </table:table-row>
        <table:table-row>
          <table:table-cell/>
          <table:table-cell office:value-type="float" office:value="6276756"/>
          <table:table-cell table:number-columns-repeated="2"/>
          <table:table-cell office:value-type="float" office:value="7111288167"/>
          <table:table-cell office:value-type="float" office:value="502881477"/>
          <table:table-cell office:value-type="float" office:value="15989187"/>
          <table:table-cell/>
          <table:table-cell office:value-type="float" office:value="52630"/>
          <table:table-cell office:value-type="float" office:value="101953"/>
          <table:table-cell office:value-type="float" office:value="3612293"/>
          <table:table-cell table:number-columns-repeated="16373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float" office:value="312059"/>
          <table:table-cell table:number-columns-repeated="2"/>
          <table:table-cell office:value-type="float" office:value="540708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E:/102年附屬單位決算(非營業)/102非營業作業基金決算/附屬單位綜計表(非營業).xls'#收支綜計表-收支科別" table:style-name="ta5">
        <table:table-source xlink:href="file:///E:/102年附屬單位決算(非營業)/102非營業作業基金決算/附屬單位綜計表(非營業).xls" table:table-name="收支綜計表-收支科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年附屬單位決算(非營業)/102非營業作業基金決算/附屬單位綜計表(非營業).xls'#收支綜計表-基金別X" table:style-name="ta5">
        <table:table-source xlink:href="file:///E:/102年附屬單位決算(非營業)/102非營業作業基金決算/附屬單位綜計表(非營業).xls" table:table-name="收支綜計表-基金別X" table:mode="copy-results-only"/>
        <table:table-column/>
        <table:table-row table:number-rows-repeated="1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56">
          <table:table-cell table:number-columns-repeated="16382"/>
        </table:table-row>
      </table:table>
      <table:table table:name="'file:///E:/102年附屬單位決算(非營業)/102非營業作業基金決算/附屬單位綜計表(非營業).xls'#餘絀撥補表-撥補項目" table:style-name="ta5">
        <table:table-source xlink:href="file:///E:/102年附屬單位決算(非營業)/102非營業作業基金決算/附屬單位綜計表(非營業).xls" table:table-name="餘絀撥補表-撥補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年附屬單位決算(非營業)/102非營業作業基金決算/附屬單位綜計表(非營業).xls'#餘撥表-基金別" table:style-name="ta5">
        <table:table-source xlink:href="file:///E:/102年附屬單位決算(非營業)/102非營業作業基金決算/附屬單位綜計表(非營業).xls" table:table-name="餘撥表-基金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年附屬單位決算(非營業)/102非營業作業基金決算/附屬單位綜計表(非營業).xls'#現金流量表-依項目" table:style-name="ta5">
        <table:table-source xlink:href="file:///E:/102年附屬單位決算(非營業)/102非營業作業基金決算/附屬單位綜計表(非營業).xls" table:table-name="現金流量表-依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年附屬單位決算(非營業)/102非營業作業基金決算/附屬單位綜計表(非營業).xls'#現金流量表-基金別" table:style-name="ta5">
        <table:table-source xlink:href="file:///E:/102年附屬單位決算(非營業)/102非營業作業基金決算/附屬單位綜計表(非營業).xls" table:table-name="現金流量表-基金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年附屬單位決算(非營業)/102非營業作業基金決算/附屬單位綜計表(非營業).xls'#平衡表-項目別" table:style-name="ta5">
        <table:table-source xlink:href="file:///E:/102年附屬單位決算(非營業)/102非營業作業基金決算/附屬單位綜計表(非營業).xls" table:table-name="平衡表-項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年附屬單位決算(非營業)/102非營業作業基金決算/附屬單位綜計表(非營業).xls'#平衡表-基金別" table:style-name="ta5">
        <table:table-source xlink:href="file:///E:/102年附屬單位決算(非營業)/102非營業作業基金決算/附屬單位綜計表(非營業).xls" table:table-name="平衡表-基金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年附屬單位決算(非營業)/102非營業決算政事基金/政事基金附屬單位決算資料表.xls'#96決算" table:style-name="ta5">
        <table:table-source xlink:href="file:///E:/102年附屬單位決算(非營業)/102非營業決算政事基金/政事基金附屬單位決算資料表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2年附屬單位決算(非營業)/102非營業決算政事基金/政事基金附屬單位決算資料表.xls'#101預算" table:style-name="ta5">
        <table:table-source xlink:href="file:///E:/102年附屬單位決算(非營業)/102非營業決算政事基金/政事基金附屬單位決算資料表.xls" table:table-name="101預算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030000"/>
          <table:table-cell table:number-columns-repeated="16380"/>
        </table:table-row>
        <table:table-row table:number-rows-repeated="1048572">
          <table:table-cell table:number-columns-repeated="16380"/>
        </table:table-row>
      </table:table>
      <table:table table:name="'file:///E:/102年附屬單位決算(非營業)/102非營業決算政事基金/政事基金附屬單位決算資料表.xls'#101決算" table:style-name="ta5">
        <table:table-source xlink:href="file:///E:/102年附屬單位決算(非營業)/102非營業決算政事基金/政事基金附屬單位決算資料表.xls" table:table-name="101決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 table:number-rows-repeated="129">
          <table:table-cell table:number-columns-repeated="16384"/>
        </table:table-row>
        <table:table-row>
          <table:table-cell/>
          <table:table-cell office:value-type="float" office:value="291316855"/>
          <table:table-cell office:value-type="float" office:value="321898340"/>
          <table:table-cell office:value-type="float" office:value="22989239"/>
          <table:table-cell office:value-type="float" office:value="244412"/>
          <table:table-cell office:value-type="float" office:value="639460796"/>
          <table:table-cell office:value-type="float" office:value="2269368413"/>
          <table:table-cell table:number-columns-repeated="16377"/>
        </table:table-row>
        <table:table-row table:number-rows-repeated="1048443">
          <table:table-cell table:number-columns-repeated="16377"/>
        </table:table-row>
      </table:table>
      <table:table table:name="'file:///E:/102年附屬單位決算(非營業)/102非營業決算政事基金/政事基金附屬單位決算資料表.xls'#102預算" table:style-name="ta5">
        <table:table-source xlink:href="file:///E:/102年附屬單位決算(非營業)/102非營業決算政事基金/政事基金附屬單位決算資料表.xls" table:table-name="102預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225111000"/>
          <table:table-cell office:value-type="float" office:value="136443610"/>
          <table:table-cell/>
          <table:table-cell office:value-type="float" office:value="299000"/>
          <table:table-cell office:value-type="float" office:value="37500000"/>
          <table:table-cell office:value-type="float" office:value="10056054000"/>
          <table:table-cell table:number-columns-repeated="16377"/>
        </table:table-row>
        <table:table-row table:number-rows-repeated="45">
          <table:table-cell table:number-columns-repeated="16384"/>
        </table:table-row>
        <table:table-row>
          <table:table-cell/>
          <table:table-cell office:value-type="float" office:value="252479000"/>
          <table:table-cell office:value-type="float" office:value="176215200"/>
          <table:table-cell office:value-type="float" office:value="8003000"/>
          <table:table-cell office:value-type="float" office:value="299000"/>
          <table:table-cell office:value-type="float" office:value="46039000"/>
          <table:table-cell office:value-type="float" office:value="11518630707"/>
          <table:table-cell table:number-columns-repeated="16377"/>
        </table:table-row>
        <table:table-row table:number-rows-repeated="1048526">
          <table:table-cell table:number-columns-repeated="16377"/>
        </table:table-row>
      </table:table>
      <table:table table:name="'file:///E:/102年附屬單位決算(非營業)/102非營業決算政事基金/政事基金附屬單位決算資料表.xls'#102決算" table:style-name="ta5">
        <table:table-source xlink:href="file:///E:/102年附屬單位決算(非營業)/102非營業決算政事基金/政事基金附屬單位決算資料表.xls" table:table-name="102決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402594828"/>
          <table:table-cell office:value-type="float" office:value="166814652"/>
          <table:table-cell office:value-type="float" office:value="45525815"/>
          <table:table-cell office:value-type="float" office:value="10422"/>
          <table:table-cell office:value-type="float" office:value="35405710"/>
          <table:table-cell office:value-type="float" office:value="8600592004"/>
          <table:table-cell table:number-columns-repeated="16377"/>
        </table:table-row>
        <table:table-row table:number-rows-repeated="45">
          <table:table-cell table:number-columns-repeated="16384"/>
        </table:table-row>
        <table:table-row>
          <table:table-cell/>
          <table:table-cell office:value-type="float" office:value="235253030"/>
          <table:table-cell office:value-type="float" office:value="152641417"/>
          <table:table-cell office:value-type="float" office:value="5752943"/>
          <table:table-cell office:value-type="float" office:value="17000"/>
          <table:table-cell office:value-type="float" office:value="34803802"/>
          <table:table-cell office:value-type="float" office:value="9073184301"/>
          <table:table-cell table:number-columns-repeated="16377"/>
        </table:table-row>
        <table:table-row table:number-rows-repeated="1048526">
          <table:table-cell table:number-columns-repeated="16377"/>
        </table:table-row>
      </table:table>
      <table:named-expressions>
        <table:named-expression table:name="\c" table:expression="of:=[.#REF!]" table:base-cell-address="營業-損益綜計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number:text>- 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468__23660__21934__20301__26597__26680__24847__35211__34920__40__38750__29151__26989__41_" style:display-name="一般_附屬單位查核意見表(非營業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236220472440945in" fo:margin-bottom="0.196850393700787in" fo:margin-left="0.590551181102362in" fo:margin-right="0.590551181102362in" style:print-orientation="portrait" style:print-page-order="ltr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1-23T08:17:08Z</dc:date>
  </office:meta>
</office:document-meta>
</file>