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14">
      <style:table-cell-properties fo:border="thin solid #000000" style:vertical-align="middle" fo:wrap-option="wrap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1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1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1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3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1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3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_30334__20998__27604__32_2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21315__20998__20301__32_2" style:data-style-name="N35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30334__20998__27604__32_2" style:data-style-name="N1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3">
      <style:table-cell-properties fo:border="thin solid #000000" style:vertical-align="middle" fo:wrap-option="wrap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</style:style>
    <style:style style:name="ce3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/>
    </style:style>
    <style:style style:name="ce3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40" style:family="table-cell" style:parent-style-name="_19968__33324__32_2" style:data-style-name="N0">
      <style:table-cell-properties style:vertical-align="to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_19968__33324__32_2" style:data-style-name="N4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_19968__33324__32_2" style:data-style-name="N4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middle" style:cell-protect="protected"/>
      <style:text-properties fo:font-size="9pt" style:font-size-asian="9pt" style:font-size-complex="9pt"/>
    </style:style>
    <style:style style:name="ce51" style:family="table-cell" style:parent-style-name="_19968__33324__32_2" style:data-style-name="N4">
      <style:table-cell-properties fo:border="thin solid #000000" style:vertical-align="middle" style:cell-protect="protected"/>
      <style:text-properties fo:font-size="9pt" style:font-size-asian="9pt" style:font-size-complex="9pt"/>
    </style:style>
    <style:style style:name="ce52" style:family="table-cell" style:parent-style-name="_19968__33324__32_2" style:data-style-name="N3">
      <style:table-cell-properties fo:border="thin solid #000000" style:vertical-align="middle" fo:wrap-option="wrap" style:cell-protect="protected"/>
      <style:text-properties fo:font-size="9pt" style:font-size-asian="9pt" style:font-size-complex="9pt"/>
    </style:style>
    <style:style style:name="ce53" style:family="table-cell" style:parent-style-name="_19968__33324__32_2" style:data-style-name="N30">
      <style:table-cell-properties fo:border="thin solid #000000" style:vertical-align="middle" style:cell-protect="protected"/>
      <style:text-properties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_19968__33324__32_2" style:data-style-name="N3">
      <style:table-cell-properties style:vertical-align="middle" fo:wrap-option="wra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_19968__33324__32_2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_21315__20998__20301__32_2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21315__20998__20301__32_2" style:data-style-name="N5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5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0" style:family="table-cell" style:parent-style-name="_19968__33324__32_2" style:data-style-name="N3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3" style:family="table-cell" style:parent-style-name="Default" style:data-style-name="N49">
      <style:table-cell-properties fo:border="thin solid #000000" style:vertical-align="middle" fo:wrap-option="wrap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</style:style>
    <style:style style:name="ce65" style:family="table-cell" style:parent-style-name="Default" style:data-style-name="N14">
      <style:table-cell-properties fo:border="thin solid #000000" style:vertical-align="middle" fo:wrap-option="wrap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8" style:family="table-cell" style:parent-style-name="Default" style:data-style-name="N49">
      <style:table-cell-properties fo:border="thin solid #000000" style:vertical-align="middle" fo:wrap-option="wrap" fo:background-color="transparent"/>
    </style:style>
    <style:style style:name="ce69" style:family="table-cell" style:parent-style-name="Default" style:data-style-name="N49">
      <style:table-cell-properties fo:border="thin solid #000000" style:vertical-align="middle" fo:wrap-option="wrap"/>
    </style:style>
    <style:style style:name="ce70" style:family="table-cell" style:parent-style-name="_19968__33324__32_2" style:data-style-name="N4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/>
    </style:style>
    <style:style style:name="ce73" style:family="table-cell" style:parent-style-name="Default" style:data-style-name="N0">
      <style:table-cell-properties fo:border="thin solid #000000" style:vertical-align="middle" fo:wrap-option="wrap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164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50.1pt" style:use-optimal-row-height="false" fo:break-before="auto"/>
    </style:style>
    <style:style style:name="ro8" style:family="table-row">
      <style:table-row-properties style:row-height="159.9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歲出簡明比較分析表" table:style-name="ta1" table:print-ranges="歲入歲出簡明比較分析表.A1:歲入歲出簡明比較分析表.F51">
        <table:table-column table:style-name="co1" table:default-cell-style-name="ce1"/>
        <table:table-column table:style-name="co2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3" table:default-cell-style-name="ce7"/>
        <table:table-column table:style-name="co4" table:number-columns-repeated="16378" table:default-cell-style-name="ce2"/>
        <table:table-row table:style-name="ro1">
          <table:table-cell office:value-type="string" table:number-columns-spanned="1" table:number-rows-spanned="2" table:style-name="ce72">
            <text:p>項 目</text:p>
          </table:table-cell>
          <table:table-cell office:value-type="string" table:number-columns-spanned="1" table:number-rows-spanned="2" table:style-name="ce63">
            <text:p>預算數</text:p>
          </table:table-cell>
          <table:table-cell office:value-type="string" table:number-columns-spanned="1" table:number-rows-spanned="2" table:style-name="ce63">
            <text:p>決算數</text:p>
          </table:table-cell>
          <table:table-cell office:value-type="string" table:number-columns-spanned="1" table:number-rows-spanned="2" table:style-name="ce63">
            <text:p>比較增減數</text:p>
          </table:table-cell>
          <table:table-cell office:value-type="string" table:number-columns-spanned="2" table:number-rows-spanned="1" table:style-name="ce65">
            <text:p>百分比</text:p>
          </table:table-cell>
          <table:covered-table-cell/>
          <table:table-cell table:number-columns-repeated="16378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增減</text:p>
            <text:p>(%)</text:p>
          </table:table-cell>
          <table:table-cell office:value-type="string" table:style-name="ce8">
            <text:p>占決算</text:p>
            <text:p>總額(%)</text:p>
          </table:table-cell>
          <table:table-cell table:number-columns-repeated="16378" table:style-name="ce5"/>
        </table:table-row>
        <table:table-row table:style-name="ro3">
          <table:table-cell table:style-name="ce1"/>
          <table:table-cell table:number-columns-repeated="2" table:style-name="ce3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">
            <text:p>一、歲入合計</text:p>
          </table:table-cell>
          <table:table-cell office:value-type="float" office:value="25673359000" table:style-name="ce3">
            <text:p>25,673,359,000<text:s/></text:p>
          </table:table-cell>
          <table:table-cell office:value-type="float" office:value="22037410411" table:formula="msoxl:=SUM(C5:C24)" table:style-name="ce3">
            <text:p>22,037,410,411<text:s/></text:p>
          </table:table-cell>
          <table:table-cell office:value-type="float" office:value="-3635948589" table:formula="msoxl:=C4-B4" table:style-name="ce4">
            <text:p>-3,635,948,589<text:s/></text:p>
          </table:table-cell>
          <table:table-cell office:value-type="percentage" office:value="-0.14162340771225143" table:formula="msoxl:=D4/B4" table:style-name="ce6">
            <text:p>-14.16%</text:p>
          </table:table-cell>
          <table:table-cell office:value-type="string" table:style-name="ce7">
            <text:p>100.0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1.稅課收入</text:p>
          </table:table-cell>
          <table:table-cell office:value-type="float" office:value="9314809000" table:style-name="ce3">
            <text:p>9,314,809,000<text:s/></text:p>
          </table:table-cell>
          <table:table-cell office:value-type="float" office:value="9000316235" table:style-name="ce3">
            <text:p>9,000,316,235<text:s/></text:p>
          </table:table-cell>
          <table:table-cell office:value-type="float" office:value="-314492765" table:formula="msoxl:=C6-B6" table:style-name="ce4">
            <text:p>-314,492,765<text:s/></text:p>
          </table:table-cell>
          <table:table-cell office:value-type="percentage" office:value="-3.3762663839913408E-2" table:formula="msoxl:=D6/B6" table:style-name="ce6">
            <text:p>-3.38%</text:p>
          </table:table-cell>
          <table:table-cell office:value-type="percentage" office:value="0.40841079179191947" table:formula="msoxl:=C6/$C$4" table:style-name="ce7">
            <text:p>40.84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2.工程受益費收入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3.罰款及賠償收入</text:p>
          </table:table-cell>
          <table:table-cell office:value-type="float" office:value="399125000" table:style-name="ce3">
            <text:p>399,125,000<text:s/></text:p>
          </table:table-cell>
          <table:table-cell office:value-type="float" office:value="426999934" table:style-name="ce3">
            <text:p>426,999,934<text:s/></text:p>
          </table:table-cell>
          <table:table-cell office:value-type="float" office:value="27874934" table:formula="msoxl:=C10-B10" table:style-name="ce4">
            <text:p>27,874,934<text:s/></text:p>
          </table:table-cell>
          <table:table-cell office:value-type="percentage" office:value="6.9840110241152525E-2" table:formula="msoxl:=D10/B10" table:style-name="ce6">
            <text:p>6.98%</text:p>
          </table:table-cell>
          <table:table-cell office:value-type="percentage" office:value="1.9376139302958322E-2" table:formula="msoxl:=C10/$C$4" table:style-name="ce7">
            <text:p>1.94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4.規費收入</text:p>
          </table:table-cell>
          <table:table-cell office:value-type="float" office:value="356860000" table:style-name="ce3">
            <text:p>356,860,000<text:s/></text:p>
          </table:table-cell>
          <table:table-cell office:value-type="float" office:value="370645816" table:style-name="ce3">
            <text:p>370,645,816<text:s/></text:p>
          </table:table-cell>
          <table:table-cell office:value-type="float" office:value="13785816" table:formula="msoxl:=C12-B12" table:style-name="ce4">
            <text:p>13,785,816<text:s/></text:p>
          </table:table-cell>
          <table:table-cell office:value-type="percentage" office:value="3.86308804573222E-2" table:formula="msoxl:=D12/B12" table:style-name="ce6">
            <text:p>3.86%</text:p>
          </table:table-cell>
          <table:table-cell office:value-type="percentage" office:value="1.6818936938933247E-2" table:formula="msoxl:=C12/$C$4" table:style-name="ce7">
            <text:p>1.6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5.信託管理收入</text:p>
          </table:table-cell>
          <table:table-cell office:value-type="float" office:value="1000" table:style-name="ce3">
            <text:p>1,000<text:s/></text:p>
          </table:table-cell>
          <table:table-cell office:value-type="string" table:style-name="ce3">
            <text:p>-</text:p>
          </table:table-cell>
          <table:table-cell office:value-type="float" office:value="-1000" table:style-name="ce4">
            <text:p>-1,000<text:s/></text:p>
          </table:table-cell>
          <table:table-cell office:value-type="percentage" office:value="-1" table:formula="msoxl:=D14/B14" table:style-name="ce6">
            <text:p>-100.00%</text:p>
          </table:table-cell>
          <table:table-cell table:style-name="ce7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6.財產收入</text:p>
          </table:table-cell>
          <table:table-cell office:value-type="float" office:value="3607329000" table:style-name="ce3">
            <text:p>3,607,329,000<text:s/></text:p>
          </table:table-cell>
          <table:table-cell office:value-type="float" office:value="1142495964" table:style-name="ce3">
            <text:p>1,142,495,964<text:s/></text:p>
          </table:table-cell>
          <table:table-cell office:value-type="float" office:value="-2464833036" table:formula="msoxl:=C16-B16" table:style-name="ce4">
            <text:p>-2,464,833,036<text:s/></text:p>
          </table:table-cell>
          <table:table-cell office:value-type="percentage" office:value="-0.6832847893829479" table:formula="msoxl:=D16/B16" table:style-name="ce6">
            <text:p>-68.33%</text:p>
          </table:table-cell>
          <table:table-cell office:value-type="percentage" office:value="5.1843476283843302E-2" table:formula="msoxl:=C16/$C$4" table:style-name="ce7">
            <text:p>5.1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7.營業盈餘及事業收入</text:p>
          </table:table-cell>
          <table:table-cell office:value-type="float" office:value="2644367000" table:style-name="ce3">
            <text:p>2,644,367,000<text:s/></text:p>
          </table:table-cell>
          <table:table-cell office:value-type="float" office:value="2298982069" table:style-name="ce3">
            <text:p>2,298,982,069<text:s/></text:p>
          </table:table-cell>
          <table:table-cell office:value-type="float" office:value="-345384931" table:formula="msoxl:=C18-B18" table:style-name="ce4">
            <text:p>-345,384,931<text:s/></text:p>
          </table:table-cell>
          <table:table-cell office:value-type="percentage" office:value="-0.13061157206998877" table:formula="msoxl:=D18/B18" table:style-name="ce6">
            <text:p>-13.06%</text:p>
          </table:table-cell>
          <table:table-cell office:value-type="percentage" office:value="0.10432178854610161" table:formula="msoxl:=C18/$C$4" table:style-name="ce7">
            <text:p>10.43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8.補助及協助收入</text:p>
          </table:table-cell>
          <table:table-cell office:value-type="float" office:value="8209804000" table:style-name="ce3">
            <text:p>8,209,804,000<text:s/></text:p>
          </table:table-cell>
          <table:table-cell office:value-type="float" office:value="8347728818" table:style-name="ce3">
            <text:p>8,347,728,818<text:s/></text:p>
          </table:table-cell>
          <table:table-cell office:value-type="float" office:value="137924818" table:formula="msoxl:=C20-B20" table:style-name="ce4">
            <text:p>137,924,818<text:s/></text:p>
          </table:table-cell>
          <table:table-cell office:value-type="percentage" office:value="1.6800013496059103E-2" table:formula="msoxl:=D20/B20" table:style-name="ce6">
            <text:p>1.68%</text:p>
          </table:table-cell>
          <table:table-cell office:value-type="percentage" office:value="0.37879808300131401" table:formula="msoxl:=C20/$C$4" table:style-name="ce7">
            <text:p>37.8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9.捐獻及贈與收入</text:p>
          </table:table-cell>
          <table:table-cell office:value-type="float" office:value="2000" table:style-name="ce3">
            <text:p>2,000<text:s/></text:p>
          </table:table-cell>
          <table:table-cell office:value-type="string" table:style-name="ce3">
            <text:p>-</text:p>
          </table:table-cell>
          <table:table-cell office:value-type="float" office:value="-2000" table:style-name="ce4">
            <text:p>-2,000<text:s/></text:p>
          </table:table-cell>
          <table:table-cell office:value-type="percentage" office:value="-1" table:formula="msoxl:=D22/B22" table:style-name="ce6">
            <text:p>-100.00%</text:p>
          </table:table-cell>
          <table:table-cell office:value-type="string" table:style-name="ce3">
            <text:p>-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11.其他收入</text:p>
          </table:table-cell>
          <table:table-cell office:value-type="float" office:value="1141062000" table:style-name="ce3">
            <text:p>1,141,062,000<text:s/></text:p>
          </table:table-cell>
          <table:table-cell office:value-type="float" office:value="450241575" table:style-name="ce3">
            <text:p>450,241,575<text:s/></text:p>
          </table:table-cell>
          <table:table-cell office:value-type="float" office:value="-690820425" table:formula="msoxl:=C24-B24" table:style-name="ce4">
            <text:p>-690,820,425<text:s/></text:p>
          </table:table-cell>
          <table:table-cell office:value-type="percentage" office:value="-0.60541883350773229" table:formula="msoxl:=D24/B24" table:style-name="ce6">
            <text:p>-60.54%</text:p>
          </table:table-cell>
          <table:table-cell office:value-type="percentage" office:value="2.0430784134929998E-2" table:formula="msoxl:=C24/$C$4" table:style-name="ce7">
            <text:p>2.04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二、歲出合計</text:p>
          </table:table-cell>
          <table:table-cell office:value-type="float" office:value="25673359000" table:style-name="ce3">
            <text:p>25,673,359,000<text:s/></text:p>
          </table:table-cell>
          <table:table-cell office:value-type="float" office:value="21493490992" table:formula="msoxl:=SUM(C27:C46)" table:style-name="ce3">
            <text:p>21,493,490,992<text:s/></text:p>
          </table:table-cell>
          <table:table-cell office:value-type="float" office:value="-4179502658" table:style-name="ce4">
            <text:p>-4,179,502,658<text:s/></text:p>
          </table:table-cell>
          <table:table-cell office:value-type="percentage" office:value="-0.162795318602447" table:formula="msoxl:=D26/B26" table:style-name="ce6">
            <text:p>-16.28%</text:p>
          </table:table-cell>
          <table:table-cell office:value-type="string" table:style-name="ce7">
            <text:p>100.0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1.一般政務支出</text:p>
          </table:table-cell>
          <table:table-cell office:value-type="float" office:value="2156735000" table:style-name="ce3">
            <text:p>2,156,735,000<text:s/></text:p>
          </table:table-cell>
          <table:table-cell office:value-type="float" office:value="1921481902" table:style-name="ce3">
            <text:p>1,921,481,902<text:s/></text:p>
          </table:table-cell>
          <table:table-cell office:value-type="float" office:value="-235253098" table:style-name="ce4">
            <text:p>-235,253,098<text:s/></text:p>
          </table:table-cell>
          <table:table-cell office:value-type="percentage" office:value="-0.10907835130417043" table:formula="msoxl:=D28/B28" table:style-name="ce6">
            <text:p>-10.91%</text:p>
          </table:table-cell>
          <table:table-cell office:value-type="percentage" office:value="8.9398316109522952E-2" table:formula="msoxl:=C28/$C$26" table:style-name="ce7">
            <text:p>8.94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2.教育科學文化支出</text:p>
          </table:table-cell>
          <table:table-cell office:value-type="float" office:value="8355790000" table:style-name="ce3">
            <text:p>8,355,790,000<text:s/></text:p>
          </table:table-cell>
          <table:table-cell office:value-type="float" office:value="8308269769" table:style-name="ce3">
            <text:p>8,308,269,769<text:s/></text:p>
          </table:table-cell>
          <table:table-cell office:value-type="float" office:value="-47520231" table:style-name="ce4">
            <text:p>-47,520,231<text:s/></text:p>
          </table:table-cell>
          <table:table-cell office:value-type="percentage" office:value="-5.6871021172145301E-3" table:formula="msoxl:=D30/B30" table:style-name="ce6">
            <text:p>-0.57%</text:p>
          </table:table-cell>
          <table:table-cell office:value-type="percentage" office:value="0.38654817740367936" table:formula="msoxl:=C30/$C$26" table:style-name="ce7">
            <text:p>38.65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3.經濟發展支出</text:p>
          </table:table-cell>
          <table:table-cell office:value-type="float" office:value="6149614000" table:style-name="ce3">
            <text:p>6,149,614,000<text:s/></text:p>
          </table:table-cell>
          <table:table-cell office:value-type="float" office:value="3627461627" table:style-name="ce3">
            <text:p>3,627,461,627<text:s/></text:p>
          </table:table-cell>
          <table:table-cell office:value-type="float" office:value="-2522152373" table:style-name="ce4">
            <text:p>-2,522,152,373<text:s/></text:p>
          </table:table-cell>
          <table:table-cell office:value-type="percentage" office:value="-0.41013181851738989" table:formula="msoxl:=D32/B32" table:style-name="ce6">
            <text:p>-41.01%</text:p>
          </table:table-cell>
          <table:table-cell office:value-type="percentage" office:value="0.16877023971350963" table:formula="msoxl:=C32/$C$26" table:style-name="ce7">
            <text:p>16.88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4.社會福利支出</text:p>
          </table:table-cell>
          <table:table-cell office:value-type="float" office:value="3195323000" table:style-name="ce3">
            <text:p>3,195,323,000<text:s/></text:p>
          </table:table-cell>
          <table:table-cell office:value-type="float" office:value="2692698428" table:style-name="ce3">
            <text:p>2,692,698,428<text:s/></text:p>
          </table:table-cell>
          <table:table-cell office:value-type="float" office:value="-502259222" table:style-name="ce4">
            <text:p>-502,259,222<text:s/></text:p>
          </table:table-cell>
          <table:table-cell office:value-type="percentage" office:value="-0.15718574366347315" table:formula="msoxl:=D34/B34" table:style-name="ce6">
            <text:p>-15.72%</text:p>
          </table:table-cell>
          <table:table-cell office:value-type="percentage" office:value="0.12527971510082925" table:formula="msoxl:=C34/$C$26" table:style-name="ce7">
            <text:p>12.53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5.社區發展及環境保護支出</text:p>
          </table:table-cell>
          <table:table-cell office:value-type="float" office:value="765495000" table:style-name="ce3">
            <text:p>765,495,000<text:s/></text:p>
          </table:table-cell>
          <table:table-cell office:value-type="float" office:value="547255266" table:style-name="ce3">
            <text:p>547,255,266<text:s/></text:p>
          </table:table-cell>
          <table:table-cell office:value-type="float" office:value="-218239734" table:style-name="ce4">
            <text:p>-218,239,734<text:s/></text:p>
          </table:table-cell>
          <table:table-cell office:value-type="percentage" office:value="-0.28509622401191387" table:formula="msoxl:=D36/B36" table:style-name="ce6">
            <text:p>-28.51%</text:p>
          </table:table-cell>
          <table:table-cell office:value-type="percentage" office:value="2.5461441615216976E-2" table:formula="msoxl:=C36/$C$26" table:style-name="ce7">
            <text:p>2.55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6.退休撫卹支出</text:p>
          </table:table-cell>
          <table:table-cell office:value-type="float" office:value="2508764000" table:style-name="ce3">
            <text:p>2,508,764,000<text:s/></text:p>
          </table:table-cell>
          <table:table-cell office:value-type="float" office:value="2429724372" table:style-name="ce3">
            <text:p>2,429,724,372<text:s/></text:p>
          </table:table-cell>
          <table:table-cell office:value-type="float" office:value="-79039628" table:style-name="ce4">
            <text:p>-79,039,628<text:s/></text:p>
          </table:table-cell>
          <table:table-cell office:value-type="percentage" office:value="-3.1505405849254854E-2" table:formula="msoxl:=D38/B38" table:style-name="ce6">
            <text:p>-3.15%</text:p>
          </table:table-cell>
          <table:table-cell office:value-type="percentage" office:value="0.11304465956248602" table:formula="msoxl:=C38/$C$26" table:style-name="ce7">
            <text:p>11.30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7.警政支出</text:p>
          </table:table-cell>
          <table:table-cell office:value-type="float" office:value="1647084000" table:style-name="ce3">
            <text:p>1,647,084,000<text:s/></text:p>
          </table:table-cell>
          <table:table-cell office:value-type="float" office:value="1420462080" table:style-name="ce3">
            <text:p>1,420,462,080<text:s/></text:p>
          </table:table-cell>
          <table:table-cell office:value-type="float" office:value="-226621920" table:style-name="ce4">
            <text:p>-226,621,920<text:s/></text:p>
          </table:table-cell>
          <table:table-cell office:value-type="percentage" office:value="-0.13758977684198256" table:formula="msoxl:=D40/B40" table:style-name="ce6">
            <text:p>-13.76%</text:p>
          </table:table-cell>
          <table:table-cell office:value-type="percentage" office:value="6.6088011506772168E-2" table:formula="msoxl:=C40/$C$26" table:style-name="ce7">
            <text:p>6.61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8.債務支出</text:p>
          </table:table-cell>
          <table:table-cell office:value-type="float" office:value="515123000" table:style-name="ce3">
            <text:p>515,123,000<text:s/></text:p>
          </table:table-cell>
          <table:table-cell office:value-type="float" office:value="286890493" table:style-name="ce3">
            <text:p>286,890,493<text:s/></text:p>
          </table:table-cell>
          <table:table-cell office:value-type="float" office:value="-228232507" table:style-name="ce4">
            <text:p>-228,232,507<text:s/></text:p>
          </table:table-cell>
          <table:table-cell office:value-type="percentage" office:value="-0.44306409731268065" table:formula="msoxl:=D42/B42" table:style-name="ce6">
            <text:p>-44.31%</text:p>
          </table:table-cell>
          <table:table-cell office:value-type="percentage" office:value="1.3347784829685521E-2" table:formula="msoxl:=C42/$C$26" table:style-name="ce7">
            <text:p>1.33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09.協助及補助支出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　10.其他支出</text:p>
          </table:table-cell>
          <table:table-cell office:value-type="float" office:value="379431000" table:style-name="ce3">
            <text:p>379,431,000<text:s/></text:p>
          </table:table-cell>
          <table:table-cell office:value-type="float" office:value="259247055" table:style-name="ce3">
            <text:p>259,247,055<text:s/></text:p>
          </table:table-cell>
          <table:table-cell office:value-type="float" office:value="-120183945" table:style-name="ce4">
            <text:p>-120,183,945<text:s/></text:p>
          </table:table-cell>
          <table:table-cell office:value-type="percentage" office:value="-0.3167478276682717" table:formula="msoxl:=D46/B46" table:style-name="ce6">
            <text:p>-31.67%</text:p>
          </table:table-cell>
          <table:table-cell office:value-type="percentage" office:value="1.2061654158298121E-2" table:formula="msoxl:=C46/$C$26" table:style-name="ce7">
            <text:p>1.21%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三、歲入歲出餘絀</text:p>
          </table:table-cell>
          <table:table-cell office:value-type="string" table:style-name="ce3">
            <text:p>-</text:p>
          </table:table-cell>
          <table:table-cell office:value-type="float" office:value="543919419" table:formula="msoxl:=C4-C26" table:style-name="ce3">
            <text:p>543,919,419<text:s/></text:p>
          </table:table-cell>
          <table:table-cell office:value-type="float" office:value="534230035" table:style-name="ce4">
            <text:p>534,230,03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number-rows-repeated="41" table:style-name="ro4">
          <table:table-cell table:number-columns-repeated="16384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number-rows-repeated="1048483" table:style-name="ro4">
          <table:table-cell table:number-columns-repeated="16384"/>
        </table:table-row>
      </table:table>
      <table:table table:name="歲入歲出性質及餘絀簡明比較分析表" table:style-name="ta2" table:print-ranges="歲入歲出性質及餘絀簡明比較分析表.A1:歲入歲出性質及餘絀簡明比較分析表.G51">
        <table:table-column table:style-name="co5" table:default-cell-style-name="ce21"/>
        <table:table-column table:style-name="co6" table:default-cell-style-name="ce20"/>
        <table:table-column table:style-name="co7" table:default-cell-style-name="ce19"/>
        <table:table-column table:style-name="co6" table:default-cell-style-name="ce17"/>
        <table:table-column table:style-name="co7" table:default-cell-style-name="ce18"/>
        <table:table-column table:style-name="co6" table:default-cell-style-name="ce17"/>
        <table:table-column table:style-name="co7" table:default-cell-style-name="ce16"/>
        <table:table-column table:style-name="co4" table:number-columns-repeated="16377" table:default-cell-style-name="ce15"/>
        <table:table-row table:style-name="ro1"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2" table:number-rows-spanned="1" table:style-name="ce68">
            <text:p>本年度決算數</text:p>
          </table:table-cell>
          <table:covered-table-cell/>
          <table:table-cell office:value-type="string" table:number-columns-spanned="2" table:number-rows-spanned="1" table:style-name="ce69">
            <text:p>上年度決算數</text:p>
          </table:table-cell>
          <table:covered-table-cell/>
          <table:table-cell office:value-type="string" table:number-columns-spanned="2" table:number-rows-spanned="1" table:style-name="ce69">
            <text:p>前年度決算數</text:p>
          </table:table-cell>
          <table:covered-table-cell/>
          <table:table-cell table:number-columns-repeated="16377" table:style-name="ce34"/>
        </table:table-row>
        <table:table-row table:style-name="ro1">
          <table:covered-table-cell/>
          <table:table-cell office:value-type="string" table:style-name="ce39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7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35">
            <text:p>%</text:p>
          </table:table-cell>
          <table:table-cell table:number-columns-repeated="16377" table:style-name="ce34"/>
        </table:table-row>
        <table:table-row table:style-name="ro3">
          <table:table-cell table:style-name="ce21"/>
          <table:table-cell table:style-name="ce20"/>
          <table:table-cell table:style-name="ce19"/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77"/>
        </table:table-row>
        <table:table-row table:style-name="ro4">
          <table:table-cell office:value-type="string" table:style-name="ce30">
            <text:p>一、經常門決算收支：</text:p>
          </table:table-cell>
          <table:table-cell table:style-name="ce20"/>
          <table:table-cell table:style-name="ce19"/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77"/>
        </table:table-row>
        <table:table-row table:style-name="ro4">
          <table:table-cell office:value-type="string" table:style-name="ce30">
            <text:p>　(一)經常收入</text:p>
          </table:table-cell>
          <table:table-cell office:value-type="float" office:value="20976689589" table:formula="msoxl:=SUM(B6:B8)" table:style-name="ce20">
            <text:p>20,976,689,589<text:s/></text:p>
          </table:table-cell>
          <table:table-cell office:value-type="percentage" office:value="1" table:formula="msoxl:=SUM(C6:C8)" table:style-name="ce33">
            <text:p>100.00%</text:p>
          </table:table-cell>
          <table:table-cell office:value-type="float" office:value="20881130160" table:style-name="ce17">
            <text:p>20,881,130,160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20510853029" table:style-name="ce17">
            <text:p>20,510,853,029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1.直接稅收入</text:p>
          </table:table-cell>
          <table:table-cell office:value-type="float" office:value="5234954145" table:style-name="ce20">
            <text:p>5,234,954,145<text:s/></text:p>
          </table:table-cell>
          <table:table-cell office:value-type="percentage" office:value="0.2495605478066075" table:formula="msoxl:=B6/B5" table:style-name="ce33">
            <text:p>24.96%</text:p>
          </table:table-cell>
          <table:table-cell office:value-type="float" office:value="5548267853" table:style-name="ce17">
            <text:p>5,548,267,853<text:s/></text:p>
          </table:table-cell>
          <table:table-cell office:value-type="percentage" office:value="0.26569999999999999" table:style-name="ce31">
            <text:p>26.57%</text:p>
          </table:table-cell>
          <table:table-cell office:value-type="float" office:value="5717748442" table:style-name="ce17">
            <text:p>5,717,748,442<text:s/></text:p>
          </table:table-cell>
          <table:table-cell office:value-type="percentage" office:value="0.27876697443620496" table:style-name="ce31">
            <text:p>27.88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2.間接稅收入</text:p>
          </table:table-cell>
          <table:table-cell office:value-type="float" office:value="3765362090" table:style-name="ce20">
            <text:p>3,765,362,090<text:s/></text:p>
          </table:table-cell>
          <table:table-cell office:value-type="percentage" office:value="0.17950220763025088" table:formula="msoxl:=B7/B5" table:style-name="ce33">
            <text:p>17.95%</text:p>
          </table:table-cell>
          <table:table-cell office:value-type="float" office:value="4160987991" table:style-name="ce17">
            <text:p>4,160,987,991<text:s/></text:p>
          </table:table-cell>
          <table:table-cell office:value-type="percentage" office:value="0.1993" table:style-name="ce31">
            <text:p>19.93%</text:p>
          </table:table-cell>
          <table:table-cell office:value-type="float" office:value="3717573730" table:style-name="ce17">
            <text:p>3,717,573,730<text:s/></text:p>
          </table:table-cell>
          <table:table-cell office:value-type="percentage" office:value="0.18124910381561293" table:style-name="ce31">
            <text:p>18.12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3.賦稅外收入</text:p>
          </table:table-cell>
          <table:table-cell office:value-type="float" office:value="11976373354" table:style-name="ce20">
            <text:p>11,976,373,354<text:s/></text:p>
          </table:table-cell>
          <table:table-cell office:value-type="percentage" office:value="0.57093724456314165" table:formula="msoxl:=B8/B5" table:style-name="ce33">
            <text:p>57.09%</text:p>
          </table:table-cell>
          <table:table-cell office:value-type="float" office:value="11171874316" table:style-name="ce17">
            <text:p>11,171,874,316<text:s/></text:p>
          </table:table-cell>
          <table:table-cell office:value-type="percentage" office:value="0.53500000000000003" table:style-name="ce31">
            <text:p>53.50%</text:p>
          </table:table-cell>
          <table:table-cell office:value-type="float" office:value="11075530857" table:style-name="ce17">
            <text:p>11,075,530,857<text:s/></text:p>
          </table:table-cell>
          <table:table-cell office:value-type="percentage" office:value="0.53998392174818211" table:style-name="ce31">
            <text:p>54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(二)經常支出</text:p>
          </table:table-cell>
          <table:table-cell office:value-type="float" office:value="16235530352" table:formula="msoxl:=SUM(B10:B11)" table:style-name="ce20">
            <text:p>16,235,530,352<text:s/></text:p>
          </table:table-cell>
          <table:table-cell office:value-type="percentage" office:value="1" table:formula="msoxl:=SUM(C10:C11)" table:style-name="ce33">
            <text:p>100.00%</text:p>
          </table:table-cell>
          <table:table-cell office:value-type="float" office:value="16785876689" table:style-name="ce17">
            <text:p>16,785,876,689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15507994750" table:style-name="ce17">
            <text:p>15,507,994,750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1.一般經常支出</text:p>
          </table:table-cell>
          <table:table-cell office:value-type="float" office:value="15948639859" table:style-name="ce20">
            <text:p>15,948,639,859<text:s/></text:p>
          </table:table-cell>
          <table:table-cell office:value-type="percentage" office:value="0.98232946588254455" table:formula="msoxl:=B10/B9" table:style-name="ce33">
            <text:p>98.23%</text:p>
          </table:table-cell>
          <table:table-cell office:value-type="float" office:value="16528689650" table:style-name="ce17">
            <text:p>16,528,689,650<text:s/></text:p>
          </table:table-cell>
          <table:table-cell office:value-type="percentage" office:value="0.98467836719135804" table:style-name="ce31">
            <text:p>98.47%</text:p>
          </table:table-cell>
          <table:table-cell office:value-type="float" office:value="15222816101" table:style-name="ce17">
            <text:p>15,222,816,101<text:s/></text:p>
          </table:table-cell>
          <table:table-cell office:value-type="percentage" office:value="0.98161086242307372" table:style-name="ce31">
            <text:p>98.16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2.債務付息及事務支出</text:p>
          </table:table-cell>
          <table:table-cell office:value-type="float" office:value="286890493" table:style-name="ce20">
            <text:p>286,890,493<text:s/></text:p>
          </table:table-cell>
          <table:table-cell office:value-type="percentage" office:value="1.7670534117455481E-2" table:formula="msoxl:=B11/B9" table:style-name="ce33">
            <text:p>1.77%</text:p>
          </table:table-cell>
          <table:table-cell office:value-type="float" office:value="257187039" table:style-name="ce17">
            <text:p>257,187,039<text:s/></text:p>
          </table:table-cell>
          <table:table-cell office:value-type="percentage" office:value="1.5321632808641919E-2" table:style-name="ce31">
            <text:p>1.53%</text:p>
          </table:table-cell>
          <table:table-cell office:value-type="float" office:value="285178649" table:style-name="ce17">
            <text:p>285,178,649<text:s/></text:p>
          </table:table-cell>
          <table:table-cell office:value-type="percentage" office:value="1.838913757692625E-2" table:style-name="ce31">
            <text:p>1.84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(三)經常收支餘絀</text:p>
          </table:table-cell>
          <table:table-cell office:value-type="float" office:value="4741159237" table:formula="msoxl:=B5-B9" table:style-name="ce20">
            <text:p>4,741,159,237<text:s/></text:p>
          </table:table-cell>
          <table:table-cell table:style-name="ce33"/>
          <table:table-cell office:value-type="float" office:value="4095253471" table:style-name="ce17">
            <text:p>4,095,253,471<text:s/></text:p>
          </table:table-cell>
          <table:table-cell table:style-name="ce31"/>
          <table:table-cell office:value-type="float" office:value="5002858279" table:style-name="ce17">
            <text:p>5,002,858,279<text:s/></text:p>
          </table:table-cell>
          <table:table-cell table:style-name="ce31"/>
          <table:table-cell table:number-columns-repeated="16377"/>
        </table:table-row>
        <table:table-row table:style-name="ro4">
          <table:table-cell office:value-type="string" table:style-name="ce30">
            <text:p>二、資本門決算收支</text:p>
          </table:table-cell>
          <table:table-cell table:style-name="ce20"/>
          <table:table-cell table:style-name="ce33"/>
          <table:table-cell table:style-name="ce17"/>
          <table:table-cell table:style-name="ce31"/>
          <table:table-cell table:style-name="ce17"/>
          <table:table-cell table:style-name="ce31"/>
          <table:table-cell table:number-columns-repeated="16377"/>
        </table:table-row>
        <table:table-row table:style-name="ro4">
          <table:table-cell office:value-type="string" table:style-name="ce30">
            <text:p>　(一)資本收入</text:p>
          </table:table-cell>
          <table:table-cell office:value-type="float" office:value="1060720822" table:formula="msoxl:=SUM(B15:B16)" table:style-name="ce20">
            <text:p>1,060,720,822<text:s/></text:p>
          </table:table-cell>
          <table:table-cell office:value-type="percentage" office:value="1" table:formula="msoxl:=SUM(C15:C16)" table:style-name="ce33">
            <text:p>100.00%</text:p>
          </table:table-cell>
          <table:table-cell office:value-type="float" office:value="1197166891" table:style-name="ce17">
            <text:p>1,197,166,891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145557550" table:style-name="ce17">
            <text:p>145,557,550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1.減少資產收入</text:p>
          </table:table-cell>
          <table:table-cell office:value-type="float" office:value="267898237" table:style-name="ce20">
            <text:p>267,898,237<text:s/></text:p>
          </table:table-cell>
          <table:table-cell office:value-type="percentage" office:value="0.25256243814925317" table:formula="msoxl:=B15/B14" table:style-name="ce33">
            <text:p>25.26%</text:p>
          </table:table-cell>
          <table:table-cell office:value-type="float" office:value="1197166891" table:style-name="ce17">
            <text:p>1,197,166,891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145557550" table:style-name="ce57">
            <text:p><text:s/>145,557,550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　　2.收回投資基金及其他收</text:p>
            <text:p>　　 <text:s/>入</text:p>
          </table:table-cell>
          <table:table-cell office:value-type="float" office:value="792822585" table:style-name="ce58">
            <text:p><text:s/>792,822,585<text:s/></text:p>
          </table:table-cell>
          <table:table-cell office:value-type="percentage" office:value="0.74743756185074683" table:formula="msoxl:=B16/B14" table:style-name="ce33">
            <text:p>74.74%</text:p>
          </table:table-cell>
          <table:table-cell office:value-type="float" office:value="0" table:style-name="ce32">
            <text:p><text:s/>-<text:s text:c="3"/></text:p>
          </table:table-cell>
          <table:table-cell office:value-type="percentage" office:value="0" table:style-name="ce31">
            <text:p>0.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31">
            <text:p>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(二)資本支出</text:p>
          </table:table-cell>
          <table:table-cell office:value-type="float" office:value="5257960640" table:formula="msoxl:=SUM(B18:B19)" table:style-name="ce20">
            <text:p>5,257,960,640<text:s/></text:p>
          </table:table-cell>
          <table:table-cell office:value-type="percentage" office:value="1" table:formula="msoxl:=SUM(C18:C19)" table:style-name="ce33">
            <text:p>100.00%</text:p>
          </table:table-cell>
          <table:table-cell office:value-type="float" office:value="6363760527" table:style-name="ce17">
            <text:p>6,363,760,527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4661730488" table:style-name="ce17">
            <text:p>4,661,730,488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　　1.增置或擴充改良資產支</text:p>
            <text:p><text:s text:c="6"/>出</text:p>
          </table:table-cell>
          <table:table-cell office:value-type="float" office:value="4465138055" table:style-name="ce20">
            <text:p>4,465,138,055<text:s/></text:p>
          </table:table-cell>
          <table:table-cell office:value-type="percentage" office:value="0.84921481173354696" table:formula="msoxl:=B18/B17" table:style-name="ce33">
            <text:p>84.92%</text:p>
          </table:table-cell>
          <table:table-cell office:value-type="float" office:value="6363760527" table:style-name="ce17">
            <text:p>6,363,760,527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4661730488" table:style-name="ce17">
            <text:p>4,661,730,488<text:s/></text:p>
          </table:table-cell>
          <table:table-cell office:value-type="percentage" office:value="1" table:style-name="ce31">
            <text:p>10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　2.增加投資支出</text:p>
          </table:table-cell>
          <table:table-cell office:value-type="float" office:value="792822585" table:style-name="ce58">
            <text:p><text:s/>792,822,585<text:s/></text:p>
          </table:table-cell>
          <table:table-cell office:value-type="percentage" office:value="0.15078518826645307" table:formula="msoxl:=B19/B17" table:style-name="ce33">
            <text:p>15.08%</text:p>
          </table:table-cell>
          <table:table-cell office:value-type="float" office:value="0" table:style-name="ce32">
            <text:p><text:s/>-<text:s text:c="3"/></text:p>
          </table:table-cell>
          <table:table-cell office:value-type="percentage" office:value="0" table:style-name="ce31">
            <text:p>0.00%</text:p>
          </table:table-cell>
          <table:table-cell office:value-type="float" office:value="0" table:style-name="ce59">
            <text:p><text:s/>-<text:s text:c="3"/></text:p>
          </table:table-cell>
          <table:table-cell office:value-type="percentage" office:value="0" table:style-name="ce31">
            <text:p>0.00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　(三)資本收支餘絀</text:p>
          </table:table-cell>
          <table:table-cell office:value-type="float" office:value="-4197239818" table:formula="msoxl:=B14-B17" table:style-name="ce20">
            <text:p>-4,197,239,818<text:s/></text:p>
          </table:table-cell>
          <table:table-cell table:style-name="ce20"/>
          <table:table-cell office:value-type="float" office:value="-5166593636" table:style-name="ce17">
            <text:p>-5,166,593,636<text:s/></text:p>
          </table:table-cell>
          <table:table-cell table:style-name="ce17"/>
          <table:table-cell office:value-type="float" office:value="-4516172938" table:style-name="ce17">
            <text:p>-4,516,172,938<text:s/></text:p>
          </table:table-cell>
          <table:table-cell table:style-name="ce29"/>
          <table:table-cell table:number-columns-repeated="16377"/>
        </table:table-row>
        <table:table-row table:style-name="ro4">
          <table:table-cell office:value-type="string" table:style-name="ce30">
            <text:p>三、歲入歲出餘絀</text:p>
          </table:table-cell>
          <table:table-cell office:value-type="float" office:value="543919419" table:formula="msoxl:=B12+B20" table:style-name="ce20">
            <text:p>543,919,419<text:s/></text:p>
          </table:table-cell>
          <table:table-cell table:style-name="ce20"/>
          <table:table-cell office:value-type="float" office:value="-1071340165" table:style-name="ce17">
            <text:p>-1,071,340,165<text:s/></text:p>
          </table:table-cell>
          <table:table-cell table:style-name="ce17"/>
          <table:table-cell office:value-type="float" office:value="486685341" table:style-name="ce17">
            <text:p>486,685,341<text:s/></text:p>
          </table:table-cell>
          <table:table-cell table:style-name="ce29"/>
          <table:table-cell table:number-columns-repeated="16377"/>
        </table:table-row>
        <table:table-row table:style-name="ro4">
          <table:table-cell office:value-type="string" table:style-name="ce28">
            <text:p>　</text:p>
          </table:table-cell>
          <table:table-cell table:style-name="ce20"/>
          <table:table-cell table:style-name="ce19"/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77"/>
        </table:table-row>
        <table:table-row table:number-rows-repeated="10" table:style-name="ro4">
          <table:table-cell table:style-name="ce28"/>
          <table:table-cell table:style-name="ce20"/>
          <table:table-cell table:style-name="ce19"/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77"/>
        </table:table-row>
        <table:table-row table:number-rows-repeated="16" table:style-name="ro4">
          <table:table-cell table:style-name="ce28"/>
          <table:table-cell table:number-columns-repeated="16383"/>
        </table:table-row>
        <table:table-row table:number-rows-repeated="2" table:style-name="ro4">
          <table:table-cell table:style-name="ce28"/>
          <table:table-cell table:style-name="ce20"/>
          <table:table-cell table:style-name="ce19"/>
          <table:table-cell table:style-name="ce17"/>
          <table:table-cell table:style-name="ce18"/>
          <table:table-cell table:style-name="ce17"/>
          <table:table-cell table:style-name="ce16"/>
          <table:table-cell table:number-columns-repeated="16377"/>
        </table:table-row>
        <table:table-row table:style-name="ro4">
          <table:table-cell table:style-name="ce27"/>
          <table:table-cell table:style-name="ce26"/>
          <table:table-cell table:style-name="ce25"/>
          <table:table-cell table:style-name="ce23"/>
          <table:table-cell table:style-name="ce24"/>
          <table:table-cell table:style-name="ce23"/>
          <table:table-cell table:style-name="ce22"/>
          <table:table-cell table:number-columns-repeated="16377"/>
        </table:table-row>
        <table:table-row table:number-rows-repeated="1048525" table:style-name="ro4">
          <table:table-cell table:number-columns-repeated="16384"/>
        </table:table-row>
      </table:table>
      <table:table table:name="收支簡明比較分析表" table:style-name="ta3">
        <table:table-column table:style-name="co8" table:default-cell-style-name="ce43"/>
        <table:table-column table:style-name="co9" table:number-columns-repeated="3" table:default-cell-style-name="ce42"/>
        <table:table-column table:style-name="co10" table:default-cell-style-name="ce41"/>
        <table:table-column table:style-name="co4" table:number-columns-repeated="16379" table:default-cell-style-name="ce40"/>
        <table:table-row table:style-name="ro1">
          <table:table-cell table:style-name="ce56"/>
          <table:table-cell table:number-columns-repeated="2" table:style-name="ce55"/>
          <table:table-cell office:value-type="string" table:number-columns-spanned="2" table:number-rows-spanned="1" table:style-name="ce70">
            <text:p>單位：新臺幣元</text:p>
          </table:table-cell>
          <table:covered-table-cell/>
          <table:table-cell table:number-columns-repeated="16379" table:style-name="ce54"/>
        </table:table-row>
        <table:table-row table:style-name="ro6">
          <table:table-cell office:value-type="string" table:style-name="ce53">
            <text:p>項目</text:p>
          </table:table-cell>
          <table:table-cell office:value-type="string" table:style-name="ce52">
            <text:p>預算數</text:p>
            <text:p>(1)</text:p>
          </table:table-cell>
          <table:table-cell office:value-type="string" table:style-name="ce52">
            <text:p>決算數</text:p>
            <text:p>(2)</text:p>
          </table:table-cell>
          <table:table-cell office:value-type="string" table:style-name="ce52">
            <text:p>比較增減數</text:p>
            <text:p>(3)=(2)-(1)</text:p>
          </table:table-cell>
          <table:table-cell office:value-type="string" table:style-name="ce51">
            <text:p>備註</text:p>
          </table:table-cell>
          <table:table-cell table:number-columns-repeated="16379" table:style-name="ce50"/>
        </table:table-row>
        <table:table-row table:style-name="ro4">
          <table:table-cell office:value-type="string" table:style-name="ce48">
            <text:p>一、收入合計</text:p>
          </table:table-cell>
          <table:table-cell office:value-type="float" office:value="39283359000" table:style-name="ce47">
            <text:p>39,283,359,000</text:p>
          </table:table-cell>
          <table:table-cell office:value-type="float" office:value="35647410411" table:formula="msoxl:=SUM(C4:C5)" table:style-name="ce47">
            <text:p>35,647,410,411</text:p>
          </table:table-cell>
          <table:table-cell office:value-type="float" office:value="-3635948589" table:formula="msoxl:=C3-B3" table:style-name="ce47">
            <text:p>-3,635,948,589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49">
            <text:p>（一）歲入</text:p>
          </table:table-cell>
          <table:table-cell office:value-type="float" office:value="25673359000" table:style-name="ce47">
            <text:p>25,673,359,000</text:p>
          </table:table-cell>
          <table:table-cell office:value-type="float" office:value="22037410411" table:style-name="ce47">
            <text:p>22,037,410,411</text:p>
          </table:table-cell>
          <table:table-cell office:value-type="float" office:value="-3635948589" table:formula="msoxl:=C4-B4" table:style-name="ce47">
            <text:p>-3,635,948,589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49">
            <text:p>（二）債務之舉借</text:p>
          </table:table-cell>
          <table:table-cell office:value-type="float" office:value="13610000000" table:style-name="ce47">
            <text:p>13,610,000,000</text:p>
          </table:table-cell>
          <table:table-cell office:value-type="float" office:value="13610000000" table:style-name="ce47">
            <text:p>13,610,000,000</text:p>
          </table:table-cell>
          <table:table-cell office:value-type="string" table:style-name="ce47">
            <text:p>-</text:p>
          </table:table-cell>
          <table:table-cell table:style-name="ce41"/>
          <table:table-cell table:number-columns-repeated="16379"/>
        </table:table-row>
        <table:table-row table:style-name="ro5">
          <table:table-cell office:value-type="string" table:style-name="ce49">
            <text:p>（三）預計移用以前年度歲計</text:p>
            <text:p><text:s text:c="6"/>賸餘調節因應數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48">
            <text:p/>
          </table:table-cell>
          <table:table-cell table:number-columns-repeated="3" table:style-name="ce47"/>
          <table:table-cell table:style-name="ce41"/>
          <table:table-cell table:number-columns-repeated="16379"/>
        </table:table-row>
        <table:table-row table:style-name="ro4">
          <table:table-cell office:value-type="string" table:style-name="ce48">
            <text:p>二、支出合計</text:p>
          </table:table-cell>
          <table:table-cell office:value-type="float" office:value="39283359000" table:style-name="ce47">
            <text:p>39,283,359,000</text:p>
          </table:table-cell>
          <table:table-cell office:value-type="float" office:value="35103490992" table:formula="msoxl:=SUM(C9:C10)" table:style-name="ce47">
            <text:p>35,103,490,992</text:p>
          </table:table-cell>
          <table:table-cell office:value-type="float" office:value="-4179868008" table:formula="msoxl:=C8-B8" table:style-name="ce47">
            <text:p>-4,179,868,008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49">
            <text:p>（一）歲出</text:p>
          </table:table-cell>
          <table:table-cell office:value-type="float" office:value="25673359000" table:style-name="ce47">
            <text:p>25,673,359,000</text:p>
          </table:table-cell>
          <table:table-cell office:value-type="float" office:value="21493490992" table:style-name="ce47">
            <text:p>21,493,490,992</text:p>
          </table:table-cell>
          <table:table-cell office:value-type="float" office:value="-4179868008" table:formula="msoxl:=C9-B9" table:style-name="ce47">
            <text:p>-4,179,868,008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49">
            <text:p>（二）債務之償還</text:p>
          </table:table-cell>
          <table:table-cell office:value-type="float" office:value="13610000000" table:style-name="ce47">
            <text:p>13,610,000,000</text:p>
          </table:table-cell>
          <table:table-cell office:value-type="float" office:value="13610000000" table:style-name="ce47">
            <text:p>13,610,000,000</text:p>
          </table:table-cell>
          <table:table-cell office:value-type="string" table:style-name="ce47">
            <text:p>-</text:p>
          </table:table-cell>
          <table:table-cell table:style-name="ce41"/>
          <table:table-cell table:number-columns-repeated="16379"/>
        </table:table-row>
        <table:table-row table:style-name="ro4">
          <table:table-cell office:value-type="string" table:style-name="ce49">
            <text:p/>
          </table:table-cell>
          <table:table-cell table:number-columns-repeated="3" table:style-name="ce47"/>
          <table:table-cell table:style-name="ce41"/>
          <table:table-cell table:number-columns-repeated="16379"/>
        </table:table-row>
        <table:table-row table:style-name="ro4">
          <table:table-cell office:value-type="string" table:style-name="ce48">
            <text:p>三、收支餘絀數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43919419" table:formula="msoxl:=C3-C8" table:style-name="ce47">
            <text:p>543,919,419</text:p>
          </table:table-cell>
          <table:table-cell office:value-type="float" office:value="543919419" table:formula="msoxl:=C12-B12" table:style-name="ce47">
            <text:p>543,919,419</text:p>
          </table:table-cell>
          <table:table-cell table:style-name="ce41"/>
          <table:table-cell table:number-columns-repeated="16379"/>
        </table:table-row>
        <table:table-row table:style-name="ro7">
          <table:table-cell table:style-name="ce43"/>
          <table:table-cell table:number-columns-repeated="2" table:style-name="ce42"/>
          <table:table-cell table:style-name="ce47"/>
          <table:table-cell table:style-name="ce41"/>
          <table:table-cell table:number-columns-repeated="16379"/>
        </table:table-row>
        <table:table-row table:style-name="ro8">
          <table:table-cell table:style-name="ce46"/>
          <table:table-cell table:number-columns-repeated="3" table:style-name="ce45"/>
          <table:table-cell table:style-name="ce44"/>
          <table:table-cell table:number-columns-repeated="16379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8pt" style:font-size-asian="8pt" style:font-size-complex="8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31496062992126in" fo:margin-left="0.196850393700787in" fo:margin-right="0.196850393700787in" style:print-orientation="portrait" style:print-page-order="ttb" style:first-page-number="1" style:scale-to="10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42pt" style:font-size-asian="42pt" style:font-size-complex="42pt"/>
    </style:style>
    <style:style style:name="T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總決算</text:span></text:p>
          <text:p><text:span text:style-name="T3">歲入歲出簡明比較分析表</text:span></text:p>
          <text:p><text:span text:style-name="T4">中華民國104年度</text:span></text:p>
        </style:region-center>
        <style:region-right>
          <text:p/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center>
          <text:p><text:span text:style-name="T6">新竹縣總決算</text:span></text:p>
          <text:p><text:span text:style-name="T8">歲入歲出性質及餘絀簡明分析表</text:span></text:p>
          <text:p><text:span text:style-name="T10">中華民國104年度</text:span></text:p>
        </style:region-center>
        <style:region-right>
          <text:p/>
          <text:p/>
          <text:p/>
          <text:p/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11">新竹縣總決算</text:span></text:p>
          <text:p><text:span text:style-name="T12">收支簡明比較分析表</text:span></text:p>
          <text:p><text:span text:style-name="T14">中華民國104年度</text:span></text:p>
        </style:region-center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歲出簡明對照表</dc:title>
    <meta:initial-creator>ChunYi</meta:initial-creator>
    <dc:creator>盧梅瑩</dc:creator>
    <meta:creation-date>2000-08-14T03:37:44Z</meta:creation-date>
    <dc:date>2017-06-19T02:26:39Z</dc:date>
    <meta:print-date>2017-06-19T02:14:30Z</meta:print-date>
  </office:meta>
</office:document-meta>
</file>