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automatic-styles>
    <style:style style:name="ce1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_38468__23660__21934__20301__32156__35336__34920_-_27770__31639_91" style:data-style-name="N50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 style:shrink-to-fit="tru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text-underline-style="solid" style:text-underline-type="single" style:font-family-generic="roman"/>
    </style:style>
    <style:style style:name="ce2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8468__23660__21934__20301__32156__35336__34920_-_27770__31639_91" style:data-style-name="N3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38468__23660__21934__20301__32156__35336__34920_-_27770__31639_91" style:data-style-name="N52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8468__23660__21934__20301__32156__35336__34920_-_27770__31639_91" style:data-style-name="N30">
      <style:table-cell-properties fo:border-top="none" fo:border-bottom="2pt solid #000000" fo:border-left="none" fo:border-right="none" style:vertical-align="middle" fo:background-color="transparent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_38468__23660__21934__20301__32156__35336__34920_-_27770__31639_91" style:data-style-name="N30">
      <style:table-cell-properties fo:border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8468__23660__21934__20301__32156__35336__34920_-_27770__31639_9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8468__23660__21934__20301__26597__26680__24847__35211__34920__40__38750__29151__26989__41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_38468__23660__21934__20301__32156__35336__34920_-_27770__31639_91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_38468__23660__21934__20301__32156__35336__34920_-_27770__31639_91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_38468__23660__21934__20301__32156__35336__34920_-_27770__31639_91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_38468__23660__21934__20301__32156__35336__34920_-_27770__31639_91" style:data-style-name="N50">
      <style:table-cell-properties fo:border-top="thin solid #000000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_38468__23660__21934__20301__26597__26680__24847__35211__34920__40__38750__29151__26989__41_" style:data-style-name="N0">
      <style:table-cell-properties fo:border-top="none" fo:border-bottom="none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_38468__23660__21934__20301__32156__35336__34920_-_27770__31639_91" style:data-style-name="N53">
      <style:table-cell-properties fo:border-top="none" fo:border-bottom="none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_38468__23660__21934__20301__32156__35336__34920_-_27770__31639_91" style:data-style-name="N2">
      <style:table-cell-properties fo:border-top="none" fo:border-bottom="none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_38468__23660__21934__20301__26597__26680__24847__35211__34920__40__38750__29151__26989__41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hidden-and-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19968__33324___38468__23660__21934__20301__32156__35336__34920_-_27770__31639_91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_19968__33324___38468__23660__21934__20301__32156__35336__34920_-_27770__31639_91" style:data-style-name="N53">
      <style:table-cell-properties fo:border-top="none" fo:border-bottom="2pt solid #000000" fo:border-left="thin solid #000000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_38468__23660__21934__20301__32156__35336__34920_-_27770__31639_91" style:data-style-name="N2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19968__33324___38468__23660__21934__20301__32156__35336__34920_-_27770__31639_91" style:data-style-name="N50">
      <style:table-cell-properties fo:border-top="none" fo:border-bottom="2pt solid #000000" fo:border-left="thin solid #000000" fo:border-right="2pt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_19968__33324___38468__23660__21934__20301__32156__35336__34920_-_27770__31639_91" style:data-style-name="N51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8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7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Courier" style:font-name-asian="Courier" style:font-name-complex="Courier" style:font-family-generic="modern"/>
    </style:style>
    <style:style style:name="ce7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7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7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7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7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urier" style:font-name-asian="Courier" style:font-name-complex="Courier" style:font-family-generic="modern"/>
    </style:style>
    <style:style style:name="ce80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8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8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8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_19968__33324___38468__23660__21934__20301__32156__35336__34920_-_27770__31639_91" style:data-style-name="N49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_38468__23660__21934__20301__32156__35336__34920_-_27770__31639_91" style:data-style-name="N7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8468__23660__21934__20301__32156__35336__34920_-_27770__31639_91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_19968__33324___38468__23660__21934__20301__32156__35336__34920_-_27770__31639_91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_38468__23660__21934__20301__32156__35336__34920_-_27770__31639_91" style:data-style-name="N49">
      <style:table-cell-properties fo:border-top="none" fo:border-bottom="none" fo:border-left="2pt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_38468__23660__21934__20301__32156__35336__34920_-_27770__31639_91" style:data-style-name="N7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_38468__23660__21934__20301__32156__35336__34920_-_27770__31639_91" style:data-style-name="N53">
      <style:table-cell-properties style:vertical-align="middle" fo:background-color="transparent" style:cell-protect="protected"/>
      <style:text-properties fo:color="#000000" style:font-name="Courier" style:font-name-asian="Courier" style:font-name-complex="Courier" style:font-family-generic="modern"/>
    </style:style>
    <style:style style:name="ce103" style:family="table-cell" style:parent-style-name="_19968__33324__32_2" style:data-style-name="N49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_38468__23660__21934__20301__32156__35336__34920_-_27770__31639_91" style:data-style-name="N7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8468__23660__21934__20301__32156__35336__34920_-_27770__31639_91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10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4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_38468__23660__21934__20301__32156__35336__34920_-_27770__31639_91" style:data-style-name="N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_19968__33324___38468__23660__21934__20301__32156__35336__34920_-_27770__31639_9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_38468__23660__21934__20301__32156__35336__34920_-_27770__31639_91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_38468__23660__21934__20301__32156__35336__34920_-_27770__31639_91" style:data-style-name="N7">
      <style:table-cell-properties fo:border-top="thin solid #000000" fo:border-bottom="none" fo:border-left="2pt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8468__23660__21934__20301__32156__35336__34920_-_27770__31639_91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_19968__33324___38468__23660__21934__20301__32156__35336__34920_-_27770__31639_91" style:data-style-name="N48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_38468__23660__21934__20301__32156__35336__34920_-_27770__31639_91" style:data-style-name="N48">
      <style:table-cell-properties fo:border-top="none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_38468__23660__21934__20301__32156__35336__34920_-_27770__31639_91" style:data-style-name="N7">
      <style:table-cell-properties fo:border-top="none" fo:border-bottom="none" fo:border-left="2pt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_19968__33324___38468__23660__21934__20301__32156__35336__34920_-_27770__31639_91" style:data-style-name="N7">
      <style:table-cell-properties fo:border-top="none" fo:border-bottom="2pt solid #000000" fo:border-left="2pt solid #000000" fo:border-right="thin solid #000000"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_19968__33324___38468__23660__21934__20301__32156__35336__34920_-_27770__31639_91" style:data-style-name="N48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_38468__23660__21934__20301__32156__35336__34920_-_27770__31639_91" style:data-style-name="N49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_19968__33324___38468__23660__21934__20301__32156__35336__34920_-_27770__31639_91" style:data-style-name="N52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4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143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style:font-family-generic="roman"/>
    </style:style>
    <style:style style:name="ce14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46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4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3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5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_38468__23660__21934__20301__32156__35336__34920_-_27770__31639_91" style:data-style-name="N30">
      <style:table-cell-properties fo:border-top="thin solid #000000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_38468__23660__21934__20301__32156__35336__34920_-_27770__31639_91" style:data-style-name="N49">
      <style:table-cell-properties fo:border-top="thin solid #000000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_19968__33324___38468__23660__21934__20301__32156__35336__34920_-_27770__31639_91" style:data-style-name="N49">
      <style:table-cell-properties fo:border-top="none" fo:border-bottom="none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_19968__33324___38468__23660__21934__20301__32156__35336__34920_-_27770__31639_91" style:data-style-name="N49">
      <style:table-cell-properties fo:border-top="none" fo:border-bottom="2pt solid #000000" fo:border-left="none" fo:border-right="thin solid #000000" style:vertical-align="middle" fo:background-color="transparent" style:cell-protect="none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17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_19968__33324__32_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3.883cm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7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3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_21315__20998__20301__32_2" style:data-style-name="N49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32_3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9968__33324__32_3" style:data-style-name="N53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_19968__33324__32_3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_21315__20998__20301__32_2" style:data-style-name="N49">
      <style:table-cell-properties fo:border-top="none" fo:border-bottom="none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6" style:family="table-cell" style:parent-style-name="_21315__20998__20301__32_2" style:data-style-name="N53">
      <style:table-cell-properties fo:border-top="none" fo:border-bottom="none" fo:border-left="thin solid #000000" fo:border-right="none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21315__20998__20301__32_2" style:data-style-name="N53">
      <style:table-cell-properties fo:border-top="none" fo:border-bottom="none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32_3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9" style:family="table-cell" style:parent-style-name="_19968__33324__32_3" style:data-style-name="N53">
      <style:table-cell-properties fo:border-top="none" fo:border-bottom="none" fo:border-left="thin solid #000000" fo:border-right="none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_19968__33324__32_3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1" style:family="table-cell" style:parent-style-name="_19968__33324__32_3" style:data-style-name="N5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_19968__33324__32_3" style:data-style-name="N5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_19968__33324__32_3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_19968__33324__32_3" style:data-style-name="N53">
      <style:table-cell-properties fo:border-top="none" fo:border-bottom="2pt solid #000000" fo:border-left="thin solid #000000" fo:border-right="2pt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_19968__33324___38468__23660__21934__20301__32156__35336__34920_-_27770__31639_91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_19968__33324___38468__23660__21934__20301__32156__35336__34920_-_27770__31639_91" style:data-style-name="N7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1" style:family="table-cell" style:parent-style-name="_19968__33324___38468__23660__21934__20301__32156__35336__34920_-_27770__31639_91" style:data-style-name="N48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0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9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3" style:family="table-cell" style:parent-style-name="_19968__33324___38468__23660__21934__20301__32156__35336__34920_-_27770__31639_91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8" style:family="table-cell" style:parent-style-name="_19968__33324___38468__23660__21934__20301__32156__35336__34920_-_27770__31639_91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0" style:family="table-cell" style:parent-style-name="_19968__33324___38468__23660__21934__20301__32156__35336__34920_-_27770__31639_91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4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6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_38468__23660__21934__20301__32156__35336__34920_-_27770__31639_91" style:data-style-name="N7">
      <style:table-cell-properties fo:border-top="2pt solid #000000" fo:border-bottom="none" fo:border-left="none" fo:border-right="none" style:vertical-align="middle" fo:wrap-option="wrap" fo:background-color="transparent" style:cell-protect="non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2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text-underline-style="solid" style:text-underline-type="single" style:font-family-generic="roman"/>
    </style:style>
    <style:style style:name="ce233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38" style:family="table-cell" style:parent-style-name="_19968__33324___38468__23660__21934__20301__32156__35336__34920_-_27770__31639_91" style:data-style-name="N7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_19968__33324___38468__23660__21934__20301__32156__35336__34920_-_27770__31639_91" style:data-style-name="N7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_19968__33324___38468__23660__21934__20301__32156__35336__34920_-_27770__31639_91" style:data-style-name="N7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7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19968__33324__32_2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1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3" style:family="table-cell" style:parent-style-name="_19968__33324__32_2" style:data-style-name="N3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4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7" style:family="table-cell" style:parent-style-name="_19968__33324___38468__23660__21934__20301__32156__35336__34920_-_27770__31639_9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4" style:family="table-cell" style:parent-style-name="_19968__33324___38468__23660__21934__20301__32156__35336__34920_-_27770__31639_91" style:data-style-name="N48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swiss"/>
    </style:style>
    <style:style style:name="ce265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6" style:family="table-cell" style:parent-style-name="_19968__33324__32_3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7" style:family="table-cell" style:parent-style-name="_19968__33324__32_3" style:data-style-name="N5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32_3" style:data-style-name="N5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32_3" style:data-style-name="N5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27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6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7" style:family="table-cell" style:parent-style-name="_19968__33324__32_3" style:data-style-name="N5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_19968__33324__32_3" style:data-style-name="N5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9" style:family="table-cell" style:parent-style-name="_19968__33324__32_3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_19968__33324___38468__23660__21934__20301__32156__35336__34920_-_27770__31639_91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_19968__33324___38468__23660__21934__20301__32156__35336__34920_-_27770__31639_91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5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38468__23660__21934__20301__32156__35336__34920_-_27770__31639_91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_19968__33324___38468__23660__21934__20301__32156__35336__34920_-_27770__31639_91" style:data-style-name="N30">
      <style:table-cell-properties fo:border-top="2pt solid #000000" fo:border-bottom="thin solid #000000" fo:border-left="thin solid #000000" fo:border-right="2pt solid #000000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雅真中楷" style:font-name-asian="雅真中楷" style:font-name-complex="雅真中楷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雅真中楷" style:font-name-asian="雅真中楷" style:font-name-complex="雅真中楷" fo:font-size="22pt" style:font-size-asian="22pt" style:font-size-complex="2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4.07458333333333cm"/>
    </style:style>
    <style:style style:name="co18" style:family="table-column">
      <style:table-column-properties fo:break-before="auto" style:column-width="4.36562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190625cm"/>
    </style:style>
    <style:style style:name="co24" style:family="table-column">
      <style:table-column-properties fo:break-before="auto" style:column-width="4.15395833333333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7.43479166666667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32.25pt" style:use-optimal-row-height="true" fo:break-before="auto"/>
    </style:style>
    <style:style style:name="ro21" style:family="table-row">
      <style:table-row-properties style:row-height="21.75pt" style:use-optimal-row-height="tru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營業-損益綜計表1" table:style-name="ta1" table:print-ranges="營業-損益綜計表1.A1:營業-損益綜計表1.I34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2" table:default-cell-style-name="ce69"/>
        <table:table-column table:style-name="co4" table:default-cell-style-name="ce69"/>
        <table:table-column table:style-name="co2" table:default-cell-style-name="ce69"/>
        <table:table-column table:style-name="co5" table:default-cell-style-name="ce69"/>
        <table:table-column table:style-name="co2" table:default-cell-style-name="ce69"/>
        <table:table-column table:style-name="co6" table:default-cell-style-name="ce69"/>
        <table:table-column table:style-name="co7" table:default-cell-style-name="ce69"/>
        <table:table-column table:style-name="co6" table:number-columns-repeated="245" table:default-cell-style-name="ce69"/>
        <table:table-row table:style-name="ro1">
          <table:table-cell office:value-type="string" table:number-columns-spanned="9" table:number-rows-spanned="1" table:style-name="ce202">
            <text:p>新竹縣附屬單位決算</text:p>
          </table:table-cell>
          <table:covered-table-cell table:number-columns-repeated="8"/>
          <table:table-cell table:number-columns-repeated="16375" table:style-name="ce69"/>
        </table:table-row>
        <table:table-row table:style-name="ro2">
          <table:table-cell office:value-type="string" table:number-columns-spanned="7" table:number-rows-spanned="1" table:style-name="ce204">
            <text:p>　　　　　　　　<text:span text:style-name="T3">損 益 綜 計 表</text:span></text:p>
          </table:table-cell>
          <table:covered-table-cell table:number-columns-repeated="6"/>
          <table:table-cell office:value-type="string" table:number-columns-spanned="2" table:number-rows-spanned="1" table:style-name="ce206">
            <text:p>(依收支科目分列)</text:p>
          </table:table-cell>
          <table:covered-table-cell/>
          <table:table-cell table:style-name="ce76"/>
          <table:table-cell table:style-name="ce77"/>
          <table:table-cell table:number-columns-repeated="6" table:style-name="ce78"/>
          <table:table-cell table:number-columns-repeated="16367"/>
        </table:table-row>
        <table:table-row table:style-name="ro3">
          <table:table-cell office:value-type="string" table:number-columns-spanned="7" table:number-rows-spanned="1" table:style-name="ce208">
            <text:p><text:s text:c="24"/><text:span text:style-name="T4">中</text:span><text:s/><text:span text:style-name="T4">華</text:span><text:s/><text:span text:style-name="T4">民</text:span><text:s/><text:span text:style-name="T4">國</text:span><text:s/>104<text:s/><text:span text:style-name="T4">年</text:span><text:s/><text:span text:style-name="T4">度</text:span></text:p>
          </table:table-cell>
          <table:covered-table-cell table:number-columns-repeated="6"/>
          <table:table-cell office:value-type="string" table:number-columns-spanned="2" table:number-rows-spanned="1" table:style-name="ce210">
            <text:p>單位<text:span text:style-name="T2">:</text:span><text:span text:style-name="T1">新臺幣元</text:span></text:p>
          </table:table-cell>
          <table:covered-table-cell/>
          <table:table-cell table:style-name="ce79"/>
          <table:table-cell table:style-name="ce80"/>
          <table:table-cell table:style-name="ce81"/>
          <table:table-cell table:number-columns-repeated="2" table:style-name="ce78"/>
          <table:table-cell table:style-name="ce82"/>
          <table:table-cell table:number-columns-repeated="2" table:style-name="ce7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11">
            <text:p>上<text:span text:style-name="T2"><text:s/></text:span>年<text:span text:style-name="T2"><text:s/></text:span>度<text:span text:style-name="T2"><text:s text:c="2"/></text:span>決<text:span text:style-name="T2"><text:s/></text:span>算<text:span text:style-name="T2"><text:s/></text:span>數</text:p>
          </table:table-cell>
          <table:covered-table-cell/>
          <table:table-cell office:value-type="string" table:number-columns-spanned="1" table:number-rows-spanned="3" table:style-name="ce215">
            <text:p>科<text:span text:style-name="T2"><text:s text:c="10"/></text:span>目</text:p>
          </table:table-cell>
          <table:table-cell office:value-type="string" table:number-columns-spanned="6" table:number-rows-spanned="1" table:style-name="ce282">
            <text:p>本<text:span text:style-name="T2"><text:s text:c="17"/></text:span>年<text:span text:style-name="T2"><text:s text:c="16"/></text:span>度</text:p>
          </table:table-cell>
          <table:covered-table-cell table:number-columns-repeated="5"/>
          <table:table-cell table:style-name="ce83"/>
          <table:table-cell table:style-name="ce80"/>
          <table:table-cell table:style-name="ce81"/>
          <table:table-cell table:number-columns-repeated="2" table:style-name="ce78"/>
          <table:table-cell table:style-name="ce82"/>
          <table:table-cell table:number-columns-repeated="2" table:style-name="ce78"/>
          <table:table-cell table:number-columns-repeated="16367"/>
        </table:table-row>
        <table:table-row table:style-name="ro5">
          <table:table-cell office:value-type="string" table:number-columns-spanned="1" table:number-rows-spanned="2" table:style-name="ce283">
            <text:p>金額</text:p>
          </table:table-cell>
          <table:table-cell office:value-type="string" table:number-columns-spanned="1" table:number-rows-spanned="2" table:style-name="ce284">
            <text:p>%</text:p>
          </table:table-cell>
          <table:covered-table-cell/>
          <table:table-cell office:value-type="string" table:number-columns-spanned="2" table:number-rows-spanned="1" table:style-name="ce195">
            <text:p>決算數</text:p>
          </table:table-cell>
          <table:covered-table-cell/>
          <table:table-cell office:value-type="string" table:number-columns-spanned="2" table:number-rows-spanned="1" table:style-name="ce280">
            <text:p>預<text:span text:style-name="T2"><text:s/></text:span>算<text:span text:style-name="T2"><text:s/></text:span>數</text:p>
          </table:table-cell>
          <table:covered-table-cell/>
          <table:table-cell office:value-type="string" table:number-columns-spanned="2" table:number-rows-spanned="1" table:style-name="ce281">
            <text:p>比<text:span text:style-name="T2"><text:s text:c="2"/></text:span>較<text:span text:style-name="T2"><text:s text:c="2"/></text:span>增<text:span text:style-name="T2"><text:s text:c="2"/></text:span>減（－）</text:p>
          </table:table-cell>
          <table:covered-table-cell/>
          <table:table-cell table:style-name="ce84"/>
          <table:table-cell table:number-columns-repeated="2" table:style-name="ce73"/>
          <table:table-cell table:number-columns-repeated="16372" table:style-name="ce69"/>
        </table:table-row>
        <table:table-row table:style-name="ro3">
          <table:covered-table-cell/>
          <table:covered-table-cell/>
          <table:covered-table-cell/>
          <table:table-cell office:value-type="string" table:style-name="ce85">
            <text:p>金額</text:p>
          </table:table-cell>
          <table:table-cell office:value-type="string" table:style-name="ce86">
            <text:p>%</text:p>
          </table:table-cell>
          <table:table-cell office:value-type="string" table:style-name="ce85">
            <text:p>金額<text:span text:style-name="T2"><text:s text:c="3"/></text:span></text:p>
          </table:table-cell>
          <table:table-cell office:value-type="string" table:style-name="ce86">
            <text:p>%</text:p>
          </table:table-cell>
          <table:table-cell office:value-type="string" table:style-name="ce87">
            <text:p>金額</text:p>
          </table:table-cell>
          <table:table-cell office:value-type="string" table:style-name="ce88">
            <text:p>%</text:p>
          </table:table-cell>
          <table:table-cell table:style-name="ce84"/>
          <table:table-cell table:number-columns-repeated="2" table:style-name="ce73"/>
          <table:table-cell table:number-columns-repeated="16372" table:style-name="ce69"/>
        </table:table-row>
        <table:table-row table:style-name="ro6">
          <table:table-cell office:value-type="float" office:value="2026921919" table:formula="msoxl:=SUM(A8:A12)" table:style-name="ce89">
            <text:p>2,026,921,919<text:s/></text:p>
          </table:table-cell>
          <table:table-cell office:value-type="float" office:value="100" table:formula="msoxl:=+A7/$A$7*100" table:style-name="ce90">
            <text:p>100.00<text:s/></text:p>
          </table:table-cell>
          <table:table-cell office:value-type="string" table:style-name="ce91">
            <text:p>營業收入</text:p>
          </table:table-cell>
          <table:table-cell office:value-type="float" office:value="1549621065" table:style-name="ce92">
            <text:p>1,549,621,065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2231360000" table:style-name="ce92">
            <text:p>2,231,360,000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-681738935" table:style-name="ce92">
            <text:p>-681,738,935<text:s/></text:p>
          </table:table-cell>
          <table:table-cell office:value-type="float" office:value="-30.55261970278216" table:style-name="ce93">
            <text:p>- 30.55<text:s/></text:p>
          </table:table-cell>
          <table:table-cell table:style-name="ce73"/>
          <table:table-cell table:number-columns-repeated="16374" table:style-name="ce69"/>
        </table:table-row>
        <table:table-row table:style-name="ro6">
          <table:table-cell office:value-type="float" office:value="1915511708" table:formula="msoxl:='E:\104營業基金決算\[附屬單位決算資料表(營業)104.xls]103決算'!$E$5" table:style-name="ce94">
            <text:p>1,915,511,708<text:s/></text:p>
          </table:table-cell>
          <table:table-cell office:value-type="float" office:value="94.503477911227819" table:formula="msoxl:=+A8/$A$7*100" table:style-name="ce95">
            <text:p>94.50<text:s/></text:p>
          </table:table-cell>
          <table:table-cell office:value-type="string" table:style-name="ce96">
            <text:p><text:s text:c="4"/><text:span text:style-name="T9">銷貨(售)收入</text:span></text:p>
          </table:table-cell>
          <table:table-cell office:value-type="float" office:value="1421035494" table:style-name="ce97">
            <text:p>1,421,035,494<text:s/></text:p>
          </table:table-cell>
          <table:table-cell office:value-type="float" office:value="91.702128094135062" table:style-name="ce95">
            <text:p>91.70<text:s/></text:p>
          </table:table-cell>
          <table:table-cell office:value-type="float" office:value="2100480000" table:style-name="ce97">
            <text:p>2,100,480,000<text:s/></text:p>
          </table:table-cell>
          <table:table-cell office:value-type="float" office:value="94.134518858454044" table:style-name="ce95">
            <text:p>94.13<text:s/></text:p>
          </table:table-cell>
          <table:table-cell office:value-type="float" office:value="-679444506" table:style-name="ce97">
            <text:p>-679,444,506<text:s/></text:p>
          </table:table-cell>
          <table:table-cell office:value-type="float" office:value="-32.34710666133455" table:style-name="ce98">
            <text:p>- 32.35<text:s/></text:p>
          </table:table-cell>
          <table:table-cell table:style-name="ce73"/>
          <table:table-cell table:number-columns-repeated="16374" table:style-name="ce69"/>
        </table:table-row>
        <table:table-row table:style-name="ro6">
          <table:table-cell office:value-type="float" office:value="46778350" table:formula="msoxl:='E:\104營業基金決算\[附屬單位決算資料表(營業)104.xls]103決算'!$E$6" table:style-name="ce94">
            <text:p>46,778,350<text:s/></text:p>
          </table:table-cell>
          <table:table-cell office:value-type="float" office:value="2.3078516030394756" table:formula="msoxl:=+A9/$A$7*100" table:style-name="ce95">
            <text:p>2.31<text:s/></text:p>
          </table:table-cell>
          <table:table-cell office:value-type="string" table:style-name="ce96">
            <text:p><text:s text:c="4"/><text:span text:style-name="T9">勞務收入</text:span></text:p>
          </table:table-cell>
          <table:table-cell office:value-type="float" office:value="45742698" table:style-name="ce97">
            <text:p>45,742,698<text:s/></text:p>
          </table:table-cell>
          <table:table-cell office:value-type="float" office:value="2.9518634608906793" table:style-name="ce95">
            <text:p>2.95<text:s/></text:p>
          </table:table-cell>
          <table:table-cell office:value-type="float" office:value="46800000" table:style-name="ce97">
            <text:p>46,800,000<text:s/></text:p>
          </table:table-cell>
          <table:table-cell office:value-type="float" office:value="2.0973755915674746" table:style-name="ce95">
            <text:p>2.10<text:s/></text:p>
          </table:table-cell>
          <table:table-cell office:value-type="float" office:value="-1057302" table:style-name="ce97">
            <text:p>-1,057,302<text:s/></text:p>
          </table:table-cell>
          <table:table-cell office:value-type="float" office:value="-2.2591923076923077" table:style-name="ce98">
            <text:p>- 2.26<text:s/></text:p>
          </table:table-cell>
          <table:table-cell table:number-columns-repeated="16375" table:style-name="ce69"/>
        </table:table-row>
        <table:table-row table:style-name="ro6">
          <table:table-cell office:value-type="float" office:value="0" table:formula="msoxl:='E:\104營業基金決算\[附屬單位決算資料表(營業)104.xls]103決算'!$E$7" table:style-name="ce94">
            <text:p>0<text:s/></text:p>
          </table:table-cell>
          <table:table-cell office:value-type="float" office:value="0" table:formula="msoxl:=+A10/$A$7*100" table:style-name="ce95">
            <text:p>0.00<text:s/></text:p>
          </table:table-cell>
          <table:table-cell office:value-type="string" table:style-name="ce96">
            <text:p><text:s text:c="4"/><text:span text:style-name="T9">售氣收入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98"/>
          <table:table-cell table:number-columns-repeated="16375" table:style-name="ce69"/>
        </table:table-row>
        <table:table-row table:style-name="ro6">
          <table:table-cell office:value-type="float" office:value="0" table:formula="msoxl:='E:\104營業基金決算\[附屬單位決算資料表(營業)104.xls]103決算'!$E$8" table:style-name="ce94">
            <text:p>0<text:s/></text:p>
          </table:table-cell>
          <table:table-cell office:value-type="float" office:value="0" table:formula="msoxl:=+A11/$A$7*100" table:style-name="ce95">
            <text:p>0.00<text:s/></text:p>
          </table:table-cell>
          <table:table-cell office:value-type="string" table:style-name="ce96">
            <text:p><text:s text:c="4"/><text:span text:style-name="T9">印刷出版廣告收入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98"/>
          <table:table-cell table:number-columns-repeated="16375" table:style-name="ce69"/>
        </table:table-row>
        <table:table-row table:style-name="ro6">
          <table:table-cell office:value-type="float" office:value="64631861" table:formula="msoxl:='E:\104營業基金決算\[附屬單位決算資料表(營業)104.xls]103決算'!$E$9" table:style-name="ce94">
            <text:p>64,631,861<text:s/></text:p>
          </table:table-cell>
          <table:table-cell office:value-type="float" office:value="3.1886704857327066" table:formula="msoxl:=+A12/$A$7*100" table:style-name="ce95">
            <text:p>3.19<text:s/></text:p>
          </table:table-cell>
          <table:table-cell office:value-type="string" table:style-name="ce96">
            <text:p><text:s text:c="4"/><text:span text:style-name="T9">其他營業收入</text:span></text:p>
          </table:table-cell>
          <table:table-cell office:value-type="float" office:value="82842873" table:style-name="ce97">
            <text:p>82,842,873<text:s/></text:p>
          </table:table-cell>
          <table:table-cell office:value-type="float" office:value="5.3460084449742551" table:style-name="ce95">
            <text:p>5.35<text:s/></text:p>
          </table:table-cell>
          <table:table-cell office:value-type="float" office:value="84080000" table:style-name="ce97">
            <text:p>84,080,000<text:s/></text:p>
          </table:table-cell>
          <table:table-cell office:value-type="float" office:value="3.7681055499784883" table:style-name="ce95">
            <text:p>3.77<text:s/></text:p>
          </table:table-cell>
          <table:table-cell office:value-type="float" office:value="-1237127" table:style-name="ce97">
            <text:p>-1,237,127<text:s/></text:p>
          </table:table-cell>
          <table:table-cell office:value-type="float" office:value="-1.4713689343482397" table:style-name="ce98">
            <text:p>- 1.47<text:s/></text:p>
          </table:table-cell>
          <table:table-cell table:number-columns-repeated="16375" table:style-name="ce69"/>
        </table:table-row>
        <table:table-row table:style-name="ro6">
          <table:table-cell office:value-type="float" office:value="1940804617" table:formula="msoxl:=SUM(A14:A17)" table:style-name="ce99">
            <text:p>1,940,804,617<text:s/></text:p>
          </table:table-cell>
          <table:table-cell office:value-type="float" office:value="95.751326126934046" table:formula="msoxl:=+A13/$A$7*100" table:style-name="ce95">
            <text:p>95.75<text:s/></text:p>
          </table:table-cell>
          <table:table-cell office:value-type="string" table:style-name="ce100">
            <text:p>營業成本</text:p>
          </table:table-cell>
          <table:table-cell office:value-type="float" office:value="1483999572" table:style-name="ce97">
            <text:p>1,483,999,572<text:s/></text:p>
          </table:table-cell>
          <table:table-cell office:value-type="float" office:value="95.76532002034962" table:style-name="ce95">
            <text:p>95.77<text:s/></text:p>
          </table:table-cell>
          <table:table-cell office:value-type="float" office:value="2150270000" table:style-name="ce97">
            <text:p>2,150,270,000<text:s/></text:p>
          </table:table-cell>
          <table:table-cell office:value-type="float" office:value="96.365893446149428" table:style-name="ce95">
            <text:p>96.37<text:s/></text:p>
          </table:table-cell>
          <table:table-cell office:value-type="float" office:value="-666270428" table:style-name="ce97">
            <text:p>-666,270,428<text:s/></text:p>
          </table:table-cell>
          <table:table-cell office:value-type="float" office:value="-30.985431038892791" table:style-name="ce98">
            <text:p>- 30.99<text:s/></text:p>
          </table:table-cell>
          <table:table-cell table:style-name="ce69"/>
          <table:table-cell table:style-name="ce101"/>
          <table:table-cell table:number-columns-repeated="16373" table:style-name="ce69"/>
        </table:table-row>
        <table:table-row table:style-name="ro6">
          <table:table-cell office:value-type="float" office:value="1867930711" table:formula="msoxl:='E:\104營業基金決算\[附屬單位決算資料表(營業)104.xls]103決算'!$E$11" table:style-name="ce94">
            <text:p>1,867,930,711<text:s/></text:p>
          </table:table-cell>
          <table:table-cell office:value-type="float" office:value="92.156027002833952" table:formula="msoxl:=+A14/$A$7*100" table:style-name="ce95">
            <text:p>92.16<text:s/></text:p>
          </table:table-cell>
          <table:table-cell office:value-type="string" table:style-name="ce96">
            <text:p><text:s text:c="4"/><text:span text:style-name="T9">銷貨</text:span>(<text:span text:style-name="T9">售</text:span>)<text:span text:style-name="T9">成本</text:span></text:p>
          </table:table-cell>
          <table:table-cell office:value-type="float" office:value="1400859305" table:style-name="ce97">
            <text:p>1,400,859,305<text:s/></text:p>
          </table:table-cell>
          <table:table-cell office:value-type="float" office:value="90.400120173895544" table:style-name="ce95">
            <text:p>90.40<text:s/></text:p>
          </table:table-cell>
          <table:table-cell office:value-type="float" office:value="2062553000" table:style-name="ce97">
            <text:p>2,062,553,000<text:s/></text:p>
          </table:table-cell>
          <table:table-cell office:value-type="float" office:value="92.434793130646781" table:style-name="ce95">
            <text:p>92.43<text:s/></text:p>
          </table:table-cell>
          <table:table-cell office:value-type="float" office:value="-661693695" table:style-name="ce97">
            <text:p>-661,693,695<text:s/></text:p>
          </table:table-cell>
          <table:table-cell office:value-type="float" office:value="-32.081294153410845" table:style-name="ce98">
            <text:p>- 32.08<text:s/></text:p>
          </table:table-cell>
          <table:table-cell table:style-name="ce69"/>
          <table:table-cell table:style-name="ce101"/>
          <table:table-cell table:number-columns-repeated="16373" table:style-name="ce69"/>
        </table:table-row>
        <table:table-row table:style-name="ro6">
          <table:table-cell office:value-type="float" office:value="48438893" table:formula="msoxl:='E:\104營業基金決算\[附屬單位決算資料表(營業)104.xls]103決算'!$E$12" table:style-name="ce94">
            <text:p>48,438,893<text:s/></text:p>
          </table:table-cell>
          <table:table-cell office:value-type="float" office:value="2.3897759724211656" table:formula="msoxl:=+A15/$A$7*100" table:style-name="ce95">
            <text:p>2.39<text:s/></text:p>
          </table:table-cell>
          <table:table-cell office:value-type="string" table:style-name="ce96">
            <text:p><text:s text:c="4"/><text:span text:style-name="T9">勞務成本</text:span></text:p>
          </table:table-cell>
          <table:table-cell office:value-type="float" office:value="54676777" table:style-name="ce97">
            <text:p>54,676,777<text:s/></text:p>
          </table:table-cell>
          <table:table-cell office:value-type="float" office:value="3.528396601913772" table:style-name="ce95">
            <text:p>3.53<text:s/></text:p>
          </table:table-cell>
          <table:table-cell office:value-type="float" office:value="54499000" table:style-name="ce97">
            <text:p>54,499,000<text:s/></text:p>
          </table:table-cell>
          <table:table-cell office:value-type="float" office:value="2.4424118026674315" table:style-name="ce95">
            <text:p>2.44<text:s/></text:p>
          </table:table-cell>
          <table:table-cell office:value-type="float" office:value="177777" table:style-name="ce97">
            <text:p>177,777<text:s/></text:p>
          </table:table-cell>
          <table:table-cell office:value-type="float" office:value="0.32620231563881907" table:style-name="ce98">
            <text:p>0.33<text:s/></text:p>
          </table:table-cell>
          <table:table-cell table:style-name="ce69"/>
          <table:table-cell table:style-name="ce102"/>
          <table:table-cell table:number-columns-repeated="16373" table:style-name="ce69"/>
        </table:table-row>
        <table:table-row table:style-name="ro6">
          <table:table-cell office:value-type="float" office:value="0" table:formula="msoxl:='E:\104營業基金決算\[附屬單位決算資料表(營業)104.xls]103決算'!$E$13" table:style-name="ce94">
            <text:p>0<text:s/></text:p>
          </table:table-cell>
          <table:table-cell office:value-type="float" office:value="0" table:formula="msoxl:=+A16/$A$7*100" table:style-name="ce95">
            <text:p>0.00<text:s/></text:p>
          </table:table-cell>
          <table:table-cell office:value-type="string" table:style-name="ce96">
            <text:p><text:s text:c="4"/><text:span text:style-name="T9">輸儲成本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98"/>
          <table:table-cell table:style-name="ce69"/>
          <table:table-cell table:style-name="ce102"/>
          <table:table-cell table:number-columns-repeated="16373" table:style-name="ce69"/>
        </table:table-row>
        <table:table-row table:style-name="ro6">
          <table:table-cell office:value-type="float" office:value="24435013" table:formula="msoxl:='E:\104營業基金決算\[附屬單位決算資料表(營業)104.xls]103決算'!$E$14" table:style-name="ce94">
            <text:p>24,435,013<text:s/></text:p>
          </table:table-cell>
          <table:table-cell office:value-type="float" office:value="1.2055231516789375" table:formula="msoxl:=+A17/$A$7*100" table:style-name="ce95">
            <text:p>1.21<text:s/></text:p>
          </table:table-cell>
          <table:table-cell office:value-type="string" table:style-name="ce96">
            <text:p><text:s text:c="4"/><text:span text:style-name="T9">其他營業成本</text:span></text:p>
          </table:table-cell>
          <table:table-cell office:value-type="float" office:value="28463490" table:style-name="ce97">
            <text:p>28,463,490<text:s/></text:p>
          </table:table-cell>
          <table:table-cell office:value-type="float" office:value="1.8368032445403031" table:style-name="ce95">
            <text:p>1.84<text:s/></text:p>
          </table:table-cell>
          <table:table-cell office:value-type="float" office:value="33218000" table:style-name="ce97">
            <text:p>33,218,000<text:s/></text:p>
          </table:table-cell>
          <table:table-cell office:value-type="float" office:value="1.4886885128352214" table:style-name="ce95">
            <text:p>1.49<text:s/></text:p>
          </table:table-cell>
          <table:table-cell office:value-type="float" office:value="-4754510" table:style-name="ce97">
            <text:p>-4,754,510<text:s/></text:p>
          </table:table-cell>
          <table:table-cell office:value-type="float" office:value="-14.313053163947256" table:style-name="ce98">
            <text:p>- 14.31<text:s/></text:p>
          </table:table-cell>
          <table:table-cell table:number-columns-repeated="16375"/>
        </table:table-row>
        <table:table-row table:style-name="ro6">
          <table:table-cell office:value-type="float" office:value="86117302" table:formula="msoxl:='E:\104營業基金決算\[附屬單位決算資料表(營業)104.xls]103決算'!$E$15" table:style-name="ce94">
            <text:p>86,117,302<text:s/></text:p>
          </table:table-cell>
          <table:table-cell office:value-type="float" office:value="4.2486738730659512" table:formula="msoxl:=+A18/$A$7*100" table:style-name="ce95">
            <text:p>4.25<text:s/></text:p>
          </table:table-cell>
          <table:table-cell office:value-type="string" table:style-name="ce100">
            <text:p>營業毛利<text:span text:style-name="T8">(</text:span>毛損─<text:span text:style-name="T8">)</text:span></text:p>
          </table:table-cell>
          <table:table-cell office:value-type="float" office:value="65621493" table:style-name="ce97">
            <text:p>65,621,493<text:s/></text:p>
          </table:table-cell>
          <table:table-cell office:value-type="float" office:value="4.2346799796503802" table:style-name="ce95">
            <text:p>4.23<text:s/></text:p>
          </table:table-cell>
          <table:table-cell office:value-type="float" office:value="81090000" table:style-name="ce97">
            <text:p>81,090,000<text:s/></text:p>
          </table:table-cell>
          <table:table-cell office:value-type="float" office:value="3.6341065538505664" table:style-name="ce95">
            <text:p>3.63<text:s/></text:p>
          </table:table-cell>
          <table:table-cell office:value-type="float" office:value="-15468507" table:style-name="ce97">
            <text:p>-15,468,507<text:s/></text:p>
          </table:table-cell>
          <table:table-cell office:value-type="float" office:value="-19.075726970033298" table:style-name="ce98">
            <text:p>- 19.08<text:s/></text:p>
          </table:table-cell>
          <table:table-cell table:number-columns-repeated="16375"/>
        </table:table-row>
        <table:table-row table:style-name="ro6">
          <table:table-cell office:value-type="float" office:value="41803137" table:formula="msoxl:='E:\104營業基金決算\[附屬單位決算資料表(營業)104.xls]103決算'!$E$16" table:style-name="ce94">
            <text:p>41,803,137<text:s/></text:p>
          </table:table-cell>
          <table:table-cell office:value-type="float" office:value="2.0623950339746662" table:formula="msoxl:=+A19/$A$7*100" table:style-name="ce95">
            <text:p>2.06<text:s/></text:p>
          </table:table-cell>
          <table:table-cell office:value-type="string" table:style-name="ce100">
            <text:p>營業費用</text:p>
          </table:table-cell>
          <table:table-cell office:value-type="float" office:value="28697561" table:style-name="ce97">
            <text:p>28,697,561<text:s/></text:p>
          </table:table-cell>
          <table:table-cell office:value-type="float" office:value="1.8519082921733516" table:style-name="ce95">
            <text:p>1.85<text:s/></text:p>
          </table:table-cell>
          <table:table-cell office:value-type="float" office:value="54511000" table:style-name="ce97">
            <text:p>54,511,000<text:s/></text:p>
          </table:table-cell>
          <table:table-cell office:value-type="float" office:value="2.4429495912806543" table:style-name="ce95">
            <text:p>2.44<text:s/></text:p>
          </table:table-cell>
          <table:table-cell office:value-type="float" office:value="-25813439" table:style-name="ce97">
            <text:p>-25,813,439<text:s/></text:p>
          </table:table-cell>
          <table:table-cell office:value-type="float" office:value="-47.354550457705784" table:style-name="ce98">
            <text:p>- 47.35<text:s/></text:p>
          </table:table-cell>
          <table:table-cell table:number-columns-repeated="16375"/>
        </table:table-row>
        <table:table-row table:style-name="ro6">
          <table:table-cell office:value-type="float" office:value="0" table:formula="msoxl:='E:\104營業基金決算\[附屬單位決算資料表(營業)104.xls]103決算'!$E$17" table:style-name="ce94">
            <text:p>0<text:s/></text:p>
          </table:table-cell>
          <table:table-cell office:value-type="float" office:value="0" table:formula="msoxl:=+A20/$A$7*100" table:style-name="ce95">
            <text:p>0.00<text:s/></text:p>
          </table:table-cell>
          <table:table-cell office:value-type="string" table:style-name="ce96">
            <text:p><text:s text:c="4"/><text:span text:style-name="T9">業務費用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98"/>
          <table:table-cell table:number-columns-repeated="16375"/>
        </table:table-row>
        <table:table-row table:style-name="ro6">
          <table:table-cell office:value-type="float" office:value="41803137" table:formula="msoxl:='E:\104營業基金決算\[附屬單位決算資料表(營業)104.xls]103決算'!$E$18" table:style-name="ce94">
            <text:p>41,803,137<text:s/></text:p>
          </table:table-cell>
          <table:table-cell office:value-type="float" office:value="2.0623950339746662" table:formula="msoxl:=+A21/$A$7*100" table:style-name="ce95">
            <text:p>2.06<text:s/></text:p>
          </table:table-cell>
          <table:table-cell office:value-type="string" table:style-name="ce96">
            <text:p><text:s text:c="4"/><text:span text:style-name="T9">管理費用</text:span></text:p>
          </table:table-cell>
          <table:table-cell office:value-type="float" office:value="28609213" table:style-name="ce97">
            <text:p>28,609,213<text:s/></text:p>
          </table:table-cell>
          <table:table-cell office:value-type="float" office:value="1.8462070273935003" table:style-name="ce95">
            <text:p>1.85<text:s/></text:p>
          </table:table-cell>
          <table:table-cell office:value-type="float" office:value="54114000" table:style-name="ce97">
            <text:p>54,114,000<text:s/></text:p>
          </table:table-cell>
          <table:table-cell office:value-type="float" office:value="2.425157751326545" table:style-name="ce95">
            <text:p>2.43<text:s/></text:p>
          </table:table-cell>
          <table:table-cell office:value-type="float" office:value="-25504787" table:style-name="ce97">
            <text:p>-25,504,787<text:s/></text:p>
          </table:table-cell>
          <table:table-cell office:value-type="float" office:value="-47.131587019994825" table:style-name="ce98">
            <text:p>- 47.13<text:s/></text:p>
          </table:table-cell>
          <table:table-cell table:number-columns-repeated="16375"/>
        </table:table-row>
        <table:table-row table:style-name="ro6">
          <table:table-cell office:value-type="float" office:value="0" table:formula="msoxl:='E:\104營業基金決算\[附屬單位決算資料表(營業)104.xls]103決算'!$E$19" table:style-name="ce94">
            <text:p>0<text:s/></text:p>
          </table:table-cell>
          <table:table-cell office:value-type="float" office:value="0" table:formula="msoxl:=+A22/$A$7*100" table:style-name="ce95">
            <text:p>0.00<text:s/></text:p>
          </table:table-cell>
          <table:table-cell office:value-type="string" table:style-name="ce96">
            <text:p><text:s text:c="4"/><text:span text:style-name="T9">其他營業費用</text:span></text:p>
          </table:table-cell>
          <table:table-cell office:value-type="float" office:value="88348" table:style-name="ce97">
            <text:p>88,348<text:s/></text:p>
          </table:table-cell>
          <table:table-cell office:value-type="float" office:value="5.7012647798511951E-3" table:style-name="ce95">
            <text:p>0.01<text:s/></text:p>
          </table:table-cell>
          <table:table-cell office:value-type="float" office:value="397000" table:style-name="ce97">
            <text:p>397,000<text:s/></text:p>
          </table:table-cell>
          <table:table-cell office:value-type="float" office:value="1.7791839954108702E-2" table:style-name="ce95">
            <text:p>0.02<text:s/></text:p>
          </table:table-cell>
          <table:table-cell office:value-type="float" office:value="-308652" table:style-name="ce97">
            <text:p>-308,652<text:s/></text:p>
          </table:table-cell>
          <table:table-cell office:value-type="float" office:value="-77.746095717884131" table:style-name="ce98">
            <text:p>- 77.75<text:s/></text:p>
          </table:table-cell>
          <table:table-cell table:number-columns-repeated="16375"/>
        </table:table-row>
        <table:table-row table:style-name="ro6">
          <table:table-cell office:value-type="float" office:value="44314165" table:formula="msoxl:='E:\104營業基金決算\[附屬單位決算資料表(營業)104.xls]103決算'!$E$20" table:style-name="ce94">
            <text:p>44,314,165<text:s/></text:p>
          </table:table-cell>
          <table:table-cell office:value-type="float" office:value="2.1862788390912851" table:formula="msoxl:=+A23/$A$7*100" table:style-name="ce95">
            <text:p>2.19<text:s/></text:p>
          </table:table-cell>
          <table:table-cell office:value-type="string" table:style-name="ce100">
            <text:p>營業利益<text:span text:style-name="T8">(</text:span>損失─<text:span text:style-name="T8">)</text:span></text:p>
          </table:table-cell>
          <table:table-cell office:value-type="float" office:value="36923932" table:style-name="ce97">
            <text:p>36,923,932<text:s/></text:p>
          </table:table-cell>
          <table:table-cell office:value-type="float" office:value="2.3827716874770286" table:style-name="ce95">
            <text:p>2.38<text:s/></text:p>
          </table:table-cell>
          <table:table-cell office:value-type="float" office:value="26579000" table:style-name="ce97">
            <text:p>26,579,000<text:s/></text:p>
          </table:table-cell>
          <table:table-cell office:value-type="float" office:value="1.1911569625699125" table:style-name="ce95">
            <text:p>1.19<text:s/></text:p>
          </table:table-cell>
          <table:table-cell office:value-type="float" office:value="10344932" table:style-name="ce97">
            <text:p>10,344,932<text:s/></text:p>
          </table:table-cell>
          <table:table-cell office:value-type="float" office:value="38.921449264456903" table:style-name="ce98">
            <text:p>38.92<text:s/></text:p>
          </table:table-cell>
          <table:table-cell table:number-columns-repeated="16375"/>
        </table:table-row>
        <table:table-row table:style-name="ro6">
          <table:table-cell office:value-type="float" office:value="16690752" table:formula="msoxl:='E:\104營業基金決算\[附屬單位決算資料表(營業)104.xls]103決算'!$E$21" table:style-name="ce94">
            <text:p>16,690,752<text:s/></text:p>
          </table:table-cell>
          <table:table-cell office:value-type="float" office:value="0.82345313075673532" table:formula="msoxl:=+A24/$A$7*100" table:style-name="ce95">
            <text:p>0.82<text:s/></text:p>
          </table:table-cell>
          <table:table-cell office:value-type="string" table:style-name="ce100">
            <text:p>營業外收入</text:p>
          </table:table-cell>
          <table:table-cell office:value-type="float" office:value="13936887" table:style-name="ce97">
            <text:p>13,936,887<text:s/></text:p>
          </table:table-cell>
          <table:table-cell office:value-type="float" office:value="0.89937387370247179" table:style-name="ce95">
            <text:p>0.90<text:s/></text:p>
          </table:table-cell>
          <table:table-cell office:value-type="float" office:value="6781000" table:style-name="ce97">
            <text:p>6,781,000<text:s/></text:p>
          </table:table-cell>
          <table:table-cell office:value-type="float" office:value="0.30389538218844114" table:style-name="ce95">
            <text:p>0.30<text:s/></text:p>
          </table:table-cell>
          <table:table-cell office:value-type="float" office:value="7155887" table:style-name="ce97">
            <text:p>7,155,887<text:s/></text:p>
          </table:table-cell>
          <table:table-cell office:value-type="float" office:value="105.52849137295384" table:style-name="ce98">
            <text:p>105.53<text:s/></text:p>
          </table:table-cell>
          <table:table-cell table:number-columns-repeated="16375"/>
        </table:table-row>
        <table:table-row table:style-name="ro6">
          <table:table-cell office:value-type="float" office:value="5937984" table:formula="msoxl:='E:\104營業基金決算\[附屬單位決算資料表(營業)104.xls]103決算'!$E$22" table:style-name="ce94">
            <text:p>5,937,984<text:s/></text:p>
          </table:table-cell>
          <table:table-cell office:value-type="float" office:value="0.29295573471964609" table:formula="msoxl:=+A25/$A$7*100" table:style-name="ce95">
            <text:p>0.29<text:s/></text:p>
          </table:table-cell>
          <table:table-cell office:value-type="string" table:style-name="ce96">
            <text:p><text:s text:c="4"/><text:span text:style-name="T9">財務收入</text:span></text:p>
          </table:table-cell>
          <table:table-cell office:value-type="float" office:value="6452501" table:style-name="ce97">
            <text:p>6,452,501<text:s/></text:p>
          </table:table-cell>
          <table:table-cell office:value-type="float" office:value="0.41639218424021618" table:style-name="ce95">
            <text:p>0.42<text:s/></text:p>
          </table:table-cell>
          <table:table-cell office:value-type="float" office:value="5204000" table:style-name="ce97">
            <text:p>5,204,000<text:s/></text:p>
          </table:table-cell>
          <table:table-cell office:value-type="float" office:value="0.23322099526746021" table:style-name="ce95">
            <text:p>0.23<text:s/></text:p>
          </table:table-cell>
          <table:table-cell office:value-type="float" office:value="1248501" table:style-name="ce97">
            <text:p>1,248,501<text:s/></text:p>
          </table:table-cell>
          <table:table-cell office:value-type="float" office:value="23.991179861644888" table:style-name="ce98">
            <text:p>23.99<text:s/></text:p>
          </table:table-cell>
          <table:table-cell table:number-columns-repeated="16375"/>
        </table:table-row>
        <table:table-row table:style-name="ro6">
          <table:table-cell office:value-type="float" office:value="10752768" table:formula="msoxl:='E:\104營業基金決算\[附屬單位決算資料表(營業)104.xls]103決算'!$E$23" table:style-name="ce94">
            <text:p>10,752,768<text:s/></text:p>
          </table:table-cell>
          <table:table-cell office:value-type="float" office:value="0.53049739603708934" table:formula="msoxl:=+A26/$A$7*100" table:style-name="ce95">
            <text:p>0.53<text:s/></text:p>
          </table:table-cell>
          <table:table-cell office:value-type="string" table:style-name="ce96">
            <text:p><text:s text:c="4"/><text:span text:style-name="T9">其他營業外收入</text:span></text:p>
          </table:table-cell>
          <table:table-cell office:value-type="float" office:value="7484386" table:style-name="ce97">
            <text:p>7,484,386<text:s/></text:p>
          </table:table-cell>
          <table:table-cell office:value-type="float" office:value="0.48298168946225573" table:style-name="ce95">
            <text:p>0.48<text:s/></text:p>
          </table:table-cell>
          <table:table-cell office:value-type="float" office:value="1577000" table:style-name="ce97">
            <text:p>1,577,000<text:s/></text:p>
          </table:table-cell>
          <table:table-cell office:value-type="float" office:value="7.0674386920980936E-2" table:style-name="ce95">
            <text:p>0.07<text:s/></text:p>
          </table:table-cell>
          <table:table-cell office:value-type="float" office:value="5907386" table:style-name="ce97">
            <text:p>5,907,386<text:s/></text:p>
          </table:table-cell>
          <table:table-cell office:value-type="float" office:value="374.59644895370957" table:style-name="ce98">
            <text:p>374.60<text:s/></text:p>
          </table:table-cell>
          <table:table-cell table:number-columns-repeated="16375"/>
        </table:table-row>
        <table:table-row table:style-name="ro6">
          <table:table-cell office:value-type="float" office:value="16505288" table:formula="msoxl:='E:\104營業基金決算\[附屬單位決算資料表(營業)104.xls]103決算'!$E$24" table:style-name="ce94">
            <text:p>16,505,288<text:s/></text:p>
          </table:table-cell>
          <table:table-cell office:value-type="float" office:value="0.81430309896411945" table:formula="msoxl:=+A27/$A$7*100" table:style-name="ce95">
            <text:p>0.81<text:s/></text:p>
          </table:table-cell>
          <table:table-cell office:value-type="string" table:style-name="ce100">
            <text:p>營業外費用</text:p>
          </table:table-cell>
          <table:table-cell office:value-type="float" office:value="10462552" table:style-name="ce97">
            <text:p>10,462,552<text:s/></text:p>
          </table:table-cell>
          <table:table-cell office:value-type="float" office:value="0.67516841609274325" table:style-name="ce95">
            <text:p>0.68<text:s/></text:p>
          </table:table-cell>
          <table:table-cell office:value-type="float" office:value="19428000" table:style-name="ce97">
            <text:p>19,428,000<text:s/></text:p>
          </table:table-cell>
          <table:table-cell office:value-type="float" office:value="0.87067976480711318" table:style-name="ce95">
            <text:p>0.87<text:s/></text:p>
          </table:table-cell>
          <table:table-cell office:value-type="float" office:value="-8965448" table:style-name="ce97">
            <text:p>-8,965,448<text:s/></text:p>
          </table:table-cell>
          <table:table-cell office:value-type="float" office:value="-46.147045501338276" table:style-name="ce98">
            <text:p>- 46.15<text:s/></text:p>
          </table:table-cell>
          <table:table-cell table:number-columns-repeated="16375"/>
        </table:table-row>
        <table:table-row table:style-name="ro6">
          <table:table-cell office:value-type="float" office:value="0" table:formula="msoxl:='E:\104營業基金決算\[附屬單位決算資料表(營業)104.xls]103決算'!$E$25" table:style-name="ce94">
            <text:p>0<text:s/></text:p>
          </table:table-cell>
          <table:table-cell office:value-type="float" office:value="0" table:formula="msoxl:=+A28/$A$7*100" table:style-name="ce95">
            <text:p>0.00<text:s/></text:p>
          </table:table-cell>
          <table:table-cell office:value-type="string" table:style-name="ce96">
            <text:p><text:s text:c="4"/><text:span text:style-name="T9">財務費用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table:style-name="ce98"/>
          <table:table-cell table:number-columns-repeated="16375"/>
        </table:table-row>
        <table:table-row table:style-name="ro6">
          <table:table-cell office:value-type="float" office:value="16505288" table:formula="msoxl:='E:\104營業基金決算\[附屬單位決算資料表(營業)104.xls]103決算'!$E$26" table:style-name="ce94">
            <text:p>16,505,288<text:s/></text:p>
          </table:table-cell>
          <table:table-cell office:value-type="float" office:value="0.81430309896411945" table:formula="msoxl:=+A29/$A$7*100" table:style-name="ce95">
            <text:p>0.81<text:s/></text:p>
          </table:table-cell>
          <table:table-cell office:value-type="string" table:style-name="ce96">
            <text:p><text:s text:c="4"/><text:span text:style-name="T9">其他營業外費用</text:span></text:p>
          </table:table-cell>
          <table:table-cell office:value-type="float" office:value="10462552" table:style-name="ce97">
            <text:p>10,462,552<text:s/></text:p>
          </table:table-cell>
          <table:table-cell office:value-type="float" office:value="0.67516841609274325" table:style-name="ce95">
            <text:p>0.68<text:s/></text:p>
          </table:table-cell>
          <table:table-cell office:value-type="float" office:value="19428000" table:style-name="ce97">
            <text:p>19,428,000<text:s/></text:p>
          </table:table-cell>
          <table:table-cell office:value-type="float" office:value="0.87067976480711318" table:style-name="ce95">
            <text:p>0.87<text:s/></text:p>
          </table:table-cell>
          <table:table-cell office:value-type="float" office:value="-8965448" table:style-name="ce97">
            <text:p>-8,965,448<text:s/></text:p>
          </table:table-cell>
          <table:table-cell office:value-type="float" office:value="-46.147045501338276" table:style-name="ce98">
            <text:p>- 46.15<text:s/></text:p>
          </table:table-cell>
          <table:table-cell table:number-columns-repeated="16375"/>
        </table:table-row>
        <table:table-row table:style-name="ro6">
          <table:table-cell office:value-type="float" office:value="185464" table:formula="msoxl:='E:\104營業基金決算\[附屬單位決算資料表(營業)104.xls]103決算'!$E$27" table:style-name="ce94">
            <text:p>185,464<text:s/></text:p>
          </table:table-cell>
          <table:table-cell office:value-type="float" office:value="9.1500317926158856E-3" table:formula="msoxl:=+A30/$A$7*100" table:style-name="ce95">
            <text:p>0.01<text:s/></text:p>
          </table:table-cell>
          <table:table-cell office:value-type="string" table:style-name="ce100">
            <text:p>營業外利益（損失─<text:span text:style-name="T8">)<text:s/></text:span></text:p>
          </table:table-cell>
          <table:table-cell office:value-type="float" office:value="3474335" table:style-name="ce97">
            <text:p>3,474,335<text:s/></text:p>
          </table:table-cell>
          <table:table-cell office:value-type="float" office:value="0.2242054576097286" table:style-name="ce95">
            <text:p>0.22<text:s/></text:p>
          </table:table-cell>
          <table:table-cell office:value-type="float" office:value="-12647000" table:style-name="ce97">
            <text:p>-12,647,000<text:s/></text:p>
          </table:table-cell>
          <table:table-cell office:value-type="float" office:value="-0.56678438261867203" table:style-name="ce95">
            <text:p>- 0.57<text:s/></text:p>
          </table:table-cell>
          <table:table-cell office:value-type="float" office:value="16121335" table:style-name="ce97">
            <text:p>16,121,335<text:s/></text:p>
          </table:table-cell>
          <table:table-cell office:value-type="float" office:value="-127.47161382145964" table:style-name="ce98">
            <text:p>- 127.47<text:s/></text:p>
          </table:table-cell>
          <table:table-cell table:number-columns-repeated="16375"/>
        </table:table-row>
        <table:table-row table:style-name="ro6">
          <table:table-cell office:value-type="float" office:value="44499629" table:formula="msoxl:='E:\104營業基金決算\[附屬單位決算資料表(營業)104.xls]103決算'!$E$28" table:style-name="ce94">
            <text:p>44,499,629<text:s/></text:p>
          </table:table-cell>
          <table:table-cell office:value-type="float" office:value="2.1954288708839012" table:formula="msoxl:=+A31/$A$7*100" table:style-name="ce95">
            <text:p>2.20<text:s/></text:p>
          </table:table-cell>
          <table:table-cell office:value-type="string" table:style-name="ce100">
            <text:p>稅前純益（淨利）</text:p>
          </table:table-cell>
          <table:table-cell office:value-type="float" office:value="40398267" table:style-name="ce97">
            <text:p>40,398,267<text:s/></text:p>
          </table:table-cell>
          <table:table-cell office:value-type="float" office:value="2.6069771450867569" table:style-name="ce95">
            <text:p>2.61<text:s/></text:p>
          </table:table-cell>
          <table:table-cell office:value-type="float" office:value="13932000" table:style-name="ce97">
            <text:p>13,932,000<text:s/></text:p>
          </table:table-cell>
          <table:table-cell office:value-type="float" office:value="0.62437257995124051" table:style-name="ce95">
            <text:p>0.62<text:s/></text:p>
          </table:table-cell>
          <table:table-cell office:value-type="float" office:value="26466267" table:style-name="ce97">
            <text:p>26,466,267<text:s/></text:p>
          </table:table-cell>
          <table:table-cell office:value-type="float" office:value="189.96746339362619" table:style-name="ce98">
            <text:p>189.97<text:s/></text:p>
          </table:table-cell>
          <table:table-cell table:number-columns-repeated="16375"/>
        </table:table-row>
        <table:table-row table:style-name="ro6">
          <table:table-cell office:value-type="float" office:value="8870834" table:formula="msoxl:='E:\104營業基金決算\[附屬單位決算資料表(營業)104.xls]103決算'!$E$29" table:style-name="ce94">
            <text:p>8,870,834<text:s/></text:p>
          </table:table-cell>
          <table:table-cell office:value-type="float" office:value="0.43765050428664293" table:formula="msoxl:=+A32/$A$7*100" table:style-name="ce95">
            <text:p>0.44<text:s/></text:p>
          </table:table-cell>
          <table:table-cell office:value-type="string" table:style-name="ce100">
            <text:p>所得稅費用<text:span text:style-name="T8">(</text:span>利益─<text:span text:style-name="T8">)</text:span></text:p>
          </table:table-cell>
          <table:table-cell office:value-type="float" office:value="7355799" table:style-name="ce97">
            <text:p>7,355,799<text:s/></text:p>
          </table:table-cell>
          <table:table-cell office:value-type="float" office:value="0.47468372534029796" table:style-name="ce95">
            <text:p>0.47<text:s/></text:p>
          </table:table-cell>
          <table:table-cell office:value-type="float" office:value="2399000" table:style-name="ce97">
            <text:p>2,399,000<text:s/></text:p>
          </table:table-cell>
          <table:table-cell office:value-type="float" office:value="0.10751290692671733" table:style-name="ce95">
            <text:p>0.11<text:s/></text:p>
          </table:table-cell>
          <table:table-cell office:value-type="float" office:value="4956799" table:style-name="ce97">
            <text:p>4,956,799<text:s/></text:p>
          </table:table-cell>
          <table:table-cell office:value-type="float" office:value="206.61938307628179" table:style-name="ce98">
            <text:p>206.62<text:s/></text:p>
          </table:table-cell>
          <table:table-cell table:number-columns-repeated="16375"/>
        </table:table-row>
        <table:table-row table:style-name="ro6">
          <table:table-cell office:value-type="float" office:value="35628795" table:formula="msoxl:='E:\104營業基金決算\[附屬單位決算資料表(營業)104.xls]103決算'!$E$30" table:style-name="ce103">
            <text:p>35,628,795<text:s/></text:p>
          </table:table-cell>
          <table:table-cell office:value-type="float" office:value="1.7577783665972582" table:formula="msoxl:=+A33/$A$7*100" table:style-name="ce104">
            <text:p>1.76<text:s/></text:p>
          </table:table-cell>
          <table:table-cell office:value-type="string" table:style-name="ce105">
            <text:p>本期純益（淨利）</text:p>
          </table:table-cell>
          <table:table-cell office:value-type="float" office:value="33042468" table:style-name="ce106">
            <text:p>33,042,468<text:s/></text:p>
          </table:table-cell>
          <table:table-cell office:value-type="float" office:value="2.1322934197464591" table:style-name="ce104">
            <text:p>2.13<text:s/></text:p>
          </table:table-cell>
          <table:table-cell office:value-type="float" office:value="11533000" table:style-name="ce106">
            <text:p>11,533,000<text:s/></text:p>
          </table:table-cell>
          <table:table-cell office:value-type="float" office:value="0.51685967302452318" table:style-name="ce104">
            <text:p>0.52<text:s/></text:p>
          </table:table-cell>
          <table:table-cell office:value-type="float" office:value="21509468" table:style-name="ce106">
            <text:p>21,509,468<text:s/></text:p>
          </table:table-cell>
          <table:table-cell office:value-type="float" office:value="186.50366773606174" table:style-name="ce107">
            <text:p>186.50<text:s/>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01">
            <text:p>備註：新竹瓦斯股份有限公司基金自104 年起適用國際會計準則(簡稱IFRSs)，部分會計科目有異動如下：由「稅前純益(純損)」改為「稅前淨利(淨損)」、「本期純益(純損)」改為「本期淨利(淨損)」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70"/>
          <table:table-cell table:style-name="ce71"/>
          <table:table-cell table:style-name="ce72"/>
          <table:table-cell table:number-columns-repeated="2" table:style-name="ce73"/>
          <table:table-cell table:style-name="ce74"/>
          <table:table-cell table:style-name="ce73"/>
          <table:table-cell table:number-columns-repeated="16377" table:style-name="ce69"/>
        </table:table-row>
        <table:table-row table:number-rows-repeated="13" table:style-name="ro8">
          <table:table-cell table:number-columns-repeated="5" table:style-name="ce69"/>
          <table:table-cell table:style-name="ce74"/>
          <table:table-cell table:number-columns-repeated="16378" table:style-name="ce69"/>
        </table:table-row>
        <table:table-row table:number-rows-repeated="13" table:style-name="ro8">
          <table:table-cell table:number-columns-repeated="5"/>
          <table:table-cell table:style-name="ce74"/>
          <table:table-cell table:number-columns-repeated="16378"/>
        </table:table-row>
        <table:table-row table:number-rows-repeated="1048515" table:style-name="ro8">
          <table:table-cell table:number-columns-repeated="16384"/>
        </table:table-row>
      </table:table>
      <table:table table:name="營業-損益綜計表2" table:style-name="ta1" table:print-ranges="營業-損益綜計表2.A1:營業-損益綜計表2.I33"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2" table:default-cell-style-name="ce110" table:visibility="collapse"/>
        <table:table-column table:style-name="co13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1" table:default-cell-style-name="ce110"/>
        <table:table-column table:style-name="co10" table:default-cell-style-name="ce110"/>
        <table:table-column table:style-name="co14" table:number-columns-repeated="2" table:default-cell-style-name="ce110" table:visibility="collapse"/>
        <table:table-column table:style-name="co6" table:number-columns-repeated="247" table:default-cell-style-name="ce110"/>
        <table:table-row table:style-name="ro1">
          <table:table-cell office:value-type="string" table:number-columns-spanned="7" table:number-rows-spanned="1" table:style-name="ce202">
            <text:p>新竹縣附屬單位決算</text:p>
          </table:table-cell>
          <table:covered-table-cell table:number-columns-repeated="6"/>
          <table:table-cell table:number-columns-repeated="2" table:style-name="ce108"/>
          <table:table-cell table:number-columns-repeated="3" table:style-name="ce109"/>
          <table:table-cell table:number-columns-repeated="16372" table:style-name="ce110"/>
        </table:table-row>
        <table:table-row table:style-name="ro2">
          <table:table-cell office:value-type="string" table:number-columns-spanned="5" table:number-rows-spanned="1" table:style-name="ce204">
            <text:p><text:s text:c="7"/><text:span text:style-name="T1"><text:s text:c="4"/></text:span><text:s text:c="4"/><text:span text:style-name="T1"><text:s text:c="4"/></text:span>　<text:s/><text:span text:style-name="T3">損 益 綜 計 表</text:span></text:p>
          </table:table-cell>
          <table:covered-table-cell table:number-columns-repeated="4"/>
          <table:table-cell office:value-type="string" table:number-columns-spanned="2" table:number-rows-spanned="1" table:style-name="ce206">
            <text:p>(依基金別分列)</text:p>
          </table:table-cell>
          <table:covered-table-cell/>
          <table:table-cell table:number-columns-spanned="2" table:number-rows-spanned="1" table:style-name="ce234"/>
          <table:covered-table-cell/>
          <table:table-cell table:style-name="ce111"/>
          <table:table-cell table:style-name="ce112"/>
          <table:table-cell table:number-columns-repeated="6" table:style-name="ce113"/>
          <table:table-cell table:number-columns-repeated="16367"/>
        </table:table-row>
        <table:table-row table:style-name="ro3">
          <table:table-cell office:value-type="string" table:number-columns-spanned="5" table:number-rows-spanned="1" table:style-name="ce208">
            <text:p><text:s text:c="32"/><text:span text:style-name="T4">中</text:span><text:s/><text:span text:style-name="T4">華</text:span><text:s/><text:span text:style-name="T4">民</text:span><text:s/><text:span text:style-name="T4">國</text:span><text:s/>104<text:s/><text:span text:style-name="T4">年</text:span><text:s/><text:span text:style-name="T4">度</text:span></text:p>
          </table:table-cell>
          <table:covered-table-cell table:number-columns-repeated="4"/>
          <table:table-cell office:value-type="string" table:number-columns-spanned="2" table:number-rows-spanned="1" table:style-name="ce210">
            <text:p>單位<text:span text:style-name="T2">:</text:span>新臺幣元</text:p>
          </table:table-cell>
          <table:covered-table-cell/>
          <table:table-cell table:number-columns-spanned="2" table:number-rows-spanned="1" table:style-name="ce236"/>
          <table:covered-table-cell/>
          <table:table-cell table:style-name="ce114"/>
          <table:table-cell table:style-name="ce115"/>
          <table:table-cell table:style-name="ce116"/>
          <table:table-cell table:number-columns-repeated="2" table:style-name="ce113"/>
          <table:table-cell table:style-name="ce117"/>
          <table:table-cell table:number-columns-repeated="2" table:style-name="ce113"/>
          <table:table-cell table:number-columns-repeated="16367"/>
        </table:table-row>
        <table:table-row table:style-name="ro9">
          <table:table-cell office:value-type="string" table:number-columns-spanned="1" table:number-rows-spanned="2" table:style-name="ce222">
            <text:p>科<text:span text:style-name="T2"><text:s text:c="6"/></text:span>目</text:p>
          </table:table-cell>
          <table:table-cell office:value-type="string" table:number-columns-spanned="2" table:number-rows-spanned="1" table:style-name="ce224">
            <text:p>合<text:span text:style-name="T2"><text:s text:c="13"/></text:span>計</text:p>
          </table:table-cell>
          <table:covered-table-cell/>
          <table:table-cell office:value-type="string" table:number-columns-spanned="2" table:number-rows-spanned="1" table:style-name="ce224">
            <text:p>新竹瓦斯股份</text:p>
            <text:p>有限公司基金</text:p>
          </table:table-cell>
          <table:covered-table-cell/>
          <table:table-cell office:value-type="string" table:number-columns-spanned="2" table:number-rows-spanned="1" table:style-name="ce285">
            <text:p>新竹肉品市場股</text:p>
            <text:p>份有限公司基金</text:p>
          </table:table-cell>
          <table:covered-table-cell/>
          <table:table-cell office:value-type="string" table:number-columns-spanned="2" table:number-rows-spanned="1" table:style-name="ce286">
            <text:p>新竹縣地方產業股份有限公司基金</text:p>
          </table:table-cell>
          <table:covered-table-cell/>
          <table:table-cell table:number-columns-repeated="3" table:style-name="ce118"/>
          <table:table-cell table:number-columns-repeated="16372" table:style-name="ce110"/>
        </table:table-row>
        <table:table-row table:style-name="ro9">
          <table:covered-table-cell/>
          <table:table-cell office:value-type="string" table:style-name="ce119">
            <text:p>金<text:span text:style-name="T2"><text:s text:c="2"/></text:span>額</text:p>
          </table:table-cell>
          <table:table-cell office:value-type="string" table:style-name="ce120">
            <text:p>%</text:p>
          </table:table-cell>
          <table:table-cell office:value-type="string" table:style-name="ce119">
            <text:p>金<text:span text:style-name="T2"><text:s text:c="2"/></text:span>額</text:p>
          </table:table-cell>
          <table:table-cell office:value-type="string" table:style-name="ce120">
            <text:p>%</text:p>
          </table:table-cell>
          <table:table-cell office:value-type="string" table:style-name="ce119">
            <text:p>金<text:span text:style-name="T2"><text:s text:c="2"/></text:span>額</text:p>
          </table:table-cell>
          <table:table-cell office:value-type="string" table:style-name="ce121">
            <text:p>%</text:p>
          </table:table-cell>
          <table:table-cell office:value-type="string" table:style-name="ce122">
            <text:p>金額</text:p>
          </table:table-cell>
          <table:table-cell office:value-type="string" table:style-name="ce123">
            <text:p>%</text:p>
          </table:table-cell>
          <table:table-cell table:number-columns-repeated="16375" table:style-name="ce110"/>
        </table:table-row>
        <table:table-row table:style-name="ro10">
          <table:table-cell office:value-type="string" table:style-name="ce124">
            <text:p>營業收入</text:p>
          </table:table-cell>
          <table:table-cell office:value-type="float" office:value="1549621065" table:style-name="ce92">
            <text:p>1,549,621,065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1492645724" table:style-name="ce92">
            <text:p>1,492,645,724<text:s/></text:p>
          </table:table-cell>
          <table:table-cell office:value-type="float" office:value="100" table:style-name="ce90">
            <text:p>100.00<text:s/></text:p>
          </table:table-cell>
          <table:table-cell office:value-type="float" office:value="56975341" table:style-name="ce92">
            <text:p>56,975,341<text:s/></text:p>
          </table:table-cell>
          <table:table-cell office:value-type="float" office:value="100" table:style-name="ce93">
            <text:p>100.00<text:s/></text:p>
          </table:table-cell>
          <table:table-cell office:value-type="float" office:value="0" table:formula="msoxl:='E:\104營業基金決算\[附屬單位綜計表(營業)104.xls]意見表-地方產業3'!E6" table:style-name="ce125">
            <text:p>0.00<text:s/></text:p>
          </table:table-cell>
          <table:table-cell table:style-name="ce126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銷貨(售)收入</text:span></text:p>
          </table:table-cell>
          <table:table-cell office:value-type="float" office:value="1421035494" table:style-name="ce97">
            <text:p>1,421,035,494<text:s/></text:p>
          </table:table-cell>
          <table:table-cell office:value-type="float" office:value="91.702128094135062" table:style-name="ce95">
            <text:p>91.70<text:s/></text:p>
          </table:table-cell>
          <table:table-cell office:value-type="float" office:value="1420679551" table:style-name="ce97">
            <text:p>1,420,679,551<text:s/></text:p>
          </table:table-cell>
          <table:table-cell office:value-type="float" office:value="95.178616610568199" table:style-name="ce95">
            <text:p>95.18<text:s/></text:p>
          </table:table-cell>
          <table:table-cell office:value-type="float" office:value="355943" table:style-name="ce97">
            <text:p>355,943<text:s/></text:p>
          </table:table-cell>
          <table:table-cell office:value-type="float" office:value="0.62473167119789597" table:style-name="ce98">
            <text:p>0.62<text:s/></text:p>
          </table:table-cell>
          <table:table-cell office:value-type="float" office:value="0" table:formula="msoxl:='E:\104營業基金決算\[附屬單位綜計表(營業)104.xls]意見表-地方產業3'!E7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勞務收入</text:span></text:p>
          </table:table-cell>
          <table:table-cell office:value-type="float" office:value="45742698" table:style-name="ce97">
            <text:p>45,742,698<text:s/></text:p>
          </table:table-cell>
          <table:table-cell office:value-type="float" office:value="2.9518634608906793" table:style-name="ce95">
            <text:p>2.95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45742698" table:style-name="ce97">
            <text:p>45,742,698<text:s/></text:p>
          </table:table-cell>
          <table:table-cell office:value-type="float" office:value="80.285079820759648" table:style-name="ce98">
            <text:p>80.29<text:s/></text:p>
          </table:table-cell>
          <table:table-cell office:value-type="float" office:value="0" table:formula="msoxl:='E:\104營業基金決算\[附屬單位綜計表(營業)104.xls]意見表-地方產業3'!E8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售氣收入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9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印刷出版廣告收入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10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其他營業收入</text:span></text:p>
          </table:table-cell>
          <table:table-cell office:value-type="float" office:value="82842873" table:style-name="ce97">
            <text:p>82,842,873<text:s/></text:p>
          </table:table-cell>
          <table:table-cell office:value-type="float" office:value="5.3460084449742551" table:style-name="ce95">
            <text:p>5.35<text:s/></text:p>
          </table:table-cell>
          <table:table-cell office:value-type="float" office:value="71966173" table:style-name="ce97">
            <text:p>71,966,173<text:s/></text:p>
          </table:table-cell>
          <table:table-cell office:value-type="float" office:value="4.8213833894317979" table:style-name="ce95">
            <text:p>4.82<text:s/></text:p>
          </table:table-cell>
          <table:table-cell office:value-type="float" office:value="10876700" table:style-name="ce97">
            <text:p>10,876,700<text:s/></text:p>
          </table:table-cell>
          <table:table-cell office:value-type="float" office:value="19.090188508042452" table:style-name="ce98">
            <text:p>19.09<text:s/></text:p>
          </table:table-cell>
          <table:table-cell office:value-type="float" office:value="0" table:formula="msoxl:='E:\104營業基金決算\[附屬單位綜計表(營業)104.xls]意見表-地方產業3'!E11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30">
            <text:p>營業成本</text:p>
          </table:table-cell>
          <table:table-cell office:value-type="float" office:value="1483999572" table:style-name="ce97">
            <text:p>1,483,999,572<text:s/></text:p>
          </table:table-cell>
          <table:table-cell office:value-type="float" office:value="95.76532002034962" table:style-name="ce95">
            <text:p>95.77<text:s/></text:p>
          </table:table-cell>
          <table:table-cell office:value-type="float" office:value="1428691199" table:style-name="ce97">
            <text:p>1,428,691,199<text:s/></text:p>
          </table:table-cell>
          <table:table-cell office:value-type="float" office:value="95.715358040311514" table:style-name="ce95">
            <text:p>95.72<text:s/></text:p>
          </table:table-cell>
          <table:table-cell office:value-type="float" office:value="55308373" table:style-name="ce97">
            <text:p>55,308,373<text:s/></text:p>
          </table:table-cell>
          <table:table-cell office:value-type="float" office:value="97.074229007247197" table:style-name="ce98">
            <text:p>97.07<text:s/></text:p>
          </table:table-cell>
          <table:table-cell office:value-type="float" office:value="0" table:formula="msoxl:='E:\104營業基金決算\[附屬單位綜計表(營業)104.xls]意見表-地方產業3'!E12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銷貨(售)成本</text:span></text:p>
          </table:table-cell>
          <table:table-cell office:value-type="float" office:value="1400859305" table:style-name="ce97">
            <text:p>1,400,859,305<text:s/></text:p>
          </table:table-cell>
          <table:table-cell office:value-type="float" office:value="90.400120173895544" table:style-name="ce95">
            <text:p>90.40<text:s/></text:p>
          </table:table-cell>
          <table:table-cell office:value-type="float" office:value="1400558321" table:style-name="ce97">
            <text:p>1,400,558,321<text:s/></text:p>
          </table:table-cell>
          <table:table-cell office:value-type="float" office:value="93.830592114435319" table:style-name="ce95">
            <text:p>93.83<text:s/></text:p>
          </table:table-cell>
          <table:table-cell office:value-type="float" office:value="300984" table:style-name="ce97">
            <text:p>300,984<text:s/></text:p>
          </table:table-cell>
          <table:table-cell office:value-type="float" office:value="0.52827064255745304" table:style-name="ce98">
            <text:p>0.53<text:s/></text:p>
          </table:table-cell>
          <table:table-cell office:value-type="float" office:value="0" table:formula="msoxl:='E:\104營業基金決算\[附屬單位綜計表(營業)104.xls]意見表-地方產業3'!E13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勞務成本</text:span></text:p>
          </table:table-cell>
          <table:table-cell office:value-type="float" office:value="54676777" table:style-name="ce97">
            <text:p>54,676,777<text:s/></text:p>
          </table:table-cell>
          <table:table-cell office:value-type="float" office:value="3.528396601913772" table:style-name="ce95">
            <text:p>3.53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54676777" table:style-name="ce97">
            <text:p>54,676,777<text:s/></text:p>
          </table:table-cell>
          <table:table-cell office:value-type="float" office:value="95.965686278209375" table:style-name="ce98">
            <text:p>95.97<text:s/></text:p>
          </table:table-cell>
          <table:table-cell office:value-type="float" office:value="0" table:formula="msoxl:='E:\104營業基金決算\[附屬單位綜計表(營業)104.xls]意見表-地方產業3'!E14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輸儲成本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15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27">
            <text:p><text:s text:c="4"/><text:span text:style-name="T9">其他營業成本</text:span></text:p>
          </table:table-cell>
          <table:table-cell office:value-type="float" office:value="28463490" table:style-name="ce97">
            <text:p>28,463,490<text:s/></text:p>
          </table:table-cell>
          <table:table-cell office:value-type="float" office:value="1.8368032445403031" table:style-name="ce95">
            <text:p>1.84<text:s/></text:p>
          </table:table-cell>
          <table:table-cell office:value-type="float" office:value="28132878" table:style-name="ce97">
            <text:p>28,132,878<text:s/></text:p>
          </table:table-cell>
          <table:table-cell office:value-type="float" office:value="1.8847659258761928" table:style-name="ce95">
            <text:p>1.88<text:s/></text:p>
          </table:table-cell>
          <table:table-cell office:value-type="float" office:value="330612" table:style-name="ce97">
            <text:p>330,612<text:s/></text:p>
          </table:table-cell>
          <table:table-cell office:value-type="float" office:value="0.58027208648035999" table:style-name="ce98">
            <text:p>0.58<text:s/></text:p>
          </table:table-cell>
          <table:table-cell office:value-type="float" office:value="0" table:formula="msoxl:='E:\104營業基金決算\[附屬單位綜計表(營業)104.xls]意見表-地方產業3'!E16" table:style-name="ce128">
            <text:p>0.00<text:s/></text:p>
          </table:table-cell>
          <table:table-cell table:style-name="ce129"/>
          <table:table-cell table:number-columns-repeated="16375" table:style-name="ce110"/>
        </table:table-row>
        <table:table-row table:style-name="ro10">
          <table:table-cell office:value-type="string" table:style-name="ce130">
            <text:p>營業毛利<text:span text:style-name="T8">(</text:span>毛損─<text:span text:style-name="T8">)</text:span></text:p>
          </table:table-cell>
          <table:table-cell office:value-type="float" office:value="65621493" table:style-name="ce97">
            <text:p>65,621,493<text:s/></text:p>
          </table:table-cell>
          <table:table-cell office:value-type="float" office:value="4.2346799796503802" table:style-name="ce95">
            <text:p>4.23<text:s/></text:p>
          </table:table-cell>
          <table:table-cell office:value-type="float" office:value="63954525" table:style-name="ce97">
            <text:p>63,954,525<text:s/></text:p>
          </table:table-cell>
          <table:table-cell office:value-type="float" office:value="4.2846419596884866" table:style-name="ce95">
            <text:p>4.28<text:s/></text:p>
          </table:table-cell>
          <table:table-cell office:value-type="float" office:value="1666968" table:style-name="ce97">
            <text:p>1,666,968<text:s/></text:p>
          </table:table-cell>
          <table:table-cell office:value-type="float" office:value="2.9257709927528119" table:style-name="ce98">
            <text:p>2.93<text:s/></text:p>
          </table:table-cell>
          <table:table-cell office:value-type="float" office:value="0" table:formula="msoxl:='E:\104營業基金決算\[附屬單位綜計表(營業)104.xls]意見表-地方產業3'!E17" table:style-name="ce128">
            <text:p>0.00<text:s/></text:p>
          </table:table-cell>
          <table:table-cell table:style-name="ce129"/>
          <table:table-cell table:number-columns-repeated="16375"/>
        </table:table-row>
        <table:table-row table:style-name="ro10">
          <table:table-cell office:value-type="string" table:style-name="ce130">
            <text:p>營業費用</text:p>
          </table:table-cell>
          <table:table-cell office:value-type="float" office:value="28697561" table:style-name="ce97">
            <text:p>28,697,561<text:s/></text:p>
          </table:table-cell>
          <table:table-cell office:value-type="float" office:value="1.8519082921733516" table:style-name="ce95">
            <text:p>1.85<text:s/></text:p>
          </table:table-cell>
          <table:table-cell office:value-type="float" office:value="28697561" table:style-name="ce97">
            <text:p>28,697,561<text:s/></text:p>
          </table:table-cell>
          <table:table-cell office:value-type="float" office:value="1.9225969390175266" table:style-name="ce95">
            <text:p>1.9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18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業務費用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19" table:style-name="ce128">
            <text:p>0.00<text:s/></text:p>
          </table:table-cell>
          <table:table-cell table:style-name="ce129"/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管理費用</text:span></text:p>
          </table:table-cell>
          <table:table-cell office:value-type="float" office:value="28609213" table:style-name="ce97">
            <text:p>28,609,213<text:s/></text:p>
          </table:table-cell>
          <table:table-cell office:value-type="float" office:value="1.8462070273935003" table:style-name="ce95">
            <text:p>1.85<text:s/></text:p>
          </table:table-cell>
          <table:table-cell office:value-type="float" office:value="28609213" table:style-name="ce97">
            <text:p>28,609,213<text:s/></text:p>
          </table:table-cell>
          <table:table-cell office:value-type="float" office:value="1.916678052936291" table:style-name="ce95">
            <text:p>1.92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20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其他營業費用</text:span></text:p>
          </table:table-cell>
          <table:table-cell office:value-type="float" office:value="88348" table:style-name="ce97">
            <text:p>88,348<text:s/></text:p>
          </table:table-cell>
          <table:table-cell office:value-type="float" office:value="5.7012647798511951E-3" table:style-name="ce95">
            <text:p>0.01<text:s/></text:p>
          </table:table-cell>
          <table:table-cell office:value-type="float" office:value="88348" table:style-name="ce97">
            <text:p>88,348<text:s/></text:p>
          </table:table-cell>
          <table:table-cell office:value-type="float" office:value="5.9188860812359788E-3" table:style-name="ce95">
            <text:p>0.0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21" table:style-name="ce128">
            <text:p>0.00<text:s/></text:p>
          </table:table-cell>
          <table:table-cell table:style-name="ce129"/>
          <table:table-cell table:number-columns-repeated="16375"/>
        </table:table-row>
        <table:table-row table:style-name="ro10">
          <table:table-cell office:value-type="string" table:style-name="ce130">
            <text:p>營業利益<text:span text:style-name="T8">(</text:span>損失─<text:span text:style-name="T8">)</text:span></text:p>
          </table:table-cell>
          <table:table-cell office:value-type="float" office:value="36923932" table:style-name="ce97">
            <text:p>36,923,932<text:s/></text:p>
          </table:table-cell>
          <table:table-cell office:value-type="float" office:value="2.3827716874770286" table:style-name="ce95">
            <text:p>2.38<text:s/></text:p>
          </table:table-cell>
          <table:table-cell office:value-type="float" office:value="35256964" table:style-name="ce97">
            <text:p>35,256,964<text:s/></text:p>
          </table:table-cell>
          <table:table-cell office:value-type="float" office:value="2.3620450206709598" table:style-name="ce95">
            <text:p>2.36<text:s/></text:p>
          </table:table-cell>
          <table:table-cell office:value-type="float" office:value="1666968" table:style-name="ce97">
            <text:p>1,666,968<text:s/></text:p>
          </table:table-cell>
          <table:table-cell office:value-type="float" office:value="2.9257709927528119" table:style-name="ce98">
            <text:p>2.93<text:s/></text:p>
          </table:table-cell>
          <table:table-cell office:value-type="float" office:value="0" table:formula="msoxl:='E:\104營業基金決算\[附屬單位綜計表(營業)104.xls]意見表-地方產業3'!E22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營業外收入</text:p>
          </table:table-cell>
          <table:table-cell office:value-type="float" office:value="13936887" table:style-name="ce97">
            <text:p>13,936,887<text:s/></text:p>
          </table:table-cell>
          <table:table-cell office:value-type="float" office:value="0.89937387370247179" table:style-name="ce95">
            <text:p>0.90<text:s/></text:p>
          </table:table-cell>
          <table:table-cell office:value-type="float" office:value="11819934" table:style-name="ce97">
            <text:p>11,819,934<text:s/></text:p>
          </table:table-cell>
          <table:table-cell office:value-type="float" office:value="0.79187805987377091" table:style-name="ce95">
            <text:p>0.79<text:s/></text:p>
          </table:table-cell>
          <table:table-cell office:value-type="float" office:value="2116953" table:style-name="ce97">
            <text:p>2,116,953<text:s/></text:p>
          </table:table-cell>
          <table:table-cell office:value-type="float" office:value="3.7155600349982985" table:style-name="ce98">
            <text:p>3.72<text:s/></text:p>
          </table:table-cell>
          <table:table-cell office:value-type="float" office:value="0" table:formula="msoxl:='E:\104營業基金決算\[附屬單位綜計表(營業)104.xls]意見表-地方產業3'!E23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財務收入</text:span></text:p>
          </table:table-cell>
          <table:table-cell office:value-type="float" office:value="6452501" table:style-name="ce97">
            <text:p>6,452,501<text:s/></text:p>
          </table:table-cell>
          <table:table-cell office:value-type="float" office:value="0.41639218424021618" table:style-name="ce95">
            <text:p>0.42<text:s/></text:p>
          </table:table-cell>
          <table:table-cell office:value-type="float" office:value="5117952" table:style-name="ce97">
            <text:p>5,117,952<text:s/></text:p>
          </table:table-cell>
          <table:table-cell office:value-type="float" office:value="0.34287787903782585" table:style-name="ce95">
            <text:p>0.34<text:s/></text:p>
          </table:table-cell>
          <table:table-cell office:value-type="float" office:value="1334549" table:style-name="ce97">
            <text:p>1,334,549<text:s/></text:p>
          </table:table-cell>
          <table:table-cell office:value-type="float" office:value="2.3423273587778968" table:style-name="ce98">
            <text:p>2.34<text:s/></text:p>
          </table:table-cell>
          <table:table-cell office:value-type="float" office:value="0" table:formula="msoxl:='E:\104營業基金決算\[附屬單位綜計表(營業)104.xls]意見表-地方產業3'!E24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其他營業外收入</text:span></text:p>
          </table:table-cell>
          <table:table-cell office:value-type="float" office:value="7484386" table:style-name="ce97">
            <text:p>7,484,386<text:s/></text:p>
          </table:table-cell>
          <table:table-cell office:value-type="float" office:value="0.48298168946225573" table:style-name="ce95">
            <text:p>0.48<text:s/></text:p>
          </table:table-cell>
          <table:table-cell office:value-type="float" office:value="6701982" table:style-name="ce97">
            <text:p>6,701,982<text:s/></text:p>
          </table:table-cell>
          <table:table-cell office:value-type="float" office:value="0.44900018083594501" table:style-name="ce95">
            <text:p>0.45<text:s/></text:p>
          </table:table-cell>
          <table:table-cell office:value-type="float" office:value="782404" table:style-name="ce97">
            <text:p>782,404<text:s/></text:p>
          </table:table-cell>
          <table:table-cell office:value-type="float" office:value="1.3732326762204021" table:style-name="ce98">
            <text:p>1.37<text:s/></text:p>
          </table:table-cell>
          <table:table-cell office:value-type="float" office:value="0" table:formula="msoxl:='E:\104營業基金決算\[附屬單位綜計表(營業)104.xls]意見表-地方產業3'!E25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營業外費用</text:p>
          </table:table-cell>
          <table:table-cell office:value-type="float" office:value="10462552" table:style-name="ce97">
            <text:p>10,462,552<text:s/></text:p>
          </table:table-cell>
          <table:table-cell office:value-type="float" office:value="0.67516841609274325" table:style-name="ce95">
            <text:p>0.68<text:s/></text:p>
          </table:table-cell>
          <table:table-cell office:value-type="float" office:value="10462552" table:style-name="ce97">
            <text:p>10,462,552<text:s/></text:p>
          </table:table-cell>
          <table:table-cell office:value-type="float" office:value="0.70094007116185597" table:style-name="ce95">
            <text:p>0.7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26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財務費用</text:span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5">
            <text:p>0.0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27" table:style-name="ce128">
            <text:p>0.00<text:s/></text:p>
          </table:table-cell>
          <table:table-cell table:style-name="ce129"/>
          <table:table-cell table:number-columns-repeated="16375"/>
        </table:table-row>
        <table:table-row table:style-name="ro10">
          <table:table-cell office:value-type="string" table:style-name="ce127">
            <text:p><text:s text:c="4"/><text:span text:style-name="T9">其他營業外費用</text:span></text:p>
          </table:table-cell>
          <table:table-cell office:value-type="float" office:value="10462552" table:style-name="ce97">
            <text:p>10,462,552<text:s/></text:p>
          </table:table-cell>
          <table:table-cell office:value-type="float" office:value="0.67516841609274325" table:style-name="ce95">
            <text:p>0.68<text:s/></text:p>
          </table:table-cell>
          <table:table-cell office:value-type="float" office:value="10462552" table:style-name="ce97">
            <text:p>10,462,552<text:s/></text:p>
          </table:table-cell>
          <table:table-cell office:value-type="float" office:value="0.70094007116185597" table:style-name="ce95">
            <text:p>0.7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8">
            <text:p>0.00<text:s/></text:p>
          </table:table-cell>
          <table:table-cell office:value-type="float" office:value="0" table:formula="msoxl:='E:\104營業基金決算\[附屬單位綜計表(營業)104.xls]意見表-地方產業3'!E28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營業外利益（損失─<text:span text:style-name="T8">)<text:s/></text:span></text:p>
          </table:table-cell>
          <table:table-cell office:value-type="float" office:value="3474335" table:style-name="ce97">
            <text:p>3,474,335<text:s/></text:p>
          </table:table-cell>
          <table:table-cell office:value-type="float" office:value="0.2242054576097286" table:style-name="ce95">
            <text:p>0.22<text:s/></text:p>
          </table:table-cell>
          <table:table-cell office:value-type="float" office:value="1357382" table:style-name="ce97">
            <text:p>1,357,382<text:s/></text:p>
          </table:table-cell>
          <table:table-cell office:value-type="float" office:value="9.0937988711914872E-2" table:style-name="ce95">
            <text:p>0.09<text:s/></text:p>
          </table:table-cell>
          <table:table-cell office:value-type="float" office:value="2116953" table:style-name="ce97">
            <text:p>2,116,953<text:s/></text:p>
          </table:table-cell>
          <table:table-cell office:value-type="float" office:value="3.7155600349982985" table:style-name="ce98">
            <text:p>3.72<text:s/></text:p>
          </table:table-cell>
          <table:table-cell office:value-type="float" office:value="0" table:formula="msoxl:='E:\104營業基金決算\[附屬單位綜計表(營業)104.xls]意見表-地方產業3'!E29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稅前純益<text:span text:style-name="T8">(</text:span>淨利<text:span text:style-name="T8">)</text:span></text:p>
          </table:table-cell>
          <table:table-cell office:value-type="float" office:value="40398267" table:style-name="ce97">
            <text:p>40,398,267<text:s/></text:p>
          </table:table-cell>
          <table:table-cell office:value-type="float" office:value="2.6069771450867569" table:style-name="ce95">
            <text:p>2.61<text:s/></text:p>
          </table:table-cell>
          <table:table-cell office:value-type="float" office:value="36614346" table:style-name="ce97">
            <text:p>36,614,346<text:s/></text:p>
          </table:table-cell>
          <table:table-cell office:value-type="float" office:value="2.4529830093828751" table:style-name="ce95">
            <text:p>2.45<text:s/></text:p>
          </table:table-cell>
          <table:table-cell office:value-type="float" office:value="3783921" table:style-name="ce97">
            <text:p>3,783,921<text:s/></text:p>
          </table:table-cell>
          <table:table-cell office:value-type="float" office:value="6.6413310277511117" table:style-name="ce98">
            <text:p>6.64<text:s/></text:p>
          </table:table-cell>
          <table:table-cell office:value-type="float" office:value="0" table:formula="msoxl:='E:\104營業基金決算\[附屬單位綜計表(營業)104.xls]意見表-地方產業3'!E30" table:style-name="ce128">
            <text:p>0.00<text:s/></text:p>
          </table:table-cell>
          <table:table-cell office:value-type="string" table:style-name="ce129">
            <text:p>-</text:p>
          </table:table-cell>
          <table:table-cell table:number-columns-repeated="16375"/>
        </table:table-row>
        <table:table-row table:style-name="ro10">
          <table:table-cell office:value-type="string" table:style-name="ce130">
            <text:p>所得稅費用<text:span text:style-name="T8">(</text:span>利益─<text:span text:style-name="T8">)</text:span></text:p>
          </table:table-cell>
          <table:table-cell office:value-type="float" office:value="7355799" table:style-name="ce97">
            <text:p>7,355,799<text:s/></text:p>
          </table:table-cell>
          <table:table-cell office:value-type="float" office:value="0.47468372534029796" table:style-name="ce95">
            <text:p>0.47<text:s/></text:p>
          </table:table-cell>
          <table:table-cell office:value-type="float" office:value="5712575" table:style-name="ce97">
            <text:p>5,712,575<text:s/></text:p>
          </table:table-cell>
          <table:table-cell office:value-type="float" office:value="0.38271472648522453" table:style-name="ce95">
            <text:p>0.38<text:s/></text:p>
          </table:table-cell>
          <table:table-cell office:value-type="float" office:value="1643224" table:style-name="ce97">
            <text:p>1,643,224<text:s/></text:p>
          </table:table-cell>
          <table:table-cell office:value-type="float" office:value="2.8840968235714461" table:style-name="ce98">
            <text:p>2.88<text:s/></text:p>
          </table:table-cell>
          <table:table-cell office:value-type="float" office:value="0" table:formula="msoxl:='E:\104營業基金決算\[附屬單位綜計表(營業)104.xls]意見表-地方產業3'!E31" table:style-name="ce128">
            <text:p>0.00<text:s/></text:p>
          </table:table-cell>
          <table:table-cell table:style-name="ce129"/>
          <table:table-cell table:number-columns-repeated="16375"/>
        </table:table-row>
        <table:table-row table:style-name="ro10">
          <table:table-cell office:value-type="string" table:style-name="ce131">
            <text:p>本期純益(淨利)</text:p>
          </table:table-cell>
          <table:table-cell office:value-type="float" office:value="33042468" table:style-name="ce106">
            <text:p>33,042,468<text:s/></text:p>
          </table:table-cell>
          <table:table-cell office:value-type="float" office:value="2.1322934197464591" table:style-name="ce104">
            <text:p>2.13<text:s/></text:p>
          </table:table-cell>
          <table:table-cell office:value-type="float" office:value="30901771" table:style-name="ce106">
            <text:p>30,901,771<text:s/></text:p>
          </table:table-cell>
          <table:table-cell office:value-type="float" office:value="2.0702682828976502" table:style-name="ce104">
            <text:p>2.07<text:s/></text:p>
          </table:table-cell>
          <table:table-cell office:value-type="float" office:value="2140697" table:style-name="ce106">
            <text:p>2,140,697<text:s/></text:p>
          </table:table-cell>
          <table:table-cell office:value-type="float" office:value="3.7572342041796642" table:style-name="ce107">
            <text:p>3.76<text:s/></text:p>
          </table:table-cell>
          <table:table-cell office:value-type="float" office:value="0" table:formula="msoxl:='E:\104營業基金決算\[附屬單位綜計表(營業)104.xls]意見表-地方產業3'!E32" table:style-name="ce132">
            <text:p>0.00<text:s/></text:p>
          </table:table-cell>
          <table:table-cell office:value-type="string" table:style-name="ce133">
            <text:p>-</text:p>
          </table:table-cell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30">
            <text:p>備註：新竹瓦斯股份有限公司基金自104 年起適用國際會計準則(簡稱IFRSs)，部分會計科目有異動如下：由「稅前純益(純損)」改為「稅前淨利(淨損)」、「本期純益(純損)」改為「本期淨利(淨損)」。</text:p>
          </table:table-cell>
          <table:covered-table-cell table:number-columns-repeated="6"/>
          <table:table-cell table:style-name="ce134"/>
          <table:table-cell table:style-name="ce135"/>
          <table:table-cell table:number-columns-repeated="16375"/>
        </table:table-row>
        <table:table-row table:style-name="ro10">
          <table:table-cell table:style-name="ce136"/>
          <table:table-cell table:style-name="ce137"/>
          <table:table-cell table:style-name="ce138"/>
          <table:table-cell table:style-name="ce137"/>
          <table:table-cell table:style-name="ce138"/>
          <table:table-cell table:style-name="ce137"/>
          <table:table-cell table:style-name="ce138"/>
          <table:table-cell table:style-name="ce134"/>
          <table:table-cell table:style-name="ce135"/>
          <table:table-cell table:number-columns-repeated="16375"/>
        </table:table-row>
        <table:table-row table:style-name="ro11">
          <table:table-cell table:number-columns-repeated="5" table:style-name="ce118"/>
          <table:table-cell table:number-columns-repeated="2" table:style-name="ce139"/>
          <table:table-cell table:style-name="ce140"/>
          <table:table-cell table:number-columns-repeated="16376" table:style-name="ce110"/>
        </table:table-row>
        <table:table-row table:number-rows-repeated="4" table:style-name="ro11">
          <table:table-cell table:number-columns-repeated="7" table:style-name="ce118"/>
          <table:table-cell table:number-columns-repeated="16377" table:style-name="ce110"/>
        </table:table-row>
        <table:table-row table:number-rows-repeated="1048537" table:style-name="ro11">
          <table:table-cell table:number-columns-repeated="16384"/>
        </table:table-row>
      </table:table>
      <table:table table:name="作業-收支綜計表1" table:style-name="ta2" table:print-ranges="作業-收支綜計表1.A1:作業-收支綜計表1.G33"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47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6" table:default-cell-style-name="ce19"/>
        <table:table-column table:style-name="co15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11" table:default-cell-style-name="ce19"/>
        <table:table-column table:style-name="co16" table:default-cell-style-name="ce19"/>
        <table:table-column table:style-name="co6" table:number-columns-repeated="2" table:default-cell-style-name="ce19"/>
        <table:table-column table:style-name="co17" table:default-cell-style-name="ce19"/>
        <table:table-column table:style-name="co6" table:number-columns-repeated="248" table:default-cell-style-name="ce19"/>
        <table:table-row table:style-name="ro4">
          <table:table-cell office:value-type="string" table:number-columns-spanned="7" table:number-rows-spanned="1" table:style-name="ce237">
            <text:p>新竹縣附屬單位決算</text:p>
          </table:table-cell>
          <table:covered-table-cell table:number-columns-repeated="6"/>
          <table:table-cell table:number-columns-repeated="16377" table:style-name="ce19"/>
        </table:table-row>
        <table:table-row table:style-name="ro12">
          <table:table-cell office:value-type="string" table:number-columns-spanned="5" table:number-rows-spanned="1" table:style-name="ce238">
            <text:p><text:s text:c="14"/>收 支 餘 絀 綜 計 表</text:p>
          </table:table-cell>
          <table:covered-table-cell table:number-columns-repeated="4"/>
          <table:table-cell office:value-type="string" table:style-name="ce141">
            <text:p>(依收支科目分列)</text:p>
          </table:table-cell>
          <table:table-cell table:style-name="ce141"/>
          <table:table-cell table:style-name="ce142"/>
          <table:table-cell table:number-columns-repeated="16376" table:style-name="ce143"/>
        </table:table-row>
        <table:table-row table:style-name="ro13">
          <table:table-cell office:value-type="string" table:number-columns-spanned="5" table:number-rows-spanned="1" table:style-name="ce240">
            <text:p><text:s text:c="16"/>中 華 民 國 104 年 度</text:p>
          </table:table-cell>
          <table:covered-table-cell table:number-columns-repeated="4"/>
          <table:table-cell table:style-name="ce144"/>
          <table:table-cell office:value-type="string" table:style-name="ce1">
            <text:p>單位:新臺幣元</text:p>
          </table:table-cell>
          <table:table-cell table:style-name="ce145"/>
          <table:table-cell table:number-columns-repeated="16376" table:style-name="ce146"/>
        </table:table-row>
        <table:table-row table:style-name="ro14">
          <table:table-cell office:value-type="string" table:number-columns-spanned="1" table:number-rows-spanned="2" table:style-name="ce242">
            <text:p>科目</text:p>
          </table:table-cell>
          <table:table-cell office:value-type="string" table:number-columns-spanned="2" table:number-rows-spanned="1" table:style-name="ce244">
            <text:p>預算數</text:p>
          </table:table-cell>
          <table:covered-table-cell/>
          <table:table-cell office:value-type="string" table:number-columns-spanned="2" table:number-rows-spanned="1" table:style-name="ce245">
            <text:p>決 算 <text:s/>數<text:s text:c="7"/></text:p>
          </table:table-cell>
          <table:covered-table-cell/>
          <table:table-cell office:value-type="string" table:number-columns-spanned="2" table:number-rows-spanned="1" table:style-name="ce287">
            <text:p>比較增 (+)減(-)</text:p>
          </table:table-cell>
          <table:covered-table-cell/>
          <table:table-cell table:number-columns-repeated="16377" table:style-name="ce19"/>
        </table:table-row>
        <table:table-row table:style-name="ro1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%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%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業務收入</text:p>
          </table:table-cell>
          <table:table-cell office:value-type="float" office:value="1491832000" table:style-name="ce5">
            <text:p>1,491,832,0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2411946702" table:style-name="ce5">
            <text:p>2,411,946,702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920114702" table:style-name="ce5">
            <text:p>920,114,702<text:s/></text:p>
          </table:table-cell>
          <table:table-cell office:value-type="float" office:value="61.676831037274972" table:style-name="ce7">
            <text:p>61.68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勞務收入</text:p>
          </table:table-cell>
          <table:table-cell office:value-type="float" office:value="500000" table:style-name="ce5">
            <text:p>500,000<text:s/></text:p>
          </table:table-cell>
          <table:table-cell office:value-type="float" office:value="3.3515838244520833E-2" table:style-name="ce6">
            <text:p>0.03<text:s/></text:p>
          </table:table-cell>
          <table:table-cell office:value-type="float" office:value="2170299" table:style-name="ce5">
            <text:p>2,170,299<text:s/></text:p>
          </table:table-cell>
          <table:table-cell office:value-type="float" office:value="8.9981217172020247E-2" table:style-name="ce6">
            <text:p>0.09<text:s/></text:p>
          </table:table-cell>
          <table:table-cell office:value-type="float" office:value="1670299" table:style-name="ce5">
            <text:p>1,670,299<text:s/></text:p>
          </table:table-cell>
          <table:table-cell office:value-type="float" office:value="334.0598" table:style-name="ce7">
            <text:p>334.06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銷貨收入</text:p>
          </table:table-cell>
          <table:table-cell office:value-type="float" office:value="19600000" table:style-name="ce5">
            <text:p>19,600,000<text:s/></text:p>
          </table:table-cell>
          <table:table-cell office:value-type="float" office:value="1.3138208591852167" table:style-name="ce6">
            <text:p>1.3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-19600000" table:style-name="ce5">
            <text:p>-19,600,000<text:s/></text:p>
          </table:table-cell>
          <table:table-cell office:value-type="float" office:value="-100" table:style-name="ce7">
            <text:p>-100.00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租金及權利金收入</text:p>
          </table:table-cell>
          <table:table-cell office:value-type="float" office:value="57720000" table:style-name="ce5">
            <text:p>57,720,000<text:s/></text:p>
          </table:table-cell>
          <table:table-cell office:value-type="float" office:value="3.8690683669474848" table:style-name="ce6">
            <text:p>3.87<text:s/></text:p>
          </table:table-cell>
          <table:table-cell office:value-type="float" office:value="62833418" table:style-name="ce5">
            <text:p>62,833,418<text:s/></text:p>
          </table:table-cell>
          <table:table-cell office:value-type="float" office:value="2.6050914785097934" table:style-name="ce6">
            <text:p>2.61<text:s/></text:p>
          </table:table-cell>
          <table:table-cell office:value-type="float" office:value="5113418" table:style-name="ce5">
            <text:p>5,113,418<text:s/></text:p>
          </table:table-cell>
          <table:table-cell office:value-type="float" office:value="8.8590055440055444" table:style-name="ce7">
            <text:p>8.86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投融資業務收入</text:p>
          </table:table-cell>
          <table:table-cell office:value-type="float" office:value="1340000000" table:style-name="ce5">
            <text:p>1,340,000,000<text:s/></text:p>
          </table:table-cell>
          <table:table-cell office:value-type="float" office:value="89.822446495315816" table:style-name="ce6">
            <text:p>89.82<text:s/></text:p>
          </table:table-cell>
          <table:table-cell office:value-type="float" office:value="2282724358" table:style-name="ce5">
            <text:p>2,282,724,358<text:s/></text:p>
          </table:table-cell>
          <table:table-cell office:value-type="float" office:value="94.642404664545538" table:style-name="ce6">
            <text:p>94.64<text:s/></text:p>
          </table:table-cell>
          <table:table-cell office:value-type="float" office:value="942724358" table:style-name="ce5">
            <text:p>942,724,358<text:s/></text:p>
          </table:table-cell>
          <table:table-cell office:value-type="float" office:value="70.352564029850754" table:style-name="ce7">
            <text:p>70.35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醫療收入</text:p>
          </table:table-cell>
          <table:table-cell office:value-type="float" office:value="59012000" table:style-name="ce5">
            <text:p>59,012,000<text:s/></text:p>
          </table:table-cell>
          <table:table-cell office:value-type="float" office:value="3.9556732929713263" table:style-name="ce6">
            <text:p>3.96<text:s/></text:p>
          </table:table-cell>
          <table:table-cell office:value-type="float" office:value="57855189" table:style-name="ce5">
            <text:p>57,855,189<text:s/></text:p>
          </table:table-cell>
          <table:table-cell office:value-type="float" office:value="2.3986926805648792" table:style-name="ce6">
            <text:p>2.40<text:s/></text:p>
          </table:table-cell>
          <table:table-cell office:value-type="float" office:value="-1156811" table:style-name="ce5">
            <text:p>-1,156,811<text:s/></text:p>
          </table:table-cell>
          <table:table-cell office:value-type="float" office:value="-1.9602979055107435" table:style-name="ce7">
            <text:p>-1.96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徵收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其他業務收入</text:p>
          </table:table-cell>
          <table:table-cell office:value-type="float" office:value="15000000" table:style-name="ce5">
            <text:p>15,000,000<text:s/></text:p>
          </table:table-cell>
          <table:table-cell office:value-type="float" office:value="1.0054751473356249" table:style-name="ce6">
            <text:p>1.01<text:s/></text:p>
          </table:table-cell>
          <table:table-cell office:value-type="float" office:value="6363438" table:style-name="ce5">
            <text:p>6,363,438<text:s/></text:p>
          </table:table-cell>
          <table:table-cell office:value-type="float" office:value="0.26382995920778018" table:style-name="ce6">
            <text:p>0.26<text:s/></text:p>
          </table:table-cell>
          <table:table-cell office:value-type="float" office:value="-8636562" table:style-name="ce5">
            <text:p>-8,636,562<text:s/></text:p>
          </table:table-cell>
          <table:table-cell office:value-type="float" office:value="-57.577080000000002" table:style-name="ce7">
            <text:p>-57.58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業務成本與費用</text:p>
          </table:table-cell>
          <table:table-cell office:value-type="float" office:value="3007763000" table:style-name="ce5">
            <text:p>3,007,763,000<text:s/></text:p>
          </table:table-cell>
          <table:table-cell office:value-type="float" office:value="201.61539637170941" table:style-name="ce6">
            <text:p>201.62<text:s/></text:p>
          </table:table-cell>
          <table:table-cell office:value-type="float" office:value="1097934303" table:style-name="ce5">
            <text:p>1,097,934,303<text:s/></text:p>
          </table:table-cell>
          <table:table-cell office:value-type="float" office:value="45.520670174410846" table:style-name="ce6">
            <text:p>45.52<text:s/></text:p>
          </table:table-cell>
          <table:table-cell office:value-type="float" office:value="-1909828697" table:style-name="ce5">
            <text:p>-1,909,828,697<text:s/></text:p>
          </table:table-cell>
          <table:table-cell office:value-type="float" office:value="-63.496648406141041" table:style-name="ce7">
            <text:p>-63.50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勞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銷貨成本</text:p>
          </table:table-cell>
          <table:table-cell office:value-type="float" office:value="12132000" table:style-name="ce5">
            <text:p>12,132,000<text:s/></text:p>
          </table:table-cell>
          <table:table-cell office:value-type="float" office:value="0.81322829916505335" table:style-name="ce6">
            <text:p>0.81<text:s/></text:p>
          </table:table-cell>
          <table:table-cell office:value-type="float" office:value="2559004" table:style-name="ce5">
            <text:p>2,559,004<text:s/></text:p>
          </table:table-cell>
          <table:table-cell office:value-type="float" office:value="0.10609703762848735" table:style-name="ce6">
            <text:p>0.11<text:s/></text:p>
          </table:table-cell>
          <table:table-cell office:value-type="float" office:value="-9572996" table:style-name="ce5">
            <text:p>-9,572,996<text:s/></text:p>
          </table:table-cell>
          <table:table-cell office:value-type="float" office:value="-78.906989779096605" table:style-name="ce7">
            <text:p>-78.91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投融資業務成本</text:p>
          </table:table-cell>
          <table:table-cell office:value-type="float" office:value="2830994000" table:style-name="ce5">
            <text:p>2,830,994,000<text:s/></text:p>
          </table:table-cell>
          <table:table-cell office:value-type="float" office:value="189.766273950418" table:style-name="ce6">
            <text:p>189.77<text:s/></text:p>
          </table:table-cell>
          <table:table-cell office:value-type="float" office:value="961635978" table:style-name="ce5">
            <text:p>961,635,978<text:s/></text:p>
          </table:table-cell>
          <table:table-cell office:value-type="float" office:value="39.869702643205422" table:style-name="ce6">
            <text:p>39.87<text:s/></text:p>
          </table:table-cell>
          <table:table-cell office:value-type="float" office:value="-1869358022" table:style-name="ce5">
            <text:p>-1,869,358,022<text:s/></text:p>
          </table:table-cell>
          <table:table-cell office:value-type="float" office:value="-66.031860964735358" table:style-name="ce7">
            <text:p>-66.03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醫療成本</text:p>
          </table:table-cell>
          <table:table-cell office:value-type="float" office:value="59564000" table:style-name="ce5">
            <text:p>59,564,000<text:s/></text:p>
          </table:table-cell>
          <table:table-cell office:value-type="float" office:value="3.9926747783932779" table:style-name="ce6">
            <text:p>3.99<text:s/></text:p>
          </table:table-cell>
          <table:table-cell office:value-type="float" office:value="59782927" table:style-name="ce5">
            <text:p>59,782,927<text:s/></text:p>
          </table:table-cell>
          <table:table-cell office:value-type="float" office:value="2.4786172493126672" table:style-name="ce6">
            <text:p>2.48<text:s/></text:p>
          </table:table-cell>
          <table:table-cell office:value-type="float" office:value="218927" table:style-name="ce5">
            <text:p>218,927<text:s/></text:p>
          </table:table-cell>
          <table:table-cell office:value-type="float" office:value="0.36754919078638104" table:style-name="ce7">
            <text:p>0.37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出租資產成本</text:p>
          </table:table-cell>
          <table:table-cell office:value-type="float" office:value="530000" table:style-name="ce5">
            <text:p>530,000<text:s/></text:p>
          </table:table-cell>
          <table:table-cell office:value-type="float" office:value="3.5526788539192077E-2" table:style-name="ce6">
            <text:p>0.04<text:s/></text:p>
          </table:table-cell>
          <table:table-cell office:value-type="float" office:value="144502" table:style-name="ce5">
            <text:p>144,502<text:s/></text:p>
          </table:table-cell>
          <table:table-cell office:value-type="float" office:value="5.9910942426786677E-3" table:style-name="ce6">
            <text:p>0.01<text:s/></text:p>
          </table:table-cell>
          <table:table-cell office:value-type="float" office:value="-385498" table:style-name="ce5">
            <text:p>-385,498<text:s/></text:p>
          </table:table-cell>
          <table:table-cell office:value-type="float" office:value="-72.735471698113201" table:style-name="ce7">
            <text:p>-72.74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其他業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行銷及業務費用</text:p>
          </table:table-cell>
          <table:table-cell office:value-type="float" office:value="19833000" table:style-name="ce5">
            <text:p>19,833,000<text:s/></text:p>
          </table:table-cell>
          <table:table-cell office:value-type="float" office:value="1.3294392398071633" table:style-name="ce6">
            <text:p>1.33<text:s/></text:p>
          </table:table-cell>
          <table:table-cell office:value-type="float" office:value="12639104" table:style-name="ce5">
            <text:p>12,639,104<text:s/></text:p>
          </table:table-cell>
          <table:table-cell office:value-type="float" office:value="0.52402086619574073" table:style-name="ce6">
            <text:p>0.52<text:s/></text:p>
          </table:table-cell>
          <table:table-cell office:value-type="float" office:value="-7193896" table:style-name="ce5">
            <text:p>-7,193,896<text:s/></text:p>
          </table:table-cell>
          <table:table-cell office:value-type="float" office:value="-36.272354157212725" table:style-name="ce7">
            <text:p>-36.27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8">
            <text:p><text:s text:c="2"/>管理及總務費用</text:p>
          </table:table-cell>
          <table:table-cell office:value-type="float" office:value="84215000" table:style-name="ce5">
            <text:p>84,215,000<text:s/></text:p>
          </table:table-cell>
          <table:table-cell office:value-type="float" office:value="5.6450726355246434" table:style-name="ce6">
            <text:p>5.65<text:s/></text:p>
          </table:table-cell>
          <table:table-cell office:value-type="float" office:value="60922533" table:style-name="ce5">
            <text:p>60,922,533<text:s/></text:p>
          </table:table-cell>
          <table:table-cell office:value-type="float" office:value="2.5258656399613928" table:style-name="ce6">
            <text:p>2.53<text:s/></text:p>
          </table:table-cell>
          <table:table-cell office:value-type="float" office:value="-23292467" table:style-name="ce5">
            <text:p>-23,292,467<text:s/></text:p>
          </table:table-cell>
          <table:table-cell office:value-type="float" office:value="-27.658335213441788" table:style-name="ce7">
            <text:p>-27.66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9">
            <text:p><text:s text:c="2"/>研究發展及訓練費用</text:p>
          </table:table-cell>
          <table:table-cell office:value-type="float" office:value="495000" table:style-name="ce5">
            <text:p>495,000<text:s/></text:p>
          </table:table-cell>
          <table:table-cell office:value-type="float" office:value="3.3180679862075624E-2" table:style-name="ce6">
            <text:p>0.03<text:s/></text:p>
          </table:table-cell>
          <table:table-cell office:value-type="float" office:value="250255" table:style-name="ce5">
            <text:p>250,255<text:s/></text:p>
          </table:table-cell>
          <table:table-cell office:value-type="float" office:value="1.0375643864455509E-2" table:style-name="ce6">
            <text:p>0.01<text:s/></text:p>
          </table:table-cell>
          <table:table-cell office:value-type="float" office:value="-244745" table:style-name="ce5">
            <text:p>-244,745<text:s/></text:p>
          </table:table-cell>
          <table:table-cell office:value-type="float" office:value="-49.443434343434348" table:style-name="ce7">
            <text:p>-49.44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8">
            <text:p><text:s text:c="2"/>其他業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7"/>
          <table:table-cell table:number-columns-repeated="16377" table:style-name="ce19"/>
        </table:table-row>
        <table:table-row table:style-name="ro15">
          <table:table-cell office:value-type="string" table:style-name="ce4">
            <text:p>業務賸餘(短絀─)</text:p>
          </table:table-cell>
          <table:table-cell office:value-type="float" office:value="-1515931000" table:style-name="ce5">
            <text:p>-1,515,931,000<text:s/></text:p>
          </table:table-cell>
          <table:table-cell office:value-type="float" office:value="-101.61539637170942" table:style-name="ce6">
            <text:p>-101.62<text:s/></text:p>
          </table:table-cell>
          <table:table-cell office:value-type="float" office:value="1314012399" table:style-name="ce5">
            <text:p>1,314,012,399<text:s/></text:p>
          </table:table-cell>
          <table:table-cell office:value-type="float" office:value="54.479329825589154" table:style-name="ce6">
            <text:p>54.48<text:s/></text:p>
          </table:table-cell>
          <table:table-cell office:value-type="float" office:value="2829943399" table:style-name="ce5">
            <text:p>2,829,943,399<text:s/></text:p>
          </table:table-cell>
          <table:table-cell office:value-type="float" office:value="-186.68022482553624" table:style-name="ce7">
            <text:p>-186.68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業務外收入</text:p>
          </table:table-cell>
          <table:table-cell office:value-type="float" office:value="120547000" table:style-name="ce5">
            <text:p>120,547,000<text:s/></text:p>
          </table:table-cell>
          <table:table-cell office:value-type="float" office:value="8.0804675057245046" table:style-name="ce6">
            <text:p>8.08<text:s/></text:p>
          </table:table-cell>
          <table:table-cell office:value-type="float" office:value="64100865" table:style-name="ce5">
            <text:p>64,100,865<text:s/></text:p>
          </table:table-cell>
          <table:table-cell office:value-type="float" office:value="2.6576401935767153" table:style-name="ce6">
            <text:p>2.66<text:s/></text:p>
          </table:table-cell>
          <table:table-cell office:value-type="float" office:value="-56446135" table:style-name="ce5">
            <text:p>-56,446,135<text:s/></text:p>
          </table:table-cell>
          <table:table-cell office:value-type="float" office:value="-46.825001866491903" table:style-name="ce7">
            <text:p>-46.83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財務收入</text:p>
          </table:table-cell>
          <table:table-cell office:value-type="float" office:value="114274000" table:style-name="ce5">
            <text:p>114,274,000<text:s/></text:p>
          </table:table-cell>
          <table:table-cell office:value-type="float" office:value="7.6599777991087468" table:style-name="ce6">
            <text:p>7.66<text:s/></text:p>
          </table:table-cell>
          <table:table-cell office:value-type="float" office:value="48492435" table:style-name="ce5">
            <text:p>48,492,435<text:s/></text:p>
          </table:table-cell>
          <table:table-cell office:value-type="float" office:value="2.0105102222942901" table:style-name="ce6">
            <text:p>2.01<text:s/></text:p>
          </table:table-cell>
          <table:table-cell office:value-type="float" office:value="-65781565" table:style-name="ce5">
            <text:p>-65,781,565<text:s/></text:p>
          </table:table-cell>
          <table:table-cell office:value-type="float" office:value="-57.564769763900806" table:style-name="ce7">
            <text:p>-57.56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其他業務外收入</text:p>
          </table:table-cell>
          <table:table-cell office:value-type="float" office:value="6273000" table:style-name="ce5">
            <text:p>6,273,000<text:s/></text:p>
          </table:table-cell>
          <table:table-cell office:value-type="float" office:value="0.42048970661575835" table:style-name="ce6">
            <text:p>0.42<text:s/></text:p>
          </table:table-cell>
          <table:table-cell office:value-type="float" office:value="15608430" table:style-name="ce5">
            <text:p>15,608,430<text:s/></text:p>
          </table:table-cell>
          <table:table-cell office:value-type="float" office:value="0.64712997128242522" table:style-name="ce6">
            <text:p>0.65<text:s/></text:p>
          </table:table-cell>
          <table:table-cell office:value-type="float" office:value="9335430" table:style-name="ce5">
            <text:p>9,335,430<text:s/></text:p>
          </table:table-cell>
          <table:table-cell office:value-type="float" office:value="148.81922525107603" table:style-name="ce7">
            <text:p>148.82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業務外費用</text:p>
          </table:table-cell>
          <table:table-cell office:value-type="float" office:value="745000" table:style-name="ce5">
            <text:p>745,000<text:s/></text:p>
          </table:table-cell>
          <table:table-cell office:value-type="float" office:value="4.9938598984336037E-2" table:style-name="ce6">
            <text:p>0.05<text:s/></text:p>
          </table:table-cell>
          <table:table-cell office:value-type="float" office:value="337528" table:style-name="ce5">
            <text:p>337,528<text:s/></text:p>
          </table:table-cell>
          <table:table-cell office:value-type="float" office:value="1.3994007401578148E-2" table:style-name="ce6">
            <text:p>0.01<text:s/></text:p>
          </table:table-cell>
          <table:table-cell office:value-type="float" office:value="-407472" table:style-name="ce5">
            <text:p>-407,472<text:s/></text:p>
          </table:table-cell>
          <table:table-cell office:value-type="float" office:value="-54.694228187919457" table:style-name="ce7">
            <text:p>-54.69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財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<text:s text:c="2"/>其他業務外費用</text:p>
          </table:table-cell>
          <table:table-cell office:value-type="float" office:value="745000" table:style-name="ce5">
            <text:p>745,000<text:s/></text:p>
          </table:table-cell>
          <table:table-cell office:value-type="float" office:value="4.9938598984336037E-2" table:style-name="ce6">
            <text:p>0.05<text:s/></text:p>
          </table:table-cell>
          <table:table-cell office:value-type="float" office:value="337528" table:style-name="ce5">
            <text:p>337,528<text:s/></text:p>
          </table:table-cell>
          <table:table-cell office:value-type="float" office:value="1.3994007401578148E-2" table:style-name="ce6">
            <text:p>0.01<text:s/></text:p>
          </table:table-cell>
          <table:table-cell office:value-type="float" office:value="-407472" table:style-name="ce5">
            <text:p>-407,472<text:s/></text:p>
          </table:table-cell>
          <table:table-cell office:value-type="float" office:value="-54.694228187919457" table:style-name="ce7">
            <text:p>-54.69<text:s/></text:p>
          </table:table-cell>
          <table:table-cell table:number-columns-repeated="16377" table:style-name="ce19"/>
        </table:table-row>
        <table:table-row table:style-name="ro15">
          <table:table-cell office:value-type="string" table:style-name="ce4">
            <text:p>業務外賸餘(短絀─)<text:s/></text:p>
          </table:table-cell>
          <table:table-cell office:value-type="float" office:value="119802000" table:style-name="ce5">
            <text:p>119,802,000<text:s/></text:p>
          </table:table-cell>
          <table:table-cell office:value-type="float" office:value="8.0305289067401695" table:style-name="ce6">
            <text:p>8.03<text:s/></text:p>
          </table:table-cell>
          <table:table-cell office:value-type="float" office:value="63763337" table:style-name="ce5">
            <text:p>63,763,337<text:s/></text:p>
          </table:table-cell>
          <table:table-cell office:value-type="float" office:value="2.6436461861751375" table:style-name="ce6">
            <text:p>2.64<text:s/></text:p>
          </table:table-cell>
          <table:table-cell office:value-type="float" office:value="-56038663" table:style-name="ce5">
            <text:p>-56,038,663<text:s/></text:p>
          </table:table-cell>
          <table:table-cell office:value-type="float" office:value="-46.776066342798948" table:style-name="ce7">
            <text:p>-46.78<text:s/></text:p>
          </table:table-cell>
          <table:table-cell table:style-name="ce147"/>
          <table:table-cell table:number-columns-repeated="16376"/>
        </table:table-row>
        <table:table-row table:style-name="ro15">
          <table:table-cell office:value-type="string" table:style-name="ce10">
            <text:p>本期賸餘(短絀─)</text:p>
          </table:table-cell>
          <table:table-cell office:value-type="float" office:value="-1396129000" table:style-name="ce11">
            <text:p>-1,396,129,000<text:s/></text:p>
          </table:table-cell>
          <table:table-cell office:value-type="float" office:value="-93.58486746496925" table:style-name="ce12">
            <text:p>-93.58<text:s/></text:p>
          </table:table-cell>
          <table:table-cell office:value-type="float" office:value="1377775736" table:style-name="ce11">
            <text:p>1,377,775,736<text:s/></text:p>
          </table:table-cell>
          <table:table-cell office:value-type="float" office:value="57.122976011764294" table:style-name="ce12">
            <text:p>57.12<text:s/></text:p>
          </table:table-cell>
          <table:table-cell office:value-type="float" office:value="2773904736" table:style-name="ce11">
            <text:p>2,773,904,736<text:s/></text:p>
          </table:table-cell>
          <table:table-cell office:value-type="float" office:value="-198.68541775151149" table:style-name="ce13">
            <text:p>-198.69<text:s/></text:p>
          </table:table-cell>
          <table:table-cell table:style-name="ce147"/>
          <table:table-cell table:number-columns-repeated="16376"/>
        </table:table-row>
        <table:table-row table:number-rows-repeated="3" table:style-name="ro16">
          <table:table-cell table:style-name="ce14"/>
          <table:table-cell table:number-columns-repeated="6" table:style-name="ce15"/>
          <table:table-cell table:style-name="ce147"/>
          <table:table-cell table:number-columns-repeated="16376"/>
        </table:table-row>
        <table:table-row table:number-rows-repeated="3" table:style-name="ro16">
          <table:table-cell table:style-name="ce16"/>
          <table:table-cell table:number-columns-repeated="6" table:style-name="ce17"/>
          <table:table-cell table:style-name="ce147"/>
          <table:table-cell table:number-columns-repeated="16376"/>
        </table:table-row>
        <table:table-row table:number-rows-repeated="5" table:style-name="ro16">
          <table:table-cell table:number-columns-repeated="7" table:style-name="ce17"/>
          <table:table-cell table:style-name="ce147"/>
          <table:table-cell table:number-columns-repeated="16376"/>
        </table:table-row>
        <table:table-row table:number-rows-repeated="4" table:style-name="ro16">
          <table:table-cell table:number-columns-repeated="7" table:style-name="ce18"/>
          <table:table-cell table:number-columns-repeated="16377" table:style-name="ce19"/>
        </table:table-row>
        <table:table-row table:number-rows-repeated="43" table:style-name="ro16">
          <table:table-cell table:number-columns-repeated="7" table:style-name="ce18"/>
          <table:table-cell table:number-columns-repeated="16377"/>
        </table:table-row>
        <table:table-row table:number-rows-repeated="1048485" table:style-name="ro16">
          <table:table-cell table:number-columns-repeated="16384"/>
        </table:table-row>
      </table:table>
      <table:table table:name="作業-收支綜計表2" table:style-name="ta3" table:print-ranges="作業-收支綜計表2.A1:作業-收支綜計表2.X33">
        <table:table-column table:style-name="co18" table:default-cell-style-name="ce23"/>
        <table:table-column table:style-name="co19" table:default-cell-style-name="ce23"/>
        <table:table-column table:style-name="co13" table:default-cell-style-name="ce26"/>
        <table:table-column table:style-name="co19" table:default-cell-style-name="ce23"/>
        <table:table-column table:style-name="co13" table:default-cell-style-name="ce67"/>
        <table:table-column table:style-name="co19" table:default-cell-style-name="ce68"/>
        <table:table-column table:style-name="co13" table:default-cell-style-name="ce26"/>
        <table:table-column table:style-name="co20" table:default-cell-style-name="ce23" table:visibility="collapse"/>
        <table:table-column table:style-name="co21" table:default-cell-style-name="ce67" table:visibility="collapse"/>
        <table:table-column table:style-name="co22" table:default-cell-style-name="ce23" table:visibility="collapse"/>
        <table:table-column table:style-name="co23" table:default-cell-style-name="ce26" table:visibility="collapse"/>
        <table:table-column table:style-name="co22" table:default-cell-style-name="ce26" table:visibility="collapse"/>
        <table:table-column table:style-name="co23" table:default-cell-style-name="ce26" table:visibility="collapse"/>
        <table:table-column table:style-name="co24" table:default-cell-style-name="ce23"/>
        <table:table-column table:style-name="co25" table:default-cell-style-name="ce26"/>
        <table:table-column table:style-name="co22" table:default-cell-style-name="ce26" table:visibility="collapse"/>
        <table:table-column table:style-name="co23" table:default-cell-style-name="ce26" table:visibility="collapse"/>
        <table:table-column table:style-name="co4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9" table:default-cell-style-name="ce23" table:visibility="collapse"/>
        <table:table-column table:style-name="co13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column table:style-name="co18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9" table:default-cell-style-name="ce23"/>
        <table:table-column table:style-name="co13" table:default-cell-style-name="ce23"/>
        <table:table-column table:style-name="co14" table:number-columns-repeated="6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14" table:number-columns-repeated="3" table:default-cell-style-name="ce23" table:visibility="collapse"/>
        <table:table-column table:style-name="co24" table:default-cell-style-name="ce23"/>
        <table:table-column table:style-name="co25" table:default-cell-style-name="ce23"/>
        <table:table-column table:style-name="co24" table:default-cell-style-name="ce23"/>
        <table:table-column table:style-name="co25" table:default-cell-style-name="ce23"/>
        <table:table-column table:style-name="co14" table:number-columns-repeated="2" table:default-cell-style-name="ce23" table:visibility="collapse"/>
        <table:table-column table:style-name="co6" table:number-columns-repeated="232" table:default-cell-style-name="ce23"/>
        <table:table-row table:style-name="ro4">
          <table:table-cell office:value-type="string" table:style-name="ce20">
            <text:p><text:s text:c="41"/></text:p>
          </table:table-cell>
          <table:table-cell table:number-columns-repeated="2" table:style-name="ce148"/>
          <table:table-cell table:style-name="ce149"/>
          <table:table-cell table:style-name="ce150"/>
          <table:table-cell table:style-name="ce151"/>
          <table:table-cell office:value-type="string" table:style-name="ce151">
            <text:p>新竹縣附屬</text:p>
          </table:table-cell>
          <table:table-cell table:number-columns-repeated="6" table:style-name="ce152"/>
          <table:table-cell office:value-type="string" table:style-name="ce153">
            <text:p>單位決算</text:p>
          </table:table-cell>
          <table:table-cell table:number-columns-repeated="3" table:style-name="ce21"/>
          <table:table-cell table:number-columns-spanned="5" table:number-rows-spanned="1" table:style-name="ce256"/>
          <table:covered-table-cell table:number-columns-repeated="4"/>
          <table:table-cell table:style-name="ce22"/>
          <table:table-cell table:number-columns-repeated="16361" table:style-name="ce23"/>
        </table:table-row>
        <table:table-row table:style-name="ro2">
          <table:table-cell table:style-name="ce24"/>
          <table:table-cell table:style-name="ce154"/>
          <table:table-cell table:style-name="ce155"/>
          <table:table-cell table:number-columns-repeated="2" table:style-name="ce25"/>
          <table:table-cell table:style-name="ce156"/>
          <table:table-cell office:value-type="string" table:style-name="ce156">
            <text:p>收支餘絀</text:p>
          </table:table-cell>
          <table:table-cell table:number-columns-repeated="6" table:style-name="ce157"/>
          <table:table-cell office:value-type="string" table:style-name="ce158">
            <text:p>綜計表</text:p>
          </table:table-cell>
          <table:table-cell table:style-name="ce26"/>
          <table:table-cell table:number-columns-spanned="2" table:number-rows-spanned="1" table:style-name="ce257"/>
          <table:covered-table-cell/>
          <table:table-cell table:number-columns-spanned="3" table:number-rows-spanned="1" table:style-name="ce258"/>
          <table:covered-table-cell table:number-columns-repeated="2"/>
          <table:table-cell office:value-type="string" table:number-columns-spanned="2" table:number-rows-spanned="1" table:style-name="ce259">
            <text:p><text:s text:c="2"/>(依基金別分列)</text:p>
          </table:table-cell>
          <table:covered-table-cell/>
          <table:table-cell table:style-name="ce23"/>
          <table:table-cell table:style-name="ce75"/>
          <table:table-cell table:number-columns-repeated="16360"/>
        </table:table-row>
        <table:table-row table:style-name="ro16">
          <table:table-cell office:value-type="string" table:style-name="ce27">
            <text:p><text:s text:c="3"/>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office:value-type="string" table:style-name="ce32">
            <text:p>中華民國</text:p>
          </table:table-cell>
          <table:table-cell table:number-columns-repeated="6" table:style-name="ce159"/>
          <table:table-cell office:value-type="string" table:style-name="ce33">
            <text:p>104年度</text:p>
          </table:table-cell>
          <table:table-cell table:style-name="ce26"/>
          <table:table-cell table:number-columns-spanned="2" table:number-rows-spanned="1" table:style-name="ce261"/>
          <table:covered-table-cell/>
          <table:table-cell table:number-columns-spanned="3" table:number-rows-spanned="1" table:style-name="ce263"/>
          <table:covered-table-cell table:number-columns-repeated="2"/>
          <table:table-cell office:value-type="string" table:number-columns-spanned="2" table:number-rows-spanned="1" table:style-name="ce264">
            <text:p>單位:新臺幣元</text:p>
          </table:table-cell>
          <table:covered-table-cell/>
          <table:table-cell table:style-name="ce23"/>
          <table:table-cell table:style-name="ce75"/>
          <table:table-cell table:number-columns-repeated="16360"/>
        </table:table-row>
        <table:table-row table:style-name="ro17">
          <table:table-cell office:value-type="string" table:number-columns-spanned="1" table:number-rows-spanned="2" table:style-name="ce252">
            <text:p>科 <text:s text:c="3"/>目</text:p>
          </table:table-cell>
          <table:table-cell office:value-type="string" table:number-columns-spanned="2" table:number-rows-spanned="1" table:style-name="ce249">
            <text:p>合 <text:s text:c="11"/>計</text:p>
          </table:table-cell>
          <table:covered-table-cell/>
          <table:table-cell office:value-type="string" table:number-columns-spanned="2" table:number-rows-spanned="1" table:style-name="ce247">
            <text:p>新竹縣醫療作業基金</text:p>
          </table:table-cell>
          <table:covered-table-cell/>
          <table:table-cell office:value-type="string" table:number-columns-spanned="2" table:number-rows-spanned="1" table:style-name="ce247">
            <text:p>新竹縣實施</text:p>
            <text:p>平均地權基金</text:p>
          </table:table-cell>
          <table:covered-table-cell/>
          <table:table-cell office:value-type="string" table:number-columns-spanned="2" table:number-rows-spanned="1" table:style-name="ce247">
            <text:p>平均地權基金</text:p>
          </table:table-cell>
          <table:covered-table-cell/>
          <table:table-cell office:value-type="string" table:number-columns-spanned="2" table:number-rows-spanned="1" table:style-name="ce247">
            <text:p>新竹科學工業園區特定區縣轄竹東鎮區段徵收開發計畫建設基金</text:p>
          </table:table-cell>
          <table:covered-table-cell/>
          <table:table-cell office:value-type="string" table:number-columns-spanned="2" table:number-rows-spanned="1" table:style-name="ce247">
            <text:p>區段徵收開發計畫建設基金</text:p>
          </table:table-cell>
          <table:covered-table-cell/>
          <table:table-cell office:value-type="string" table:number-columns-spanned="2" table:number-rows-spanned="1" table:style-name="ce247">
            <text:p>新竹縣產業園區</text:p>
            <text:p>開發管理基金</text:p>
          </table:table-cell>
          <table:covered-table-cell/>
          <table:table-cell office:value-type="string" table:number-columns-spanned="2" table:number-rows-spanned="1" table:style-name="ce289">
            <text:p>市地重劃基金</text:p>
          </table:table-cell>
          <table:covered-table-cell/>
          <table:table-cell table:style-name="ce34"/>
          <table:table-cell office:value-type="string" table:number-columns-spanned="2" table:number-rows-spanned="1" table:style-name="ce247">
            <text:p>新竹縣公有收費</text:p>
            <text:p>停車場作業基金</text:p>
          </table:table-cell>
          <table:covered-table-cell/>
          <table:table-cell office:value-type="string" table:number-columns-spanned="2" table:number-rows-spanned="1" table:style-name="ce290">
            <text:p>新竹縣公共造產基金</text:p>
          </table:table-cell>
          <table:covered-table-cell/>
          <table:table-cell office:value-type="string" table:number-columns-spanned="2" table:number-rows-spanned="1" table:style-name="ce288">
            <text:p>新竹縣縣有</text:p>
            <text:p>財產開發基金</text:p>
          </table:table-cell>
          <table:covered-table-cell/>
          <table:table-cell table:number-columns-repeated="16360" table:style-name="ce62"/>
        </table:table-row>
        <table:table-row table:style-name="ro18">
          <table:covered-table-cell/>
          <table:table-cell office:value-type="string" table:style-name="ce35">
            <text:p>金額</text:p>
          </table:table-cell>
          <table:table-cell office:value-type="string" table:style-name="ce160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160">
            <text:p>%</text:p>
          </table:table-cell>
          <table:table-cell office:value-type="string" table:style-name="ce161">
            <text:p>金額</text:p>
          </table:table-cell>
          <table:table-cell office:value-type="string" table:style-name="ce160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162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162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162">
            <text:p>%</text:p>
          </table:table-cell>
          <table:table-cell office:value-type="string" table:style-name="ce36">
            <text:p>金額</text:p>
          </table:table-cell>
          <table:table-cell office:value-type="string" table:style-name="ce162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163">
            <text:p>%</text:p>
          </table:table-cell>
          <table:table-cell table:style-name="ce37"/>
          <table:table-cell office:value-type="string" table:style-name="ce35">
            <text:p>金額</text:p>
          </table:table-cell>
          <table:table-cell office:value-type="string" table:style-name="ce160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163">
            <text:p>%</text:p>
          </table:table-cell>
          <table:table-cell office:value-type="string" table:style-name="ce164">
            <text:p>金額</text:p>
          </table:table-cell>
          <table:table-cell office:value-type="string" table:style-name="ce163">
            <text:p>%</text:p>
          </table:table-cell>
          <table:table-cell table:number-columns-repeated="16360" table:style-name="ce62"/>
        </table:table-row>
        <table:table-row table:style-name="ro15">
          <table:table-cell office:value-type="string" table:style-name="ce38">
            <text:p>業務收入</text:p>
          </table:table-cell>
          <table:table-cell office:value-type="float" office:value="2411946702" table:style-name="ce39">
            <text:p>2,411,946,702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7855189" table:style-name="ce39">
            <text:p>57,855,18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282724358" table:style-name="ce39">
            <text:p>2,282,724,358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35651719" table:style-name="ce41">
            <text:p>135,651,719.00<text:s/></text:p>
          </table:table-cell>
          <table:table-cell table:style-name="ce42"/>
          <table:table-cell office:value-type="float" office:value="0" table:style-name="ce41">
            <text:p>0.00<text:s/></text:p>
          </table:table-cell>
          <table:table-cell table:style-name="ce43"/>
          <table:table-cell office:value-type="float" office:value="2146451887" table:style-name="ce41">
            <text:p>2,146,451,887.00<text:s/></text:p>
          </table:table-cell>
          <table:table-cell office:value-type="float" office:value="100" table:style-name="ce42">
            <text:p>100.00</text:p>
          </table:table-cell>
          <table:table-cell office:value-type="float" office:value="2170299" table:style-name="ce44">
            <text:p>2,170,299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620752" table:style-name="ce41">
            <text:p>620,752.00<text:s/></text:p>
          </table:table-cell>
          <table:table-cell table:style-name="ce45"/>
          <table:table-cell table:style-name="ce46"/>
          <table:table-cell office:value-type="float" office:value="67513450" table:style-name="ce39">
            <text:p>67,513,45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1683406" table:style-name="ce39">
            <text:p>1,683,406<text:s/></text:p>
          </table:table-cell>
          <table:table-cell office:value-type="float" office:value="100" table:style-name="ce47">
            <text:p>100.00<text:s/></text:p>
          </table:table-cell>
          <table:table-cell office:value-type="float" office:value="0" table:formula="msoxl:=SUM(W7:W13)" table:style-name="ce165">
            <text:p>0<text:s/></text:p>
          </table:table-cell>
          <table:table-cell table:style-name="ce47"/>
          <table:table-cell table:number-columns-repeated="16360"/>
        </table:table-row>
        <table:table-row table:style-name="ro15">
          <table:table-cell office:value-type="string" table:style-name="ce48">
            <text:p><text:s text:c="2"/>勞務收入</text:p>
          </table:table-cell>
          <table:table-cell office:value-type="float" office:value="2170299" table:style-name="ce5">
            <text:p>2,170,299<text:s/></text:p>
          </table:table-cell>
          <table:table-cell office:value-type="float" office:value="8.9981217172020247E-2" table:style-name="ce6">
            <text:p>0.0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2170299" table:style-name="ce50">
            <text:p>2,170,299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7"/>
          <table:table-cell office:value-type="float" office:value="0" table:formula="msoxl:='E:\104非營業作業基金決算\[附屬單位決算資料庫(非營業).xls]104決算'!$D5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銷貨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7"/>
          <table:table-cell office:value-type="float" office:value="0" table:formula="msoxl:='E:\104非營業作業基金決算\[附屬單位決算資料庫(非營業).xls]104決算'!$D6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租金及權利金收入</text:p>
          </table:table-cell>
          <table:table-cell office:value-type="float" office:value="62833418" table:style-name="ce5">
            <text:p>62,833,418<text:s/></text:p>
          </table:table-cell>
          <table:table-cell office:value-type="float" office:value="2.6050914785097934" table:style-name="ce6">
            <text:p>2.6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61150012" table:style-name="ce5">
            <text:p>61,150,012<text:s/></text:p>
          </table:table-cell>
          <table:table-cell office:value-type="float" office:value="90.574562550128903" table:style-name="ce6">
            <text:p>90.57<text:s/></text:p>
          </table:table-cell>
          <table:table-cell office:value-type="float" office:value="1683406" table:style-name="ce5">
            <text:p>1,683,406<text:s/></text:p>
          </table:table-cell>
          <table:table-cell office:value-type="float" office:value="100" table:style-name="ce7">
            <text:p>100.00<text:s/></text:p>
          </table:table-cell>
          <table:table-cell office:value-type="float" office:value="0" table:formula="msoxl:='E:\104非營業作業基金決算\[附屬單位決算資料庫(非營業).xls]104決算'!$D7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投融資業務收入</text:p>
          </table:table-cell>
          <table:table-cell office:value-type="float" office:value="2282724358" table:style-name="ce5">
            <text:p>2,282,724,358<text:s/></text:p>
          </table:table-cell>
          <table:table-cell office:value-type="float" office:value="94.642404664545538" table:style-name="ce6">
            <text:p>94.6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2282724358" table:style-name="ce5">
            <text:p>2,282,724,358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35651719" table:style-name="ce49">
            <text:p>135,651,719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2146451887" table:style-name="ce49">
            <text:p>2,146,451,887.00<text:s/></text:p>
          </table:table-cell>
          <table:table-cell office:value-type="float" office:value="100" table:style-name="ce42">
            <text:p>100.00</text:p>
          </table:table-cell>
          <table:table-cell office:value-type="float" office:value="0" table:style-name="ce50">
            <text:p>0<text:s/></text:p>
          </table:table-cell>
          <table:table-cell table:style-name="ce6"/>
          <table:table-cell office:value-type="float" office:value="620752" table:style-name="ce49">
            <text:p>620,752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8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醫療收入</text:p>
          </table:table-cell>
          <table:table-cell office:value-type="float" office:value="57855189" table:style-name="ce5">
            <text:p>57,855,189<text:s/></text:p>
          </table:table-cell>
          <table:table-cell office:value-type="float" office:value="2.3986926805648792" table:style-name="ce6">
            <text:p>2.40<text:s/></text:p>
          </table:table-cell>
          <table:table-cell office:value-type="float" office:value="57855189" table:style-name="ce5">
            <text:p>57,855,189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9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徵收收入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0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其他業務收入</text:p>
          </table:table-cell>
          <table:table-cell office:value-type="float" office:value="6363438" table:style-name="ce5">
            <text:p>6,363,438<text:s/></text:p>
          </table:table-cell>
          <table:table-cell office:value-type="float" office:value="0.26382995920778018" table:style-name="ce6">
            <text:p>0.2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6363438" table:style-name="ce5">
            <text:p>6,363,438<text:s/></text:p>
          </table:table-cell>
          <table:table-cell office:value-type="float" office:value="9.4254374498710991" table:style-name="ce6">
            <text:p>9.4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1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業務成本與費用</text:p>
          </table:table-cell>
          <table:table-cell office:value-type="float" office:value="1097934303" table:style-name="ce5">
            <text:p>1,097,934,303<text:s/></text:p>
          </table:table-cell>
          <table:table-cell office:value-type="float" office:value="45.520670174410846" table:style-name="ce6">
            <text:p>45.52<text:s/></text:p>
          </table:table-cell>
          <table:table-cell office:value-type="float" office:value="62337716" table:style-name="ce5">
            <text:p>62,337,716<text:s/></text:p>
          </table:table-cell>
          <table:table-cell office:value-type="float" office:value="107.74783917826282" table:style-name="ce6">
            <text:p>107.75<text:s/></text:p>
          </table:table-cell>
          <table:table-cell office:value-type="float" office:value="965680941" table:style-name="ce5">
            <text:p>965,680,941<text:s/></text:p>
          </table:table-cell>
          <table:table-cell office:value-type="float" office:value="42.303878592073097" table:style-name="ce6">
            <text:p>42.30<text:s/></text:p>
          </table:table-cell>
          <table:table-cell office:value-type="float" office:value="3487271" table:style-name="ce49">
            <text:p>3,487,271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961122917" table:style-name="ce49">
            <text:p>961,122,917.00<text:s/></text:p>
          </table:table-cell>
          <table:table-cell office:value-type="float" office:value="44.777286778289664" table:style-name="ce42">
            <text:p>44.78</text:p>
          </table:table-cell>
          <table:table-cell office:value-type="float" office:value="156781" table:style-name="ce50">
            <text:p>156,781<text:s/></text:p>
          </table:table-cell>
          <table:table-cell office:value-type="float" office:value="7.2239355038176774" table:style-name="ce6">
            <text:p>7.22<text:s/></text:p>
          </table:table-cell>
          <table:table-cell office:value-type="float" office:value="1070753" table:style-name="ce49">
            <text:p>1,070,753.00<text:s/></text:p>
          </table:table-cell>
          <table:table-cell table:style-name="ce51"/>
          <table:table-cell table:style-name="ce52"/>
          <table:table-cell office:value-type="float" office:value="65154173" table:style-name="ce5">
            <text:p>65,154,173<text:s/></text:p>
          </table:table-cell>
          <table:table-cell office:value-type="float" office:value="96.505471132048498" table:style-name="ce6">
            <text:p>96.51<text:s/></text:p>
          </table:table-cell>
          <table:table-cell office:value-type="float" office:value="4604692" table:style-name="ce5">
            <text:p>4,604,692<text:s/></text:p>
          </table:table-cell>
          <table:table-cell office:value-type="float" office:value="273.53425139271212" table:style-name="ce7">
            <text:p>273.53<text:s/></text:p>
          </table:table-cell>
          <table:table-cell office:value-type="float" office:value="0" table:formula="msoxl:=SUM(W15:W24)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勞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3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銷貨成本</text:p>
          </table:table-cell>
          <table:table-cell office:value-type="float" office:value="2559004" table:style-name="ce5">
            <text:p>2,559,004<text:s/></text:p>
          </table:table-cell>
          <table:table-cell office:value-type="float" office:value="0.10609703762848735" table:style-name="ce6">
            <text:p>0.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2559004" table:style-name="ce5">
            <text:p>2,559,004<text:s/></text:p>
          </table:table-cell>
          <table:table-cell office:value-type="float" office:value="152.01347743800366" table:style-name="ce7">
            <text:p>152.01<text:s/></text:p>
          </table:table-cell>
          <table:table-cell office:value-type="float" office:value="0" table:formula="msoxl:='E:\104非營業作業基金決算\[附屬單位決算資料庫(非營業).xls]104決算'!$D14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投融資業務成本</text:p>
          </table:table-cell>
          <table:table-cell office:value-type="float" office:value="961635978" table:style-name="ce5">
            <text:p>961,635,978<text:s/></text:p>
          </table:table-cell>
          <table:table-cell office:value-type="float" office:value="39.869702643205422" table:style-name="ce6">
            <text:p>39.8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961635978" table:style-name="ce5">
            <text:p>961,635,978<text:s/></text:p>
          </table:table-cell>
          <table:table-cell office:value-type="float" office:value="42.12667966808457" table:style-name="ce6">
            <text:p>42.13<text:s/></text:p>
          </table:table-cell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960573045" table:style-name="ce49">
            <text:p>960,573,045.00<text:s/></text:p>
          </table:table-cell>
          <table:table-cell office:value-type="float" office:value="44.751669059889807" table:style-name="ce42">
            <text:p>44.75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1062933" table:style-name="ce49">
            <text:p>1,062,933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5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醫療成本</text:p>
          </table:table-cell>
          <table:table-cell office:value-type="float" office:value="59782927" table:style-name="ce5">
            <text:p>59,782,927<text:s/></text:p>
          </table:table-cell>
          <table:table-cell office:value-type="float" office:value="2.4786172493126672" table:style-name="ce6">
            <text:p>2.48<text:s/></text:p>
          </table:table-cell>
          <table:table-cell office:value-type="float" office:value="59782927" table:style-name="ce5">
            <text:p>59,782,927<text:s/></text:p>
          </table:table-cell>
          <table:table-cell office:value-type="float" office:value="103.33200536256135" table:style-name="ce6">
            <text:p>103.33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6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出租資產成本</text:p>
          </table:table-cell>
          <table:table-cell office:value-type="float" office:value="144502" table:style-name="ce5">
            <text:p>144,502<text:s/></text:p>
          </table:table-cell>
          <table:table-cell office:value-type="float" office:value="5.9910942426786677E-3" table:style-name="ce6">
            <text:p>0.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144502" table:style-name="ce5">
            <text:p>144,502<text:s/></text:p>
          </table:table-cell>
          <table:table-cell office:value-type="float" office:value="8.5839066749197759" table:style-name="ce7">
            <text:p>8.58<text:s/></text:p>
          </table:table-cell>
          <table:table-cell office:value-type="float" office:value="0" table:formula="msoxl:='E:\104非營業作業基金決算\[附屬單位決算資料庫(非營業).xls]104決算'!$D17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其他業務成本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8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行銷及業務費用</text:p>
          </table:table-cell>
          <table:table-cell office:value-type="float" office:value="12639104" table:style-name="ce5">
            <text:p>12,639,104<text:s/></text:p>
          </table:table-cell>
          <table:table-cell office:value-type="float" office:value="0.52402086619574073" table:style-name="ce6">
            <text:p>0.5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116508" table:style-name="ce50">
            <text:p>116,508<text:s/></text:p>
          </table:table-cell>
          <table:table-cell office:value-type="float" office:value="5.3682925716686967" table:style-name="ce6">
            <text:p>5.37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12522596" table:style-name="ce5">
            <text:p>12,522,596<text:s/></text:p>
          </table:table-cell>
          <table:table-cell office:value-type="float" office:value="18.548298153923405" table:style-name="ce6">
            <text:p>18.5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19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9">
            <text:p><text:s text:c="2"/>管理及總務費用</text:p>
          </table:table-cell>
          <table:table-cell office:value-type="float" office:value="60922533" table:style-name="ce5">
            <text:p>60,922,533<text:s/></text:p>
          </table:table-cell>
          <table:table-cell office:value-type="float" office:value="2.5258656399613928" table:style-name="ce6">
            <text:p>2.53<text:s/></text:p>
          </table:table-cell>
          <table:table-cell office:value-type="float" office:value="2304534" table:style-name="ce5">
            <text:p>2,304,534<text:s/></text:p>
          </table:table-cell>
          <table:table-cell office:value-type="float" office:value="3.9832797020160111" table:style-name="ce6">
            <text:p>3.98<text:s/></text:p>
          </table:table-cell>
          <table:table-cell office:value-type="float" office:value="4044963" table:style-name="ce5">
            <text:p>4,044,963<text:s/></text:p>
          </table:table-cell>
          <table:table-cell office:value-type="float" office:value="0.17719892398852652" table:style-name="ce6">
            <text:p>0.18<text:s/></text:p>
          </table:table-cell>
          <table:table-cell office:value-type="float" office:value="3487271" table:style-name="ce49">
            <text:p>3,487,271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549872" table:style-name="ce49">
            <text:p>549,872.00<text:s/></text:p>
          </table:table-cell>
          <table:table-cell office:value-type="float" office:value="2.5617718399853426E-2" table:style-name="ce42">
            <text:p>0.03</text:p>
          </table:table-cell>
          <table:table-cell office:value-type="float" office:value="40273" table:style-name="ce50">
            <text:p>40,273<text:s/></text:p>
          </table:table-cell>
          <table:table-cell office:value-type="float" office:value="1.8556429321489802" table:style-name="ce6">
            <text:p>1.86<text:s/></text:p>
          </table:table-cell>
          <table:table-cell office:value-type="float" office:value="7820" table:style-name="ce49">
            <text:p>7,820.00<text:s/></text:p>
          </table:table-cell>
          <table:table-cell table:style-name="ce51"/>
          <table:table-cell table:style-name="ce52"/>
          <table:table-cell office:value-type="float" office:value="52631577" table:style-name="ce5">
            <text:p>52,631,577<text:s/></text:p>
          </table:table-cell>
          <table:table-cell office:value-type="float" office:value="77.957172978125101" table:style-name="ce6">
            <text:p>77.96<text:s/></text:p>
          </table:table-cell>
          <table:table-cell office:value-type="float" office:value="1901186" table:style-name="ce5">
            <text:p>1,901,186<text:s/></text:p>
          </table:table-cell>
          <table:table-cell office:value-type="float" office:value="112.93686727978871" table:style-name="ce7">
            <text:p>112.94<text:s/></text:p>
          </table:table-cell>
          <table:table-cell office:value-type="float" office:value="0" table:formula="msoxl:='E:\104非營業作業基金決算\[附屬單位決算資料庫(非營業).xls]104決算'!$D20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9">
            <text:p><text:s text:c="2"/>研究發展及訓練費用</text:p>
          </table:table-cell>
          <table:table-cell office:value-type="float" office:value="250255" table:style-name="ce5">
            <text:p>250,255<text:s/></text:p>
          </table:table-cell>
          <table:table-cell office:value-type="float" office:value="1.0375643864455509E-2" table:style-name="ce6">
            <text:p>0.01<text:s/></text:p>
          </table:table-cell>
          <table:table-cell office:value-type="float" office:value="250255" table:style-name="ce5">
            <text:p>250,255<text:s/></text:p>
          </table:table-cell>
          <table:table-cell office:value-type="float" office:value="0.43255411368546393" table:style-name="ce6">
            <text:p>0.43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21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9">
            <text:p><text:s text:c="2"/>其他業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22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業務賸餘(短絀─)</text:p>
          </table:table-cell>
          <table:table-cell office:value-type="float" office:value="1314012399" table:style-name="ce5">
            <text:p>1,314,012,399<text:s/></text:p>
          </table:table-cell>
          <table:table-cell office:value-type="float" office:value="54.479329825589154" table:style-name="ce6">
            <text:p>54.48<text:s/></text:p>
          </table:table-cell>
          <table:table-cell office:value-type="float" office:value="-4482527" table:style-name="ce5">
            <text:p>-4,482,527<text:s/></text:p>
          </table:table-cell>
          <table:table-cell office:value-type="float" office:value="-7.7478391782628178" table:style-name="ce6">
            <text:p>-7.75<text:s/></text:p>
          </table:table-cell>
          <table:table-cell office:value-type="float" office:value="1317043417" table:style-name="ce5">
            <text:p>1,317,043,417<text:s/></text:p>
          </table:table-cell>
          <table:table-cell office:value-type="float" office:value="57.696121407926903" table:style-name="ce6">
            <text:p>57.70<text:s/></text:p>
          </table:table-cell>
          <table:table-cell office:value-type="float" office:value="132164448" table:style-name="ce49">
            <text:p>132,164,448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1185328970" table:style-name="ce49">
            <text:p>1,185,328,970.00<text:s/></text:p>
          </table:table-cell>
          <table:table-cell office:value-type="float" office:value="55.222713221710343" table:style-name="ce42">
            <text:p>55.22</text:p>
          </table:table-cell>
          <table:table-cell office:value-type="float" office:value="2013518" table:style-name="ce50">
            <text:p>2,013,518<text:s/></text:p>
          </table:table-cell>
          <table:table-cell office:value-type="float" office:value="92.776064496182315" table:style-name="ce6">
            <text:p>92.78<text:s/></text:p>
          </table:table-cell>
          <table:table-cell office:value-type="float" office:value="-450001" table:style-name="ce49">
            <text:p>- 450,001.00<text:s/></text:p>
          </table:table-cell>
          <table:table-cell table:style-name="ce51"/>
          <table:table-cell table:style-name="ce52"/>
          <table:table-cell office:value-type="float" office:value="2359277" table:style-name="ce5">
            <text:p>2,359,277<text:s/></text:p>
          </table:table-cell>
          <table:table-cell office:value-type="float" office:value="3.4945288679514972" table:style-name="ce6">
            <text:p>3.49<text:s/></text:p>
          </table:table-cell>
          <table:table-cell office:value-type="float" office:value="-2921286" table:style-name="ce5">
            <text:p>-2,921,286<text:s/></text:p>
          </table:table-cell>
          <table:table-cell office:value-type="float" office:value="-173.53425139271215" table:style-name="ce7">
            <text:p>-173.53<text:s/></text:p>
          </table:table-cell>
          <table:table-cell office:value-type="float" office:value="0" table:formula="msoxl:=W6-W14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業務外收入</text:p>
          </table:table-cell>
          <table:table-cell office:value-type="float" office:value="64100865" table:style-name="ce5">
            <text:p>64,100,865<text:s/></text:p>
          </table:table-cell>
          <table:table-cell office:value-type="float" office:value="2.6576401935767153" table:style-name="ce6">
            <text:p>2.66<text:s/></text:p>
          </table:table-cell>
          <table:table-cell office:value-type="float" office:value="9681901" table:style-name="ce5">
            <text:p>9,681,901<text:s/></text:p>
          </table:table-cell>
          <table:table-cell office:value-type="float" office:value="16.734715014067277" table:style-name="ce6">
            <text:p>16.73<text:s/></text:p>
          </table:table-cell>
          <table:table-cell office:value-type="float" office:value="53759455" table:style-name="ce5">
            <text:p>53,759,455<text:s/></text:p>
          </table:table-cell>
          <table:table-cell office:value-type="float" office:value="2.3550567904353175" table:style-name="ce6">
            <text:p>2.36<text:s/></text:p>
          </table:table-cell>
          <table:table-cell office:value-type="float" office:value="5921408" table:style-name="ce49">
            <text:p>5,921,408.00<text:s/></text:p>
          </table:table-cell>
          <table:table-cell table:style-name="ce42"/>
          <table:table-cell office:value-type="float" office:value="215118" table:style-name="ce49">
            <text:p>215,118.00<text:s/></text:p>
          </table:table-cell>
          <table:table-cell table:style-name="ce43"/>
          <table:table-cell office:value-type="float" office:value="46969080" table:style-name="ce49">
            <text:p>46,969,080.00<text:s/></text:p>
          </table:table-cell>
          <table:table-cell office:value-type="float" office:value="2.1882195582611721" table:style-name="ce42">
            <text:p>2.19</text:p>
          </table:table-cell>
          <table:table-cell office:value-type="float" office:value="10306" table:style-name="ce50">
            <text:p>10,306<text:s/></text:p>
          </table:table-cell>
          <table:table-cell office:value-type="float" office:value="0.47486544480737447" table:style-name="ce6">
            <text:p>0.47<text:s/></text:p>
          </table:table-cell>
          <table:table-cell office:value-type="float" office:value="653849" table:style-name="ce49">
            <text:p>653,849.00<text:s/></text:p>
          </table:table-cell>
          <table:table-cell table:style-name="ce51"/>
          <table:table-cell table:style-name="ce52"/>
          <table:table-cell office:value-type="float" office:value="458617" table:style-name="ce5">
            <text:p>458,617<text:s/></text:p>
          </table:table-cell>
          <table:table-cell office:value-type="float" office:value="0.67929723632846495" table:style-name="ce6">
            <text:p>0.68<text:s/></text:p>
          </table:table-cell>
          <table:table-cell office:value-type="float" office:value="190586" table:style-name="ce5">
            <text:p>190,586<text:s/></text:p>
          </table:table-cell>
          <table:table-cell office:value-type="float" office:value="11.321451866038258" table:style-name="ce7">
            <text:p>11.32<text:s/></text:p>
          </table:table-cell>
          <table:table-cell office:value-type="float" office:value="0" table:formula="msoxl:=W27+W28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財務收入</text:p>
          </table:table-cell>
          <table:table-cell office:value-type="float" office:value="48492435" table:style-name="ce5">
            <text:p>48,492,435<text:s/></text:p>
          </table:table-cell>
          <table:table-cell office:value-type="float" office:value="2.0105102222942901" table:style-name="ce6">
            <text:p>2.01<text:s/></text:p>
          </table:table-cell>
          <table:table-cell office:value-type="float" office:value="396922" table:style-name="ce5">
            <text:p>396,922<text:s/></text:p>
          </table:table-cell>
          <table:table-cell office:value-type="float" office:value="0.68606119323195025" table:style-name="ce6">
            <text:p>0.69<text:s/></text:p>
          </table:table-cell>
          <table:table-cell office:value-type="float" office:value="47997227" table:style-name="ce5">
            <text:p>47,997,227<text:s/></text:p>
          </table:table-cell>
          <table:table-cell office:value-type="float" office:value="2.102629116467333" table:style-name="ce6">
            <text:p>2.10<text:s/></text:p>
          </table:table-cell>
          <table:table-cell office:value-type="float" office:value="2677272" table:style-name="ce49">
            <text:p>2,677,272.00<text:s/></text:p>
          </table:table-cell>
          <table:table-cell table:style-name="ce42"/>
          <table:table-cell office:value-type="float" office:value="215118" table:style-name="ce49">
            <text:p>215,118.00<text:s/></text:p>
          </table:table-cell>
          <table:table-cell table:style-name="ce43"/>
          <table:table-cell office:value-type="float" office:value="44450988" table:style-name="ce49">
            <text:p>44,450,988.00<text:s/></text:p>
          </table:table-cell>
          <table:table-cell office:value-type="float" office:value="2.0709053983095407" table:style-name="ce42">
            <text:p>2.07</text:p>
          </table:table-cell>
          <table:table-cell office:value-type="float" office:value="10306" table:style-name="ce50">
            <text:p>10,306<text:s/></text:p>
          </table:table-cell>
          <table:table-cell office:value-type="float" office:value="0.47486544480737447" table:style-name="ce6">
            <text:p>0.47<text:s/></text:p>
          </table:table-cell>
          <table:table-cell office:value-type="float" office:value="653849" table:style-name="ce49">
            <text:p>653,849.00<text:s/></text:p>
          </table:table-cell>
          <table:table-cell table:style-name="ce51"/>
          <table:table-cell table:style-name="ce52"/>
          <table:table-cell office:value-type="float" office:value="70394" table:style-name="ce5">
            <text:p>70,394<text:s/></text:p>
          </table:table-cell>
          <table:table-cell office:value-type="float" office:value="0.10426663131568599" table:style-name="ce6">
            <text:p>0.10<text:s/></text:p>
          </table:table-cell>
          <table:table-cell office:value-type="float" office:value="17586" table:style-name="ce5">
            <text:p>17,586<text:s/></text:p>
          </table:table-cell>
          <table:table-cell office:value-type="float" office:value="1.0446677747376449" table:style-name="ce7">
            <text:p>1.04<text:s/></text:p>
          </table:table-cell>
          <table:table-cell office:value-type="float" office:value="0" table:formula="msoxl:='E:\104非營業作業基金決算\[附屬單位決算資料庫(非營業).xls]104決算'!$D25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其他業務外收入</text:p>
          </table:table-cell>
          <table:table-cell office:value-type="float" office:value="15608430" table:style-name="ce5">
            <text:p>15,608,430<text:s/></text:p>
          </table:table-cell>
          <table:table-cell office:value-type="float" office:value="0.64712997128242522" table:style-name="ce6">
            <text:p>0.65<text:s/></text:p>
          </table:table-cell>
          <table:table-cell office:value-type="float" office:value="9284979" table:style-name="ce5">
            <text:p>9,284,979<text:s/></text:p>
          </table:table-cell>
          <table:table-cell office:value-type="float" office:value="16.048653820835327" table:style-name="ce6">
            <text:p>16.05<text:s/></text:p>
          </table:table-cell>
          <table:table-cell office:value-type="float" office:value="5762228" table:style-name="ce5">
            <text:p>5,762,228<text:s/></text:p>
          </table:table-cell>
          <table:table-cell office:value-type="float" office:value="0.25242767396798421" table:style-name="ce6">
            <text:p>0.25<text:s/></text:p>
          </table:table-cell>
          <table:table-cell office:value-type="float" office:value="3244136" table:style-name="ce49">
            <text:p>3,244,136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2518092" table:style-name="ce49">
            <text:p>2,518,092.00<text:s/></text:p>
          </table:table-cell>
          <table:table-cell office:value-type="float" office:value="0.11731415995163184" table:style-name="ce42">
            <text:p>0.12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388223" table:style-name="ce5">
            <text:p>388,223<text:s/></text:p>
          </table:table-cell>
          <table:table-cell office:value-type="float" office:value="0.57503060501277892" table:style-name="ce6">
            <text:p>0.58<text:s/></text:p>
          </table:table-cell>
          <table:table-cell office:value-type="float" office:value="173000" table:style-name="ce5">
            <text:p>173,000<text:s/></text:p>
          </table:table-cell>
          <table:table-cell office:value-type="float" office:value="10.276784091300613" table:style-name="ce7">
            <text:p>10.28<text:s/></text:p>
          </table:table-cell>
          <table:table-cell office:value-type="float" office:value="0" table:formula="msoxl:='E:\104非營業作業基金決算\[附屬單位決算資料庫(非營業).xls]104決算'!$D26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業務外費用</text:p>
          </table:table-cell>
          <table:table-cell office:value-type="float" office:value="337528" table:style-name="ce5">
            <text:p>337,528<text:s/></text:p>
          </table:table-cell>
          <table:table-cell office:value-type="float" office:value="1.3994007401578148E-2" table:style-name="ce6">
            <text:p>0.01<text:s/></text:p>
          </table:table-cell>
          <table:table-cell office:value-type="float" office:value="321519" table:style-name="ce5">
            <text:p>321,519<text:s/></text:p>
          </table:table-cell>
          <table:table-cell office:value-type="float" office:value="0.55573061908068444" table:style-name="ce6">
            <text:p>0.56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7.0131113044354695E-4" table:style-name="ce6">
            <text:p>0.00<text:s/></text:p>
          </table:table-cell>
          <table:table-cell office:value-type="float" office:value="16009" table:style-name="ce49">
            <text:p>16,009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W30+W31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財務費用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28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<text:s text:c="2"/>其他業務外費用</text:p>
          </table:table-cell>
          <table:table-cell office:value-type="float" office:value="337528" table:style-name="ce5">
            <text:p>337,528<text:s/></text:p>
          </table:table-cell>
          <table:table-cell office:value-type="float" office:value="1.3994007401578148E-2" table:style-name="ce6">
            <text:p>0.01<text:s/></text:p>
          </table:table-cell>
          <table:table-cell office:value-type="float" office:value="321519" table:style-name="ce5">
            <text:p>321,519<text:s/></text:p>
          </table:table-cell>
          <table:table-cell office:value-type="float" office:value="0.55573061908068444" table:style-name="ce6">
            <text:p>0.56<text:s/></text:p>
          </table:table-cell>
          <table:table-cell office:value-type="float" office:value="16009" table:style-name="ce5">
            <text:p>16,009<text:s/></text:p>
          </table:table-cell>
          <table:table-cell office:value-type="float" office:value="7.0131113044354695E-4" table:style-name="ce6">
            <text:p>0.00<text:s/></text:p>
          </table:table-cell>
          <table:table-cell office:value-type="float" office:value="16009" table:style-name="ce49">
            <text:p>16,009.00<text:s/></text:p>
          </table:table-cell>
          <table:table-cell table:style-name="ce42"/>
          <table:table-cell office:value-type="float" office:value="0" table:style-name="ce49">
            <text:p>0.00<text:s/></text:p>
          </table:table-cell>
          <table:table-cell table:style-name="ce43"/>
          <table:table-cell office:value-type="float" office:value="0" table:style-name="ce49">
            <text:p>0.00<text:s/></text:p>
          </table:table-cell>
          <table:table-cell office:value-type="float" office:value="0" table:style-name="ce42">
            <text:p>0.00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49">
            <text:p>0.00<text:s/></text:p>
          </table:table-cell>
          <table:table-cell table:style-name="ce51"/>
          <table:table-cell table:style-name="ce52"/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.0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7">
            <text:p>0.00<text:s/></text:p>
          </table:table-cell>
          <table:table-cell office:value-type="float" office:value="0" table:formula="msoxl:='E:\104非營業作業基金決算\[附屬單位決算資料庫(非營業).xls]104決算'!$D29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48">
            <text:p>業務外賸餘（短絀─)<text:s/></text:p>
          </table:table-cell>
          <table:table-cell office:value-type="float" office:value="63763337" table:style-name="ce5">
            <text:p>63,763,337<text:s/></text:p>
          </table:table-cell>
          <table:table-cell office:value-type="float" office:value="2.6436461861751375" table:style-name="ce6">
            <text:p>2.64<text:s/></text:p>
          </table:table-cell>
          <table:table-cell office:value-type="float" office:value="9360382" table:style-name="ce5">
            <text:p>9,360,382<text:s/></text:p>
          </table:table-cell>
          <table:table-cell office:value-type="float" office:value="16.178984394986593" table:style-name="ce6">
            <text:p>16.18<text:s/></text:p>
          </table:table-cell>
          <table:table-cell office:value-type="float" office:value="53743446" table:style-name="ce5">
            <text:p>53,743,446<text:s/></text:p>
          </table:table-cell>
          <table:table-cell office:value-type="float" office:value="2.3543554793048735" table:style-name="ce6">
            <text:p>2.35<text:s/></text:p>
          </table:table-cell>
          <table:table-cell office:value-type="float" office:value="5905399" table:style-name="ce49">
            <text:p>5,905,399.00<text:s/></text:p>
          </table:table-cell>
          <table:table-cell table:style-name="ce42"/>
          <table:table-cell office:value-type="float" office:value="215118" table:style-name="ce49">
            <text:p>215,118.00<text:s/></text:p>
          </table:table-cell>
          <table:table-cell table:style-name="ce43"/>
          <table:table-cell office:value-type="float" office:value="46969080" table:style-name="ce49">
            <text:p>46,969,080.00<text:s/></text:p>
          </table:table-cell>
          <table:table-cell office:value-type="float" office:value="2.1882195582611721" table:style-name="ce42">
            <text:p>2.19</text:p>
          </table:table-cell>
          <table:table-cell office:value-type="float" office:value="10306" table:style-name="ce50">
            <text:p>10,306<text:s/></text:p>
          </table:table-cell>
          <table:table-cell office:value-type="float" office:value="0.47486544480737447" table:style-name="ce6">
            <text:p>0.47<text:s/></text:p>
          </table:table-cell>
          <table:table-cell office:value-type="float" office:value="653849" table:style-name="ce49">
            <text:p>653,849.00<text:s/></text:p>
          </table:table-cell>
          <table:table-cell table:style-name="ce51"/>
          <table:table-cell table:style-name="ce52"/>
          <table:table-cell office:value-type="float" office:value="458617" table:style-name="ce5">
            <text:p>458,617<text:s/></text:p>
          </table:table-cell>
          <table:table-cell office:value-type="float" office:value="0.67929723632846495" table:style-name="ce6">
            <text:p>0.68<text:s/></text:p>
          </table:table-cell>
          <table:table-cell office:value-type="float" office:value="190586" table:style-name="ce5">
            <text:p>190,586<text:s/></text:p>
          </table:table-cell>
          <table:table-cell office:value-type="float" office:value="11.321451866038258" table:style-name="ce7">
            <text:p>11.32<text:s/></text:p>
          </table:table-cell>
          <table:table-cell office:value-type="float" office:value="0" table:formula="msoxl:=W26-W29" table:style-name="ce166">
            <text:p>0<text:s/></text:p>
          </table:table-cell>
          <table:table-cell table:style-name="ce7"/>
          <table:table-cell table:number-columns-repeated="16360"/>
        </table:table-row>
        <table:table-row table:style-name="ro15">
          <table:table-cell office:value-type="string" table:style-name="ce53">
            <text:p>本期賸餘（短絀─）</text:p>
          </table:table-cell>
          <table:table-cell office:value-type="float" office:value="1377775736" table:style-name="ce11">
            <text:p>1,377,775,736<text:s/></text:p>
          </table:table-cell>
          <table:table-cell office:value-type="float" office:value="57.122976011764294" table:style-name="ce12">
            <text:p>57.12<text:s/></text:p>
          </table:table-cell>
          <table:table-cell office:value-type="float" office:value="4877855" table:style-name="ce11">
            <text:p>4,877,855<text:s/></text:p>
          </table:table-cell>
          <table:table-cell office:value-type="float" office:value="8.4311452167237757" table:style-name="ce12">
            <text:p>8.43<text:s/></text:p>
          </table:table-cell>
          <table:table-cell office:value-type="float" office:value="1370786863" table:style-name="ce11">
            <text:p>1,370,786,863<text:s/></text:p>
          </table:table-cell>
          <table:table-cell office:value-type="float" office:value="60.050476887231774" table:style-name="ce54">
            <text:p>60.05<text:s/></text:p>
          </table:table-cell>
          <table:table-cell office:value-type="float" office:value="138069847" table:style-name="ce55">
            <text:p>138,069,847.00<text:s/></text:p>
          </table:table-cell>
          <table:table-cell table:style-name="ce56"/>
          <table:table-cell office:value-type="float" office:value="215118" table:style-name="ce55">
            <text:p>215,118.00<text:s/></text:p>
          </table:table-cell>
          <table:table-cell table:style-name="ce57"/>
          <table:table-cell office:value-type="float" office:value="1232298050" table:style-name="ce55">
            <text:p>1,232,298,050.00<text:s/></text:p>
          </table:table-cell>
          <table:table-cell office:value-type="float" office:value="57.41093277997151" table:style-name="ce56">
            <text:p>57.41</text:p>
          </table:table-cell>
          <table:table-cell office:value-type="float" office:value="2023824" table:style-name="ce58">
            <text:p>2,023,824<text:s/></text:p>
          </table:table-cell>
          <table:table-cell office:value-type="float" office:value="93.250929940989707" table:style-name="ce12">
            <text:p>93.25<text:s/></text:p>
          </table:table-cell>
          <table:table-cell office:value-type="float" office:value="203848" table:style-name="ce55">
            <text:p>203,848.00<text:s/></text:p>
          </table:table-cell>
          <table:table-cell table:style-name="ce59"/>
          <table:table-cell table:style-name="ce60"/>
          <table:table-cell office:value-type="float" office:value="2817894" table:style-name="ce11">
            <text:p>2,817,894<text:s/></text:p>
          </table:table-cell>
          <table:table-cell office:value-type="float" office:value="4.1738261042799616" table:style-name="ce12">
            <text:p>4.17<text:s/></text:p>
          </table:table-cell>
          <table:table-cell office:value-type="float" office:value="-2730700" table:style-name="ce11">
            <text:p>-2,730,700<text:s/></text:p>
          </table:table-cell>
          <table:table-cell office:value-type="float" office:value="-162.21279952667388" table:style-name="ce61">
            <text:p>-162.21<text:s/></text:p>
          </table:table-cell>
          <table:table-cell office:value-type="float" office:value="0" table:formula="msoxl:=W25+W32" table:style-name="ce167">
            <text:p>0<text:s/></text:p>
          </table:table-cell>
          <table:table-cell table:style-name="ce61"/>
          <table:table-cell table:number-columns-repeated="16360"/>
        </table:table-row>
        <table:table-row table:style-name="ro19">
          <table:table-cell table:number-columns-repeated="2" table:style-name="ce62"/>
          <table:table-cell table:style-name="ce63"/>
          <table:table-cell table:style-name="ce62"/>
          <table:table-cell table:style-name="ce64"/>
          <table:table-cell table:style-name="ce65"/>
          <table:table-cell table:style-name="ce63"/>
          <table:table-cell table:style-name="ce62"/>
          <table:table-cell table:style-name="ce64"/>
          <table:table-cell table:style-name="ce62"/>
          <table:table-cell table:number-columns-repeated="3" table:style-name="ce63"/>
          <table:table-cell table:style-name="ce62"/>
          <table:table-cell table:number-columns-repeated="3" table:style-name="ce63"/>
          <table:table-cell table:style-name="ce62"/>
          <table:table-cell table:number-columns-repeated="2" table:style-name="ce23"/>
          <table:table-cell table:number-columns-repeated="2" table:style-name="ce66"/>
          <table:table-cell table:number-columns-repeated="16362" table:style-name="ce23"/>
        </table:table-row>
        <table:table-row table:number-rows-repeated="1048542" table:style-name="ro19">
          <table:table-cell table:number-columns-repeated="16384"/>
        </table:table-row>
      </table:table>
      <table:table table:name="特別收入基金-基金來源用途綜計表" table:style-name="ta4"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column table:style-name="co26" table:default-cell-style-name="ce171"/>
        <table:table-column table:style-name="co19" table:number-columns-repeated="2" table:default-cell-style-name="ce171"/>
        <table:table-column table:style-name="co1" table:default-cell-style-name="ce171"/>
        <table:table-column table:style-name="co19" table:number-columns-repeated="2" table:default-cell-style-name="ce171"/>
        <table:table-column table:style-name="co9" table:number-columns-repeated="5" table:default-cell-style-name="ce171"/>
        <table:table-column table:style-name="co5" table:default-cell-style-name="ce171"/>
        <table:table-column table:style-name="co9" table:default-cell-style-name="ce171"/>
        <table:table-column table:style-name="co27" table:number-columns-repeated="243" table:default-cell-style-name="ce171"/>
        <table:table-row table:style-name="ro20">
          <table:table-cell table:number-columns-repeated="3" table:style-name="ce168"/>
          <table:table-cell table:style-name="ce169"/>
          <table:table-cell office:value-type="string" table:number-columns-spanned="2" table:number-rows-spanned="1" table:style-name="ce271">
            <text:p>新竹縣附屬</text:p>
          </table:table-cell>
          <table:covered-table-cell/>
          <table:table-cell office:value-type="string" table:style-name="ce170">
            <text:p>單位決算</text:p>
          </table:table-cell>
          <table:table-cell table:number-columns-repeated="6" table:style-name="ce168"/>
          <table:table-cell table:number-columns-repeated="16371"/>
        </table:table-row>
        <table:table-row table:style-name="ro3">
          <table:table-cell table:style-name="ce172"/>
          <table:table-cell table:number-columns-repeated="2" table:style-name="ce173"/>
          <table:table-cell office:value-type="string" table:number-columns-spanned="3" table:number-rows-spanned="1" table:style-name="ce272">
            <text:p>特別收入基金基金來源</text:p>
          </table:table-cell>
          <table:covered-table-cell table:number-columns-repeated="2"/>
          <table:table-cell office:value-type="string" table:number-columns-spanned="3" table:number-rows-spanned="1" table:style-name="ce273">
            <text:p>、用途及餘絀綜計表</text:p>
          </table:table-cell>
          <table:covered-table-cell table:number-columns-repeated="2"/>
          <table:table-cell table:number-columns-repeated="4" table:style-name="ce173"/>
          <table:table-cell table:number-columns-repeated="16371"/>
        </table:table-row>
        <table:table-row table:style-name="ro21">
          <table:table-cell table:style-name="ce174"/>
          <table:table-cell table:number-columns-repeated="2" table:style-name="ce171"/>
          <table:table-cell table:style-name="ce175"/>
          <table:table-cell office:value-type="string" table:number-columns-spanned="2" table:number-rows-spanned="1" table:style-name="ce274">
            <text:p>中 華 民 國</text:p>
          </table:table-cell>
          <table:covered-table-cell/>
          <table:table-cell office:value-type="string" table:number-columns-spanned="2" table:number-rows-spanned="1" table:style-name="ce275">
            <text:p>104 年 度</text:p>
          </table:table-cell>
          <table:covered-table-cell/>
          <table:table-cell table:style-name="ce176"/>
          <table:table-cell table:number-columns-repeated="3" table:style-name="ce171"/>
          <table:table-cell office:value-type="string" table:style-name="ce175">
            <text:p>單位：新臺幣元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277">
            <text:p>基金別</text:p>
          </table:table-cell>
          <table:table-cell office:value-type="string" table:number-columns-spanned="3" table:number-rows-spanned="1" table:style-name="ce279">
            <text:p>預算數</text:p>
          </table:table-cell>
          <table:covered-table-cell table:number-columns-repeated="2"/>
          <table:table-cell office:value-type="string" table:number-columns-spanned="3" table:number-rows-spanned="1" table:style-name="ce279">
            <text:p>決算數</text:p>
          </table:table-cell>
          <table:covered-table-cell table:number-columns-repeated="2"/>
          <table:table-cell office:value-type="string" table:number-columns-spanned="3" table:number-rows-spanned="1" table:style-name="ce279">
            <text:p>決算數與預算數比較</text:p>
          </table:table-cell>
          <table:covered-table-cell table:number-columns-repeated="2"/>
          <table:table-cell office:value-type="string" table:number-columns-spanned="1" table:number-rows-spanned="2" table:style-name="ce265">
            <text:p>期初基金餘額</text:p>
          </table:table-cell>
          <table:table-cell office:value-type="string" table:number-columns-spanned="1" table:number-rows-spanned="2" table:style-name="ce265">
            <text:p>解繳公庫</text:p>
          </table:table-cell>
          <table:table-cell office:value-type="string" table:number-columns-spanned="1" table:number-rows-spanned="2" table:style-name="ce269">
            <text:p>期末基金餘額</text:p>
          </table:table-cell>
          <table:table-cell table:number-columns-repeated="16371"/>
        </table:table-row>
        <table:table-row table:style-name="ro22">
          <table:covered-table-cell/>
          <table:table-cell office:value-type="string" table:style-name="ce177">
            <text:p>基金來源</text:p>
          </table:table-cell>
          <table:table-cell office:value-type="string" table:style-name="ce177">
            <text:p>基金用途</text:p>
          </table:table-cell>
          <table:table-cell office:value-type="string" table:style-name="ce178">
            <text:p>本期賸餘</text:p>
            <text:p>（短絀-）</text:p>
          </table:table-cell>
          <table:table-cell office:value-type="string" table:style-name="ce177">
            <text:p>基金來源</text:p>
          </table:table-cell>
          <table:table-cell office:value-type="string" table:style-name="ce177">
            <text:p>基金用途</text:p>
          </table:table-cell>
          <table:table-cell office:value-type="string" table:style-name="ce178">
            <text:p>本期賸餘</text:p>
            <text:p>（短絀-）</text:p>
          </table:table-cell>
          <table:table-cell office:value-type="string" table:style-name="ce177">
            <text:p>基金來源</text:p>
          </table:table-cell>
          <table:table-cell office:value-type="string" table:style-name="ce177">
            <text:p>基金用途</text:p>
          </table:table-cell>
          <table:table-cell office:value-type="string" table:style-name="ce178">
            <text:p>本期賸餘</text:p>
            <text:p>（短絀-）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string" table:style-name="ce179">
            <text:p>新竹縣政府社會處主管</text:p>
          </table:table-cell>
          <table:table-cell table:number-columns-repeated="5" table:style-name="ce180"/>
          <table:table-cell table:number-columns-repeated="4" table:style-name="ce181"/>
          <table:table-cell table:style-name="ce180"/>
          <table:table-cell table:style-name="ce182"/>
          <table:table-cell table:style-name="ce183"/>
          <table:table-cell table:number-columns-repeated="16371"/>
        </table:table-row>
        <table:table-row table:style-name="ro23">
          <table:table-cell office:value-type="string" table:style-name="ce184">
            <text:p><text:s text:c="2"/>新竹縣公益彩券盈餘分配基金</text:p>
          </table:table-cell>
          <table:table-cell office:value-type="float" office:value="193057000" table:style-name="ce185">
            <text:p>193,057,000<text:s/></text:p>
          </table:table-cell>
          <table:table-cell office:value-type="float" office:value="365338000" table:style-name="ce185">
            <text:p>365,338,000<text:s/></text:p>
          </table:table-cell>
          <table:table-cell office:value-type="float" office:value="-172281000" table:style-name="ce185">
            <text:p>-172,281,000<text:s/></text:p>
          </table:table-cell>
          <table:table-cell office:value-type="float" office:value="344470591" table:style-name="ce185">
            <text:p>344,470,591<text:s/></text:p>
          </table:table-cell>
          <table:table-cell office:value-type="float" office:value="351203703" table:style-name="ce185">
            <text:p>351,203,703<text:s/></text:p>
          </table:table-cell>
          <table:table-cell office:value-type="float" office:value="-6733112" table:style-name="ce185">
            <text:p>-6,733,112<text:s/></text:p>
          </table:table-cell>
          <table:table-cell office:value-type="float" office:value="151413591" table:style-name="ce185">
            <text:p>151,413,591<text:s/></text:p>
          </table:table-cell>
          <table:table-cell office:value-type="float" office:value="-14134297" table:style-name="ce185">
            <text:p>-14,134,297<text:s/></text:p>
          </table:table-cell>
          <table:table-cell office:value-type="float" office:value="165547888" table:style-name="ce185">
            <text:p>165,547,888<text:s/></text:p>
          </table:table-cell>
          <table:table-cell office:value-type="float" office:value="555600196" table:style-name="ce185">
            <text:p>555,600,196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548867084" table:style-name="ce187">
            <text:p>548,867,084<text:s/></text:p>
          </table:table-cell>
          <table:table-cell table:number-columns-repeated="16371"/>
        </table:table-row>
        <table:table-row table:style-name="ro23">
          <table:table-cell office:value-type="string" table:style-name="ce184">
            <text:p>新竹縣政府主管</text:p>
          </table:table-cell>
          <table:table-cell table:number-columns-repeated="10" table:style-name="ce185"/>
          <table:table-cell table:style-name="ce186"/>
          <table:table-cell table:style-name="ce187"/>
          <table:table-cell table:number-columns-repeated="16371"/>
        </table:table-row>
        <table:table-row table:style-name="ro23">
          <table:table-cell office:value-type="string" table:style-name="ce184">
            <text:p><text:s text:c="2"/>新竹縣環境污染防制基金</text:p>
          </table:table-cell>
          <table:table-cell office:value-type="float" office:value="178730000" table:style-name="ce185">
            <text:p>178,730,000<text:s/></text:p>
          </table:table-cell>
          <table:table-cell office:value-type="float" office:value="202704000" table:style-name="ce185">
            <text:p>202,704,000<text:s/></text:p>
          </table:table-cell>
          <table:table-cell office:value-type="float" office:value="-23974000" table:style-name="ce185">
            <text:p>-23,974,000<text:s/></text:p>
          </table:table-cell>
          <table:table-cell office:value-type="float" office:value="197117991" table:style-name="ce185">
            <text:p>197,117,991<text:s/></text:p>
          </table:table-cell>
          <table:table-cell office:value-type="float" office:value="175023413" table:style-name="ce185">
            <text:p>175,023,413<text:s/></text:p>
          </table:table-cell>
          <table:table-cell office:value-type="float" office:value="22094578" table:style-name="ce185">
            <text:p>22,094,578<text:s/></text:p>
          </table:table-cell>
          <table:table-cell office:value-type="float" office:value="18387991" table:style-name="ce185">
            <text:p>18,387,991<text:s/></text:p>
          </table:table-cell>
          <table:table-cell office:value-type="float" office:value="-27680587" table:style-name="ce185">
            <text:p>-27,680,587<text:s/></text:p>
          </table:table-cell>
          <table:table-cell office:value-type="float" office:value="46068578" table:style-name="ce185">
            <text:p>46,068,578<text:s/></text:p>
          </table:table-cell>
          <table:table-cell office:value-type="float" office:value="358804878" table:style-name="ce185">
            <text:p>358,804,878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380899456" table:style-name="ce187">
            <text:p>380,899,456<text:s/></text:p>
          </table:table-cell>
          <table:table-cell table:number-columns-repeated="16371"/>
        </table:table-row>
        <table:table-row table:style-name="ro23">
          <table:table-cell office:value-type="string" table:style-name="ce184">
            <text:p>新竹縣政府農業處主管</text:p>
          </table:table-cell>
          <table:table-cell table:number-columns-repeated="10" table:style-name="ce185"/>
          <table:table-cell table:style-name="ce186"/>
          <table:table-cell table:style-name="ce187"/>
          <table:table-cell table:number-columns-repeated="16371"/>
        </table:table-row>
        <table:table-row table:style-name="ro23">
          <table:table-cell office:value-type="string" table:style-name="ce184">
            <text:p><text:s text:c="2"/>新竹縣政府農業發展基金</text:p>
          </table:table-cell>
          <table:table-cell office:value-type="float" office:value="24050000" table:style-name="ce185">
            <text:p>24,050,000<text:s/></text:p>
          </table:table-cell>
          <table:table-cell office:value-type="float" office:value="21329000" table:style-name="ce185">
            <text:p>21,329,000<text:s/></text:p>
          </table:table-cell>
          <table:table-cell office:value-type="float" office:value="2721000" table:style-name="ce185">
            <text:p>2,721,000<text:s/></text:p>
          </table:table-cell>
          <table:table-cell office:value-type="float" office:value="39250772" table:style-name="ce185">
            <text:p>39,250,772<text:s/></text:p>
          </table:table-cell>
          <table:table-cell office:value-type="float" office:value="11391099" table:style-name="ce185">
            <text:p>11,391,099<text:s/></text:p>
          </table:table-cell>
          <table:table-cell office:value-type="float" office:value="27859673" table:style-name="ce185">
            <text:p>27,859,673<text:s/></text:p>
          </table:table-cell>
          <table:table-cell office:value-type="float" office:value="15200772" table:style-name="ce185">
            <text:p>15,200,772<text:s/></text:p>
          </table:table-cell>
          <table:table-cell office:value-type="float" office:value="-9937901" table:style-name="ce185">
            <text:p>-9,937,901<text:s/></text:p>
          </table:table-cell>
          <table:table-cell office:value-type="float" office:value="25138673" table:style-name="ce185">
            <text:p>25,138,673<text:s/></text:p>
          </table:table-cell>
          <table:table-cell office:value-type="float" office:value="58746906" table:style-name="ce185">
            <text:p>58,746,906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86606579" table:style-name="ce187">
            <text:p>86,606,579<text:s/></text:p>
          </table:table-cell>
          <table:table-cell table:number-columns-repeated="16371"/>
        </table:table-row>
        <table:table-row table:style-name="ro23">
          <table:table-cell office:value-type="string" table:style-name="ce184">
            <text:p>新竹縣政府工務處主管</text:p>
          </table:table-cell>
          <table:table-cell table:number-columns-repeated="10" table:style-name="ce185"/>
          <table:table-cell table:style-name="ce186"/>
          <table:table-cell table:style-name="ce187"/>
          <table:table-cell table:number-columns-repeated="16371"/>
        </table:table-row>
        <table:table-row table:style-name="ro23">
          <table:table-cell office:value-type="string" table:style-name="ce184">
            <text:p><text:s text:c="2"/>新竹縣政府建築物無障礙設備與設</text:p>
            <text:p><text:s text:c="2"/>施改善基金</text:p>
          </table:table-cell>
          <table:table-cell office:value-type="float" office:value="299000" table:style-name="ce185">
            <text:p>299,000<text:s/></text:p>
          </table:table-cell>
          <table:table-cell office:value-type="float" office:value="299000" table:style-name="ce185">
            <text:p>299,000<text:s/></text:p>
          </table:table-cell>
          <table:table-cell office:value-type="float" office:value="0" table:style-name="ce185">
            <text:p>0<text:s/></text:p>
          </table:table-cell>
          <table:table-cell office:value-type="float" office:value="140490" table:style-name="ce185">
            <text:p>140,490<text:s/></text:p>
          </table:table-cell>
          <table:table-cell office:value-type="float" office:value="98090" table:style-name="ce185">
            <text:p>98,090<text:s/></text:p>
          </table:table-cell>
          <table:table-cell office:value-type="float" office:value="42400" table:style-name="ce185">
            <text:p>42,400<text:s/></text:p>
          </table:table-cell>
          <table:table-cell office:value-type="float" office:value="-158510" table:style-name="ce185">
            <text:p>-158,510<text:s/></text:p>
          </table:table-cell>
          <table:table-cell office:value-type="float" office:value="-200910" table:style-name="ce185">
            <text:p>-200,910<text:s/></text:p>
          </table:table-cell>
          <table:table-cell office:value-type="float" office:value="42400" table:style-name="ce185">
            <text:p>42,400<text:s/></text:p>
          </table:table-cell>
          <table:table-cell office:value-type="float" office:value="261829" table:style-name="ce185">
            <text:p>261,829<text:s/></text:p>
          </table:table-cell>
          <table:table-cell office:value-type="float" office:value="0" table:style-name="ce186">
            <text:p>0<text:s/></text:p>
          </table:table-cell>
          <table:table-cell office:value-type="float" office:value="304229" table:style-name="ce187">
            <text:p>304,229<text:s/></text:p>
          </table:table-cell>
          <table:table-cell table:number-columns-repeated="16371"/>
        </table:table-row>
        <table:table-row table:style-name="ro23">
          <table:table-cell office:value-type="string" table:style-name="ce184">
            <text:p>新竹縣政府勞工處主管</text:p>
          </table:table-cell>
          <table:table-cell table:number-columns-repeated="10" table:style-name="ce188"/>
          <table:table-cell table:style-name="ce189"/>
          <table:table-cell table:style-name="ce190"/>
          <table:table-cell table:number-columns-repeated="16371"/>
        </table:table-row>
        <table:table-row table:style-name="ro23">
          <table:table-cell office:value-type="string" table:style-name="ce184">
            <text:p><text:s text:c="2"/>新竹縣身心障礙者就業基金</text:p>
          </table:table-cell>
          <table:table-cell office:value-type="float" office:value="31100000" table:style-name="ce188">
            <text:p>31,100,000<text:s/></text:p>
          </table:table-cell>
          <table:table-cell office:value-type="float" office:value="39802000" table:style-name="ce188">
            <text:p>39,802,000<text:s/></text:p>
          </table:table-cell>
          <table:table-cell office:value-type="float" office:value="-8702000" table:style-name="ce188">
            <text:p>-8,702,000<text:s/></text:p>
          </table:table-cell>
          <table:table-cell office:value-type="float" office:value="27655162" table:style-name="ce188">
            <text:p>27,655,162<text:s/></text:p>
          </table:table-cell>
          <table:table-cell office:value-type="float" office:value="31910636" table:style-name="ce188">
            <text:p>31,910,636<text:s/></text:p>
          </table:table-cell>
          <table:table-cell office:value-type="float" office:value="-4255474" table:style-name="ce188">
            <text:p>-4,255,474<text:s/></text:p>
          </table:table-cell>
          <table:table-cell office:value-type="float" office:value="-3444838" table:style-name="ce188">
            <text:p>-3,444,838<text:s/></text:p>
          </table:table-cell>
          <table:table-cell office:value-type="float" office:value="-7891364" table:style-name="ce188">
            <text:p>-7,891,364<text:s/></text:p>
          </table:table-cell>
          <table:table-cell office:value-type="float" office:value="4446526" table:style-name="ce188">
            <text:p>4,446,526<text:s/></text:p>
          </table:table-cell>
          <table:table-cell office:value-type="float" office:value="636337056" table:style-name="ce188">
            <text:p>636,337,056<text:s/></text:p>
          </table:table-cell>
          <table:table-cell office:value-type="float" office:value="0" table:style-name="ce189">
            <text:p>0<text:s/></text:p>
          </table:table-cell>
          <table:table-cell office:value-type="float" office:value="632081582" table:style-name="ce190">
            <text:p>632,081,582<text:s/></text:p>
          </table:table-cell>
          <table:table-cell table:number-columns-repeated="16371"/>
        </table:table-row>
        <table:table-row table:style-name="ro23">
          <table:table-cell office:value-type="string" table:style-name="ce184">
            <text:p>新竹縣政府教育處主管</text:p>
          </table:table-cell>
          <table:table-cell table:number-columns-repeated="10" table:style-name="ce188"/>
          <table:table-cell table:style-name="ce189"/>
          <table:table-cell table:style-name="ce190"/>
          <table:table-cell table:number-columns-repeated="16371"/>
        </table:table-row>
        <table:table-row table:style-name="ro23">
          <table:table-cell office:value-type="string" table:style-name="ce184">
            <text:p><text:s text:c="2"/>新竹縣地方教育發展基金</text:p>
          </table:table-cell>
          <table:table-cell office:value-type="float" office:value="9868284000" table:style-name="ce188">
            <text:p>9,868,284,000<text:s/></text:p>
          </table:table-cell>
          <table:table-cell office:value-type="float" office:value="10449547000" table:style-name="ce188">
            <text:p>10,449,547,000<text:s/></text:p>
          </table:table-cell>
          <table:table-cell office:value-type="float" office:value="-581263000" table:style-name="ce188">
            <text:p>-581,263,000<text:s/></text:p>
          </table:table-cell>
          <table:table-cell office:value-type="float" office:value="10010051375" table:style-name="ce188">
            <text:p>10,010,051,375<text:s/></text:p>
          </table:table-cell>
          <table:table-cell office:value-type="float" office:value="9417318322" table:style-name="ce188">
            <text:p>9,417,318,322<text:s/></text:p>
          </table:table-cell>
          <table:table-cell office:value-type="float" office:value="592733053" table:style-name="ce188">
            <text:p>592,733,053<text:s/></text:p>
          </table:table-cell>
          <table:table-cell office:value-type="float" office:value="141767375" table:style-name="ce188">
            <text:p>141,767,375<text:s/></text:p>
          </table:table-cell>
          <table:table-cell office:value-type="float" office:value="-1032228678" table:style-name="ce188">
            <text:p>-1,032,228,678<text:s/></text:p>
          </table:table-cell>
          <table:table-cell office:value-type="float" office:value="1173996053" table:style-name="ce188">
            <text:p>1,173,996,053<text:s/></text:p>
          </table:table-cell>
          <table:table-cell office:value-type="float" office:value="3053632353" table:style-name="ce188">
            <text:p>3,053,632,353<text:s/></text:p>
          </table:table-cell>
          <table:table-cell office:value-type="float" office:value="0" table:style-name="ce189">
            <text:p>0<text:s/></text:p>
          </table:table-cell>
          <table:table-cell office:value-type="float" office:value="3646365406" table:style-name="ce190">
            <text:p>3,646,365,406<text:s/></text:p>
          </table:table-cell>
          <table:table-cell table:number-columns-repeated="16371"/>
        </table:table-row>
        <table:table-row table:number-rows-repeated="6" table:style-name="ro23">
          <table:table-cell table:style-name="ce191"/>
          <table:table-cell table:number-columns-repeated="10" table:style-name="ce188"/>
          <table:table-cell table:style-name="ce189"/>
          <table:table-cell table:style-name="ce190"/>
          <table:table-cell table:number-columns-repeated="16371"/>
        </table:table-row>
        <table:table-row table:style-name="ro23">
          <table:table-cell office:value-type="string" table:style-name="ce192">
            <text:p>合 <text:s text:c="5"/>計</text:p>
          </table:table-cell>
          <table:table-cell office:value-type="float" office:value="10295520000" table:style-name="ce193">
            <text:p>10,295,520,000<text:s/></text:p>
          </table:table-cell>
          <table:table-cell office:value-type="float" office:value="11079019000" table:style-name="ce193">
            <text:p>11,079,019,000<text:s/></text:p>
          </table:table-cell>
          <table:table-cell office:value-type="float" office:value="-783499000" table:style-name="ce193">
            <text:p>-783,499,000<text:s/></text:p>
          </table:table-cell>
          <table:table-cell office:value-type="float" office:value="10618686381" table:style-name="ce193">
            <text:p>10,618,686,381<text:s/></text:p>
          </table:table-cell>
          <table:table-cell office:value-type="float" office:value="9986945263" table:style-name="ce193">
            <text:p>9,986,945,263<text:s/></text:p>
          </table:table-cell>
          <table:table-cell office:value-type="float" office:value="631741118" table:style-name="ce193">
            <text:p>631,741,118<text:s/></text:p>
          </table:table-cell>
          <table:table-cell office:value-type="float" office:value="323166381" table:style-name="ce193">
            <text:p>323,166,381<text:s/></text:p>
          </table:table-cell>
          <table:table-cell office:value-type="float" office:value="-1092073737" table:style-name="ce193">
            <text:p>-1,092,073,737<text:s/></text:p>
          </table:table-cell>
          <table:table-cell office:value-type="float" office:value="1415240118" table:style-name="ce193">
            <text:p>1,415,240,118<text:s/></text:p>
          </table:table-cell>
          <table:table-cell office:value-type="float" office:value="4663383218" table:style-name="ce193">
            <text:p>4,663,383,218<text:s/></text:p>
          </table:table-cell>
          <table:table-cell office:value-type="float" office:value="0" table:style-name="ce193">
            <text:p>0<text:s/></text:p>
          </table:table-cell>
          <table:table-cell office:value-type="float" office:value="5295124336" table:style-name="ce194">
            <text:p>5,295,124,336<text:s/></text:p>
          </table:table-cell>
          <table:table-cell table:number-columns-repeated="16371"/>
        </table:table-row>
        <table:table-row table:number-rows-repeated="1048552" table:style-name="ro19">
          <table:table-cell table:number-columns-repeated="16384"/>
        </table:table-row>
      </table:table>
      <table:table table:name="'file:///E:/104營業基金決算/附屬單位決算資料表(營業)104.xls'#96決算(1)" table:style-name="ta5">
        <table:table-source xlink:href="file:///E:/104營業基金決算/附屬單位決算資料表(營業)104.xls" table:table-name="96決算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0預算" table:style-name="ta5">
        <table:table-source xlink:href="file:///E:/104營業基金決算/附屬單位決算資料表(營業)104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97預算_(2)" table:style-name="ta5">
        <table:table-source xlink:href="file:///E:/104營業基金決算/附屬單位決算資料表(營業)104.xls" table:table-name="97預算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96決算" table:style-name="ta5">
        <table:table-source xlink:href="file:///E:/104營業基金決算/附屬單位決算資料表(營業)104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0決算" table:style-name="ta5">
        <table:table-source xlink:href="file:///E:/104營業基金決算/附屬單位決算資料表(營業)104.xls" table:table-name="100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1預算" table:style-name="ta5">
        <table:table-source xlink:href="file:///E:/104營業基金決算/附屬單位決算資料表(營業)104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1決算" table:style-name="ta5">
        <table:table-source xlink:href="file:///E:/104營業基金決算/附屬單位決算資料表(營業)104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2預算" table:style-name="ta5">
        <table:table-source xlink:href="file:///E:/104營業基金決算/附屬單位決算資料表(營業)104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2決算" table:style-name="ta5">
        <table:table-source xlink:href="file:///E:/104營業基金決算/附屬單位決算資料表(營業)104.xls" table:table-name="102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3預算" table:style-name="ta5">
        <table:table-source xlink:href="file:///E:/104營業基金決算/附屬單位決算資料表(營業)104.xls" table:table-name="103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3決算" table:style-name="ta5">
        <table:table-source xlink:href="file:///E:/104營業基金決算/附屬單位決算資料表(營業)104.xls" table:table-name="103決算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1915511708"/>
          <table:table-cell table:number-columns-repeated="16379"/>
        </table:table-row>
        <table:table-row>
          <table:table-cell table:number-columns-repeated="4"/>
          <table:table-cell office:value-type="float" office:value="4677835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64631861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1867930711"/>
          <table:table-cell table:number-columns-repeated="16379"/>
        </table:table-row>
        <table:table-row>
          <table:table-cell table:number-columns-repeated="4"/>
          <table:table-cell office:value-type="float" office:value="48438893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24435013"/>
          <table:table-cell table:number-columns-repeated="16379"/>
        </table:table-row>
        <table:table-row>
          <table:table-cell table:number-columns-repeated="4"/>
          <table:table-cell office:value-type="float" office:value="86117302"/>
          <table:table-cell table:number-columns-repeated="16379"/>
        </table:table-row>
        <table:table-row>
          <table:table-cell table:number-columns-repeated="4"/>
          <table:table-cell office:value-type="float" office:value="418031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1803137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44314165"/>
          <table:table-cell table:number-columns-repeated="16379"/>
        </table:table-row>
        <table:table-row>
          <table:table-cell table:number-columns-repeated="4"/>
          <table:table-cell office:value-type="float" office:value="16690752"/>
          <table:table-cell table:number-columns-repeated="16379"/>
        </table:table-row>
        <table:table-row>
          <table:table-cell table:number-columns-repeated="4"/>
          <table:table-cell office:value-type="float" office:value="5937984"/>
          <table:table-cell table:number-columns-repeated="16379"/>
        </table:table-row>
        <table:table-row>
          <table:table-cell table:number-columns-repeated="4"/>
          <table:table-cell office:value-type="float" office:value="10752768"/>
          <table:table-cell table:number-columns-repeated="16379"/>
        </table:table-row>
        <table:table-row>
          <table:table-cell table:number-columns-repeated="4"/>
          <table:table-cell office:value-type="float" office:value="16505288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16505288"/>
          <table:table-cell table:number-columns-repeated="16379"/>
        </table:table-row>
        <table:table-row>
          <table:table-cell table:number-columns-repeated="4"/>
          <table:table-cell office:value-type="float" office:value="185464"/>
          <table:table-cell table:number-columns-repeated="16379"/>
        </table:table-row>
        <table:table-row>
          <table:table-cell table:number-columns-repeated="4"/>
          <table:table-cell office:value-type="float" office:value="44499629"/>
          <table:table-cell table:number-columns-repeated="16379"/>
        </table:table-row>
        <table:table-row>
          <table:table-cell table:number-columns-repeated="4"/>
          <table:table-cell office:value-type="float" office:value="8870834"/>
          <table:table-cell table:number-columns-repeated="16379"/>
        </table:table-row>
        <table:table-row>
          <table:table-cell table:number-columns-repeated="4"/>
          <table:table-cell office:value-type="float" office:value="35628795"/>
          <table:table-cell table:number-columns-repeated="16379"/>
        </table:table-row>
        <table:table-row table:number-rows-repeated="1048546">
          <table:table-cell table:number-columns-repeated="16379"/>
        </table:table-row>
      </table:table>
      <table:table table:name="'file:///E:/104營業基金決算/附屬單位決算資料表(營業)104.xls'#104預算" table:style-name="ta5">
        <table:table-source xlink:href="file:///E:/104營業基金決算/附屬單位決算資料表(營業)104.xls" table:table-name="104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決算資料表(營業)104.xls'#104決算" table:style-name="ta5">
        <table:table-source xlink:href="file:///E:/104營業基金決算/附屬單位決算資料表(營業)104.xls" table:table-name="104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營業損益表-收支" table:style-name="ta5">
        <table:table-source xlink:href="file:///E:/104營業基金決算/附屬單位綜計表(營業)104.xls" table:table-name="營業損益表-收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營業損益表-基金" table:style-name="ta5">
        <table:table-source xlink:href="file:///E:/104營業基金決算/附屬單位綜計表(營業)104.xls" table:table-name="營業損益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盈虧表-撥補項目" table:style-name="ta5">
        <table:table-source xlink:href="file:///E:/104營業基金決算/附屬單位綜計表(營業)104.xls" table:table-name="盈虧表-撥補項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盈撥表-基金" table:style-name="ta5">
        <table:table-source xlink:href="file:///E:/104營業基金決算/附屬單位綜計表(營業)104.xls" table:table-name="盈撥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現金流量綜計表" table:style-name="ta5">
        <table:table-source xlink:href="file:///E:/104營業基金決算/附屬單位綜計表(營業)104.xls" table:table-name="現金流量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現金流量-基金" table:style-name="ta5">
        <table:table-source xlink:href="file:///E:/104營業基金決算/附屬單位綜計表(營業)104.xls" table:table-name="現金流量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資產負債綜計表" table:style-name="ta5">
        <table:table-source xlink:href="file:///E:/104營業基金決算/附屬單位綜計表(營業)104.xls" table:table-name="資產負債綜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資產負債表-基金" table:style-name="ta5">
        <table:table-source xlink:href="file:///E:/104營業基金決算/附屬單位綜計表(營業)104.xls" table:table-name="資產負債表-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意見表-瓦管1" table:style-name="ta5">
        <table:table-source xlink:href="file:///E:/104營業基金決算/附屬單位綜計表(營業)104.xls" table:table-name="意見表-瓦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意見表-肉品2" table:style-name="ta5">
        <table:table-source xlink:href="file:///E:/104營業基金決算/附屬單位綜計表(營業)104.xls" table:table-name="意見表-肉品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營業基金決算/附屬單位綜計表(營業)104.xls'#意見表-地方產業3" table:style-name="ta5">
        <table:table-source xlink:href="file:///E:/104營業基金決算/附屬單位綜計表(營業)104.xls" table:table-name="意見表-地方產業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544">
          <table:table-cell table:number-columns-repeated="16379"/>
        </table:table-row>
      </table:table>
      <table:table table:name="'file:///E:/104非營業作業基金決算/附屬單位決算資料庫(非營業).xls'#96決算" table:style-name="ta5">
        <table:table-source xlink:href="file:///E:/104非營業作業基金決算/附屬單位決算資料庫(非營業).xls" table:table-name="96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99預算" table:style-name="ta5">
        <table:table-source xlink:href="file:///E:/104非營業作業基金決算/附屬單位決算資料庫(非營業).xls" table:table-name="99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99決算" table:style-name="ta5">
        <table:table-source xlink:href="file:///E:/104非營業作業基金決算/附屬單位決算資料庫(非營業).xls" table:table-name="99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0預算" table:style-name="ta5">
        <table:table-source xlink:href="file:///E:/104非營業作業基金決算/附屬單位決算資料庫(非營業).xls" table:table-name="100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0決算" table:style-name="ta5">
        <table:table-source xlink:href="file:///E:/104非營業作業基金決算/附屬單位決算資料庫(非營業).xls" table:table-name="100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1預算" table:style-name="ta5">
        <table:table-source xlink:href="file:///E:/104非營業作業基金決算/附屬單位決算資料庫(非營業).xls" table:table-name="101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1決算" table:style-name="ta5">
        <table:table-source xlink:href="file:///E:/104非營業作業基金決算/附屬單位決算資料庫(非營業).xls" table:table-name="101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2預算" table:style-name="ta5">
        <table:table-source xlink:href="file:///E:/104非營業作業基金決算/附屬單位決算資料庫(非營業).xls" table:table-name="102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2決算" table:style-name="ta5">
        <table:table-source xlink:href="file:///E:/104非營業作業基金決算/附屬單位決算資料庫(非營業).xls" table:table-name="102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3預算" table:style-name="ta5">
        <table:table-source xlink:href="file:///E:/104非營業作業基金決算/附屬單位決算資料庫(非營業).xls" table:table-name="103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3決算" table:style-name="ta5">
        <table:table-source xlink:href="file:///E:/104非營業作業基金決算/附屬單位決算資料庫(非營業).xls" table:table-name="103決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4預算" table:style-name="ta5">
        <table:table-source xlink:href="file:///E:/104非營業作業基金決算/附屬單位決算資料庫(非營業).xls" table:table-name="104預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104非營業作業基金決算/附屬單位決算資料庫(非營業).xls'#104決算" table:style-name="ta5">
        <table:table-source xlink:href="file:///E:/104非營業作業基金決算/附屬單位決算資料庫(非營業).xls" table:table-name="104決算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>
          <table:table-cell table:number-columns-repeated="3"/>
          <table:table-cell office:value-type="float" office:value="0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雅真中楷" svg:font-family="雅真中楷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number:text>- 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8468__23660__21934__20301__26597__26680__24847__35211__34920__40__38750__29151__26989__41_" style:display-name="一般_附屬單位查核意見表(非營業)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38468__23660__21934__20301__32156__35336__34920_-_27770__31639_91" style:display-name="一般_附屬單位綜計表-決算91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6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.590551181102362in" fo:margin-right="0.590551181102362in" style:print-orientation="portrait" style:print-page-order="ltr" style:first-page-number="continue" style:scale-to="100%" style:table-centering="both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6-20T03:11:45Z</dc:date>
  </office:meta>
</office:document-meta>
</file>