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text-underline-style="solid" style:text-underline-type="single" style:font-family-generic="roman"/>
    </style:style>
    <style:style style:name="ce2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38468__23660__21934__20301__32156__35336__34920_-_27770__31639_91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38468__23660__21934__20301__32156__35336__34920_-_27770__31639_91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_38468__23660__21934__20301__32156__35336__34920_-_27770__31639_91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_38468__23660__21934__20301__32156__35336__34920_-_27770__31639_91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4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5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7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8468__23660__21934__20301__32156__35336__34920_-_27770__31639_9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0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2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1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38468__23660__21934__20301__32156__35336__34920_-_27770__31639_91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38468__23660__21934__20301__32156__35336__34920_-_27770__31639_91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_19968__33324___38468__23660__21934__20301__32156__35336__34920_-_27770__31639_91" style:data-style-name="N49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_19968__33324___38468__23660__21934__20301__32156__35336__34920_-_27770__31639_91" style:data-style-name="N49">
      <style:table-cell-properties fo:border-top="none" fo:border-bottom="2pt solid #000000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_21315__20998__20301__32_2" style:data-style-name="N53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3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3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2_2_32_2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_19968__33324__32_2_32_2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_19968__33324__32_2_32_2" style:data-style-name="N53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_19968__33324__32_2_32_2" style:data-style-name="N53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_19968__33324__32_2_32_2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_19968__33324__32_2_32_2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32_2_32_2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_32_2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_19968__33324__32_2_32_2" style:data-style-name="N53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_38468__23660__21934__20301__32156__35336__34920_-_27770__31639_91" style:data-style-name="N7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6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16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4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9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1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swiss"/>
    </style:style>
    <style:style style:name="ce205" style:family="table-cell" style:parent-style-name="_19968__33324__32_2_32_2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_19968__33324__32_2_32_2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32_2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32_2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_19968__33324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_19968__33324__32_2_32_2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32_2_32_2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32_2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_19968__33324__32_2_32_2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1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7.434791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2.25pt" style:use-optimal-row-height="true" fo:break-before="auto"/>
    </style:style>
    <style:style style:name="ro17" style:family="table-row">
      <style:table-row-properties style:row-height="21.75pt" style:use-optimal-row-height="tru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營業-損益綜計表1" table:style-name="ta1" table:print-ranges="營業-損益綜計表1.A1:營業-損益綜計表1.I33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5" table:default-cell-style-name="ce76" table:visibility="collapse"/>
        <table:table-column table:style-name="co6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4" table:default-cell-style-name="ce76"/>
        <table:table-column table:style-name="co3" table:default-cell-style-name="ce76"/>
        <table:table-column table:style-name="co8" table:number-columns-repeated="2" table:default-cell-style-name="ce76" table:visibility="collapse"/>
        <table:table-column table:style-name="co7" table:number-columns-repeated="247" table:default-cell-style-name="ce76"/>
        <table:table-row table:style-name="ro1">
          <table:table-cell office:value-type="string" table:number-columns-spanned="7" table:number-rows-spanned="1" table:style-name="ce165">
            <text:p>新竹縣附屬單位決算</text:p>
          </table:table-cell>
          <table:covered-table-cell table:number-columns-repeated="6"/>
          <table:table-cell table:number-columns-repeated="2" table:style-name="ce74"/>
          <table:table-cell table:number-columns-repeated="3" table:style-name="ce75"/>
          <table:table-cell table:number-columns-repeated="16372" table:style-name="ce76"/>
        </table:table-row>
        <table:table-row table:style-name="ro2">
          <table:table-cell office:value-type="string" table:number-columns-spanned="5" table:number-rows-spanned="1" table:style-name="ce167">
            <text:p><text:s text:c="7"/><text:span text:style-name="T1"><text:s text:c="4"/></text:span><text:s text:c="4"/><text:span text:style-name="T1"><text:s text:c="4"/></text:span>　<text:s/><text:span text:style-name="T3">損 益 綜 計 表</text:span></text:p>
          </table:table-cell>
          <table:covered-table-cell table:number-columns-repeated="4"/>
          <table:table-cell office:value-type="string" table:number-columns-spanned="2" table:number-rows-spanned="1" table:style-name="ce169">
            <text:p>(依基金別分列)</text:p>
          </table:table-cell>
          <table:covered-table-cell/>
          <table:table-cell table:number-columns-spanned="2" table:number-rows-spanned="1" table:style-name="ce171"/>
          <table:covered-table-cell/>
          <table:table-cell table:style-name="ce77"/>
          <table:table-cell table:style-name="ce78"/>
          <table:table-cell table:number-columns-repeated="6" table:style-name="ce79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173">
            <text:p><text:s text:c="32"/><text:span text:style-name="T4">中</text:span><text:s/><text:span text:style-name="T4">華</text:span><text:s/><text:span text:style-name="T4">民</text:span><text:s/><text:span text:style-name="T4">國</text:span><text:s/>105<text:s/><text:span text:style-name="T4">年</text:span><text:s/><text:span text:style-name="T4">度</text:span></text:p>
          </table:table-cell>
          <table:covered-table-cell table:number-columns-repeated="4"/>
          <table:table-cell office:value-type="string" table:number-columns-spanned="2" table:number-rows-spanned="1" table:style-name="ce174">
            <text:p>單位<text:span text:style-name="T2">:</text:span>新臺幣元</text:p>
          </table:table-cell>
          <table:covered-table-cell/>
          <table:table-cell table:number-columns-spanned="2" table:number-rows-spanned="1" table:style-name="ce175"/>
          <table:covered-table-cell/>
          <table:table-cell table:style-name="ce80"/>
          <table:table-cell table:style-name="ce81"/>
          <table:table-cell table:style-name="ce82"/>
          <table:table-cell table:number-columns-repeated="2" table:style-name="ce79"/>
          <table:table-cell table:style-name="ce83"/>
          <table:table-cell table:number-columns-repeated="2" table:style-name="ce79"/>
          <table:table-cell table:number-columns-repeated="16367"/>
        </table:table-row>
        <table:table-row table:style-name="ro4">
          <table:table-cell office:value-type="string" table:number-columns-spanned="1" table:number-rows-spanned="2" table:style-name="ce155">
            <text:p>科<text:span text:style-name="T2"><text:s text:c="6"/></text:span>目</text:p>
          </table:table-cell>
          <table:table-cell office:value-type="string" table:number-columns-spanned="2" table:number-rows-spanned="1" table:style-name="ce157">
            <text:p>合<text:span text:style-name="T2"><text:s text:c="13"/></text:span>計</text:p>
          </table:table-cell>
          <table:covered-table-cell/>
          <table:table-cell office:value-type="string" table:number-columns-spanned="2" table:number-rows-spanned="1" table:style-name="ce157">
            <text:p>新竹瓦斯股份</text:p>
            <text:p>有限公司基金</text:p>
          </table:table-cell>
          <table:covered-table-cell/>
          <table:table-cell office:value-type="string" table:number-columns-spanned="2" table:number-rows-spanned="1" table:style-name="ce220">
            <text:p>新竹肉品市場股</text:p>
            <text:p>份有限公司基金</text:p>
          </table:table-cell>
          <table:covered-table-cell/>
          <table:table-cell office:value-type="string" table:number-columns-spanned="2" table:number-rows-spanned="1" table:style-name="ce221">
            <text:p>新竹縣地方產業股份有限公司基金</text:p>
          </table:table-cell>
          <table:covered-table-cell/>
          <table:table-cell table:number-columns-repeated="3" table:style-name="ce84"/>
          <table:table-cell table:number-columns-repeated="16372" table:style-name="ce76"/>
        </table:table-row>
        <table:table-row table:style-name="ro4">
          <table:covered-table-cell/>
          <table:table-cell office:value-type="string" table:style-name="ce85">
            <text:p>金<text:span text:style-name="T2"><text:s text:c="2"/></text:span>額</text:p>
          </table:table-cell>
          <table:table-cell office:value-type="string" table:style-name="ce86">
            <text:p>%</text:p>
          </table:table-cell>
          <table:table-cell office:value-type="string" table:style-name="ce85">
            <text:p>金<text:span text:style-name="T2"><text:s text:c="2"/></text:span>額</text:p>
          </table:table-cell>
          <table:table-cell office:value-type="string" table:style-name="ce86">
            <text:p>%</text:p>
          </table:table-cell>
          <table:table-cell office:value-type="string" table:style-name="ce85">
            <text:p>金<text:span text:style-name="T2"><text:s text:c="2"/></text:span>額</text:p>
          </table:table-cell>
          <table:table-cell office:value-type="string" table:style-name="ce87">
            <text:p>%</text:p>
          </table:table-cell>
          <table:table-cell office:value-type="string" table:style-name="ce88">
            <text:p>金額</text:p>
          </table:table-cell>
          <table:table-cell office:value-type="string" table:style-name="ce89">
            <text:p>%</text:p>
          </table:table-cell>
          <table:table-cell table:number-columns-repeated="16375" table:style-name="ce76"/>
        </table:table-row>
        <table:table-row table:style-name="ro5">
          <table:table-cell office:value-type="string" table:style-name="ce90">
            <text:p>營業收入</text:p>
          </table:table-cell>
          <table:table-cell office:value-type="float" office:value="1349377560" table:style-name="ce66">
            <text:p>1,349,377,560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1292992066" table:style-name="ce66">
            <text:p>1,292,992,066<text:s/></text:p>
          </table:table-cell>
          <table:table-cell office:value-type="float" office:value="100" table:style-name="ce65">
            <text:p>100.00<text:s/></text:p>
          </table:table-cell>
          <table:table-cell office:value-type="float" office:value="56385494" table:style-name="ce66">
            <text:p>56,385,494<text:s/></text:p>
          </table:table-cell>
          <table:table-cell office:value-type="float" office:value="100" table:style-name="ce67">
            <text:p>100.00<text:s/></text:p>
          </table:table-cell>
          <table:table-cell office:value-type="float" office:value="0" table:formula="msoxl:='C:\Users\jlps0326\Desktop\105年度營業基金\[複本 附屬單位綜計表(營業)105.xls]意見表-地方產業3X'!E6" table:style-name="ce91">
            <text:p>0.00<text:s/></text:p>
          </table:table-cell>
          <table:table-cell table:style-name="ce92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銷貨(售)收入</text:span></text:p>
          </table:table-cell>
          <table:table-cell office:value-type="float" office:value="1165596451" table:style-name="ce69">
            <text:p>1,165,596,451<text:s/></text:p>
          </table:table-cell>
          <table:table-cell office:value-type="float" office:value="86.380304931112093" table:style-name="ce68">
            <text:p>86.38<text:s/></text:p>
          </table:table-cell>
          <table:table-cell office:value-type="float" office:value="1165242017" table:style-name="ce69">
            <text:p>1,165,242,017<text:s/></text:p>
          </table:table-cell>
          <table:table-cell office:value-type="float" office:value="90.119811841134691" table:style-name="ce68">
            <text:p>90.12<text:s/></text:p>
          </table:table-cell>
          <table:table-cell office:value-type="float" office:value="354434" table:style-name="ce69">
            <text:p>354,434<text:s/></text:p>
          </table:table-cell>
          <table:table-cell office:value-type="float" office:value="0.62859075066363701" table:style-name="ce70">
            <text:p>0.63<text:s/></text:p>
          </table:table-cell>
          <table:table-cell office:value-type="float" office:value="0" table:formula="msoxl:='C:\Users\jlps0326\Desktop\105年度營業基金\[複本 附屬單位綜計表(營業)105.xls]意見表-地方產業3X'!E7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勞務收入</text:span></text:p>
          </table:table-cell>
          <table:table-cell office:value-type="float" office:value="46355104" table:style-name="ce69">
            <text:p>46,355,104<text:s/></text:p>
          </table:table-cell>
          <table:table-cell office:value-type="float" office:value="3.4352953075638815" table:style-name="ce68">
            <text:p>3.44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46355104" table:style-name="ce69">
            <text:p>46,355,104<text:s/></text:p>
          </table:table-cell>
          <table:table-cell office:value-type="float" office:value="82.211045273452783" table:style-name="ce70">
            <text:p>82.21<text:s/></text:p>
          </table:table-cell>
          <table:table-cell office:value-type="float" office:value="0" table:formula="msoxl:='C:\Users\jlps0326\Desktop\105年度營業基金\[複本 附屬單位綜計表(營業)105.xls]意見表-地方產業3X'!E8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售氣收入</text:span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9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印刷出版廣告收入</text:span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10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其他營業收入</text:span></text:p>
          </table:table-cell>
          <table:table-cell office:value-type="float" office:value="137426005" table:style-name="ce69">
            <text:p>137,426,005<text:s/></text:p>
          </table:table-cell>
          <table:table-cell office:value-type="float" office:value="10.184399761324029" table:style-name="ce68">
            <text:p>10.18<text:s/></text:p>
          </table:table-cell>
          <table:table-cell office:value-type="float" office:value="127750049" table:style-name="ce69">
            <text:p>127,750,049<text:s/></text:p>
          </table:table-cell>
          <table:table-cell office:value-type="float" office:value="9.8801881588653142" table:style-name="ce68">
            <text:p>9.88<text:s/></text:p>
          </table:table-cell>
          <table:table-cell office:value-type="float" office:value="9675956" table:style-name="ce69">
            <text:p>9,675,956<text:s/></text:p>
          </table:table-cell>
          <table:table-cell office:value-type="float" office:value="17.160363975883584" table:style-name="ce70">
            <text:p>17.16<text:s/></text:p>
          </table:table-cell>
          <table:table-cell office:value-type="float" office:value="0" table:formula="msoxl:='C:\Users\jlps0326\Desktop\105年度營業基金\[複本 附屬單位綜計表(營業)105.xls]意見表-地方產業3X'!E11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6">
            <text:p>營業成本</text:p>
          </table:table-cell>
          <table:table-cell office:value-type="float" office:value="1209997161" table:style-name="ce69">
            <text:p>1,209,997,161<text:s/></text:p>
          </table:table-cell>
          <table:table-cell office:value-type="float" office:value="89.670763533373119" table:style-name="ce68">
            <text:p>89.67<text:s/></text:p>
          </table:table-cell>
          <table:table-cell office:value-type="float" office:value="1158329813" table:style-name="ce69">
            <text:p>1,158,329,813<text:s/></text:p>
          </table:table-cell>
          <table:table-cell office:value-type="float" office:value="89.585222017905252" table:style-name="ce68">
            <text:p>89.59<text:s/></text:p>
          </table:table-cell>
          <table:table-cell office:value-type="float" office:value="51667348" table:style-name="ce69">
            <text:p>51,667,348<text:s/></text:p>
          </table:table-cell>
          <table:table-cell office:value-type="float" office:value="91.632340757713322" table:style-name="ce70">
            <text:p>91.63<text:s/></text:p>
          </table:table-cell>
          <table:table-cell office:value-type="float" office:value="0" table:formula="msoxl:='C:\Users\jlps0326\Desktop\105年度營業基金\[複本 附屬單位綜計表(營業)105.xls]意見表-地方產業3X'!E12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銷貨(售)成本</text:span></text:p>
          </table:table-cell>
          <table:table-cell office:value-type="float" office:value="1119762366" table:style-name="ce69">
            <text:p>1,119,762,366<text:s/></text:p>
          </table:table-cell>
          <table:table-cell office:value-type="float" office:value="82.983621426163339" table:style-name="ce68">
            <text:p>82.98<text:s/></text:p>
          </table:table-cell>
          <table:table-cell office:value-type="float" office:value="1119452979" table:style-name="ce69">
            <text:p>1,119,452,979<text:s/></text:p>
          </table:table-cell>
          <table:table-cell office:value-type="float" office:value="86.578487868308386" table:style-name="ce68">
            <text:p>86.58<text:s/></text:p>
          </table:table-cell>
          <table:table-cell office:value-type="float" office:value="309387" table:style-name="ce69">
            <text:p>309,387<text:s/></text:p>
          </table:table-cell>
          <table:table-cell office:value-type="float" office:value="0.54869963540622702" table:style-name="ce70">
            <text:p>0.55<text:s/></text:p>
          </table:table-cell>
          <table:table-cell office:value-type="float" office:value="0" table:formula="msoxl:='C:\Users\jlps0326\Desktop\105年度營業基金\[複本 附屬單位綜計表(營業)105.xls]意見表-地方產業3X'!E13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勞務成本</text:span></text:p>
          </table:table-cell>
          <table:table-cell office:value-type="float" office:value="51019363" table:style-name="ce69">
            <text:p>51,019,363<text:s/></text:p>
          </table:table-cell>
          <table:table-cell office:value-type="float" office:value="3.7809553465525245" table:style-name="ce68">
            <text:p>3.78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51019363" table:style-name="ce69">
            <text:p>51,019,363<text:s/></text:p>
          </table:table-cell>
          <table:table-cell office:value-type="float" office:value="90.483135609311148" table:style-name="ce70">
            <text:p>90.48<text:s/></text:p>
          </table:table-cell>
          <table:table-cell office:value-type="float" office:value="0" table:formula="msoxl:='C:\Users\jlps0326\Desktop\105年度營業基金\[複本 附屬單位綜計表(營業)105.xls]意見表-地方產業3X'!E14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輸儲成本</text:span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15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3">
            <text:p><text:s text:c="4"/><text:span text:style-name="T9">其他營業成本</text:span></text:p>
          </table:table-cell>
          <table:table-cell office:value-type="float" office:value="39215432" table:style-name="ce69">
            <text:p>39,215,432<text:s/></text:p>
          </table:table-cell>
          <table:table-cell office:value-type="float" office:value="2.906186760657262" table:style-name="ce68">
            <text:p>2.91<text:s/></text:p>
          </table:table-cell>
          <table:table-cell office:value-type="float" office:value="38876834" table:style-name="ce69">
            <text:p>38,876,834<text:s/></text:p>
          </table:table-cell>
          <table:table-cell office:value-type="float" office:value="3.0067341495968622" table:style-name="ce68">
            <text:p>3.01<text:s/></text:p>
          </table:table-cell>
          <table:table-cell office:value-type="float" office:value="338598" table:style-name="ce69">
            <text:p>338,598<text:s/></text:p>
          </table:table-cell>
          <table:table-cell office:value-type="float" office:value="0.6005055129959489" table:style-name="ce70">
            <text:p>0.60<text:s/></text:p>
          </table:table-cell>
          <table:table-cell office:value-type="float" office:value="0" table:formula="msoxl:='C:\Users\jlps0326\Desktop\105年度營業基金\[複本 附屬單位綜計表(營業)105.xls]意見表-地方產業3X'!E16" table:style-name="ce94">
            <text:p>0.00<text:s/></text:p>
          </table:table-cell>
          <table:table-cell table:style-name="ce95"/>
          <table:table-cell table:number-columns-repeated="16375" table:style-name="ce76"/>
        </table:table-row>
        <table:table-row table:style-name="ro5">
          <table:table-cell office:value-type="string" table:style-name="ce96">
            <text:p>營業毛利<text:span text:style-name="T8">(</text:span>毛損─<text:span text:style-name="T8">)</text:span></text:p>
          </table:table-cell>
          <table:table-cell office:value-type="float" office:value="139380399" table:style-name="ce69">
            <text:p>139,380,399<text:s/></text:p>
          </table:table-cell>
          <table:table-cell office:value-type="float" office:value="10.329236466626879" table:style-name="ce68">
            <text:p>10.33<text:s/></text:p>
          </table:table-cell>
          <table:table-cell office:value-type="float" office:value="134662253" table:style-name="ce69">
            <text:p>134,662,253<text:s/></text:p>
          </table:table-cell>
          <table:table-cell office:value-type="float" office:value="10.414777982094749" table:style-name="ce68">
            <text:p>10.41<text:s/></text:p>
          </table:table-cell>
          <table:table-cell office:value-type="float" office:value="4718146" table:style-name="ce69">
            <text:p>4,718,146<text:s/></text:p>
          </table:table-cell>
          <table:table-cell office:value-type="float" office:value="8.3676592422866776" table:style-name="ce70">
            <text:p>8.37<text:s/></text:p>
          </table:table-cell>
          <table:table-cell office:value-type="float" office:value="0" table:formula="msoxl:='C:\Users\jlps0326\Desktop\105年度營業基金\[複本 附屬單位綜計表(營業)105.xls]意見表-地方產業3X'!E17" table:style-name="ce94">
            <text:p>0.00<text:s/></text:p>
          </table:table-cell>
          <table:table-cell table:style-name="ce95"/>
          <table:table-cell table:number-columns-repeated="16375"/>
        </table:table-row>
        <table:table-row table:style-name="ro5">
          <table:table-cell office:value-type="string" table:style-name="ce96">
            <text:p>營業費用</text:p>
          </table:table-cell>
          <table:table-cell office:value-type="float" office:value="36130431" table:style-name="ce69">
            <text:p>36,130,431<text:s/></text:p>
          </table:table-cell>
          <table:table-cell office:value-type="float" office:value="2.6775627571574554" table:style-name="ce68">
            <text:p>2.68<text:s/></text:p>
          </table:table-cell>
          <table:table-cell office:value-type="float" office:value="36130431" table:style-name="ce69">
            <text:p>36,130,431<text:s/></text:p>
          </table:table-cell>
          <table:table-cell office:value-type="float" office:value="2.7943273551378467" table:style-name="ce68">
            <text:p>2.7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18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業務費用</text:span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19" table:style-name="ce94">
            <text:p>0.00<text:s/></text:p>
          </table:table-cell>
          <table:table-cell table:style-name="ce95"/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管理費用</text:span></text:p>
          </table:table-cell>
          <table:table-cell office:value-type="float" office:value="36130431" table:style-name="ce69">
            <text:p>36,130,431<text:s/></text:p>
          </table:table-cell>
          <table:table-cell office:value-type="float" office:value="2.6775627571574554" table:style-name="ce68">
            <text:p>2.68<text:s/></text:p>
          </table:table-cell>
          <table:table-cell office:value-type="float" office:value="36130431" table:style-name="ce69">
            <text:p>36,130,431<text:s/></text:p>
          </table:table-cell>
          <table:table-cell office:value-type="float" office:value="2.7943273551378467" table:style-name="ce68">
            <text:p>2.79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20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其他營業費用</text:span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21" table:style-name="ce94">
            <text:p>0.00<text:s/></text:p>
          </table:table-cell>
          <table:table-cell table:style-name="ce95"/>
          <table:table-cell table:number-columns-repeated="16375"/>
        </table:table-row>
        <table:table-row table:style-name="ro5">
          <table:table-cell office:value-type="string" table:style-name="ce96">
            <text:p>營業利益<text:span text:style-name="T8">(</text:span>損失─<text:span text:style-name="T8">)</text:span></text:p>
          </table:table-cell>
          <table:table-cell office:value-type="float" office:value="103249968" table:style-name="ce69">
            <text:p>103,249,968<text:s/></text:p>
          </table:table-cell>
          <table:table-cell office:value-type="float" office:value="7.6516737094694243" table:style-name="ce68">
            <text:p>7.65<text:s/></text:p>
          </table:table-cell>
          <table:table-cell office:value-type="float" office:value="98531822" table:style-name="ce69">
            <text:p>98,531,822<text:s/></text:p>
          </table:table-cell>
          <table:table-cell office:value-type="float" office:value="7.6204506269569023" table:style-name="ce68">
            <text:p>7.62<text:s/></text:p>
          </table:table-cell>
          <table:table-cell office:value-type="float" office:value="4718146" table:style-name="ce69">
            <text:p>4,718,146<text:s/></text:p>
          </table:table-cell>
          <table:table-cell office:value-type="float" office:value="8.3676592422866776" table:style-name="ce70">
            <text:p>8.37<text:s/></text:p>
          </table:table-cell>
          <table:table-cell office:value-type="float" office:value="0" table:formula="msoxl:='C:\Users\jlps0326\Desktop\105年度營業基金\[複本 附屬單位綜計表(營業)105.xls]意見表-地方產業3X'!E22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營業外收入</text:p>
          </table:table-cell>
          <table:table-cell office:value-type="float" office:value="21305969" table:style-name="ce69">
            <text:p>21,305,969<text:s/></text:p>
          </table:table-cell>
          <table:table-cell office:value-type="float" office:value="1.5789479261830914" table:style-name="ce68">
            <text:p>1.58<text:s/></text:p>
          </table:table-cell>
          <table:table-cell office:value-type="float" office:value="19296645" table:style-name="ce69">
            <text:p>19,296,645<text:s/></text:p>
          </table:table-cell>
          <table:table-cell office:value-type="float" office:value="1.4924024290184623" table:style-name="ce68">
            <text:p>1.49<text:s/></text:p>
          </table:table-cell>
          <table:table-cell office:value-type="float" office:value="2009324" table:style-name="ce69">
            <text:p>2,009,324<text:s/></text:p>
          </table:table-cell>
          <table:table-cell office:value-type="float" office:value="3.5635477450991209" table:style-name="ce70">
            <text:p>3.56<text:s/></text:p>
          </table:table-cell>
          <table:table-cell office:value-type="float" office:value="0" table:formula="msoxl:='C:\Users\jlps0326\Desktop\105年度營業基金\[複本 附屬單位綜計表(營業)105.xls]意見表-地方產業3X'!E23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財務收入</text:span></text:p>
          </table:table-cell>
          <table:table-cell office:value-type="float" office:value="6164699" table:style-name="ce69">
            <text:p>6,164,699<text:s/></text:p>
          </table:table-cell>
          <table:table-cell office:value-type="float" office:value="0.45685501098743631" table:style-name="ce68">
            <text:p>0.46<text:s/></text:p>
          </table:table-cell>
          <table:table-cell office:value-type="float" office:value="4954995" table:style-name="ce69">
            <text:p>4,954,995<text:s/></text:p>
          </table:table-cell>
          <table:table-cell office:value-type="float" office:value="0.38321928883359441" table:style-name="ce68">
            <text:p>0.38<text:s/></text:p>
          </table:table-cell>
          <table:table-cell office:value-type="float" office:value="1209704" table:style-name="ce69">
            <text:p>1,209,704<text:s/></text:p>
          </table:table-cell>
          <table:table-cell office:value-type="float" office:value="2.1454170464481521" table:style-name="ce70">
            <text:p>2.15<text:s/></text:p>
          </table:table-cell>
          <table:table-cell office:value-type="float" office:value="0" table:formula="msoxl:='C:\Users\jlps0326\Desktop\105年度營業基金\[複本 附屬單位綜計表(營業)105.xls]意見表-地方產業3X'!E24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其他營業外收入</text:span></text:p>
          </table:table-cell>
          <table:table-cell office:value-type="float" office:value="15141270" table:style-name="ce69">
            <text:p>15,141,270<text:s/></text:p>
          </table:table-cell>
          <table:table-cell office:value-type="float" office:value="1.1220929151956551" table:style-name="ce68">
            <text:p>1.12<text:s/></text:p>
          </table:table-cell>
          <table:table-cell office:value-type="float" office:value="14341650" table:style-name="ce69">
            <text:p>14,341,650<text:s/></text:p>
          </table:table-cell>
          <table:table-cell office:value-type="float" office:value="1.109183140184868" table:style-name="ce68">
            <text:p>1.11<text:s/></text:p>
          </table:table-cell>
          <table:table-cell office:value-type="float" office:value="799620" table:style-name="ce69">
            <text:p>799,620<text:s/></text:p>
          </table:table-cell>
          <table:table-cell office:value-type="float" office:value="1.4181306986509685" table:style-name="ce70">
            <text:p>1.42<text:s/></text:p>
          </table:table-cell>
          <table:table-cell office:value-type="float" office:value="0" table:formula="msoxl:='C:\Users\jlps0326\Desktop\105年度營業基金\[複本 附屬單位綜計表(營業)105.xls]意見表-地方產業3X'!E25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營業外費用</text:p>
          </table:table-cell>
          <table:table-cell office:value-type="float" office:value="1269018" table:style-name="ce69">
            <text:p>1,269,018<text:s/></text:p>
          </table:table-cell>
          <table:table-cell office:value-type="float" office:value="9.4044694207009047E-2" table:style-name="ce68">
            <text:p>0.09<text:s/></text:p>
          </table:table-cell>
          <table:table-cell office:value-type="float" office:value="911435" table:style-name="ce69">
            <text:p>911,435<text:s/></text:p>
          </table:table-cell>
          <table:table-cell office:value-type="float" office:value="7.0490378399584094E-2" table:style-name="ce68">
            <text:p>0.07<text:s/></text:p>
          </table:table-cell>
          <table:table-cell office:value-type="float" office:value="357583" table:style-name="ce69">
            <text:p>357,583<text:s/></text:p>
          </table:table-cell>
          <table:table-cell office:value-type="float" office:value="0.63417552039182279" table:style-name="ce70">
            <text:p>0.63<text:s/></text:p>
          </table:table-cell>
          <table:table-cell office:value-type="float" office:value="0" table:formula="msoxl:='C:\Users\jlps0326\Desktop\105年度營業基金\[複本 附屬單位綜計表(營業)105.xls]意見表-地方產業3X'!E26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財務費用</text:span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68">
            <text:p>0.00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0" table:style-name="ce70">
            <text:p>0.00<text:s/></text:p>
          </table:table-cell>
          <table:table-cell office:value-type="float" office:value="0" table:formula="msoxl:='C:\Users\jlps0326\Desktop\105年度營業基金\[複本 附屬單位綜計表(營業)105.xls]意見表-地方產業3X'!E27" table:style-name="ce94">
            <text:p>0.00<text:s/></text:p>
          </table:table-cell>
          <table:table-cell table:style-name="ce95"/>
          <table:table-cell table:number-columns-repeated="16375"/>
        </table:table-row>
        <table:table-row table:style-name="ro5">
          <table:table-cell office:value-type="string" table:style-name="ce93">
            <text:p><text:s text:c="4"/><text:span text:style-name="T9">其他營業外費用</text:span></text:p>
          </table:table-cell>
          <table:table-cell office:value-type="float" office:value="1269018" table:style-name="ce69">
            <text:p>1,269,018<text:s/></text:p>
          </table:table-cell>
          <table:table-cell office:value-type="float" office:value="9.4044694207009047E-2" table:style-name="ce68">
            <text:p>0.09<text:s/></text:p>
          </table:table-cell>
          <table:table-cell office:value-type="float" office:value="911435" table:style-name="ce69">
            <text:p>911,435<text:s/></text:p>
          </table:table-cell>
          <table:table-cell office:value-type="float" office:value="7.0490378399584094E-2" table:style-name="ce68">
            <text:p>0.07<text:s/></text:p>
          </table:table-cell>
          <table:table-cell office:value-type="float" office:value="357583" table:style-name="ce69">
            <text:p>357,583<text:s/></text:p>
          </table:table-cell>
          <table:table-cell office:value-type="float" office:value="0.63417552039182279" table:style-name="ce70">
            <text:p>0.63<text:s/></text:p>
          </table:table-cell>
          <table:table-cell office:value-type="float" office:value="0" table:formula="msoxl:='C:\Users\jlps0326\Desktop\105年度營業基金\[複本 附屬單位綜計表(營業)105.xls]意見表-地方產業3X'!E28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營業外利益（損失─<text:span text:style-name="T8">)<text:s/></text:span></text:p>
          </table:table-cell>
          <table:table-cell office:value-type="float" office:value="20036951" table:style-name="ce69">
            <text:p>20,036,951<text:s/></text:p>
          </table:table-cell>
          <table:table-cell office:value-type="float" office:value="1.4849032319760824" table:style-name="ce68">
            <text:p>1.48<text:s/></text:p>
          </table:table-cell>
          <table:table-cell office:value-type="float" office:value="18385210" table:style-name="ce69">
            <text:p>18,385,210<text:s/></text:p>
          </table:table-cell>
          <table:table-cell office:value-type="float" office:value="1.4219120506188783" table:style-name="ce68">
            <text:p>1.42<text:s/></text:p>
          </table:table-cell>
          <table:table-cell office:value-type="float" office:value="1651741" table:style-name="ce69">
            <text:p>1,651,741<text:s/></text:p>
          </table:table-cell>
          <table:table-cell office:value-type="float" office:value="2.929372224707298" table:style-name="ce70">
            <text:p>2.93<text:s/></text:p>
          </table:table-cell>
          <table:table-cell office:value-type="float" office:value="0" table:formula="msoxl:='C:\Users\jlps0326\Desktop\105年度營業基金\[複本 附屬單位綜計表(營業)105.xls]意見表-地方產業3X'!E29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稅前純益<text:span text:style-name="T8">(</text:span>淨利<text:span text:style-name="T8">)</text:span></text:p>
          </table:table-cell>
          <table:table-cell office:value-type="float" office:value="123286919" table:style-name="ce69">
            <text:p>123,286,919<text:s/></text:p>
          </table:table-cell>
          <table:table-cell office:value-type="float" office:value="9.1365769414455063" table:style-name="ce68">
            <text:p>9.14<text:s/></text:p>
          </table:table-cell>
          <table:table-cell office:value-type="float" office:value="116917032" table:style-name="ce69">
            <text:p>116,917,032<text:s/></text:p>
          </table:table-cell>
          <table:table-cell office:value-type="float" office:value="9.0423626775757793" table:style-name="ce68">
            <text:p>9.04<text:s/></text:p>
          </table:table-cell>
          <table:table-cell office:value-type="float" office:value="6369887" table:style-name="ce69">
            <text:p>6,369,887<text:s/></text:p>
          </table:table-cell>
          <table:table-cell office:value-type="float" office:value="11.297031466993976" table:style-name="ce70">
            <text:p>11.30<text:s/></text:p>
          </table:table-cell>
          <table:table-cell office:value-type="float" office:value="0" table:formula="msoxl:='C:\Users\jlps0326\Desktop\105年度營業基金\[複本 附屬單位綜計表(營業)105.xls]意見表-地方產業3X'!E30" table:style-name="ce94">
            <text:p>0.00<text:s/></text:p>
          </table:table-cell>
          <table:table-cell office:value-type="string" table:style-name="ce95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96">
            <text:p>所得稅費用<text:span text:style-name="T8">(</text:span>利益─<text:span text:style-name="T8">)</text:span></text:p>
          </table:table-cell>
          <table:table-cell office:value-type="float" office:value="22248129" table:style-name="ce69">
            <text:p>22,248,129<text:s/></text:p>
          </table:table-cell>
          <table:table-cell office:value-type="float" office:value="1.6487697483275177" table:style-name="ce68">
            <text:p>1.65<text:s/></text:p>
          </table:table-cell>
          <table:table-cell office:value-type="float" office:value="21302850" table:style-name="ce69">
            <text:p>21,302,850<text:s/></text:p>
          </table:table-cell>
          <table:table-cell office:value-type="float" office:value="1.6475623138123725" table:style-name="ce68">
            <text:p>1.65<text:s/></text:p>
          </table:table-cell>
          <table:table-cell office:value-type="float" office:value="945279" table:style-name="ce69">
            <text:p>945,279<text:s/></text:p>
          </table:table-cell>
          <table:table-cell office:value-type="float" office:value="1.6764577783073071" table:style-name="ce70">
            <text:p>1.68<text:s/></text:p>
          </table:table-cell>
          <table:table-cell office:value-type="float" office:value="0" table:formula="msoxl:='C:\Users\jlps0326\Desktop\105年度營業基金\[複本 附屬單位綜計表(營業)105.xls]意見表-地方產業3X'!E31" table:style-name="ce94">
            <text:p>0.00<text:s/></text:p>
          </table:table-cell>
          <table:table-cell table:style-name="ce95"/>
          <table:table-cell table:number-columns-repeated="16375"/>
        </table:table-row>
        <table:table-row table:style-name="ro5">
          <table:table-cell office:value-type="string" table:style-name="ce97">
            <text:p>本期純益(淨利)</text:p>
          </table:table-cell>
          <table:table-cell office:value-type="float" office:value="101038790" table:style-name="ce72">
            <text:p>101,038,790<text:s/></text:p>
          </table:table-cell>
          <table:table-cell office:value-type="float" office:value="7.4878071931179884" table:style-name="ce71">
            <text:p>7.49<text:s/></text:p>
          </table:table-cell>
          <table:table-cell office:value-type="float" office:value="95614182" table:style-name="ce72">
            <text:p>95,614,182<text:s/></text:p>
          </table:table-cell>
          <table:table-cell office:value-type="float" office:value="7.3948003637634079" table:style-name="ce71">
            <text:p>7.39<text:s/></text:p>
          </table:table-cell>
          <table:table-cell office:value-type="float" office:value="5424608" table:style-name="ce72">
            <text:p>5,424,608<text:s/></text:p>
          </table:table-cell>
          <table:table-cell office:value-type="float" office:value="9.6205736886866671" table:style-name="ce73">
            <text:p>9.62<text:s/></text:p>
          </table:table-cell>
          <table:table-cell office:value-type="float" office:value="0" table:formula="msoxl:='C:\Users\jlps0326\Desktop\105年度營業基金\[複本 附屬單位綜計表(營業)105.xls]意見表-地方產業3X'!E32" table:style-name="ce98">
            <text:p>0.00<text:s/></text:p>
          </table:table-cell>
          <table:table-cell office:value-type="string" table:style-name="ce99">
            <text:p>-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63">
            <text:p>備註：新竹瓦斯股份有限公司基金自104 年起適用國際會計準則(簡稱IFRSs)，部分會計科目有異動如下：由「稅前純益(純損)」改為「稅前淨利(淨損)」、「本期純益(純損)」改為「本期淨利(淨損)」。</text:p>
          </table:table-cell>
          <table:covered-table-cell table:number-columns-repeated="6"/>
          <table:table-cell table:style-name="ce100"/>
          <table:table-cell table:style-name="ce101"/>
          <table:table-cell table:number-columns-repeated="16375"/>
        </table:table-row>
        <table:table-row table:style-name="ro5">
          <table:table-cell table:style-name="ce102"/>
          <table:table-cell table:style-name="ce103"/>
          <table:table-cell table:style-name="ce104"/>
          <table:table-cell table:style-name="ce103"/>
          <table:table-cell table:style-name="ce104"/>
          <table:table-cell table:style-name="ce103"/>
          <table:table-cell table:style-name="ce104"/>
          <table:table-cell table:style-name="ce100"/>
          <table:table-cell table:style-name="ce101"/>
          <table:table-cell table:number-columns-repeated="16375"/>
        </table:table-row>
        <table:table-row table:style-name="ro6">
          <table:table-cell table:number-columns-repeated="7" table:style-name="ce84"/>
          <table:table-cell table:number-columns-repeated="16377" table:style-name="ce76"/>
        </table:table-row>
        <table:table-row table:number-rows-repeated="1048541" table:style-name="ro6">
          <table:table-cell table:number-columns-repeated="16384"/>
        </table:table-row>
      </table:table>
      <table:table table:name="作業-收支綜計表-收支科別1" table:style-name="ta2" table:print-ranges="作業-收支綜計表-收支科別1.A1:作業-收支綜計表-收支科別1.G33">
        <table:table-column table:style-name="co9" table:default-cell-style-name="ce19"/>
        <table:table-column table:style-name="co4" table:default-cell-style-name="ce19"/>
        <table:table-column table:style-name="co10" table:default-cell-style-name="ce19"/>
        <table:table-column table:style-name="co4" table:default-cell-style-name="ce19"/>
        <table:table-column table:style-name="co10" table:default-cell-style-name="ce19"/>
        <table:table-column table:style-name="co4" table:default-cell-style-name="ce19"/>
        <table:table-column table:style-name="co10" table:default-cell-style-name="ce19"/>
        <table:table-column table:style-name="co7" table:number-columns-repeated="16377" table:default-cell-style-name="ce19"/>
        <table:table-row table:style-name="ro7">
          <table:table-cell office:value-type="string" table:number-columns-spanned="7" table:number-rows-spanned="1" table:style-name="ce176">
            <text:p>新竹縣附屬單位決算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8">
            <text:p><text:s text:c="14"/>收 支 餘 絀 綜 計 表</text:p>
          </table:table-cell>
          <table:covered-table-cell table:number-columns-repeated="4"/>
          <table:table-cell office:value-type="string" table:style-name="ce105">
            <text:p>(依收支科目分列)</text:p>
          </table:table-cell>
          <table:table-cell table:style-name="ce105"/>
          <table:table-cell table:number-columns-repeated="16377" table:style-name="ce106"/>
        </table:table-row>
        <table:table-row table:style-name="ro9">
          <table:table-cell office:value-type="string" table:number-columns-spanned="5" table:number-rows-spanned="1" table:style-name="ce180">
            <text:p><text:s text:c="16"/>中 華 民 國 105 年 度</text:p>
          </table:table-cell>
          <table:covered-table-cell table:number-columns-repeated="4"/>
          <table:table-cell table:style-name="ce129"/>
          <table:table-cell office:value-type="string" table:style-name="ce1">
            <text:p>單位:新臺幣元</text:p>
          </table:table-cell>
          <table:table-cell table:number-columns-repeated="16377" table:style-name="ce107"/>
        </table:table-row>
        <table:table-row table:style-name="ro10">
          <table:table-cell office:value-type="string" table:number-columns-spanned="1" table:number-rows-spanned="2" table:style-name="ce182">
            <text:p>科目</text:p>
          </table:table-cell>
          <table:table-cell office:value-type="string" table:number-columns-spanned="2" table:number-rows-spanned="1" table:style-name="ce184">
            <text:p>預算數</text:p>
          </table:table-cell>
          <table:covered-table-cell/>
          <table:table-cell office:value-type="string" table:number-columns-spanned="2" table:number-rows-spanned="1" table:style-name="ce185">
            <text:p>決 算 <text:s/>數<text:s text:c="7"/></text:p>
          </table:table-cell>
          <table:covered-table-cell/>
          <table:table-cell office:value-type="string" table:number-columns-spanned="2" table:number-rows-spanned="1" table:style-name="ce222">
            <text:p>比較增 (+)減(-)</text:p>
          </table:table-cell>
          <table:covered-table-cell/>
          <table:table-cell table:number-columns-repeated="16377"/>
        </table:table-row>
        <table:table-row table:style-name="ro10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業務收入</text:p>
          </table:table-cell>
          <table:table-cell office:value-type="float" office:value="1610849000" table:style-name="ce5">
            <text:p>1,610,849,0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782838246" table:style-name="ce5">
            <text:p>1,782,838,246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71989246" table:style-name="ce5">
            <text:p>171,989,246<text:s/></text:p>
          </table:table-cell>
          <table:table-cell office:value-type="float" office:value="10.676931605631564" table:style-name="ce7">
            <text:p>10.68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勞務收入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3.1039532569471132E-2" table:style-name="ce6">
            <text:p>0.03<text:s/></text:p>
          </table:table-cell>
          <table:table-cell office:value-type="float" office:value="1215000" table:style-name="ce5">
            <text:p>1,215,000<text:s/></text:p>
          </table:table-cell>
          <table:table-cell office:value-type="float" office:value="6.8149760794395692E-2" table:style-name="ce6">
            <text:p>0.07<text:s/></text:p>
          </table:table-cell>
          <table:table-cell office:value-type="float" office:value="715000" table:style-name="ce5">
            <text:p>715,000<text:s/></text:p>
          </table:table-cell>
          <table:table-cell office:value-type="float" office:value="143" table:style-name="ce7">
            <text:p>143.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銷貨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租金及權利金收入</text:p>
          </table:table-cell>
          <table:table-cell office:value-type="float" office:value="75998000" table:style-name="ce5">
            <text:p>75,998,000<text:s/></text:p>
          </table:table-cell>
          <table:table-cell office:value-type="float" office:value="4.7178847924293343" table:style-name="ce6">
            <text:p>4.72<text:s/></text:p>
          </table:table-cell>
          <table:table-cell office:value-type="float" office:value="525568696" table:style-name="ce5">
            <text:p>525,568,696<text:s/></text:p>
          </table:table-cell>
          <table:table-cell office:value-type="float" office:value="29.479325854668701" table:style-name="ce6">
            <text:p>29.48<text:s/></text:p>
          </table:table-cell>
          <table:table-cell office:value-type="float" office:value="449570696" table:style-name="ce5">
            <text:p>449,570,696<text:s/></text:p>
          </table:table-cell>
          <table:table-cell office:value-type="float" office:value="591.5559567357036" table:style-name="ce7">
            <text:p>591.56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投融資業務收入</text:p>
          </table:table-cell>
          <table:table-cell office:value-type="float" office:value="1440000000" table:style-name="ce5">
            <text:p>1,440,000,000<text:s/></text:p>
          </table:table-cell>
          <table:table-cell office:value-type="float" office:value="89.393853800076855" table:style-name="ce6">
            <text:p>89.39<text:s/></text:p>
          </table:table-cell>
          <table:table-cell office:value-type="float" office:value="1158020354" table:style-name="ce5">
            <text:p>1,158,020,354<text:s/></text:p>
          </table:table-cell>
          <table:table-cell office:value-type="float" office:value="64.953753185301593" table:style-name="ce6">
            <text:p>64.95<text:s/></text:p>
          </table:table-cell>
          <table:table-cell office:value-type="float" office:value="-281979646" table:style-name="ce5">
            <text:p>-281,979,646<text:s/></text:p>
          </table:table-cell>
          <table:table-cell office:value-type="float" office:value="-19.58191986111111" table:style-name="ce7">
            <text:p>-19.58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醫療收入</text:p>
          </table:table-cell>
          <table:table-cell office:value-type="float" office:value="60189000" table:style-name="ce5">
            <text:p>60,189,000<text:s/></text:p>
          </table:table-cell>
          <table:table-cell office:value-type="float" office:value="3.7364768516477955" table:style-name="ce6">
            <text:p>3.74<text:s/></text:p>
          </table:table-cell>
          <table:table-cell office:value-type="float" office:value="60784423" table:style-name="ce5">
            <text:p>60,784,423<text:s/></text:p>
          </table:table-cell>
          <table:table-cell office:value-type="float" office:value="3.4094188374282832" table:style-name="ce6">
            <text:p>3.41<text:s/></text:p>
          </table:table-cell>
          <table:table-cell office:value-type="float" office:value="595423" table:style-name="ce5">
            <text:p>595,423<text:s/></text:p>
          </table:table-cell>
          <table:table-cell office:value-type="float" office:value="0.98925551180448246" table:style-name="ce7">
            <text:p>0.99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徵收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其他業務收入</text:p>
          </table:table-cell>
          <table:table-cell office:value-type="float" office:value="34162000" table:style-name="ce5">
            <text:p>34,162,000<text:s/></text:p>
          </table:table-cell>
          <table:table-cell office:value-type="float" office:value="2.1207450232765455" table:style-name="ce6">
            <text:p>2.12<text:s/></text:p>
          </table:table-cell>
          <table:table-cell office:value-type="float" office:value="37249773" table:style-name="ce5">
            <text:p>37,249,773<text:s/></text:p>
          </table:table-cell>
          <table:table-cell office:value-type="float" office:value="2.0893523618070282" table:style-name="ce6">
            <text:p>2.09<text:s/></text:p>
          </table:table-cell>
          <table:table-cell office:value-type="float" office:value="3087773" table:style-name="ce5">
            <text:p>3,087,773<text:s/></text:p>
          </table:table-cell>
          <table:table-cell office:value-type="float" office:value="9.0386189333177214" table:style-name="ce7">
            <text:p>9.04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業務成本與費用</text:p>
          </table:table-cell>
          <table:table-cell office:value-type="float" office:value="3546729000" table:style-name="ce5">
            <text:p>3,546,729,000<text:s/></text:p>
          </table:table-cell>
          <table:table-cell office:value-type="float" office:value="220.17762062117555" table:style-name="ce6">
            <text:p>220.18<text:s/></text:p>
          </table:table-cell>
          <table:table-cell office:value-type="float" office:value="798490659" table:style-name="ce5">
            <text:p>798,490,659<text:s/></text:p>
          </table:table-cell>
          <table:table-cell office:value-type="float" office:value="44.787611034904842" table:style-name="ce6">
            <text:p>44.79<text:s/></text:p>
          </table:table-cell>
          <table:table-cell office:value-type="float" office:value="-2748238341" table:style-name="ce5">
            <text:p>-2,748,238,341<text:s/></text:p>
          </table:table-cell>
          <table:table-cell office:value-type="float" office:value="-77.486561307616114" table:style-name="ce7">
            <text:p>-77.49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勞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銷貨成本</text:p>
          </table:table-cell>
          <table:table-cell office:value-type="float" office:value="2120000" table:style-name="ce5">
            <text:p>2,120,000<text:s/></text:p>
          </table:table-cell>
          <table:table-cell office:value-type="float" office:value="0.13160761809455759" table:style-name="ce6">
            <text:p>0.13<text:s/></text:p>
          </table:table-cell>
          <table:table-cell office:value-type="float" office:value="2117100" table:style-name="ce5">
            <text:p>2,117,100<text:s/></text:p>
          </table:table-cell>
          <table:table-cell office:value-type="float" office:value="0.11874885479655566" table:style-name="ce6">
            <text:p>0.12<text:s/></text:p>
          </table:table-cell>
          <table:table-cell office:value-type="float" office:value="-2900" table:style-name="ce5">
            <text:p>-2,900<text:s/></text:p>
          </table:table-cell>
          <table:table-cell office:value-type="float" office:value="-0.13679245283018868" table:style-name="ce7">
            <text:p>-0.14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投融資業務成本</text:p>
          </table:table-cell>
          <table:table-cell office:value-type="float" office:value="3358441000" table:style-name="ce5">
            <text:p>3,358,441,000<text:s/></text:p>
          </table:table-cell>
          <table:table-cell office:value-type="float" office:value="208.4888776042944" table:style-name="ce6">
            <text:p>208.49<text:s/></text:p>
          </table:table-cell>
          <table:table-cell office:value-type="float" office:value="630742922" table:style-name="ce5">
            <text:p>630,742,922<text:s/></text:p>
          </table:table-cell>
          <table:table-cell office:value-type="float" office:value="35.378583750665172" table:style-name="ce6">
            <text:p>35.38<text:s/></text:p>
          </table:table-cell>
          <table:table-cell office:value-type="float" office:value="-2727698078" table:style-name="ce5">
            <text:p>-2,727,698,078<text:s/></text:p>
          </table:table-cell>
          <table:table-cell office:value-type="float" office:value="-81.219175147039948" table:style-name="ce7">
            <text:p>-81.22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醫療成本</text:p>
          </table:table-cell>
          <table:table-cell office:value-type="float" office:value="61300000" table:style-name="ce5">
            <text:p>61,300,000<text:s/></text:p>
          </table:table-cell>
          <table:table-cell office:value-type="float" office:value="3.8054466930171609" table:style-name="ce6">
            <text:p>3.81<text:s/></text:p>
          </table:table-cell>
          <table:table-cell office:value-type="float" office:value="61468400" table:style-name="ce5">
            <text:p>61,468,400<text:s/></text:p>
          </table:table-cell>
          <table:table-cell office:value-type="float" office:value="3.4477833386125374" table:style-name="ce6">
            <text:p>3.45<text:s/></text:p>
          </table:table-cell>
          <table:table-cell office:value-type="float" office:value="168400" table:style-name="ce5">
            <text:p>168,400<text:s/></text:p>
          </table:table-cell>
          <table:table-cell office:value-type="float" office:value="0.27471451876019576" table:style-name="ce7">
            <text:p>0.27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出租資產成本</text:p>
          </table:table-cell>
          <table:table-cell office:value-type="float" office:value="524000" table:style-name="ce5">
            <text:p>524,000<text:s/></text:p>
          </table:table-cell>
          <table:table-cell office:value-type="float" office:value="3.2529430132805744E-2" table:style-name="ce6">
            <text:p>0.03<text:s/></text:p>
          </table:table-cell>
          <table:table-cell office:value-type="float" office:value="246918" table:style-name="ce5">
            <text:p>246,918<text:s/></text:p>
          </table:table-cell>
          <table:table-cell office:value-type="float" office:value="1.3849714103564278E-2" table:style-name="ce6">
            <text:p>0.01<text:s/></text:p>
          </table:table-cell>
          <table:table-cell office:value-type="float" office:value="-277082" table:style-name="ce5">
            <text:p>-277,082<text:s/></text:p>
          </table:table-cell>
          <table:table-cell office:value-type="float" office:value="-52.878244274809163" table:style-name="ce7">
            <text:p>-52.88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其他業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行銷及業務費用</text:p>
          </table:table-cell>
          <table:table-cell office:value-type="float" office:value="22735000" table:style-name="ce5">
            <text:p>22,735,000<text:s/></text:p>
          </table:table-cell>
          <table:table-cell office:value-type="float" office:value="1.4113675459338524" table:style-name="ce6">
            <text:p>1.41<text:s/></text:p>
          </table:table-cell>
          <table:table-cell office:value-type="float" office:value="17532651" table:style-name="ce5">
            <text:p>17,532,651<text:s/></text:p>
          </table:table-cell>
          <table:table-cell office:value-type="float" office:value="0.98341232242108867" table:style-name="ce6">
            <text:p>0.98<text:s/></text:p>
          </table:table-cell>
          <table:table-cell office:value-type="float" office:value="-5202349" table:style-name="ce5">
            <text:p>-5,202,349<text:s/></text:p>
          </table:table-cell>
          <table:table-cell office:value-type="float" office:value="-22.882555531119419" table:style-name="ce7">
            <text:p>-22.88<text:s/>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<text:s text:c="2"/>管理及總務費用</text:p>
          </table:table-cell>
          <table:table-cell office:value-type="float" office:value="101116000" table:style-name="ce5">
            <text:p>101,116,000<text:s/></text:p>
          </table:table-cell>
          <table:table-cell office:value-type="float" office:value="6.2771867505892853" table:style-name="ce6">
            <text:p>6.28<text:s/></text:p>
          </table:table-cell>
          <table:table-cell office:value-type="float" office:value="85771208" table:style-name="ce5">
            <text:p>85,771,208<text:s/></text:p>
          </table:table-cell>
          <table:table-cell office:value-type="float" office:value="4.8109360561698429" table:style-name="ce6">
            <text:p>4.81<text:s/></text:p>
          </table:table-cell>
          <table:table-cell office:value-type="float" office:value="-15344792" table:style-name="ce5">
            <text:p>-15,344,792<text:s/></text:p>
          </table:table-cell>
          <table:table-cell office:value-type="float" office:value="-15.175434154832073" table:style-name="ce7">
            <text:p>-15.18<text:s/></text:p>
          </table:table-cell>
          <table:table-cell table:number-columns-repeated="16377"/>
        </table:table-row>
        <table:table-row table:style-name="ro11">
          <table:table-cell office:value-type="string" table:style-name="ce9">
            <text:p><text:s text:c="2"/>研究發展及訓練費用</text:p>
          </table:table-cell>
          <table:table-cell office:value-type="float" office:value="493000" table:style-name="ce5">
            <text:p>493,000<text:s/></text:p>
          </table:table-cell>
          <table:table-cell office:value-type="float" office:value="3.0604979113498534E-2" table:style-name="ce6">
            <text:p>0.03<text:s/></text:p>
          </table:table-cell>
          <table:table-cell office:value-type="float" office:value="311820" table:style-name="ce5">
            <text:p>311,820<text:s/></text:p>
          </table:table-cell>
          <table:table-cell office:value-type="float" office:value="1.7490089227085157E-2" table:style-name="ce6">
            <text:p>0.02<text:s/></text:p>
          </table:table-cell>
          <table:table-cell office:value-type="float" office:value="-181180" table:style-name="ce5">
            <text:p>-181,180<text:s/></text:p>
          </table:table-cell>
          <table:table-cell office:value-type="float" office:value="-36.750507099391484" table:style-name="ce7">
            <text:p>-36.75<text:s/></text:p>
          </table:table-cell>
          <table:table-cell table:number-columns-repeated="16377"/>
        </table:table-row>
        <table:table-row table:style-name="ro11">
          <table:table-cell office:value-type="string" table:style-name="ce8">
            <text:p><text:s text:c="2"/>其他業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299640" table:style-name="ce5">
            <text:p>299,640<text:s/></text:p>
          </table:table-cell>
          <table:table-cell office:value-type="float" office:value="1.6806908908998129E-2" table:style-name="ce6">
            <text:p>0.02<text:s/></text:p>
          </table:table-cell>
          <table:table-cell office:value-type="float" office:value="299640" table:style-name="ce5">
            <text:p>299,640<text:s/></text:p>
          </table:table-cell>
          <table:table-cell table:style-name="ce7"/>
          <table:table-cell table:number-columns-repeated="16377"/>
        </table:table-row>
        <table:table-row table:style-name="ro11">
          <table:table-cell office:value-type="string" table:style-name="ce4">
            <text:p>業務賸餘(短絀─)</text:p>
          </table:table-cell>
          <table:table-cell office:value-type="float" office:value="-1935880000" table:style-name="ce5">
            <text:p>-1,935,880,000<text:s/></text:p>
          </table:table-cell>
          <table:table-cell office:value-type="float" office:value="-120.17762062117554" table:style-name="ce6">
            <text:p>-120.18<text:s/></text:p>
          </table:table-cell>
          <table:table-cell office:value-type="float" office:value="984347587" table:style-name="ce5">
            <text:p>984,347,587<text:s/></text:p>
          </table:table-cell>
          <table:table-cell office:value-type="float" office:value="55.212388965095151" table:style-name="ce6">
            <text:p>55.21<text:s/></text:p>
          </table:table-cell>
          <table:table-cell office:value-type="float" office:value="2920227587" table:style-name="ce5">
            <text:p>2,920,227,587<text:s/></text:p>
          </table:table-cell>
          <table:table-cell office:value-type="float" office:value="-150.84755186271877" table:style-name="ce7">
            <text:p>-150.85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業務外收入</text:p>
          </table:table-cell>
          <table:table-cell office:value-type="float" office:value="650985000" table:style-name="ce5">
            <text:p>650,985,000<text:s/></text:p>
          </table:table-cell>
          <table:table-cell office:value-type="float" office:value="40.412540219474323" table:style-name="ce6">
            <text:p>40.41<text:s/></text:p>
          </table:table-cell>
          <table:table-cell office:value-type="float" office:value="137871464" table:style-name="ce5">
            <text:p>137,871,464<text:s/></text:p>
          </table:table-cell>
          <table:table-cell office:value-type="float" office:value="7.7332570304305666" table:style-name="ce6">
            <text:p>7.73<text:s/></text:p>
          </table:table-cell>
          <table:table-cell office:value-type="float" office:value="-513113536" table:style-name="ce5">
            <text:p>-513,113,536<text:s/></text:p>
          </table:table-cell>
          <table:table-cell office:value-type="float" office:value="-78.82109971811947" table:style-name="ce7">
            <text:p>-78.82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財務收入</text:p>
          </table:table-cell>
          <table:table-cell office:value-type="float" office:value="114255000" table:style-name="ce5">
            <text:p>114,255,000<text:s/></text:p>
          </table:table-cell>
          <table:table-cell office:value-type="float" office:value="7.092843587449849" table:style-name="ce6">
            <text:p>7.09<text:s/></text:p>
          </table:table-cell>
          <table:table-cell office:value-type="float" office:value="53397915" table:style-name="ce5">
            <text:p>53,397,915<text:s/></text:p>
          </table:table-cell>
          <table:table-cell office:value-type="float" office:value="2.9951071063123247" table:style-name="ce6">
            <text:p>3.00<text:s/></text:p>
          </table:table-cell>
          <table:table-cell office:value-type="float" office:value="-60857085" table:style-name="ce5">
            <text:p>-60,857,085<text:s/></text:p>
          </table:table-cell>
          <table:table-cell office:value-type="float" office:value="-53.264264145989237" table:style-name="ce7">
            <text:p>-53.26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其他業務外收入</text:p>
          </table:table-cell>
          <table:table-cell office:value-type="float" office:value="536730000" table:style-name="ce5">
            <text:p>536,730,000<text:s/></text:p>
          </table:table-cell>
          <table:table-cell office:value-type="float" office:value="33.319696632024481" table:style-name="ce6">
            <text:p>33.32<text:s/></text:p>
          </table:table-cell>
          <table:table-cell office:value-type="float" office:value="84473549" table:style-name="ce5">
            <text:p>84,473,549<text:s/></text:p>
          </table:table-cell>
          <table:table-cell office:value-type="float" office:value="4.7381499241182423" table:style-name="ce6">
            <text:p>4.74<text:s/></text:p>
          </table:table-cell>
          <table:table-cell office:value-type="float" office:value="-452256451" table:style-name="ce5">
            <text:p>-452,256,451<text:s/></text:p>
          </table:table-cell>
          <table:table-cell office:value-type="float" office:value="-84.261444487917572" table:style-name="ce7">
            <text:p>-84.26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業務外費用</text:p>
          </table:table-cell>
          <table:table-cell office:value-type="float" office:value="653000" table:style-name="ce5">
            <text:p>653,000<text:s/></text:p>
          </table:table-cell>
          <table:table-cell office:value-type="float" office:value="4.05376295357293E-2" table:style-name="ce6">
            <text:p>0.04<text:s/></text:p>
          </table:table-cell>
          <table:table-cell office:value-type="float" office:value="10298369" table:style-name="ce5">
            <text:p>10,298,369<text:s/></text:p>
          </table:table-cell>
          <table:table-cell office:value-type="float" office:value="0.5776389991131029" table:style-name="ce6">
            <text:p>0.58<text:s/></text:p>
          </table:table-cell>
          <table:table-cell office:value-type="float" office:value="9645369" table:style-name="ce5">
            <text:p>9,645,369<text:s/></text:p>
          </table:table-cell>
          <table:table-cell office:value-type="float" office:value="1477.0856049004594" table:style-name="ce7">
            <text:p>1,477.09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財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<text:s text:c="2"/>其他業務外費用</text:p>
          </table:table-cell>
          <table:table-cell office:value-type="float" office:value="653000" table:style-name="ce5">
            <text:p>653,000<text:s/></text:p>
          </table:table-cell>
          <table:table-cell office:value-type="float" office:value="4.05376295357293E-2" table:style-name="ce6">
            <text:p>0.04<text:s/></text:p>
          </table:table-cell>
          <table:table-cell office:value-type="float" office:value="10298369" table:style-name="ce5">
            <text:p>10,298,369<text:s/></text:p>
          </table:table-cell>
          <table:table-cell office:value-type="float" office:value="0.5776389991131029" table:style-name="ce6">
            <text:p>0.58<text:s/></text:p>
          </table:table-cell>
          <table:table-cell office:value-type="float" office:value="9645369" table:style-name="ce5">
            <text:p>9,645,369<text:s/></text:p>
          </table:table-cell>
          <table:table-cell office:value-type="float" office:value="1477.0856049004594" table:style-name="ce7">
            <text:p>1,477.09<text:s/></text:p>
          </table:table-cell>
          <table:table-cell table:number-columns-repeated="16377"/>
        </table:table-row>
        <table:table-row table:style-name="ro11">
          <table:table-cell office:value-type="string" table:style-name="ce4">
            <text:p>業務外賸餘(短絀─)<text:s/></text:p>
          </table:table-cell>
          <table:table-cell office:value-type="float" office:value="650332000" table:style-name="ce5">
            <text:p>650,332,000<text:s/></text:p>
          </table:table-cell>
          <table:table-cell office:value-type="float" office:value="40.372002589938596" table:style-name="ce6">
            <text:p>40.37<text:s/></text:p>
          </table:table-cell>
          <table:table-cell office:value-type="float" office:value="127573095" table:style-name="ce5">
            <text:p>127,573,095<text:s/></text:p>
          </table:table-cell>
          <table:table-cell office:value-type="float" office:value="7.1556180313174638" table:style-name="ce6">
            <text:p>7.16<text:s/></text:p>
          </table:table-cell>
          <table:table-cell office:value-type="float" office:value="-522758905" table:style-name="ce5">
            <text:p>-522,758,905<text:s/></text:p>
          </table:table-cell>
          <table:table-cell office:value-type="float" office:value="-80.383389561024217" table:style-name="ce7">
            <text:p>-80.38<text:s/></text:p>
          </table:table-cell>
          <table:table-cell table:number-columns-repeated="16377"/>
        </table:table-row>
        <table:table-row table:style-name="ro11">
          <table:table-cell office:value-type="string" table:style-name="ce10">
            <text:p>本期賸餘(短絀─)</text:p>
          </table:table-cell>
          <table:table-cell office:value-type="float" office:value="-1285548000" table:style-name="ce11">
            <text:p>-1,285,548,000<text:s/></text:p>
          </table:table-cell>
          <table:table-cell office:value-type="float" office:value="-79.805618031236946" table:style-name="ce12">
            <text:p>-79.81<text:s/></text:p>
          </table:table-cell>
          <table:table-cell office:value-type="float" office:value="1111920682" table:style-name="ce11">
            <text:p>1,111,920,682<text:s/></text:p>
          </table:table-cell>
          <table:table-cell office:value-type="float" office:value="62.368006996412618" table:style-name="ce12">
            <text:p>62.37<text:s/></text:p>
          </table:table-cell>
          <table:table-cell office:value-type="float" office:value="2397468682" table:style-name="ce11">
            <text:p>2,397,468,682<text:s/></text:p>
          </table:table-cell>
          <table:table-cell office:value-type="float" office:value="-186.49390625632026" table:style-name="ce13">
            <text:p>-186.49<text:s/></text:p>
          </table:table-cell>
          <table:table-cell table:number-columns-repeated="16377"/>
        </table:table-row>
        <table:table-row table:number-rows-repeated="3" table:style-name="ro12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3" table:style-name="ro12">
          <table:table-cell table:style-name="ce16"/>
          <table:table-cell table:number-columns-repeated="6" table:style-name="ce17"/>
          <table:table-cell table:number-columns-repeated="16377"/>
        </table:table-row>
        <table:table-row table:number-rows-repeated="5" table:style-name="ro12">
          <table:table-cell table:number-columns-repeated="7" table:style-name="ce17"/>
          <table:table-cell table:number-columns-repeated="16377"/>
        </table:table-row>
        <table:table-row table:number-rows-repeated="47" table:style-name="ro12">
          <table:table-cell table:number-columns-repeated="7" table:style-name="ce18"/>
          <table:table-cell table:number-columns-repeated="16377"/>
        </table:table-row>
        <table:table-row table:number-rows-repeated="1048485" table:style-name="ro12">
          <table:table-cell table:number-columns-repeated="16384"/>
        </table:table-row>
      </table:table>
      <table:table table:name="作業-收支綜計表-基金別2" table:style-name="ta3" table:print-ranges="作業-收支綜計表-基金別2.A1:作業-收支綜計表-基金別2.R33">
        <table:table-column table:style-name="co11" table:default-cell-style-name="ce23"/>
        <table:table-column table:style-name="co12" table:default-cell-style-name="ce23"/>
        <table:table-column table:style-name="co6" table:default-cell-style-name="ce26"/>
        <table:table-column table:style-name="co12" table:default-cell-style-name="ce23"/>
        <table:table-column table:style-name="co6" table:default-cell-style-name="ce63"/>
        <table:table-column table:style-name="co12" table:default-cell-style-name="ce64"/>
        <table:table-column table:style-name="co6" table:default-cell-style-name="ce26"/>
        <table:table-column table:style-name="co13" table:default-cell-style-name="ce23"/>
        <table:table-column table:style-name="co14" table:default-cell-style-name="ce26"/>
        <table:table-column table:style-name="co15" table:default-cell-style-name="ce26" table:visibility="collapse"/>
        <table:table-column table:style-name="co16" table:default-cell-style-name="ce26" table:visibility="collapse"/>
        <table:table-column table:style-name="co17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 table:visibility="collapse"/>
        <table:table-column table:style-name="co6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2" table:default-cell-style-name="ce23"/>
        <table:table-column table:style-name="co11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12" table:default-cell-style-name="ce23"/>
        <table:table-column table:style-name="co6" table:default-cell-style-name="ce23"/>
        <table:table-column table:style-name="co8" table:number-columns-repeated="6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8" table:number-columns-repeated="3" table:default-cell-style-name="ce23" table:visibility="collapse"/>
        <table:table-column table:style-name="co13" table:default-cell-style-name="ce23"/>
        <table:table-column table:style-name="co14" table:default-cell-style-name="ce23"/>
        <table:table-column table:style-name="co13" table:default-cell-style-name="ce23"/>
        <table:table-column table:style-name="co14" table:default-cell-style-name="ce23"/>
        <table:table-column table:style-name="co8" table:number-columns-repeated="2" table:default-cell-style-name="ce23" table:visibility="collapse"/>
        <table:table-column table:style-name="co7" table:number-columns-repeated="238" table:default-cell-style-name="ce23"/>
        <table:table-row table:style-name="ro7">
          <table:table-cell office:value-type="string" table:style-name="ce20">
            <text:p><text:s text:c="41"/>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office:value-type="string" table:style-name="ce111">
            <text:p>新竹縣附屬</text:p>
          </table:table-cell>
          <table:table-cell office:value-type="string" table:style-name="ce112">
            <text:p>單位決算</text:p>
          </table:table-cell>
          <table:table-cell table:number-columns-repeated="3" table:style-name="ce21"/>
          <table:table-cell table:number-columns-spanned="5" table:number-rows-spanned="1" table:style-name="ce196"/>
          <table:covered-table-cell table:number-columns-repeated="4"/>
          <table:table-cell table:style-name="ce22"/>
          <table:table-cell table:number-columns-repeated="16367" table:style-name="ce23"/>
        </table:table-row>
        <table:table-row table:style-name="ro2">
          <table:table-cell table:style-name="ce24"/>
          <table:table-cell table:style-name="ce128"/>
          <table:table-cell table:style-name="ce113"/>
          <table:table-cell table:number-columns-repeated="2" table:style-name="ce25"/>
          <table:table-cell table:style-name="ce114"/>
          <table:table-cell office:value-type="string" table:style-name="ce114">
            <text:p>收支餘絀</text:p>
          </table:table-cell>
          <table:table-cell office:value-type="string" table:style-name="ce115">
            <text:p>綜計表</text:p>
          </table:table-cell>
          <table:table-cell table:style-name="ce26"/>
          <table:table-cell table:number-columns-spanned="2" table:number-rows-spanned="1" table:style-name="ce197"/>
          <table:covered-table-cell/>
          <table:table-cell table:number-columns-spanned="3" table:number-rows-spanned="1" table:style-name="ce198"/>
          <table:covered-table-cell table:number-columns-repeated="2"/>
          <table:table-cell office:value-type="string" table:number-columns-spanned="2" table:number-rows-spanned="1" table:style-name="ce199">
            <text:p><text:s text:c="2"/>(依基金別分列)</text:p>
          </table:table-cell>
          <table:covered-table-cell/>
          <table:table-cell table:style-name="ce23"/>
          <table:table-cell table:style-name="ce130"/>
          <table:table-cell table:number-columns-repeated="16366"/>
        </table:table-row>
        <table:table-row table:style-name="ro12">
          <table:table-cell office:value-type="string" table:style-name="ce27">
            <text:p><text:s text:c="3"/>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office:value-type="string" table:style-name="ce32">
            <text:p>中華民國</text:p>
          </table:table-cell>
          <table:table-cell office:value-type="string" table:style-name="ce33">
            <text:p>105年度</text:p>
          </table:table-cell>
          <table:table-cell table:style-name="ce26"/>
          <table:table-cell table:number-columns-spanned="2" table:number-rows-spanned="1" table:style-name="ce201"/>
          <table:covered-table-cell/>
          <table:table-cell table:number-columns-spanned="3" table:number-rows-spanned="1" table:style-name="ce203"/>
          <table:covered-table-cell table:number-columns-repeated="2"/>
          <table:table-cell office:value-type="string" table:number-columns-spanned="2" table:number-rows-spanned="1" table:style-name="ce204">
            <text:p>單位:新臺幣元</text:p>
          </table:table-cell>
          <table:covered-table-cell/>
          <table:table-cell table:style-name="ce23"/>
          <table:table-cell table:style-name="ce130"/>
          <table:table-cell table:number-columns-repeated="16366"/>
        </table:table-row>
        <table:table-row table:style-name="ro13">
          <table:table-cell office:value-type="string" table:number-columns-spanned="1" table:number-rows-spanned="2" table:style-name="ce192">
            <text:p>科 <text:s text:c="3"/>目</text:p>
          </table:table-cell>
          <table:table-cell office:value-type="string" table:number-columns-spanned="2" table:number-rows-spanned="1" table:style-name="ce189">
            <text:p>合 <text:s text:c="11"/>計</text:p>
          </table:table-cell>
          <table:covered-table-cell/>
          <table:table-cell office:value-type="string" table:number-columns-spanned="2" table:number-rows-spanned="1" table:style-name="ce187">
            <text:p>新竹縣醫療作業基金</text:p>
          </table:table-cell>
          <table:covered-table-cell/>
          <table:table-cell office:value-type="string" table:number-columns-spanned="2" table:number-rows-spanned="1" table:style-name="ce187">
            <text:p>新竹縣實施</text:p>
            <text:p>平均地權基金</text:p>
          </table:table-cell>
          <table:covered-table-cell/>
          <table:table-cell office:value-type="string" table:number-columns-spanned="2" table:number-rows-spanned="1" table:style-name="ce187">
            <text:p>新竹縣產業園區</text:p>
            <text:p>開發管理基金</text:p>
          </table:table-cell>
          <table:covered-table-cell/>
          <table:table-cell office:value-type="string" table:number-columns-spanned="2" table:number-rows-spanned="1" table:style-name="ce223">
            <text:p>市地重劃基金</text:p>
          </table:table-cell>
          <table:covered-table-cell/>
          <table:table-cell table:style-name="ce34"/>
          <table:table-cell office:value-type="string" table:number-columns-spanned="2" table:number-rows-spanned="1" table:style-name="ce187">
            <text:p>新竹縣公有收費</text:p>
            <text:p>停車場作業基金</text:p>
          </table:table-cell>
          <table:covered-table-cell/>
          <table:table-cell office:value-type="string" table:number-columns-spanned="2" table:number-rows-spanned="1" table:style-name="ce224">
            <text:p>新竹縣公共造產基金</text:p>
          </table:table-cell>
          <table:covered-table-cell/>
          <table:table-cell office:value-type="string" table:number-columns-spanned="2" table:number-rows-spanned="1" table:style-name="ce225">
            <text:p>新竹縣縣有</text:p>
            <text:p>財產開發基金</text:p>
          </table:table-cell>
          <table:covered-table-cell/>
          <table:table-cell table:number-columns-repeated="16366" table:style-name="ce58"/>
        </table:table-row>
        <table:table-row table:style-name="ro14">
          <table:covered-table-cell/>
          <table:table-cell office:value-type="string" table:style-name="ce35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117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118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119">
            <text:p>%</text:p>
          </table:table-cell>
          <table:table-cell table:style-name="ce37"/>
          <table:table-cell office:value-type="string" table:style-name="ce35">
            <text:p>金額</text:p>
          </table:table-cell>
          <table:table-cell office:value-type="string" table:style-name="ce116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119">
            <text:p>%</text:p>
          </table:table-cell>
          <table:table-cell office:value-type="string" table:style-name="ce120">
            <text:p>金額</text:p>
          </table:table-cell>
          <table:table-cell office:value-type="string" table:style-name="ce119">
            <text:p>%</text:p>
          </table:table-cell>
          <table:table-cell table:number-columns-repeated="16366" table:style-name="ce58"/>
        </table:table-row>
        <table:table-row table:style-name="ro11">
          <table:table-cell office:value-type="string" table:style-name="ce38">
            <text:p>業務收入</text:p>
          </table:table-cell>
          <table:table-cell office:value-type="float" office:value="1785821246" table:style-name="ce39">
            <text:p>1,785,821,24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60784423" table:style-name="ce39">
            <text:p>60,784,42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25532204" table:style-name="ce39">
            <text:p>1,625,532,20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215000" table:style-name="ce42">
            <text:p>1,215,0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51869053" table:style-name="ce41">
            <text:p>51,869,053.00<text:s/></text:p>
          </table:table-cell>
          <table:table-cell table:style-name="ce43"/>
          <table:table-cell table:style-name="ce44"/>
          <table:table-cell office:value-type="float" office:value="94281715" table:style-name="ce39">
            <text:p>94,281,71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024904" table:style-name="ce39">
            <text:p>1,024,904<text:s/></text:p>
          </table:table-cell>
          <table:table-cell office:value-type="float" office:value="100" table:style-name="ce45">
            <text:p>100.00<text:s/></text:p>
          </table:table-cell>
          <table:table-cell office:value-type="float" office:value="0" table:formula="msoxl:=SUM(Q7:Q13)" table:style-name="ce121">
            <text:p>0<text:s/></text:p>
          </table:table-cell>
          <table:table-cell table:style-name="ce45"/>
          <table:table-cell table:number-columns-repeated="16366"/>
        </table:table-row>
        <table:table-row table:style-name="ro11">
          <table:table-cell office:value-type="string" table:style-name="ce46">
            <text:p><text:s text:c="2"/>勞務收入</text:p>
          </table:table-cell>
          <table:table-cell office:value-type="float" office:value="1215000" table:style-name="ce5">
            <text:p>1,215,000<text:s/></text:p>
          </table:table-cell>
          <table:table-cell office:value-type="float" office:value="6.8035924800504924E-2" table:style-name="ce6">
            <text:p>0.0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1215000" table:style-name="ce48">
            <text:p>1,215,0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7"/>
          <table:table-cell office:value-type="float" office:value="0" table:formula="msoxl:='C:\Users\jlps0326\AppData\Local\Microsoft\Windows\Temporary Internet Files\Content.IE5\KC9NXK83\[附屬單位決算資料庫(非營業).xls]104決算'!$D5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銷貨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table:style-name="ce6"/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7"/>
          <table:table-cell office:value-type="float" office:value="0" table:formula="msoxl:='C:\Users\jlps0326\AppData\Local\Microsoft\Windows\Temporary Internet Files\Content.IE5\KC9NXK83\[附屬單位決算資料庫(非營業).xls]104決算'!$D6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租金及權利金收入</text:p>
          </table:table-cell>
          <table:table-cell office:value-type="float" office:value="525568696" table:style-name="ce5">
            <text:p>525,568,696<text:s/></text:p>
          </table:table-cell>
          <table:table-cell office:value-type="float" office:value="29.430084179881018" table:style-name="ce6">
            <text:p>29.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467511850" table:style-name="ce5">
            <text:p>467,511,850<text:s/></text:p>
          </table:table-cell>
          <table:table-cell office:value-type="float" office:value="28.760540630913273" table:style-name="ce6">
            <text:p>28.76<text:s/></text:p>
          </table:table-cell>
          <table:table-cell office:value-type="float" office:value="0" table:style-name="ce48">
            <text:p>0<text:s/></text:p>
          </table:table-cell>
          <table:table-cell table:style-name="ce6"/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57031942" table:style-name="ce5">
            <text:p>57,031,942<text:s/></text:p>
          </table:table-cell>
          <table:table-cell office:value-type="float" office:value="60.490989159456845" table:style-name="ce6">
            <text:p>60.49<text:s/></text:p>
          </table:table-cell>
          <table:table-cell office:value-type="float" office:value="1024904" table:style-name="ce5">
            <text:p>1,024,904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7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投融資業務收入</text:p>
          </table:table-cell>
          <table:table-cell office:value-type="float" office:value="1161003354" table:style-name="ce5">
            <text:p>1,161,003,354<text:s/></text:p>
          </table:table-cell>
          <table:table-cell office:value-type="float" office:value="65.012293733232923" table:style-name="ce6">
            <text:p>65.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1158020354" table:style-name="ce5">
            <text:p>1,158,020,354<text:s/></text:p>
          </table:table-cell>
          <table:table-cell office:value-type="float" office:value="71.239459369086731" table:style-name="ce6">
            <text:p>71.24<text:s/></text:p>
          </table:table-cell>
          <table:table-cell office:value-type="float" office:value="0" table:style-name="ce48">
            <text:p>0<text:s/></text:p>
          </table:table-cell>
          <table:table-cell table:style-name="ce6"/>
          <table:table-cell office:value-type="float" office:value="51869053" table:style-name="ce47">
            <text:p>51,869,053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8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醫療收入</text:p>
          </table:table-cell>
          <table:table-cell office:value-type="float" office:value="60784423" table:style-name="ce5">
            <text:p>60,784,423<text:s/></text:p>
          </table:table-cell>
          <table:table-cell office:value-type="float" office:value="3.4037238125679687" table:style-name="ce6">
            <text:p>3.40<text:s/></text:p>
          </table:table-cell>
          <table:table-cell office:value-type="float" office:value="60784423" table:style-name="ce5">
            <text:p>60,784,423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table:style-name="ce6"/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9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徵收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table:style-name="ce6"/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0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其他業務收入</text:p>
          </table:table-cell>
          <table:table-cell office:value-type="float" office:value="37249773" table:style-name="ce5">
            <text:p>37,249,773<text:s/></text:p>
          </table:table-cell>
          <table:table-cell office:value-type="float" office:value="2.0858623495175954" table:style-name="ce6">
            <text:p>2.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table:style-name="ce6"/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37249773" table:style-name="ce5">
            <text:p>37,249,773<text:s/></text:p>
          </table:table-cell>
          <table:table-cell office:value-type="float" office:value="39.509010840543155" table:style-name="ce6">
            <text:p>39.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1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業務成本與費用</text:p>
          </table:table-cell>
          <table:table-cell office:value-type="float" office:value="660032197" table:style-name="ce5">
            <text:p>660,032,197<text:s/></text:p>
          </table:table-cell>
          <table:table-cell office:value-type="float" office:value="36.959589235394283" table:style-name="ce6">
            <text:p>36.96<text:s/></text:p>
          </table:table-cell>
          <table:table-cell office:value-type="float" office:value="64072976" table:style-name="ce5">
            <text:p>64,072,976<text:s/></text:p>
          </table:table-cell>
          <table:table-cell office:value-type="float" office:value="105.4101903706481" table:style-name="ce6">
            <text:p>105.41<text:s/></text:p>
          </table:table-cell>
          <table:table-cell office:value-type="float" office:value="635372671" table:style-name="ce5">
            <text:p>635,372,671<text:s/></text:p>
          </table:table-cell>
          <table:table-cell office:value-type="float" office:value="39.087055269438395" table:style-name="ce6">
            <text:p>39.09<text:s/></text:p>
          </table:table-cell>
          <table:table-cell office:value-type="float" office:value="119218" table:style-name="ce48">
            <text:p>119,218<text:s/></text:p>
          </table:table-cell>
          <table:table-cell office:value-type="float" office:value="9.8121810699588465" table:style-name="ce6">
            <text:p>9.81<text:s/></text:p>
          </table:table-cell>
          <table:table-cell office:value-type="float" office:value="1083307" table:style-name="ce47">
            <text:p>1,083,307.00<text:s/></text:p>
          </table:table-cell>
          <table:table-cell table:style-name="ce49"/>
          <table:table-cell table:style-name="ce50"/>
          <table:table-cell office:value-type="float" office:value="94951046" table:style-name="ce5">
            <text:p>94,951,046<text:s/></text:p>
          </table:table-cell>
          <table:table-cell office:value-type="float" office:value="100.70992662787263" table:style-name="ce6">
            <text:p>100.71<text:s/></text:p>
          </table:table-cell>
          <table:table-cell office:value-type="float" office:value="3974748" table:style-name="ce5">
            <text:p>3,974,748<text:s/></text:p>
          </table:table-cell>
          <table:table-cell office:value-type="float" office:value="387.81661501955307" table:style-name="ce7">
            <text:p>387.82<text:s/></text:p>
          </table:table-cell>
          <table:table-cell office:value-type="float" office:value="0" table:formula="msoxl:=SUM(Q15:Q24)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勞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3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銷貨成本</text:p>
          </table:table-cell>
          <table:table-cell office:value-type="float" office:value="2117100" table:style-name="ce5">
            <text:p>2,117,100<text:s/></text:p>
          </table:table-cell>
          <table:table-cell office:value-type="float" office:value="0.1185504990906576" table:style-name="ce6">
            <text:p>0.1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2117100" table:style-name="ce5">
            <text:p>2,117,100<text:s/></text:p>
          </table:table-cell>
          <table:table-cell office:value-type="float" office:value="206.56568810347116" table:style-name="ce7">
            <text:p>206.57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4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投融資業務成本</text:p>
          </table:table-cell>
          <table:table-cell office:value-type="float" office:value="492284460" table:style-name="ce5">
            <text:p>492,284,460<text:s/></text:p>
          </table:table-cell>
          <table:table-cell office:value-type="float" office:value="27.566278601660226" table:style-name="ce6">
            <text:p>27.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630742922" table:style-name="ce5">
            <text:p>630,742,922<text:s/></text:p>
          </table:table-cell>
          <table:table-cell office:value-type="float" office:value="38.802240918261134" table:style-name="ce6">
            <text:p>38.8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1065457" table:style-name="ce47">
            <text:p>1,065,457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5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醫療成本</text:p>
          </table:table-cell>
          <table:table-cell office:value-type="float" office:value="61468400" table:style-name="ce5">
            <text:p>61,468,400<text:s/></text:p>
          </table:table-cell>
          <table:table-cell office:value-type="float" office:value="3.4420242304587298" table:style-name="ce6">
            <text:p>3.44<text:s/></text:p>
          </table:table-cell>
          <table:table-cell office:value-type="float" office:value="61468400" table:style-name="ce5">
            <text:p>61,468,400<text:s/></text:p>
          </table:table-cell>
          <table:table-cell office:value-type="float" office:value="101.12525046096104" table:style-name="ce6">
            <text:p>101.13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6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出租資產成本</text:p>
          </table:table-cell>
          <table:table-cell office:value-type="float" office:value="246918" table:style-name="ce5">
            <text:p>246,918<text:s/></text:p>
          </table:table-cell>
          <table:table-cell office:value-type="float" office:value="1.382657981884039E-2" table:style-name="ce6">
            <text:p>0.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246918" table:style-name="ce5">
            <text:p>246,918<text:s/></text:p>
          </table:table-cell>
          <table:table-cell office:value-type="float" office:value="24.091817379969246" table:style-name="ce7">
            <text:p>24.09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7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其他業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8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行銷及業務費用</text:p>
          </table:table-cell>
          <table:table-cell office:value-type="float" office:value="17532651" table:style-name="ce5">
            <text:p>17,532,651<text:s/></text:p>
          </table:table-cell>
          <table:table-cell office:value-type="float" office:value="0.98176965019711715" table:style-name="ce6">
            <text:p>0.9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78218" table:style-name="ce48">
            <text:p>78,218<text:s/></text:p>
          </table:table-cell>
          <table:table-cell office:value-type="float" office:value="6.4376954732510292" table:style-name="ce6">
            <text:p>6.44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17454433" table:style-name="ce5">
            <text:p>17,454,433<text:s/></text:p>
          </table:table-cell>
          <table:table-cell office:value-type="float" office:value="18.513062686651381" table:style-name="ce6">
            <text:p>18.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19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9">
            <text:p><text:s text:c="2"/>管理及總務費用</text:p>
          </table:table-cell>
          <table:table-cell office:value-type="float" office:value="85771208" table:style-name="ce5">
            <text:p>85,771,208<text:s/></text:p>
          </table:table-cell>
          <table:table-cell office:value-type="float" office:value="4.8028999650505897" table:style-name="ce6">
            <text:p>4.80<text:s/></text:p>
          </table:table-cell>
          <table:table-cell office:value-type="float" office:value="2292756" table:style-name="ce5">
            <text:p>2,292,756<text:s/></text:p>
          </table:table-cell>
          <table:table-cell office:value-type="float" office:value="3.7719466383681883" table:style-name="ce6">
            <text:p>3.77<text:s/></text:p>
          </table:table-cell>
          <table:table-cell office:value-type="float" office:value="4330109" table:style-name="ce5">
            <text:p>4,330,109<text:s/></text:p>
          </table:table-cell>
          <table:table-cell office:value-type="float" office:value="0.26638100367035239" table:style-name="ce6">
            <text:p>0.27<text:s/></text:p>
          </table:table-cell>
          <table:table-cell office:value-type="float" office:value="41000" table:style-name="ce48">
            <text:p>41,000<text:s/></text:p>
          </table:table-cell>
          <table:table-cell office:value-type="float" office:value="3.3744855967078191" table:style-name="ce6">
            <text:p>3.37<text:s/></text:p>
          </table:table-cell>
          <table:table-cell office:value-type="float" office:value="17850" table:style-name="ce47">
            <text:p>17,850.00<text:s/></text:p>
          </table:table-cell>
          <table:table-cell table:style-name="ce49"/>
          <table:table-cell table:style-name="ce50"/>
          <table:table-cell office:value-type="float" office:value="77496613" table:style-name="ce5">
            <text:p>77,496,613<text:s/></text:p>
          </table:table-cell>
          <table:table-cell office:value-type="float" office:value="82.196863941221267" table:style-name="ce6">
            <text:p>82.20<text:s/></text:p>
          </table:table-cell>
          <table:table-cell office:value-type="float" office:value="1610730" table:style-name="ce5">
            <text:p>1,610,730<text:s/></text:p>
          </table:table-cell>
          <table:table-cell office:value-type="float" office:value="157.15910953611265" table:style-name="ce7">
            <text:p>157.16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0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9">
            <text:p><text:s text:c="2"/>研究發展及訓練費用</text:p>
          </table:table-cell>
          <table:table-cell office:value-type="float" office:value="311820" table:style-name="ce5">
            <text:p>311,820<text:s/></text:p>
          </table:table-cell>
          <table:table-cell office:value-type="float" office:value="1.7460874132751807E-2" table:style-name="ce6">
            <text:p>0.02<text:s/></text:p>
          </table:table-cell>
          <table:table-cell office:value-type="float" office:value="311820" table:style-name="ce5">
            <text:p>311,820<text:s/></text:p>
          </table:table-cell>
          <table:table-cell office:value-type="float" office:value="0.51299327131887063" table:style-name="ce6">
            <text:p>0.51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1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9">
            <text:p><text:s text:c="2"/>其他業務費用</text:p>
          </table:table-cell>
          <table:table-cell office:value-type="float" office:value="299640" table:style-name="ce5">
            <text:p>299,640<text:s/></text:p>
          </table:table-cell>
          <table:table-cell office:value-type="float" office:value="1.6778834985368966E-2" table:style-name="ce6">
            <text:p>0.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299640" table:style-name="ce5">
            <text:p>299,640<text:s/></text:p>
          </table:table-cell>
          <table:table-cell office:value-type="float" office:value="1.8433347506906731E-2" table:style-name="ce6">
            <text:p>0.02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2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業務賸餘(短絀─)</text:p>
          </table:table-cell>
          <table:table-cell office:value-type="float" office:value="1125789049" table:style-name="ce5">
            <text:p>1,125,789,049<text:s/></text:p>
          </table:table-cell>
          <table:table-cell office:value-type="float" office:value="63.040410764605724" table:style-name="ce6">
            <text:p>63.04<text:s/></text:p>
          </table:table-cell>
          <table:table-cell office:value-type="float" office:value="-3288553" table:style-name="ce5">
            <text:p>-3,288,553<text:s/></text:p>
          </table:table-cell>
          <table:table-cell office:value-type="float" office:value="-5.4101903706480856" table:style-name="ce6">
            <text:p>-5.41<text:s/></text:p>
          </table:table-cell>
          <table:table-cell office:value-type="float" office:value="990159533" table:style-name="ce5">
            <text:p>990,159,533<text:s/></text:p>
          </table:table-cell>
          <table:table-cell office:value-type="float" office:value="60.912944730561613" table:style-name="ce6">
            <text:p>60.91<text:s/></text:p>
          </table:table-cell>
          <table:table-cell office:value-type="float" office:value="1095782" table:style-name="ce48">
            <text:p>1,095,782<text:s/></text:p>
          </table:table-cell>
          <table:table-cell office:value-type="float" office:value="90.187818930041146" table:style-name="ce6">
            <text:p>90.19<text:s/></text:p>
          </table:table-cell>
          <table:table-cell office:value-type="float" office:value="50785746" table:style-name="ce47">
            <text:p>50,785,746.00<text:s/></text:p>
          </table:table-cell>
          <table:table-cell table:style-name="ce49"/>
          <table:table-cell table:style-name="ce50"/>
          <table:table-cell office:value-type="float" office:value="-669331" table:style-name="ce5">
            <text:p>-669,331<text:s/></text:p>
          </table:table-cell>
          <table:table-cell office:value-type="float" office:value="-0.70992662787264738" table:style-name="ce6">
            <text:p>-0.71<text:s/></text:p>
          </table:table-cell>
          <table:table-cell office:value-type="float" office:value="-2949844" table:style-name="ce5">
            <text:p>-2,949,844<text:s/></text:p>
          </table:table-cell>
          <table:table-cell office:value-type="float" office:value="-287.81661501955307" table:style-name="ce7">
            <text:p>-287.82<text:s/></text:p>
          </table:table-cell>
          <table:table-cell office:value-type="float" office:value="0" table:formula="msoxl:=Q6-Q14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業務外收入</text:p>
          </table:table-cell>
          <table:table-cell office:value-type="float" office:value="107924415" table:style-name="ce5">
            <text:p>107,924,415<text:s/></text:p>
          </table:table-cell>
          <table:table-cell office:value-type="float" office:value="6.0434052535625398" table:style-name="ce6">
            <text:p>6.04<text:s/></text:p>
          </table:table-cell>
          <table:table-cell office:value-type="float" office:value="8571204" table:style-name="ce5">
            <text:p>8,571,204<text:s/></text:p>
          </table:table-cell>
          <table:table-cell office:value-type="float" office:value="14.100987682321175" table:style-name="ce6">
            <text:p>14.10<text:s/></text:p>
          </table:table-cell>
          <table:table-cell office:value-type="float" office:value="122907668" table:style-name="ce5">
            <text:p>122,907,668<text:s/></text:p>
          </table:table-cell>
          <table:table-cell office:value-type="float" office:value="7.5610724719914559" table:style-name="ce6">
            <text:p>7.56<text:s/></text:p>
          </table:table-cell>
          <table:table-cell office:value-type="float" office:value="6089" table:style-name="ce48">
            <text:p>6,089<text:s/></text:p>
          </table:table-cell>
          <table:table-cell office:value-type="float" office:value="0.5011522633744856" table:style-name="ce6">
            <text:p>0.50<text:s/></text:p>
          </table:table-cell>
          <table:table-cell office:value-type="float" office:value="594001" table:style-name="ce47">
            <text:p>594,001.00<text:s/></text:p>
          </table:table-cell>
          <table:table-cell table:style-name="ce49"/>
          <table:table-cell table:style-name="ce50"/>
          <table:table-cell office:value-type="float" office:value="6376630" table:style-name="ce5">
            <text:p>6,376,630<text:s/></text:p>
          </table:table-cell>
          <table:table-cell office:value-type="float" office:value="6.7633793042479127" table:style-name="ce6">
            <text:p>6.76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0.96330973437512202" table:style-name="ce7">
            <text:p>0.96<text:s/></text:p>
          </table:table-cell>
          <table:table-cell office:value-type="float" office:value="0" table:formula="msoxl:=Q27+Q28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財務收入</text:p>
          </table:table-cell>
          <table:table-cell office:value-type="float" office:value="53397915" table:style-name="ce5">
            <text:p>53,397,915<text:s/></text:p>
          </table:table-cell>
          <table:table-cell office:value-type="float" office:value="2.9901041394598797" table:style-name="ce6">
            <text:p>2.99<text:s/></text:p>
          </table:table-cell>
          <table:table-cell office:value-type="float" office:value="285342" table:style-name="ce5">
            <text:p>285,342<text:s/></text:p>
          </table:table-cell>
          <table:table-cell office:value-type="float" office:value="0.46943276898425113" table:style-name="ce6">
            <text:p>0.47<text:s/></text:p>
          </table:table-cell>
          <table:table-cell office:value-type="float" office:value="53043171" table:style-name="ce5">
            <text:p>53,043,171<text:s/></text:p>
          </table:table-cell>
          <table:table-cell office:value-type="float" office:value="3.2631264314219646" table:style-name="ce6">
            <text:p>3.26<text:s/></text:p>
          </table:table-cell>
          <table:table-cell office:value-type="float" office:value="6089" table:style-name="ce48">
            <text:p>6,089<text:s/></text:p>
          </table:table-cell>
          <table:table-cell office:value-type="float" office:value="0.5011522633744856" table:style-name="ce6">
            <text:p>0.50<text:s/></text:p>
          </table:table-cell>
          <table:table-cell office:value-type="float" office:value="594001" table:style-name="ce47">
            <text:p>594,001.00<text:s/></text:p>
          </table:table-cell>
          <table:table-cell table:style-name="ce49"/>
          <table:table-cell table:style-name="ce50"/>
          <table:table-cell office:value-type="float" office:value="53440" table:style-name="ce5">
            <text:p>53,440<text:s/></text:p>
          </table:table-cell>
          <table:table-cell office:value-type="float" office:value="5.6681192106019705E-2" table:style-name="ce6">
            <text:p>0.06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0.96330973437512202" table:style-name="ce7">
            <text:p>0.96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5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其他業務外收入</text:p>
          </table:table-cell>
          <table:table-cell office:value-type="float" office:value="54526500" table:style-name="ce5">
            <text:p>54,526,500<text:s/></text:p>
          </table:table-cell>
          <table:table-cell office:value-type="float" office:value="3.05330111410266" table:style-name="ce6">
            <text:p>3.05<text:s/></text:p>
          </table:table-cell>
          <table:table-cell office:value-type="float" office:value="8285862" table:style-name="ce5">
            <text:p>8,285,862<text:s/></text:p>
          </table:table-cell>
          <table:table-cell office:value-type="float" office:value="13.631554913336924" table:style-name="ce6">
            <text:p>13.63<text:s/></text:p>
          </table:table-cell>
          <table:table-cell office:value-type="float" office:value="69864497" table:style-name="ce5">
            <text:p>69,864,497<text:s/></text:p>
          </table:table-cell>
          <table:table-cell office:value-type="float" office:value="4.2979460405694923" table:style-name="ce6">
            <text:p>4.3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6323190" table:style-name="ce5">
            <text:p>6,323,190<text:s/></text:p>
          </table:table-cell>
          <table:table-cell office:value-type="float" office:value="6.7066981121418925" table:style-name="ce6">
            <text:p>6.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6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業務外費用</text:p>
          </table:table-cell>
          <table:table-cell office:value-type="float" office:value="9677617" table:style-name="ce5">
            <text:p>9,677,617<text:s/></text:p>
          </table:table-cell>
          <table:table-cell office:value-type="float" office:value="0.54191409255974321" table:style-name="ce6">
            <text:p>0.54<text:s/></text:p>
          </table:table-cell>
          <table:table-cell office:value-type="float" office:value="376547" table:style-name="ce5">
            <text:p>376,547<text:s/></text:p>
          </table:table-cell>
          <table:table-cell office:value-type="float" office:value="0.61947943472293876" table:style-name="ce6">
            <text:p>0.62<text:s/></text:p>
          </table:table-cell>
          <table:table-cell office:value-type="float" office:value="4222493" table:style-name="ce5">
            <text:p>4,222,493<text:s/></text:p>
          </table:table-cell>
          <table:table-cell office:value-type="float" office:value="0.25976064882686262" table:style-name="ce6">
            <text:p>0.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5699329" table:style-name="ce5">
            <text:p>5,699,329<text:s/></text:p>
          </table:table-cell>
          <table:table-cell office:value-type="float" office:value="6.0449992875076575" table:style-name="ce6">
            <text:p>6.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Q30+Q31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財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8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<text:s text:c="2"/>其他業務外費用</text:p>
          </table:table-cell>
          <table:table-cell office:value-type="float" office:value="9677617" table:style-name="ce5">
            <text:p>9,677,617<text:s/></text:p>
          </table:table-cell>
          <table:table-cell office:value-type="float" office:value="0.54191409255974321" table:style-name="ce6">
            <text:p>0.54<text:s/></text:p>
          </table:table-cell>
          <table:table-cell office:value-type="float" office:value="376547" table:style-name="ce5">
            <text:p>376,547<text:s/></text:p>
          </table:table-cell>
          <table:table-cell office:value-type="float" office:value="0.61947943472293876" table:style-name="ce6">
            <text:p>0.62<text:s/></text:p>
          </table:table-cell>
          <table:table-cell office:value-type="float" office:value="4222493" table:style-name="ce5">
            <text:p>4,222,493<text:s/></text:p>
          </table:table-cell>
          <table:table-cell office:value-type="float" office:value="0.25976064882686262" table:style-name="ce6">
            <text:p>0.26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7">
            <text:p>0.00<text:s/></text:p>
          </table:table-cell>
          <table:table-cell table:style-name="ce49"/>
          <table:table-cell table:style-name="ce50"/>
          <table:table-cell office:value-type="float" office:value="5699329" table:style-name="ce5">
            <text:p>5,699,329<text:s/></text:p>
          </table:table-cell>
          <table:table-cell office:value-type="float" office:value="6.0449992875076575" table:style-name="ce6">
            <text:p>6.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C:\Users\jlps0326\AppData\Local\Microsoft\Windows\Temporary Internet Files\Content.IE5\KC9NXK83\[附屬單位決算資料庫(非營業).xls]104決算'!$D29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46">
            <text:p>業務外賸餘（短絀─)<text:s/></text:p>
          </table:table-cell>
          <table:table-cell office:value-type="float" office:value="98246798" table:style-name="ce5">
            <text:p>98,246,798<text:s/></text:p>
          </table:table-cell>
          <table:table-cell office:value-type="float" office:value="5.5014911610027957" table:style-name="ce6">
            <text:p>5.50<text:s/></text:p>
          </table:table-cell>
          <table:table-cell office:value-type="float" office:value="8194657" table:style-name="ce5">
            <text:p>8,194,657<text:s/></text:p>
          </table:table-cell>
          <table:table-cell office:value-type="float" office:value="13.481508247598237" table:style-name="ce6">
            <text:p>13.48<text:s/></text:p>
          </table:table-cell>
          <table:table-cell office:value-type="float" office:value="118685175" table:style-name="ce5">
            <text:p>118,685,175<text:s/></text:p>
          </table:table-cell>
          <table:table-cell office:value-type="float" office:value="7.3013118231645944" table:style-name="ce6">
            <text:p>7.30<text:s/></text:p>
          </table:table-cell>
          <table:table-cell office:value-type="float" office:value="6089" table:style-name="ce48">
            <text:p>6,089<text:s/></text:p>
          </table:table-cell>
          <table:table-cell office:value-type="float" office:value="0.5011522633744856" table:style-name="ce6">
            <text:p>0.50<text:s/></text:p>
          </table:table-cell>
          <table:table-cell office:value-type="float" office:value="594001" table:style-name="ce47">
            <text:p>594,001.00<text:s/></text:p>
          </table:table-cell>
          <table:table-cell table:style-name="ce49"/>
          <table:table-cell table:style-name="ce50"/>
          <table:table-cell office:value-type="float" office:value="677301" table:style-name="ce5">
            <text:p>677,301<text:s/></text:p>
          </table:table-cell>
          <table:table-cell office:value-type="float" office:value="0.71838001674025553" table:style-name="ce6">
            <text:p>0.72<text:s/></text:p>
          </table:table-cell>
          <table:table-cell office:value-type="float" office:value="9873" table:style-name="ce5">
            <text:p>9,873<text:s/></text:p>
          </table:table-cell>
          <table:table-cell office:value-type="float" office:value="0.96330973437512202" table:style-name="ce7">
            <text:p>0.96<text:s/></text:p>
          </table:table-cell>
          <table:table-cell office:value-type="float" office:value="0" table:formula="msoxl:=Q26-Q29" table:style-name="ce122">
            <text:p>0<text:s/></text:p>
          </table:table-cell>
          <table:table-cell table:style-name="ce7"/>
          <table:table-cell table:number-columns-repeated="16366"/>
        </table:table-row>
        <table:table-row table:style-name="ro11">
          <table:table-cell office:value-type="string" table:style-name="ce51">
            <text:p>本期賸餘（短絀─）</text:p>
          </table:table-cell>
          <table:table-cell office:value-type="float" office:value="1224035847" table:style-name="ce11">
            <text:p>1,224,035,847<text:s/></text:p>
          </table:table-cell>
          <table:table-cell office:value-type="float" office:value="68.541901925608514" table:style-name="ce12">
            <text:p>68.54<text:s/></text:p>
          </table:table-cell>
          <table:table-cell office:value-type="float" office:value="4906104" table:style-name="ce11">
            <text:p>4,906,104<text:s/></text:p>
          </table:table-cell>
          <table:table-cell office:value-type="float" office:value="8.0713178769501521" table:style-name="ce12">
            <text:p>8.07<text:s/></text:p>
          </table:table-cell>
          <table:table-cell office:value-type="float" office:value="1108844708" table:style-name="ce11">
            <text:p>1,108,844,708<text:s/></text:p>
          </table:table-cell>
          <table:table-cell office:value-type="float" office:value="68.214256553726202" table:style-name="ce52">
            <text:p>68.21<text:s/></text:p>
          </table:table-cell>
          <table:table-cell office:value-type="float" office:value="1101871" table:style-name="ce54">
            <text:p>1,101,871<text:s/></text:p>
          </table:table-cell>
          <table:table-cell office:value-type="float" office:value="90.68897119341564" table:style-name="ce12">
            <text:p>90.69<text:s/></text:p>
          </table:table-cell>
          <table:table-cell office:value-type="float" office:value="51379747" table:style-name="ce53">
            <text:p>51,379,747.00<text:s/></text:p>
          </table:table-cell>
          <table:table-cell table:style-name="ce55"/>
          <table:table-cell table:style-name="ce56"/>
          <table:table-cell office:value-type="float" office:value="7970" table:style-name="ce11">
            <text:p>7,970<text:s/></text:p>
          </table:table-cell>
          <table:table-cell office:value-type="float" office:value="8.4533888676081043E-3" table:style-name="ce12">
            <text:p>0.01<text:s/></text:p>
          </table:table-cell>
          <table:table-cell office:value-type="float" office:value="-2939971" table:style-name="ce11">
            <text:p>-2,939,971<text:s/></text:p>
          </table:table-cell>
          <table:table-cell office:value-type="float" office:value="-286.8533052851779" table:style-name="ce57">
            <text:p>-286.85<text:s/></text:p>
          </table:table-cell>
          <table:table-cell office:value-type="float" office:value="0" table:formula="msoxl:=Q25+Q32" table:style-name="ce123">
            <text:p>0<text:s/></text:p>
          </table:table-cell>
          <table:table-cell table:style-name="ce57"/>
          <table:table-cell table:number-columns-repeated="16366"/>
        </table:table-row>
        <table:table-row table:style-name="ro15">
          <table:table-cell table:number-columns-repeated="2" table:style-name="ce58"/>
          <table:table-cell table:style-name="ce59"/>
          <table:table-cell table:style-name="ce58"/>
          <table:table-cell table:style-name="ce60"/>
          <table:table-cell table:style-name="ce61"/>
          <table:table-cell table:style-name="ce59"/>
          <table:table-cell table:style-name="ce58"/>
          <table:table-cell table:number-columns-repeated="3" table:style-name="ce59"/>
          <table:table-cell table:style-name="ce58"/>
          <table:table-cell table:number-columns-repeated="2" table:style-name="ce23"/>
          <table:table-cell table:number-columns-repeated="2" table:style-name="ce62"/>
          <table:table-cell table:number-columns-repeated="16368" table:style-name="ce23"/>
        </table:table-row>
        <table:table-row table:number-rows-repeated="1048542" table:style-name="ro15">
          <table:table-cell table:number-columns-repeated="16384"/>
        </table:table-row>
      </table:table>
      <table:table table:name="特別收入基金-基金來源用途綜計表1" table:style-name="ta4">
        <table:table-column table:style-name="co18" table:default-cell-style-name="ce134"/>
        <table:table-column table:style-name="co12" table:number-columns-repeated="2" table:default-cell-style-name="ce134"/>
        <table:table-column table:style-name="co19" table:default-cell-style-name="ce134"/>
        <table:table-column table:style-name="co12" table:number-columns-repeated="2" table:default-cell-style-name="ce134"/>
        <table:table-column table:style-name="co2" table:number-columns-repeated="5" table:default-cell-style-name="ce134"/>
        <table:table-column table:style-name="co20" table:default-cell-style-name="ce134"/>
        <table:table-column table:style-name="co2" table:default-cell-style-name="ce134"/>
        <table:table-column table:style-name="co21" table:number-columns-repeated="16371" table:default-cell-style-name="ce134"/>
        <table:table-row table:style-name="ro16">
          <table:table-cell table:number-columns-repeated="3" table:style-name="ce131"/>
          <table:table-cell table:style-name="ce132"/>
          <table:table-cell office:value-type="string" table:number-columns-spanned="2" table:number-rows-spanned="1" table:style-name="ce214">
            <text:p>新竹縣附屬</text:p>
          </table:table-cell>
          <table:covered-table-cell/>
          <table:table-cell office:value-type="string" table:style-name="ce133">
            <text:p>單位決算</text:p>
          </table:table-cell>
          <table:table-cell table:number-columns-repeated="6" table:style-name="ce131"/>
          <table:table-cell table:number-columns-repeated="16371"/>
        </table:table-row>
        <table:table-row table:style-name="ro3">
          <table:table-cell table:style-name="ce135"/>
          <table:table-cell table:number-columns-repeated="2" table:style-name="ce136"/>
          <table:table-cell office:value-type="string" table:number-columns-spanned="3" table:number-rows-spanned="1" table:style-name="ce215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216">
            <text:p>、用途及餘絀綜計表</text:p>
          </table:table-cell>
          <table:covered-table-cell table:number-columns-repeated="2"/>
          <table:table-cell table:number-columns-repeated="4" table:style-name="ce136"/>
          <table:table-cell table:number-columns-repeated="16371"/>
        </table:table-row>
        <table:table-row table:style-name="ro17">
          <table:table-cell table:style-name="ce137"/>
          <table:table-cell table:number-columns-repeated="2" table:style-name="ce134"/>
          <table:table-cell table:style-name="ce138"/>
          <table:table-cell office:value-type="string" table:number-columns-spanned="2" table:number-rows-spanned="1" table:style-name="ce217">
            <text:p>中 華 民 國</text:p>
          </table:table-cell>
          <table:covered-table-cell/>
          <table:table-cell office:value-type="string" table:number-columns-spanned="2" table:number-rows-spanned="1" table:style-name="ce218">
            <text:p>105 年 度</text:p>
          </table:table-cell>
          <table:covered-table-cell/>
          <table:table-cell table:style-name="ce139"/>
          <table:table-cell table:number-columns-repeated="3" table:style-name="ce134"/>
          <table:table-cell office:value-type="string" table:style-name="ce138">
            <text:p>單位：新臺幣元</text:p>
          </table:table-cell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205">
            <text:p>基金別</text:p>
          </table:table-cell>
          <table:table-cell office:value-type="string" table:number-columns-spanned="3" table:number-rows-spanned="1" table:style-name="ce207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07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207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08">
            <text:p>期初基金餘額</text:p>
          </table:table-cell>
          <table:table-cell office:value-type="string" table:number-columns-spanned="1" table:number-rows-spanned="2" table:style-name="ce208">
            <text:p>解繳公庫</text:p>
          </table:table-cell>
          <table:table-cell office:value-type="string" table:number-columns-spanned="1" table:number-rows-spanned="2" table:style-name="ce212">
            <text:p>期末基金餘額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140">
            <text:p>基金來源</text:p>
          </table:table-cell>
          <table:table-cell office:value-type="string" table:style-name="ce140">
            <text:p>基金用途</text:p>
          </table:table-cell>
          <table:table-cell office:value-type="string" table:style-name="ce141">
            <text:p>本期賸餘</text:p>
            <text:p>（短絀-）</text:p>
          </table:table-cell>
          <table:table-cell office:value-type="string" table:style-name="ce140">
            <text:p>基金來源</text:p>
          </table:table-cell>
          <table:table-cell office:value-type="string" table:style-name="ce140">
            <text:p>基金用途</text:p>
          </table:table-cell>
          <table:table-cell office:value-type="string" table:style-name="ce141">
            <text:p>本期賸餘</text:p>
            <text:p>（短絀-）</text:p>
          </table:table-cell>
          <table:table-cell office:value-type="string" table:style-name="ce140">
            <text:p>基金來源</text:p>
          </table:table-cell>
          <table:table-cell office:value-type="string" table:style-name="ce140">
            <text:p>基金用途</text:p>
          </table:table-cell>
          <table:table-cell office:value-type="string" table:style-name="ce141">
            <text:p>本期賸餘</text:p>
            <text:p>（短絀-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style-name="ce142">
            <text:p>新竹縣政府社會處主管</text:p>
          </table:table-cell>
          <table:table-cell table:number-columns-repeated="5" table:style-name="ce143"/>
          <table:table-cell table:number-columns-repeated="4" table:style-name="ce124"/>
          <table:table-cell table:style-name="ce143"/>
          <table:table-cell table:style-name="ce144"/>
          <table:table-cell table:style-name="ce145"/>
          <table:table-cell table:number-columns-repeated="16371"/>
        </table:table-row>
        <table:table-row table:style-name="ro19">
          <table:table-cell office:value-type="string" table:style-name="ce146">
            <text:p><text:s text:c="2"/>新竹縣公益彩券盈餘分配基金</text:p>
          </table:table-cell>
          <table:table-cell office:value-type="float" office:value="216912000" table:formula="msoxl:='E:\105年度非營業決算政事基金\[政事基金附屬單位決算資料表.xls]105預算'!$B$4" table:style-name="ce125">
            <text:p>216,912,000<text:s/></text:p>
          </table:table-cell>
          <table:table-cell office:value-type="float" office:value="375645000" table:formula="msoxl:='E:\105年度非營業決算政事基金\[政事基金附屬單位決算資料表.xls]105預算'!$B$50" table:style-name="ce125">
            <text:p>375,645,000<text:s/></text:p>
          </table:table-cell>
          <table:table-cell office:value-type="float" office:value="-158733000" table:formula="msoxl:=B7-C7" table:style-name="ce125">
            <text:p>-158,733,000<text:s/></text:p>
          </table:table-cell>
          <table:table-cell office:value-type="float" office:value="474874830" table:formula="msoxl:='E:\105年度非營業決算政事基金\[政事基金附屬單位決算資料表.xls]105決算'!$B$4" table:style-name="ce125">
            <text:p>474,874,830<text:s/></text:p>
          </table:table-cell>
          <table:table-cell office:value-type="float" office:value="363281126" table:formula="msoxl:='E:\105年度非營業決算政事基金\[政事基金附屬單位決算資料表.xls]105決算'!$B$50" table:style-name="ce125">
            <text:p>363,281,126<text:s/></text:p>
          </table:table-cell>
          <table:table-cell office:value-type="float" office:value="111593704" table:formula="msoxl:=E7-F7" table:style-name="ce125">
            <text:p>111,593,704<text:s/></text:p>
          </table:table-cell>
          <table:table-cell office:value-type="float" office:value="257962830" table:formula="msoxl:=E7-B7" table:style-name="ce125">
            <text:p>257,962,830<text:s/></text:p>
          </table:table-cell>
          <table:table-cell office:value-type="float" office:value="-12363874" table:formula="msoxl:=F7-C7" table:style-name="ce125">
            <text:p>-12,363,874<text:s/></text:p>
          </table:table-cell>
          <table:table-cell office:value-type="float" office:value="270326704" table:formula="msoxl:=G7-D7" table:style-name="ce125">
            <text:p>270,326,704<text:s/></text:p>
          </table:table-cell>
          <table:table-cell office:value-type="float" office:value="548867084" table:formula="msoxl:='E:\105年度非營業決算政事基金\[政事基金附屬單位決算資料表.xls]105決算'!$B$71" table:style-name="ce125">
            <text:p>548,867,084<text:s/></text:p>
          </table:table-cell>
          <table:table-cell office:value-type="float" office:value="0" table:formula="msoxl:='E:\105年度非營業決算政事基金\[政事基金附屬單位決算資料表.xls]105決算'!$B$72" table:style-name="ce126">
            <text:p>0<text:s/></text:p>
          </table:table-cell>
          <table:table-cell office:value-type="float" office:value="660460788" table:formula="msoxl:=K7+G7" table:style-name="ce127">
            <text:p>660,460,788<text:s/></text:p>
          </table:table-cell>
          <table:table-cell table:number-columns-repeated="16371"/>
        </table:table-row>
        <table:table-row table:style-name="ro19">
          <table:table-cell office:value-type="string" table:style-name="ce147">
            <text:p>新竹縣政府主管</text:p>
          </table:table-cell>
          <table:table-cell table:number-columns-repeated="10" table:style-name="ce125"/>
          <table:table-cell table:style-name="ce126"/>
          <table:table-cell table:style-name="ce127"/>
          <table:table-cell table:number-columns-repeated="16371"/>
        </table:table-row>
        <table:table-row table:style-name="ro19">
          <table:table-cell office:value-type="string" table:style-name="ce146">
            <text:p><text:s text:c="2"/>新竹縣環境污染防制基金</text:p>
          </table:table-cell>
          <table:table-cell office:value-type="float" office:value="196080000" table:formula="msoxl:='E:\105年度非營業決算政事基金\[政事基金附屬單位決算資料表.xls]105預算'!$C$4" table:style-name="ce125">
            <text:p>196,080,000<text:s/></text:p>
          </table:table-cell>
          <table:table-cell office:value-type="float" office:value="192820000" table:formula="msoxl:='E:\105年度非營業決算政事基金\[政事基金附屬單位決算資料表.xls]105預算'!$C$50" table:style-name="ce125">
            <text:p>192,820,000<text:s/></text:p>
          </table:table-cell>
          <table:table-cell office:value-type="float" office:value="3260000" table:formula="msoxl:=B9-C9" table:style-name="ce125">
            <text:p>3,260,000<text:s/></text:p>
          </table:table-cell>
          <table:table-cell office:value-type="float" office:value="195420145" table:formula="msoxl:='E:\105年度非營業決算政事基金\[政事基金附屬單位決算資料表.xls]105決算'!$C$4" table:style-name="ce125">
            <text:p>195,420,145<text:s/></text:p>
          </table:table-cell>
          <table:table-cell office:value-type="float" office:value="177179462" table:formula="msoxl:='E:\105年度非營業決算政事基金\[政事基金附屬單位決算資料表.xls]105決算'!$C$50" table:style-name="ce125">
            <text:p>177,179,462<text:s/></text:p>
          </table:table-cell>
          <table:table-cell office:value-type="float" office:value="18240683" table:formula="msoxl:=E9-F9" table:style-name="ce125">
            <text:p>18,240,683<text:s/></text:p>
          </table:table-cell>
          <table:table-cell office:value-type="float" office:value="-659855" table:formula="msoxl:=E9-B9" table:style-name="ce125">
            <text:p>-659,855<text:s/></text:p>
          </table:table-cell>
          <table:table-cell office:value-type="float" office:value="-15640538" table:formula="msoxl:=F9-C9" table:style-name="ce125">
            <text:p>-15,640,538<text:s/></text:p>
          </table:table-cell>
          <table:table-cell office:value-type="float" office:value="14980683" table:formula="msoxl:=G9-D9" table:style-name="ce125">
            <text:p>14,980,683<text:s/></text:p>
          </table:table-cell>
          <table:table-cell office:value-type="float" office:value="380899456" table:formula="msoxl:='E:\105年度非營業決算政事基金\[政事基金附屬單位決算資料表.xls]105決算'!$C$71" table:style-name="ce125">
            <text:p>380,899,456<text:s/></text:p>
          </table:table-cell>
          <table:table-cell office:value-type="float" office:value="0" table:formula="msoxl:='E:\105年度非營業決算政事基金\[政事基金附屬單位決算資料表.xls]105決算'!$C$72" table:style-name="ce126">
            <text:p>0<text:s/></text:p>
          </table:table-cell>
          <table:table-cell office:value-type="float" office:value="399140139" table:formula="msoxl:=K9+G9-L9" table:style-name="ce127">
            <text:p>399,140,139<text:s/></text:p>
          </table:table-cell>
          <table:table-cell table:number-columns-repeated="16371"/>
        </table:table-row>
        <table:table-row table:style-name="ro19">
          <table:table-cell office:value-type="string" table:style-name="ce146">
            <text:p>新竹縣政府農業處主管</text:p>
          </table:table-cell>
          <table:table-cell table:number-columns-repeated="10" table:style-name="ce125"/>
          <table:table-cell table:style-name="ce126"/>
          <table:table-cell table:style-name="ce127"/>
          <table:table-cell table:number-columns-repeated="16371"/>
        </table:table-row>
        <table:table-row table:style-name="ro19">
          <table:table-cell office:value-type="string" table:style-name="ce146">
            <text:p><text:s text:c="2"/>新竹縣政府農業發展基金</text:p>
          </table:table-cell>
          <table:table-cell office:value-type="float" office:value="17050000" table:formula="msoxl:='E:\105年度非營業決算政事基金\[政事基金附屬單位決算資料表.xls]105預算'!$D$4" table:style-name="ce125">
            <text:p>17,050,000<text:s/></text:p>
          </table:table-cell>
          <table:table-cell office:value-type="float" office:value="24920000" table:formula="msoxl:='E:\105年度非營業決算政事基金\[政事基金附屬單位決算資料表.xls]105預算'!$D$50" table:style-name="ce125">
            <text:p>24,920,000<text:s/></text:p>
          </table:table-cell>
          <table:table-cell office:value-type="float" office:value="-7870000" table:formula="msoxl:=B11-C11" table:style-name="ce125">
            <text:p>-7,870,000<text:s/></text:p>
          </table:table-cell>
          <table:table-cell office:value-type="float" office:value="4910134" table:formula="msoxl:='E:\105年度非營業決算政事基金\[政事基金附屬單位決算資料表.xls]105決算'!$D$4" table:style-name="ce125">
            <text:p>4,910,134<text:s/></text:p>
          </table:table-cell>
          <table:table-cell office:value-type="float" office:value="10569499" table:formula="msoxl:='E:\105年度非營業決算政事基金\[政事基金附屬單位決算資料表.xls]105決算'!$D$50" table:style-name="ce125">
            <text:p>10,569,499<text:s/></text:p>
          </table:table-cell>
          <table:table-cell office:value-type="float" office:value="-5659365" table:formula="msoxl:=E11-F11" table:style-name="ce125">
            <text:p>-5,659,365<text:s/></text:p>
          </table:table-cell>
          <table:table-cell office:value-type="float" office:value="-12139866" table:formula="msoxl:=E11-B11" table:style-name="ce125">
            <text:p>-12,139,866<text:s/></text:p>
          </table:table-cell>
          <table:table-cell office:value-type="float" office:value="-14350501" table:formula="msoxl:=F11-C11" table:style-name="ce125">
            <text:p>-14,350,501<text:s/></text:p>
          </table:table-cell>
          <table:table-cell office:value-type="float" office:value="2210635" table:formula="msoxl:=G11-D11" table:style-name="ce125">
            <text:p>2,210,635<text:s/></text:p>
          </table:table-cell>
          <table:table-cell office:value-type="float" office:value="86606579" table:formula="msoxl:='E:\105年度非營業決算政事基金\[政事基金附屬單位決算資料表.xls]105決算'!$D$71" table:style-name="ce125">
            <text:p>86,606,579<text:s/></text:p>
          </table:table-cell>
          <table:table-cell office:value-type="float" office:value="0" table:formula="msoxl:='E:\105年度非營業決算政事基金\[政事基金附屬單位決算資料表.xls]105決算'!$D$72" table:style-name="ce126">
            <text:p>0<text:s/></text:p>
          </table:table-cell>
          <table:table-cell office:value-type="float" office:value="80947214" table:formula="msoxl:=K11+G11-L11" table:style-name="ce127">
            <text:p>80,947,214<text:s/></text:p>
          </table:table-cell>
          <table:table-cell table:number-columns-repeated="16371"/>
        </table:table-row>
        <table:table-row table:style-name="ro19">
          <table:table-cell office:value-type="string" table:style-name="ce146">
            <text:p>新竹縣政府工務處主管</text:p>
          </table:table-cell>
          <table:table-cell table:number-columns-repeated="10" table:style-name="ce125"/>
          <table:table-cell table:style-name="ce126"/>
          <table:table-cell table:style-name="ce127"/>
          <table:table-cell table:number-columns-repeated="16371"/>
        </table:table-row>
        <table:table-row table:style-name="ro19">
          <table:table-cell office:value-type="string" table:style-name="ce146">
            <text:p><text:s text:c="2"/>新竹縣政府建築物無障礙設備與設</text:p>
            <text:p><text:s text:c="2"/>施改善基金</text:p>
          </table:table-cell>
          <table:table-cell office:value-type="float" office:value="131000" table:formula="msoxl:='E:\105年度非營業決算政事基金\[政事基金附屬單位決算資料表.xls]105預算'!$E$4" table:style-name="ce125">
            <text:p>131,000<text:s/></text:p>
          </table:table-cell>
          <table:table-cell office:value-type="float" office:value="131000" table:formula="msoxl:='E:\105年度非營業決算政事基金\[政事基金附屬單位決算資料表.xls]105預算'!$E$50" table:style-name="ce125">
            <text:p>131,000<text:s/></text:p>
          </table:table-cell>
          <table:table-cell office:value-type="float" office:value="0" table:formula="msoxl:=B13-C13" table:style-name="ce125">
            <text:p>0<text:s/></text:p>
          </table:table-cell>
          <table:table-cell office:value-type="float" office:value="268" table:formula="msoxl:='E:\105年度非營業決算政事基金\[政事基金附屬單位決算資料表.xls]105決算'!$E$4" table:style-name="ce125">
            <text:p>268<text:s/></text:p>
          </table:table-cell>
          <table:table-cell office:value-type="float" office:value="112900" table:formula="msoxl:='E:\105年度非營業決算政事基金\[政事基金附屬單位決算資料表.xls]105決算'!$E$50" table:style-name="ce125">
            <text:p>112,900<text:s/></text:p>
          </table:table-cell>
          <table:table-cell office:value-type="float" office:value="-112632" table:formula="msoxl:=E13-F13" table:style-name="ce125">
            <text:p>-112,632<text:s/></text:p>
          </table:table-cell>
          <table:table-cell office:value-type="float" office:value="-130732" table:formula="msoxl:=E13-B13" table:style-name="ce125">
            <text:p>-130,732<text:s/></text:p>
          </table:table-cell>
          <table:table-cell office:value-type="float" office:value="-18100" table:formula="msoxl:=F13-C13" table:style-name="ce125">
            <text:p>-18,100<text:s/></text:p>
          </table:table-cell>
          <table:table-cell office:value-type="float" office:value="-112632" table:formula="msoxl:=G13-D13" table:style-name="ce125">
            <text:p>-112,632<text:s/></text:p>
          </table:table-cell>
          <table:table-cell office:value-type="float" office:value="304229" table:formula="msoxl:='E:\105年度非營業決算政事基金\[政事基金附屬單位決算資料表.xls]105決算'!$E$71" table:style-name="ce125">
            <text:p>304,229<text:s/></text:p>
          </table:table-cell>
          <table:table-cell office:value-type="float" office:value="0" table:formula="msoxl:='E:\105年度非營業決算政事基金\[政事基金附屬單位決算資料表.xls]105決算'!$E$72" table:style-name="ce126">
            <text:p>0<text:s/></text:p>
          </table:table-cell>
          <table:table-cell office:value-type="float" office:value="191597" table:formula="msoxl:=K13+G13-L13" table:style-name="ce127">
            <text:p>191,597<text:s/></text:p>
          </table:table-cell>
          <table:table-cell table:number-columns-repeated="16371"/>
        </table:table-row>
        <table:table-row table:style-name="ro19">
          <table:table-cell office:value-type="string" table:style-name="ce146">
            <text:p>新竹縣政府勞工處主管</text:p>
          </table:table-cell>
          <table:table-cell table:number-columns-repeated="10" table:style-name="ce148"/>
          <table:table-cell table:style-name="ce149"/>
          <table:table-cell table:style-name="ce150"/>
          <table:table-cell table:number-columns-repeated="16371"/>
        </table:table-row>
        <table:table-row table:style-name="ro19">
          <table:table-cell office:value-type="string" table:style-name="ce146">
            <text:p><text:s text:c="2"/>新竹縣身心障礙者就業基金</text:p>
          </table:table-cell>
          <table:table-cell office:value-type="float" office:value="27100000" table:formula="msoxl:='E:\105年度非營業決算政事基金\[政事基金附屬單位決算資料表.xls]105預算'!$F$4" table:style-name="ce148">
            <text:p>27,100,000<text:s/></text:p>
          </table:table-cell>
          <table:table-cell office:value-type="float" office:value="33478000" table:formula="msoxl:='E:\105年度非營業決算政事基金\[政事基金附屬單位決算資料表.xls]105預算'!$F$50" table:style-name="ce148">
            <text:p>33,478,000<text:s/></text:p>
          </table:table-cell>
          <table:table-cell office:value-type="float" office:value="-6378000" table:formula="msoxl:=B15-C15" table:style-name="ce148">
            <text:p>-6,378,000<text:s/></text:p>
          </table:table-cell>
          <table:table-cell office:value-type="float" office:value="24627177" table:formula="msoxl:='E:\105年度非營業決算政事基金\[政事基金附屬單位決算資料表.xls]105決算'!$F$4" table:style-name="ce148">
            <text:p>24,627,177<text:s/></text:p>
          </table:table-cell>
          <table:table-cell office:value-type="float" office:value="28337717" table:formula="msoxl:='E:\105年度非營業決算政事基金\[政事基金附屬單位決算資料表.xls]105決算'!$F$50" table:style-name="ce148">
            <text:p>28,337,717<text:s/></text:p>
          </table:table-cell>
          <table:table-cell office:value-type="float" office:value="-3710540" table:formula="msoxl:=E15-F15" table:style-name="ce148">
            <text:p>-3,710,540<text:s/></text:p>
          </table:table-cell>
          <table:table-cell office:value-type="float" office:value="-2472823" table:formula="msoxl:=E15-B15" table:style-name="ce148">
            <text:p>-2,472,823<text:s/></text:p>
          </table:table-cell>
          <table:table-cell office:value-type="float" office:value="-5140283" table:formula="msoxl:=F15-C15" table:style-name="ce148">
            <text:p>-5,140,283<text:s/></text:p>
          </table:table-cell>
          <table:table-cell office:value-type="float" office:value="2667460" table:formula="msoxl:=G15-D15" table:style-name="ce148">
            <text:p>2,667,460<text:s/></text:p>
          </table:table-cell>
          <table:table-cell office:value-type="float" office:value="632081582" table:formula="msoxl:='E:\105年度非營業決算政事基金\[政事基金附屬單位決算資料表.xls]105決算'!$F$71" table:style-name="ce148">
            <text:p>632,081,582<text:s/></text:p>
          </table:table-cell>
          <table:table-cell office:value-type="float" office:value="0" table:formula="msoxl:='E:\105年度非營業決算政事基金\[政事基金附屬單位決算資料表.xls]105決算'!$F$72" table:style-name="ce149">
            <text:p>0<text:s/></text:p>
          </table:table-cell>
          <table:table-cell office:value-type="float" office:value="628371042" table:formula="msoxl:=K15+G15-L15" table:style-name="ce150">
            <text:p>628,371,042<text:s/></text:p>
          </table:table-cell>
          <table:table-cell table:number-columns-repeated="16371"/>
        </table:table-row>
        <table:table-row table:style-name="ro19">
          <table:table-cell office:value-type="string" table:style-name="ce146">
            <text:p>新竹縣政府教育處主管</text:p>
          </table:table-cell>
          <table:table-cell table:number-columns-repeated="10" table:style-name="ce148"/>
          <table:table-cell table:style-name="ce149"/>
          <table:table-cell table:style-name="ce150"/>
          <table:table-cell table:number-columns-repeated="16371"/>
        </table:table-row>
        <table:table-row table:style-name="ro19">
          <table:table-cell office:value-type="string" table:style-name="ce146">
            <text:p><text:s text:c="2"/>新竹縣地方教育發展基金</text:p>
          </table:table-cell>
          <table:table-cell office:value-type="float" office:value="11307152000" table:formula="msoxl:='E:\105年度非營業決算政事基金\[政事基金附屬單位決算資料表.xls]105預算'!$G$4" table:style-name="ce148">
            <text:p>11,307,152,000<text:s/></text:p>
          </table:table-cell>
          <table:table-cell office:value-type="float" office:value="11307152000" table:formula="msoxl:='E:\105年度非營業決算政事基金\[政事基金附屬單位決算資料表.xls]105預算'!$G$50" table:style-name="ce148">
            <text:p>11,307,152,000<text:s/></text:p>
          </table:table-cell>
          <table:table-cell office:value-type="float" office:value="0" table:formula="msoxl:=B17-C17" table:style-name="ce148">
            <text:p>0<text:s/></text:p>
          </table:table-cell>
          <table:table-cell office:value-type="float" office:value="10375482913" table:formula="msoxl:='E:\105年度非營業決算政事基金\[政事基金附屬單位決算資料表.xls]105決算'!$G$4" table:style-name="ce148">
            <text:p>10,375,482,913<text:s/></text:p>
          </table:table-cell>
          <table:table-cell office:value-type="float" office:value="9955977924" table:formula="msoxl:='E:\105年度非營業決算政事基金\[政事基金附屬單位決算資料表.xls]105決算'!$G$50" table:style-name="ce148">
            <text:p>9,955,977,924<text:s/></text:p>
          </table:table-cell>
          <table:table-cell office:value-type="float" office:value="419504989" table:formula="msoxl:=E17-F17" table:style-name="ce148">
            <text:p>419,504,989<text:s/></text:p>
          </table:table-cell>
          <table:table-cell office:value-type="float" office:value="-931669087" table:formula="msoxl:=E17-B17" table:style-name="ce148">
            <text:p>-931,669,087<text:s/></text:p>
          </table:table-cell>
          <table:table-cell office:value-type="float" office:value="-1351174076" table:formula="msoxl:=F17-C17" table:style-name="ce148">
            <text:p>-1,351,174,076<text:s/></text:p>
          </table:table-cell>
          <table:table-cell office:value-type="float" office:value="419504989" table:formula="msoxl:=G17-D17" table:style-name="ce148">
            <text:p>419,504,989<text:s/></text:p>
          </table:table-cell>
          <table:table-cell office:value-type="float" office:value="3646365406" table:formula="msoxl:='E:\105年度非營業決算政事基金\[政事基金附屬單位決算資料表.xls]105決算'!$G$71" table:style-name="ce148">
            <text:p>3,646,365,406<text:s/></text:p>
          </table:table-cell>
          <table:table-cell office:value-type="float" office:value="0" table:formula="msoxl:='E:\105年度非營業決算政事基金\[政事基金附屬單位決算資料表.xls]105決算'!$G$72" table:style-name="ce149">
            <text:p>0<text:s/></text:p>
          </table:table-cell>
          <table:table-cell office:value-type="float" office:value="4065870395" table:formula="msoxl:=K17+G17-L17" table:style-name="ce150">
            <text:p>4,065,870,395<text:s/></text:p>
          </table:table-cell>
          <table:table-cell table:number-columns-repeated="16371"/>
        </table:table-row>
        <table:table-row table:number-rows-repeated="6" table:style-name="ro19">
          <table:table-cell table:style-name="ce151"/>
          <table:table-cell table:number-columns-repeated="10" table:style-name="ce148"/>
          <table:table-cell table:style-name="ce149"/>
          <table:table-cell table:style-name="ce150"/>
          <table:table-cell table:number-columns-repeated="16371"/>
        </table:table-row>
        <table:table-row table:style-name="ro19">
          <table:table-cell office:value-type="string" table:style-name="ce152">
            <text:p>合 <text:s text:c="5"/>計</text:p>
          </table:table-cell>
          <table:table-cell office:value-type="float" office:value="11764425000" table:formula="msoxl:=B7+B9+B11+B13+B15+B17" table:style-name="ce153">
            <text:p>11,764,425,000<text:s/></text:p>
          </table:table-cell>
          <table:table-cell office:value-type="float" office:value="11934146000" table:formula="msoxl:=C7+C9+C11+C13+C15+C17" table:style-name="ce153">
            <text:p>11,934,146,000<text:s/></text:p>
          </table:table-cell>
          <table:table-cell office:value-type="float" office:value="-169721000" table:formula="msoxl:=D7+D9+D11+D13+D15+D17" table:style-name="ce153">
            <text:p>-169,721,000<text:s/></text:p>
          </table:table-cell>
          <table:table-cell office:value-type="float" office:value="11075315467" table:formula="msoxl:=E7+E9+E11+E13+E15+E17" table:style-name="ce153">
            <text:p>11,075,315,467<text:s/></text:p>
          </table:table-cell>
          <table:table-cell office:value-type="float" office:value="10535458628" table:formula="msoxl:=F7+F9+F11+F13+F15+F17" table:style-name="ce153">
            <text:p>10,535,458,628<text:s/></text:p>
          </table:table-cell>
          <table:table-cell office:value-type="float" office:value="539856839" table:formula="msoxl:=G7+G9+G11+G13+G15+G17" table:style-name="ce153">
            <text:p>539,856,839<text:s/></text:p>
          </table:table-cell>
          <table:table-cell office:value-type="float" office:value="-689109533" table:formula="msoxl:=H7+H9+H11+H13+H15+H17" table:style-name="ce153">
            <text:p>-689,109,533<text:s/></text:p>
          </table:table-cell>
          <table:table-cell office:value-type="float" office:value="-1398687372" table:formula="msoxl:=I7+I9+I11+I13+I15+I17" table:style-name="ce153">
            <text:p>-1,398,687,372<text:s/></text:p>
          </table:table-cell>
          <table:table-cell office:value-type="float" office:value="709577839" table:formula="msoxl:=J7+J9+J11+J13+J15+J17" table:style-name="ce153">
            <text:p>709,577,839<text:s/></text:p>
          </table:table-cell>
          <table:table-cell office:value-type="float" office:value="5295124336" table:formula="msoxl:=K7+K9+K11+K13+K15+K17" table:style-name="ce153">
            <text:p>5,295,124,336<text:s/></text:p>
          </table:table-cell>
          <table:table-cell office:value-type="float" office:value="0" table:formula="msoxl:=L7+L9+L11+L13+L15+L17" table:style-name="ce153">
            <text:p>0<text:s/></text:p>
          </table:table-cell>
          <table:table-cell office:value-type="float" office:value="5834981175" table:formula="msoxl:=M7+M9+M11+M13+M15+M17" table:style-name="ce154">
            <text:p>5,834,981,175<text:s/></text:p>
          </table:table-cell>
          <table:table-cell table:number-columns-repeated="16371"/>
        </table:table-row>
        <table:table-row table:number-rows-repeated="1048552" table:style-name="ro15">
          <table:table-cell table:number-columns-repeated="16384"/>
        </table:table-row>
      </table:table>
      <table:table table:name="'file:///C:/Users/jlps0326/Desktop/105年度營業基金/複本%20附屬單位綜計表(營業)105.xls'#營業損益表-收支" table:style-name="ta5">
        <table:table-source xlink:href="file:///C:/Users/jlps0326/Desktop/105年度營業基金/複本%20附屬單位綜計表(營業)105.xls" table:table-name="營業損益表-收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營業損益表-基金" table:style-name="ta5">
        <table:table-source xlink:href="file:///C:/Users/jlps0326/Desktop/105年度營業基金/複本%20附屬單位綜計表(營業)105.xls" table:table-name="營業損益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盈虧表-撥補項目" table:style-name="ta5">
        <table:table-source xlink:href="file:///C:/Users/jlps0326/Desktop/105年度營業基金/複本%20附屬單位綜計表(營業)105.xls" table:table-name="盈虧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盈撥表-基金" table:style-name="ta5">
        <table:table-source xlink:href="file:///C:/Users/jlps0326/Desktop/105年度營業基金/複本%20附屬單位綜計表(營業)105.xls" table:table-name="盈撥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現金流量綜計表" table:style-name="ta5">
        <table:table-source xlink:href="file:///C:/Users/jlps0326/Desktop/105年度營業基金/複本%20附屬單位綜計表(營業)105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現金流量-基金" table:style-name="ta5">
        <table:table-source xlink:href="file:///C:/Users/jlps0326/Desktop/105年度營業基金/複本%20附屬單位綜計表(營業)105.xls" table:table-name="現金流量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資產負債綜計表" table:style-name="ta5">
        <table:table-source xlink:href="file:///C:/Users/jlps0326/Desktop/105年度營業基金/複本%20附屬單位綜計表(營業)105.xls" table:table-name="資產負債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資產負債表-基金" table:style-name="ta5">
        <table:table-source xlink:href="file:///C:/Users/jlps0326/Desktop/105年度營業基金/複本%20附屬單位綜計表(營業)105.xls" table:table-name="資產負債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意見表-瓦管1" table:style-name="ta5">
        <table:table-source xlink:href="file:///C:/Users/jlps0326/Desktop/105年度營業基金/複本%20附屬單位綜計表(營業)105.xls" table:table-name="意見表-瓦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意見表-肉品2" table:style-name="ta5">
        <table:table-source xlink:href="file:///C:/Users/jlps0326/Desktop/105年度營業基金/複本%20附屬單位綜計表(營業)105.xls" table:table-name="意見表-肉品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Desktop/105年度營業基金/複本%20附屬單位綜計表(營業)105.xls'#意見表-地方產業3X" table:style-name="ta5">
        <table:table-source xlink:href="file:///C:/Users/jlps0326/Desktop/105年度營業基金/複本%20附屬單位綜計表(營業)105.xls" table:table-name="意見表-地方產業3X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C:/Users/jlps0326/AppData/Local/Microsoft/Windows/Temporary%20Internet%20Files/Content.IE5/KC9NXK83/附屬單位決算資料庫(非營業).xls'#96決算" table:style-name="ta5">
        <table:table-source xlink:href="file:///C:/Users/jlps0326/AppData/Local/Microsoft/Windows/Temporary%20Internet%20Files/Content.IE5/KC9NXK83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99預算" table:style-name="ta5">
        <table:table-source xlink:href="file:///C:/Users/jlps0326/AppData/Local/Microsoft/Windows/Temporary%20Internet%20Files/Content.IE5/KC9NXK83/附屬單位決算資料庫(非營業).xls" table:table-name="99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99決算" table:style-name="ta5">
        <table:table-source xlink:href="file:///C:/Users/jlps0326/AppData/Local/Microsoft/Windows/Temporary%20Internet%20Files/Content.IE5/KC9NXK83/附屬單位決算資料庫(非營業).xls" table:table-name="99決算" table:mode="copy-results-only"/>
        <table:table-column/>
        <table:table-row table:number-rows-repeated="51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24">
          <table:table-cell table:number-columns-repeated="16382"/>
        </table:table-row>
      </table:table>
      <table:table table:name="'file:///C:/Users/jlps0326/AppData/Local/Microsoft/Windows/Temporary%20Internet%20Files/Content.IE5/KC9NXK83/附屬單位決算資料庫(非營業).xls'#100預算" table:style-name="ta5">
        <table:table-source xlink:href="file:///C:/Users/jlps0326/AppData/Local/Microsoft/Windows/Temporary%20Internet%20Files/Content.IE5/KC9NXK83/附屬單位決算資料庫(非營業)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0決算" table:style-name="ta5">
        <table:table-source xlink:href="file:///C:/Users/jlps0326/AppData/Local/Microsoft/Windows/Temporary%20Internet%20Files/Content.IE5/KC9NXK83/附屬單位決算資料庫(非營業).xls" table:table-name="100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1預算" table:style-name="ta5">
        <table:table-source xlink:href="file:///C:/Users/jlps0326/AppData/Local/Microsoft/Windows/Temporary%20Internet%20Files/Content.IE5/KC9NXK83/附屬單位決算資料庫(非營業)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1決算" table:style-name="ta5">
        <table:table-source xlink:href="file:///C:/Users/jlps0326/AppData/Local/Microsoft/Windows/Temporary%20Internet%20Files/Content.IE5/KC9NXK83/附屬單位決算資料庫(非營業)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2預算" table:style-name="ta5">
        <table:table-source xlink:href="file:///C:/Users/jlps0326/AppData/Local/Microsoft/Windows/Temporary%20Internet%20Files/Content.IE5/KC9NXK83/附屬單位決算資料庫(非營業)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2決算" table:style-name="ta5">
        <table:table-source xlink:href="file:///C:/Users/jlps0326/AppData/Local/Microsoft/Windows/Temporary%20Internet%20Files/Content.IE5/KC9NXK83/附屬單位決算資料庫(非營業).xls" table:table-name="102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3預算" table:style-name="ta5">
        <table:table-source xlink:href="file:///C:/Users/jlps0326/AppData/Local/Microsoft/Windows/Temporary%20Internet%20Files/Content.IE5/KC9NXK83/附屬單位決算資料庫(非營業).xls" table:table-name="103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3決算" table:style-name="ta5">
        <table:table-source xlink:href="file:///C:/Users/jlps0326/AppData/Local/Microsoft/Windows/Temporary%20Internet%20Files/Content.IE5/KC9NXK83/附屬單位決算資料庫(非營業).xls" table:table-name="103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4預算" table:style-name="ta5">
        <table:table-source xlink:href="file:///C:/Users/jlps0326/AppData/Local/Microsoft/Windows/Temporary%20Internet%20Files/Content.IE5/KC9NXK83/附屬單位決算資料庫(非營業).xls" table:table-name="104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lps0326/AppData/Local/Microsoft/Windows/Temporary%20Internet%20Files/Content.IE5/KC9NXK83/附屬單位決算資料庫(非營業).xls'#104決算" table:style-name="ta5">
        <table:table-source xlink:href="file:///C:/Users/jlps0326/AppData/Local/Microsoft/Windows/Temporary%20Internet%20Files/Content.IE5/KC9NXK83/附屬單位決算資料庫(非營業).xls" table:table-name="104決算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jlps0326/AppData/Local/Microsoft/Windows/Temporary%20Internet%20Files/Content.IE5/KC9NXK83/附屬單位決算資料庫(非營業).xls'#105預算" table:style-name="ta5">
        <table:table-source xlink:href="file:///C:/Users/jlps0326/AppData/Local/Microsoft/Windows/Temporary%20Internet%20Files/Content.IE5/KC9NXK83/附屬單位決算資料庫(非營業).xls" table:table-name="105預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1"/>
          <table:table-cell office:value-type="float" office:value="500000"/>
          <table:table-cell table:number-columns-repeated="16372"/>
        </table:table-row>
        <table:table-row table:number-rows-repeated="1048571">
          <table:table-cell table:number-columns-repeated="16372"/>
        </table:table-row>
      </table:table>
      <table:table table:name="'file:///C:/Users/jlps0326/AppData/Local/Microsoft/Windows/Temporary%20Internet%20Files/Content.IE5/KC9NXK83/附屬單位決算資料庫(非營業).xls'#105決算" table:style-name="ta5">
        <table:table-source xlink:href="file:///C:/Users/jlps0326/AppData/Local/Microsoft/Windows/Temporary%20Internet%20Files/Content.IE5/KC9NXK83/附屬單位決算資料庫(非營業).xls" table:table-name="105決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1215000"/>
          <table:table-cell table:number-columns-repeated="16375"/>
        </table:table-row>
        <table:table-row table:number-rows-repeated="1048571">
          <table:table-cell table:number-columns-repeated="16375"/>
        </table:table-row>
      </table:table>
      <table:table table:name="'file:///E:/105年度非營業決算政事基金/政事基金附屬單位決算資料表.xls'#96決算" table:style-name="ta5">
        <table:table-source xlink:href="file:///E:/105年度非營業決算政事基金/政事基金附屬單位決算資料表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1預算" table:style-name="ta5">
        <table:table-source xlink:href="file:///E:/105年度非營業決算政事基金/政事基金附屬單位決算資料表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1決算" table:style-name="ta5">
        <table:table-source xlink:href="file:///E:/105年度非營業決算政事基金/政事基金附屬單位決算資料表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2預算" table:style-name="ta5">
        <table:table-source xlink:href="file:///E:/105年度非營業決算政事基金/政事基金附屬單位決算資料表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2決算" table:style-name="ta5">
        <table:table-source xlink:href="file:///E:/105年度非營業決算政事基金/政事基金附屬單位決算資料表.xls" table:table-name="102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3預算" table:style-name="ta5">
        <table:table-source xlink:href="file:///E:/105年度非營業決算政事基金/政事基金附屬單位決算資料表.xls" table:table-name="103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3決算" table:style-name="ta5">
        <table:table-source xlink:href="file:///E:/105年度非營業決算政事基金/政事基金附屬單位決算資料表.xls" table:table-name="103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4預算" table:style-name="ta5">
        <table:table-source xlink:href="file:///E:/105年度非營業決算政事基金/政事基金附屬單位決算資料表.xls" table:table-name="104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4決算" table:style-name="ta5">
        <table:table-source xlink:href="file:///E:/105年度非營業決算政事基金/政事基金附屬單位決算資料表.xls" table:table-name="104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5年度非營業決算政事基金/政事基金附屬單位決算資料表.xls'#105預算" table:style-name="ta5">
        <table:table-source xlink:href="file:///E:/105年度非營業決算政事基金/政事基金附屬單位決算資料表.xls" table:table-name="105預算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216912000"/>
          <table:table-cell office:value-type="float" office:value="196080000"/>
          <table:table-cell office:value-type="float" office:value="17050000"/>
          <table:table-cell office:value-type="float" office:value="131000"/>
          <table:table-cell office:value-type="float" office:value="27100000"/>
          <table:table-cell office:value-type="float" office:value="11307152000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/>
          <table:table-cell office:value-type="float" office:value="375645000"/>
          <table:table-cell office:value-type="float" office:value="192820000"/>
          <table:table-cell office:value-type="float" office:value="24920000"/>
          <table:table-cell office:value-type="float" office:value="131000"/>
          <table:table-cell office:value-type="float" office:value="33478000"/>
          <table:table-cell office:value-type="float" office:value="11307152000"/>
          <table:table-cell table:number-columns-repeated="16377"/>
        </table:table-row>
        <table:table-row table:number-rows-repeated="1048526">
          <table:table-cell table:number-columns-repeated="16377"/>
        </table:table-row>
      </table:table>
      <table:table table:name="'file:///E:/105年度非營業決算政事基金/政事基金附屬單位決算資料表.xls'#105決算" table:style-name="ta5">
        <table:table-source xlink:href="file:///E:/105年度非營業決算政事基金/政事基金附屬單位決算資料表.xls" table:table-name="105決算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74874830"/>
          <table:table-cell office:value-type="float" office:value="195420145"/>
          <table:table-cell office:value-type="float" office:value="4910134"/>
          <table:table-cell office:value-type="float" office:value="268"/>
          <table:table-cell office:value-type="float" office:value="24627177"/>
          <table:table-cell office:value-type="float" office:value="10375482913"/>
          <table:table-cell table:number-columns-repeated="16377"/>
        </table:table-row>
        <table:table-row table:number-rows-repeated="45">
          <table:table-cell table:number-columns-repeated="16384"/>
        </table:table-row>
        <table:table-row>
          <table:table-cell/>
          <table:table-cell office:value-type="float" office:value="363281126"/>
          <table:table-cell office:value-type="float" office:value="177179462"/>
          <table:table-cell office:value-type="float" office:value="10569499"/>
          <table:table-cell office:value-type="float" office:value="112900"/>
          <table:table-cell office:value-type="float" office:value="28337717"/>
          <table:table-cell office:value-type="float" office:value="9955977924"/>
          <table:table-cell table:number-columns-repeated="16377"/>
        </table:table-row>
        <table:table-row table:number-rows-repeated="20">
          <table:table-cell table:number-columns-repeated="16384"/>
        </table:table-row>
        <table:table-row>
          <table:table-cell/>
          <table:table-cell office:value-type="float" office:value="548867084"/>
          <table:table-cell office:value-type="float" office:value="380899456"/>
          <table:table-cell office:value-type="float" office:value="86606579"/>
          <table:table-cell office:value-type="float" office:value="304229"/>
          <table:table-cell office:value-type="float" office:value="632081582"/>
          <table:table-cell office:value-type="float" office:value="3646365406"/>
          <table:table-cell table:number-columns-repeated="16377"/>
        </table:table-row>
        <table:table-row table:number-rows-repeated="1048505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 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590551181102362in" fo:margin-right="0.590551181102362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8-21T03:45:14Z</dc:date>
  </office:meta>
</office:document-meta>
</file>