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="thin solid #000000" style:vertical-align="middle" fo:wrap-option="wrap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</style:style>
    <style:style style:name="ce1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/>
    </style:style>
    <style:style style:name="ce20" style:family="table-cell" style:parent-style-name="Default" style:data-style-name="N13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13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_30334__20998__27604__32_2" style:data-style-name="N1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30334__20998__27604__32_2" style:data-style-name="N1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30334__20998__27604__32_2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33" style:family="table-cell" style:parent-style-name="_21315__20998__20301__32_2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21315__20998__20301__32_2" style:data-style-name="N51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36" style:family="table-cell" style:parent-style-name="_21315__20998__20301__32_2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41" style:family="table-cell" style:parent-style-name="Default" style:data-style-name="N13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1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_19968__33324__32_2" style:data-style-name="N0">
      <style:table-cell-properties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_19968__33324__32_2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_19968__33324__32_2" style:data-style-name="N3">
      <style:table-cell-properties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_19968__33324__32_2" style:data-style-name="N30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50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51" style:family="table-cell" style:parent-style-name="_19968__33324__32_2" style:data-style-name="N4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53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2" style:data-style-name="N4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7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_21315__20998__20301_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14">
      <style:table-cell-properties fo:border="thin solid #000000"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8" style:family="table-cell" style:parent-style-name="Default" style:data-style-name="N49">
      <style:table-cell-properties fo:border="thin solid #000000" style:vertical-align="middle" fo:wrap-option="wrap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2" style:family="table-cell" style:parent-style-name="Default" style:data-style-name="N49">
      <style:table-cell-properties fo:border="thin solid #000000" style:vertical-align="middle" fo:wrap-option="wrap" fo:background-color="#FFFFFF"/>
    </style:style>
    <style:style style:name="ce73" style:family="table-cell" style:parent-style-name="Default" style:data-style-name="N49">
      <style:table-cell-properties fo:border="thin solid #000000" style:vertical-align="middle" fo:wrap-option="wrap"/>
    </style:style>
    <style:style style:name="ce74" style:family="table-cell" style:parent-style-name="_19968__33324__32_2" style:data-style-name="N4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/>
    </style:style>
    <style:style style:name="ce77" style:family="table-cell" style:parent-style-name="Default" style:data-style-name="N0">
      <style:table-cell-properties fo:border="thin solid #000000" style:vertical-align="middle" fo:wrap-option="wrap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0.1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簡明比較分析表" table:style-name="ta1" table:print-ranges="歲入歲出簡明比較分析表.A1:歲入歲出簡明比較分析表.F50">
        <table:table-column table:style-name="co1" table:default-cell-style-name="ce1"/>
        <table:table-column table:style-name="co2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3" table:default-cell-style-name="ce7"/>
        <table:table-column table:style-name="co4" table:number-columns-repeated="16378" table:default-cell-style-name="ce2"/>
        <table:table-row table:style-name="ro1">
          <table:table-cell office:value-type="string" table:number-columns-spanned="1" table:number-rows-spanned="2" table:style-name="ce76">
            <text:p>項 目</text:p>
          </table:table-cell>
          <table:table-cell office:value-type="string" table:number-columns-spanned="1" table:number-rows-spanned="2" table:style-name="ce68">
            <text:p>預算數</text:p>
          </table:table-cell>
          <table:table-cell office:value-type="string" table:number-columns-spanned="1" table:number-rows-spanned="2" table:style-name="ce68">
            <text:p>決算數</text:p>
          </table:table-cell>
          <table:table-cell office:value-type="string" table:number-columns-spanned="1" table:number-rows-spanned="2" table:style-name="ce68">
            <text:p>比較增減數</text:p>
          </table:table-cell>
          <table:table-cell office:value-type="string" table:number-columns-spanned="2" table:number-rows-spanned="1" table:style-name="ce65">
            <text:p>百分比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增減</text:p>
            <text:p>(%)</text:p>
          </table:table-cell>
          <table:table-cell office:value-type="string" table:style-name="ce8">
            <text:p>占決算</text:p>
            <text:p>總額(%)</text:p>
          </table:table-cell>
          <table:table-cell table:number-columns-repeated="16378" table:style-name="ce5"/>
        </table:table-row>
        <table:table-row table:style-name="ro3">
          <table:table-cell table:style-name="ce1"/>
          <table:table-cell table:number-columns-repeated="2" table:style-name="ce3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">
            <text:p>一、歲入合計</text:p>
          </table:table-cell>
          <table:table-cell office:value-type="float" office:value="23363312000" table:formula="msoxl:=SUM(B6:B24)" table:style-name="ce3">
            <text:p>23,363,312,000<text:s/></text:p>
          </table:table-cell>
          <table:table-cell office:value-type="float" office:value="22720070275" table:formula="msoxl:=SUM(C6:C24)" table:style-name="ce3">
            <text:p>22,720,070,275<text:s/></text:p>
          </table:table-cell>
          <table:table-cell office:value-type="float" office:value="-643241725" table:formula="msoxl:=C4-B4" table:style-name="ce4">
            <text:p>-643,241,725<text:s/></text:p>
          </table:table-cell>
          <table:table-cell office:value-type="percentage" office:value="-2.753212922037766E-2" table:formula="msoxl:=D4/B4" table:style-name="ce6">
            <text:p>-2.75%</text:p>
          </table:table-cell>
          <table:table-cell office:value-type="string" table:style-name="ce7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稅課收入</text:p>
          </table:table-cell>
          <table:table-cell office:value-type="float" office:value="9623802000" table:style-name="ce3">
            <text:p>9,623,802,000<text:s/></text:p>
          </table:table-cell>
          <table:table-cell office:value-type="float" office:value="10024840464" table:style-name="ce3">
            <text:p>10,024,840,464<text:s/></text:p>
          </table:table-cell>
          <table:table-cell office:value-type="float" office:value="401038464" table:formula="msoxl:=C6-B6" table:style-name="ce4">
            <text:p>401,038,464<text:s/></text:p>
          </table:table-cell>
          <table:table-cell office:value-type="percentage" office:value="4.1671520673430315E-2" table:formula="msoxl:=D6/B6" table:style-name="ce6">
            <text:p>4.17%</text:p>
          </table:table-cell>
          <table:table-cell office:value-type="percentage" office:value="0.44123281057941183" table:formula="msoxl:=C6/$C$4" table:style-name="ce7">
            <text:p>44.12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工程受益費收入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63">
            <text:p><text:s/>-<text:s text:c="3"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罰款及賠償收入</text:p>
          </table:table-cell>
          <table:table-cell office:value-type="float" office:value="497440000" table:style-name="ce3">
            <text:p>497,440,000<text:s/></text:p>
          </table:table-cell>
          <table:table-cell office:value-type="float" office:value="506978598" table:formula="msoxl:=505728736+1249862" table:style-name="ce3">
            <text:p>506,978,598<text:s/></text:p>
          </table:table-cell>
          <table:table-cell office:value-type="float" office:value="9538598" table:formula="msoxl:=C10-B10" table:style-name="ce4">
            <text:p>9,538,598<text:s/></text:p>
          </table:table-cell>
          <table:table-cell office:value-type="percentage" office:value="1.9175373914441941E-2" table:formula="msoxl:=D10/B10" table:style-name="ce6">
            <text:p>1.92%</text:p>
          </table:table-cell>
          <table:table-cell office:value-type="percentage" office:value="2.2314129836026663E-2" table:formula="msoxl:=C10/$C$4" table:style-name="ce7">
            <text:p>2.2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規費收入</text:p>
          </table:table-cell>
          <table:table-cell office:value-type="float" office:value="358888000" table:style-name="ce3">
            <text:p>358,888,000<text:s/></text:p>
          </table:table-cell>
          <table:table-cell office:value-type="float" office:value="335720112" table:formula="msoxl:=335485389+234723" table:style-name="ce3">
            <text:p>335,720,112<text:s/></text:p>
          </table:table-cell>
          <table:table-cell office:value-type="float" office:value="-23167888" table:formula="msoxl:=C12-B12" table:style-name="ce4">
            <text:p>-23,167,888<text:s/></text:p>
          </table:table-cell>
          <table:table-cell office:value-type="percentage" office:value="-6.4554646574976032E-2" table:formula="msoxl:=D12/B12" table:style-name="ce6">
            <text:p>-6.46%</text:p>
          </table:table-cell>
          <table:table-cell office:value-type="percentage" office:value="1.4776367675649719E-2" table:formula="msoxl:=C12/$C$4" table:style-name="ce7">
            <text:p>1.4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信託管理收入</text:p>
          </table:table-cell>
          <table:table-cell office:value-type="float" office:value="1000" table:style-name="ce3">
            <text:p>1,0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-1000" table:formula="msoxl:=C14-B14" table:style-name="ce4">
            <text:p>-1,000<text:s/></text:p>
          </table:table-cell>
          <table:table-cell office:value-type="percentage" office:value="-1" table:formula="msoxl:=D14/B14" table:style-name="ce6">
            <text:p>-100.00%</text:p>
          </table:table-cell>
          <table:table-cell office:value-type="percentage" office:value="0" table:formula="msoxl:=C14/$C$4" table:style-name="ce7">
            <text:p>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財產收入</text:p>
          </table:table-cell>
          <table:table-cell office:value-type="float" office:value="2950024000" table:style-name="ce3">
            <text:p>2,950,024,000<text:s/></text:p>
          </table:table-cell>
          <table:table-cell office:value-type="float" office:value="2406401476" table:style-name="ce3">
            <text:p>2,406,401,476<text:s/></text:p>
          </table:table-cell>
          <table:table-cell office:value-type="float" office:value="-543622524" table:formula="msoxl:=C16-B16" table:style-name="ce4">
            <text:p>-543,622,524<text:s/></text:p>
          </table:table-cell>
          <table:table-cell office:value-type="percentage" office:value="-0.18427732248957976" table:formula="msoxl:=D16/B16" table:style-name="ce6">
            <text:p>-18.43%</text:p>
          </table:table-cell>
          <table:table-cell office:value-type="percentage" office:value="0.10591523031721785" table:formula="msoxl:=C16/$C$4" table:style-name="ce7">
            <text:p>10.59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營業盈餘及事業收入</text:p>
          </table:table-cell>
          <table:table-cell office:value-type="float" office:value="951000000" table:style-name="ce3">
            <text:p>951,000,000<text:s/></text:p>
          </table:table-cell>
          <table:table-cell office:value-type="float" office:value="771000000" table:style-name="ce3">
            <text:p>771,000,000<text:s/></text:p>
          </table:table-cell>
          <table:table-cell office:value-type="float" office:value="-180000000" table:formula="msoxl:=C18-B18" table:style-name="ce4">
            <text:p>-180,000,000<text:s/></text:p>
          </table:table-cell>
          <table:table-cell office:value-type="percentage" office:value="-0.1892744479495268" table:formula="msoxl:=D18/B18" table:style-name="ce6">
            <text:p>-18.93%</text:p>
          </table:table-cell>
          <table:table-cell office:value-type="percentage" office:value="3.3934754191687906E-2" table:formula="msoxl:=C18/$C$4" table:style-name="ce7">
            <text:p>3.39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補助及協助收入</text:p>
          </table:table-cell>
          <table:table-cell office:value-type="float" office:value="7808963000" table:style-name="ce3">
            <text:p>7,808,963,000<text:s/></text:p>
          </table:table-cell>
          <table:table-cell office:value-type="float" office:value="7567981525" table:style-name="ce3">
            <text:p>7,567,981,525<text:s/></text:p>
          </table:table-cell>
          <table:table-cell office:value-type="float" office:value="-240981475" table:formula="msoxl:=C20-B20" table:style-name="ce4">
            <text:p>-240,981,475<text:s/></text:p>
          </table:table-cell>
          <table:table-cell office:value-type="percentage" office:value="-3.0859600051889091E-2" table:formula="msoxl:=D20/B20" table:style-name="ce6">
            <text:p>-3.09%</text:p>
          </table:table-cell>
          <table:table-cell office:value-type="percentage" office:value="0.33309674809093431" table:formula="msoxl:=C20/$C$4" table:style-name="ce7">
            <text:p>33.3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捐獻及贈與收入</text:p>
          </table:table-cell>
          <table:table-cell office:value-type="float" office:value="2000" table:style-name="ce3">
            <text:p>2,0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-2000" table:formula="msoxl:=C22-B22" table:style-name="ce4">
            <text:p>-2,000<text:s/></text:p>
          </table:table-cell>
          <table:table-cell office:value-type="percentage" office:value="-1" table:formula="msoxl:=D22/B22" table:style-name="ce6">
            <text:p>-100.00%</text:p>
          </table:table-cell>
          <table:table-cell office:value-type="percentage" office:value="0" table:formula="msoxl:=C22/$C$4" table:style-name="ce7">
            <text:p>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0.其他收入</text:p>
          </table:table-cell>
          <table:table-cell office:value-type="float" office:value="1173192000" table:style-name="ce3">
            <text:p>1,173,192,000<text:s/></text:p>
          </table:table-cell>
          <table:table-cell office:value-type="float" office:value="1107148100" table:formula="msoxl:=1107076300+71800" table:style-name="ce3">
            <text:p>1,107,148,100<text:s/></text:p>
          </table:table-cell>
          <table:table-cell office:value-type="float" office:value="-66043900" table:formula="msoxl:=C24-B24" table:style-name="ce4">
            <text:p>-66,043,900<text:s/></text:p>
          </table:table-cell>
          <table:table-cell office:value-type="percentage" office:value="-5.629419566447777E-2" table:formula="msoxl:=D24/B24" table:style-name="ce6">
            <text:p>-5.63%</text:p>
          </table:table-cell>
          <table:table-cell office:value-type="percentage" office:value="4.8729959309071723E-2" table:formula="msoxl:=C24/$C$4" table:style-name="ce7">
            <text:p>4.87%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二、歲出合計</text:p>
          </table:table-cell>
          <table:table-cell office:value-type="float" office:value="23363312000" table:style-name="ce3">
            <text:p>23,363,312,000<text:s/></text:p>
          </table:table-cell>
          <table:table-cell office:value-type="float" office:value="19340599101" table:style-name="ce3">
            <text:p>19,340,599,101<text:s/></text:p>
          </table:table-cell>
          <table:table-cell office:value-type="float" office:value="-4022712899" table:style-name="ce4">
            <text:p>-4,022,712,899<text:s/></text:p>
          </table:table-cell>
          <table:table-cell office:value-type="string" table:style-name="ce6">
            <text:p>-17.22%</text:p>
          </table:table-cell>
          <table:table-cell office:value-type="string" table:style-name="ce7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一般政務支出</text:p>
          </table:table-cell>
          <table:table-cell office:value-type="float" office:value="2450315000" table:style-name="ce3">
            <text:p>2,450,315,000<text:s/></text:p>
          </table:table-cell>
          <table:table-cell office:value-type="float" office:value="2037905700" table:style-name="ce3">
            <text:p>2,037,905,700<text:s/></text:p>
          </table:table-cell>
          <table:table-cell office:value-type="float" office:value="-412409300" table:style-name="ce4">
            <text:p>-412,409,300<text:s/></text:p>
          </table:table-cell>
          <table:table-cell office:value-type="string" table:style-name="ce6">
            <text:p>-16.83%</text:p>
          </table:table-cell>
          <table:table-cell office:value-type="string" table:style-name="ce7">
            <text:p>10.54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教育科學文化支出</text:p>
          </table:table-cell>
          <table:table-cell office:value-type="float" office:value="8241569000" table:style-name="ce3">
            <text:p>8,241,569,000<text:s/></text:p>
          </table:table-cell>
          <table:table-cell office:value-type="float" office:value="7891127857" table:style-name="ce3">
            <text:p>7,891,127,857<text:s/></text:p>
          </table:table-cell>
          <table:table-cell office:value-type="float" office:value="-350441143" table:style-name="ce4">
            <text:p>-350,441,143<text:s/></text:p>
          </table:table-cell>
          <table:table-cell office:value-type="string" table:style-name="ce6">
            <text:p>-4.25%</text:p>
          </table:table-cell>
          <table:table-cell office:value-type="string" table:style-name="ce7">
            <text:p>40.8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經濟發展支出</text:p>
          </table:table-cell>
          <table:table-cell office:value-type="float" office:value="3283357000" table:style-name="ce3">
            <text:p>3,283,357,000<text:s/></text:p>
          </table:table-cell>
          <table:table-cell office:value-type="float" office:value="2250973496" table:style-name="ce3">
            <text:p>2,250,973,496<text:s/></text:p>
          </table:table-cell>
          <table:table-cell office:value-type="float" office:value="-1032383504" table:style-name="ce4">
            <text:p>-1,032,383,504<text:s/></text:p>
          </table:table-cell>
          <table:table-cell office:value-type="string" table:style-name="ce6">
            <text:p>-31.44%</text:p>
          </table:table-cell>
          <table:table-cell office:value-type="string" table:style-name="ce7">
            <text:p>11.64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社會福利支出</text:p>
          </table:table-cell>
          <table:table-cell office:value-type="float" office:value="3462047000" table:style-name="ce3">
            <text:p>3,462,047,000<text:s/></text:p>
          </table:table-cell>
          <table:table-cell office:value-type="float" office:value="2189537071" table:style-name="ce3">
            <text:p>2,189,537,071<text:s/></text:p>
          </table:table-cell>
          <table:table-cell office:value-type="float" office:value="-1272509929" table:style-name="ce4">
            <text:p>-1,272,509,929<text:s/></text:p>
          </table:table-cell>
          <table:table-cell office:value-type="string" table:style-name="ce6">
            <text:p>-36.76%</text:p>
          </table:table-cell>
          <table:table-cell office:value-type="string" table:style-name="ce7">
            <text:p>11.32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社區發展及環境保護支出</text:p>
          </table:table-cell>
          <table:table-cell office:value-type="float" office:value="710093000" table:style-name="ce3">
            <text:p>710,093,000<text:s/></text:p>
          </table:table-cell>
          <table:table-cell office:value-type="float" office:value="659100071" table:style-name="ce3">
            <text:p>659,100,071<text:s/></text:p>
          </table:table-cell>
          <table:table-cell office:value-type="float" office:value="-50992929" table:style-name="ce4">
            <text:p>-50,992,929<text:s/></text:p>
          </table:table-cell>
          <table:table-cell office:value-type="string" table:style-name="ce6">
            <text:p>-7.18%</text:p>
          </table:table-cell>
          <table:table-cell office:value-type="string" table:style-name="ce7">
            <text:p>3.4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退休撫卹支出</text:p>
          </table:table-cell>
          <table:table-cell office:value-type="float" office:value="2576841000" table:style-name="ce3">
            <text:p>2,576,841,000<text:s/></text:p>
          </table:table-cell>
          <table:table-cell office:value-type="float" office:value="2480519088" table:style-name="ce3">
            <text:p>2,480,519,088<text:s/></text:p>
          </table:table-cell>
          <table:table-cell office:value-type="float" office:value="-96321912" table:style-name="ce4">
            <text:p>-96,321,912<text:s/></text:p>
          </table:table-cell>
          <table:table-cell office:value-type="string" table:style-name="ce6">
            <text:p>-3.74%</text:p>
          </table:table-cell>
          <table:table-cell office:value-type="string" table:style-name="ce7">
            <text:p>12.8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警政支出</text:p>
          </table:table-cell>
          <table:table-cell office:value-type="float" office:value="1643117000" table:style-name="ce3">
            <text:p>1,643,117,000<text:s/></text:p>
          </table:table-cell>
          <table:table-cell office:value-type="float" office:value="1451139848" table:style-name="ce3">
            <text:p>1,451,139,848<text:s/></text:p>
          </table:table-cell>
          <table:table-cell office:value-type="float" office:value="-191977152" table:style-name="ce4">
            <text:p>-191,977,152<text:s/></text:p>
          </table:table-cell>
          <table:table-cell office:value-type="string" table:style-name="ce6">
            <text:p>-11.68%</text:p>
          </table:table-cell>
          <table:table-cell office:value-type="string" table:style-name="ce7">
            <text:p>7.5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債務支出</text:p>
          </table:table-cell>
          <table:table-cell office:value-type="float" office:value="515123000" table:style-name="ce3">
            <text:p>515,123,000<text:s/></text:p>
          </table:table-cell>
          <table:table-cell office:value-type="float" office:value="172305166" table:style-name="ce3">
            <text:p>172,305,166<text:s/></text:p>
          </table:table-cell>
          <table:table-cell office:value-type="float" office:value="-342817834" table:style-name="ce4">
            <text:p>-342,817,834<text:s/></text:p>
          </table:table-cell>
          <table:table-cell office:value-type="string" table:style-name="ce6">
            <text:p>-66.55%</text:p>
          </table:table-cell>
          <table:table-cell office:value-type="string" table:style-name="ce7">
            <text:p>0.89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補助及協助支出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0.其他支出</text:p>
          </table:table-cell>
          <table:table-cell office:value-type="float" office:value="480850000" table:style-name="ce3">
            <text:p>480,850,000<text:s/></text:p>
          </table:table-cell>
          <table:table-cell office:value-type="float" office:value="207990804" table:style-name="ce3">
            <text:p>207,990,804<text:s/></text:p>
          </table:table-cell>
          <table:table-cell office:value-type="float" office:value="-272859196" table:style-name="ce4">
            <text:p>-272,859,196<text:s/></text:p>
          </table:table-cell>
          <table:table-cell office:value-type="string" table:style-name="ce6">
            <text:p>-56.75%</text:p>
          </table:table-cell>
          <table:table-cell office:value-type="string" table:style-name="ce7">
            <text:p>1.0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三、歲入歲出餘絀</text:p>
          </table:table-cell>
          <table:table-cell office:value-type="float" office:value="0" table:formula="msoxl:=B4-B27" table:style-name="ce64">
            <text:p><text:s/>-<text:s text:c="3"/></text:p>
          </table:table-cell>
          <table:table-cell office:value-type="float" office:value="3379471174" table:formula="msoxl:=C4-C27" table:style-name="ce3">
            <text:p>3,379,471,174<text:s/></text:p>
          </table:table-cell>
          <table:table-cell office:value-type="float" office:value="3379471174" table:formula="msoxl:=D4-D27" table:style-name="ce3">
            <text:p>3,379,471,174<text:s/></text:p>
          </table:table-cell>
          <table:table-cell office:value-type="string" table:style-name="ce6">
            <text:p>965118411.14%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42"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1048483" table:style-name="ro4">
          <table:table-cell table:number-columns-repeated="16384"/>
        </table:table-row>
      </table:table>
      <table:table table:name="歲入歲出性質餘絀及簡明比較分析表" table:style-name="ta2" table:print-ranges="歲入歲出性質餘絀及簡明比較分析表.A1:歲入歲出性質餘絀及簡明比較分析表.G48">
        <table:table-column table:style-name="co5" table:default-cell-style-name="ce21"/>
        <table:table-column table:style-name="co6" table:default-cell-style-name="ce22"/>
        <table:table-column table:style-name="co7" table:default-cell-style-name="ce23"/>
        <table:table-column table:style-name="co8" table:default-cell-style-name="ce24"/>
        <table:table-column table:style-name="co7" table:default-cell-style-name="ce25"/>
        <table:table-column table:style-name="co8" table:default-cell-style-name="ce24"/>
        <table:table-column table:style-name="co7" table:default-cell-style-name="ce26"/>
        <table:table-column table:style-name="co4" table:number-columns-repeated="16377" table:default-cell-style-name="ce27"/>
        <table:table-row table:style-name="ro1">
          <table:table-cell office:value-type="string" table:number-columns-spanned="1" table:number-rows-spanned="2" table:style-name="ce77">
            <text:p>項目</text:p>
          </table:table-cell>
          <table:table-cell office:value-type="string" table:number-columns-spanned="2" table:number-rows-spanned="1" table:style-name="ce72">
            <text:p>本年度決算數</text:p>
          </table:table-cell>
          <table:covered-table-cell/>
          <table:table-cell office:value-type="string" table:number-columns-spanned="2" table:number-rows-spanned="1" table:style-name="ce73">
            <text:p>上年度決算數</text:p>
          </table:table-cell>
          <table:covered-table-cell/>
          <table:table-cell office:value-type="string" table:number-columns-spanned="2" table:number-rows-spanned="1" table:style-name="ce73">
            <text:p>前年度決算數</text:p>
          </table:table-cell>
          <table:covered-table-cell/>
          <table:table-cell table:number-columns-repeated="16377" table:style-name="ce15"/>
        </table:table-row>
        <table:table-row table:style-name="ro1">
          <table:covered-table-cell/>
          <table:table-cell office:value-type="string" table:style-name="ce16">
            <text:p>金額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金額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金額</text:p>
          </table:table-cell>
          <table:table-cell office:value-type="string" table:style-name="ce20">
            <text:p>%</text:p>
          </table:table-cell>
          <table:table-cell table:number-columns-repeated="16377" table:style-name="ce15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4">
          <table:table-cell office:value-type="string" table:style-name="ce28">
            <text:p>一、經常門決算收支：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4">
          <table:table-cell office:value-type="string" table:style-name="ce28">
            <text:p>　(一)經常收入</text:p>
          </table:table-cell>
          <table:table-cell office:value-type="float" office:value="20400470451" table:formula="msoxl:=SUM(B6:B8)" table:style-name="ce22">
            <text:p>20,400,470,451<text:s/></text:p>
          </table:table-cell>
          <table:table-cell office:value-type="percentage" office:value="1" table:formula="msoxl:=SUM(C6:C8)" table:style-name="ce29">
            <text:p>100.00%</text:p>
          </table:table-cell>
          <table:table-cell office:value-type="float" office:value="20412048812" table:style-name="ce24">
            <text:p>20,412,048,812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20976689589" table:style-name="ce24">
            <text:p>20,976,689,589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　1.直接稅收入</text:p>
          </table:table-cell>
          <table:table-cell office:value-type="float" office:value="5731193848" table:style-name="ce22">
            <text:p>5,731,193,848<text:s/></text:p>
          </table:table-cell>
          <table:table-cell office:value-type="percentage" office:value="0.28093439618295984" table:formula="msoxl:=B6/B5" table:style-name="ce29">
            <text:p>28.09%</text:p>
          </table:table-cell>
          <table:table-cell office:value-type="float" office:value="4837066599.3080006" table:style-name="ce24">
            <text:p>4,837,066,599<text:s/></text:p>
          </table:table-cell>
          <table:table-cell office:value-type="percentage" office:value="0.23697114600589955" table:style-name="ce30">
            <text:p>23.70%</text:p>
          </table:table-cell>
          <table:table-cell office:value-type="float" office:value="5234954145" table:style-name="ce24">
            <text:p>5,234,954,145<text:s/></text:p>
          </table:table-cell>
          <table:table-cell office:value-type="percentage" office:value="0.2495605478066075" table:style-name="ce31">
            <text:p>24.96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　2.間接稅收入</text:p>
          </table:table-cell>
          <table:table-cell office:value-type="float" office:value="4293646616" table:style-name="ce22">
            <text:p>4,293,646,616<text:s/></text:p>
          </table:table-cell>
          <table:table-cell office:value-type="percentage" office:value="0.2104680196622393" table:formula="msoxl:=B7/B5" table:style-name="ce29">
            <text:p>21.05%</text:p>
          </table:table-cell>
          <table:table-cell office:value-type="float" office:value="4254318100.6919994" table:style-name="ce24">
            <text:p>4,254,318,101<text:s/></text:p>
          </table:table-cell>
          <table:table-cell office:value-type="percentage" office:value="0.20842190511473482" table:style-name="ce30">
            <text:p>20.84%</text:p>
          </table:table-cell>
          <table:table-cell office:value-type="float" office:value="3765362090" table:style-name="ce24">
            <text:p>3,765,362,090<text:s/></text:p>
          </table:table-cell>
          <table:table-cell office:value-type="percentage" office:value="0.17950220763025088" table:style-name="ce31">
            <text:p>17.95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　3.賦稅外收入</text:p>
          </table:table-cell>
          <table:table-cell office:value-type="float" office:value="10375629987" table:style-name="ce22">
            <text:p>10,375,629,987<text:s/></text:p>
          </table:table-cell>
          <table:table-cell office:value-type="percentage" office:value="0.50859758415480083" table:formula="msoxl:=B8/B5" table:style-name="ce29">
            <text:p>50.86%</text:p>
          </table:table-cell>
          <table:table-cell office:value-type="float" office:value="11320664112" table:style-name="ce24">
            <text:p>11,320,664,112<text:s/></text:p>
          </table:table-cell>
          <table:table-cell office:value-type="percentage" office:value="0.55460694887936568" table:style-name="ce30">
            <text:p>55.46%</text:p>
          </table:table-cell>
          <table:table-cell office:value-type="float" office:value="11976373354" table:style-name="ce24">
            <text:p>11,976,373,354<text:s/></text:p>
          </table:table-cell>
          <table:table-cell office:value-type="percentage" office:value="0.57093724456314165" table:style-name="ce31">
            <text:p>57.09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(二)經常支出</text:p>
          </table:table-cell>
          <table:table-cell office:value-type="float" office:value="15396098415" table:formula="msoxl:=SUM(B10:B11)" table:style-name="ce22">
            <text:p>15,396,098,415<text:s/></text:p>
          </table:table-cell>
          <table:table-cell office:value-type="percentage" office:value="1" table:formula="msoxl:=SUM(C10:C11)" table:style-name="ce29">
            <text:p>100.00%</text:p>
          </table:table-cell>
          <table:table-cell office:value-type="float" office:value="16894477203" table:style-name="ce24">
            <text:p>16,894,477,203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16235530352" table:style-name="ce24">
            <text:p>16,235,530,352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　1.一般經常支出</text:p>
          </table:table-cell>
          <table:table-cell office:value-type="float" office:value="15223793249" table:style-name="ce22">
            <text:p>15,223,793,249<text:s/></text:p>
          </table:table-cell>
          <table:table-cell office:value-type="percentage" office:value="0.9888085174986847" table:formula="msoxl:=B10/B9" table:style-name="ce29">
            <text:p>98.88%</text:p>
          </table:table-cell>
          <table:table-cell office:value-type="float" office:value="16693727576" table:style-name="ce24">
            <text:p>16,693,727,576<text:s/></text:p>
          </table:table-cell>
          <table:table-cell office:value-type="percentage" office:value="0.98811744071226115" table:style-name="ce30">
            <text:p>98.81%</text:p>
          </table:table-cell>
          <table:table-cell office:value-type="float" office:value="15948639859" table:style-name="ce24">
            <text:p>15,948,639,859<text:s/></text:p>
          </table:table-cell>
          <table:table-cell office:value-type="percentage" office:value="0.98232946588254455" table:style-name="ce31">
            <text:p>98.23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　2.債務利息及事務支出</text:p>
          </table:table-cell>
          <table:table-cell office:value-type="float" office:value="172305166" table:style-name="ce22">
            <text:p>172,305,166<text:s/></text:p>
          </table:table-cell>
          <table:table-cell office:value-type="percentage" office:value="1.1191482501315252E-2" table:formula="msoxl:=B11/B9" table:style-name="ce29">
            <text:p>1.12%</text:p>
          </table:table-cell>
          <table:table-cell office:value-type="float" office:value="200749627" table:style-name="ce24">
            <text:p>200,749,627<text:s/></text:p>
          </table:table-cell>
          <table:table-cell office:value-type="percentage" office:value="1.1882559287738854E-2" table:style-name="ce30">
            <text:p>1.19%</text:p>
          </table:table-cell>
          <table:table-cell office:value-type="float" office:value="286890493" table:style-name="ce24">
            <text:p>286,890,493<text:s/></text:p>
          </table:table-cell>
          <table:table-cell office:value-type="percentage" office:value="1.7670534117455481E-2" table:style-name="ce31">
            <text:p>1.77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(三)經常收支餘絀</text:p>
          </table:table-cell>
          <table:table-cell office:value-type="float" office:value="5004372036" table:formula="msoxl:=B5-B9" table:style-name="ce22">
            <text:p>5,004,372,036<text:s/></text:p>
          </table:table-cell>
          <table:table-cell table:style-name="ce22"/>
          <table:table-cell office:value-type="float" office:value="3517571609" table:style-name="ce32">
            <text:p>3,517,571,609<text:s/></text:p>
          </table:table-cell>
          <table:table-cell table:style-name="ce32"/>
          <table:table-cell office:value-type="float" office:value="4741159237" table:style-name="ce32">
            <text:p>4,741,159,237<text:s/></text:p>
          </table:table-cell>
          <table:table-cell table:style-name="ce31"/>
          <table:table-cell table:number-columns-repeated="16377"/>
        </table:table-row>
        <table:table-row table:style-name="ro4">
          <table:table-cell office:value-type="string" table:style-name="ce28">
            <text:p>二、資本門決算收支</text:p>
          </table:table-cell>
          <table:table-cell table:style-name="ce22"/>
          <table:table-cell table:style-name="ce29"/>
          <table:table-cell table:style-name="ce24"/>
          <table:table-cell table:style-name="ce31"/>
          <table:table-cell table:style-name="ce24"/>
          <table:table-cell table:style-name="ce31"/>
          <table:table-cell table:number-columns-repeated="16377"/>
        </table:table-row>
        <table:table-row table:style-name="ro4">
          <table:table-cell office:value-type="string" table:style-name="ce28">
            <text:p>　(一)資本收入</text:p>
          </table:table-cell>
          <table:table-cell office:value-type="float" office:value="2319599824" table:formula="msoxl:=B15" table:style-name="ce22">
            <text:p>2,319,599,824<text:s/></text:p>
          </table:table-cell>
          <table:table-cell office:value-type="percentage" office:value="1" table:formula="msoxl:=SUM(C15:C16)" table:style-name="ce29">
            <text:p>100.00%</text:p>
          </table:table-cell>
          <table:table-cell office:value-type="float" office:value="629148372" table:style-name="ce24">
            <text:p>629,148,372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1060720822" table:style-name="ce24">
            <text:p>1,060,720,822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　1.減少資產收入</text:p>
          </table:table-cell>
          <table:table-cell office:value-type="float" office:value="2319599824" table:style-name="ce22">
            <text:p>2,319,599,824<text:s/></text:p>
          </table:table-cell>
          <table:table-cell office:value-type="percentage" office:value="1" table:formula="msoxl:=B15/B14" table:style-name="ce29">
            <text:p>100.00%</text:p>
          </table:table-cell>
          <table:table-cell office:value-type="float" office:value="629148372" table:style-name="ce24">
            <text:p>629,148,372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267898237" table:style-name="ce33">
            <text:p><text:s/>267,898,237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　　2.收回投資基金及其他收</text:p>
            <text:p>　　 <text:s/>入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formula="msoxl:=B16/B14" table:style-name="ce29">
            <text:p>0.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31">
            <text:p>0.00%</text:p>
          </table:table-cell>
          <table:table-cell office:value-type="float" office:value="792822585" table:style-name="ce35">
            <text:p><text:s/>792,822,585.00<text:s/>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(二)資本支出</text:p>
          </table:table-cell>
          <table:table-cell office:value-type="float" office:value="3944500686" table:formula="msoxl:=B18" table:style-name="ce22">
            <text:p>3,944,500,686<text:s/></text:p>
          </table:table-cell>
          <table:table-cell office:value-type="percentage" office:value="1" table:formula="msoxl:=SUM(C18:C19)" table:style-name="ce29">
            <text:p>100.00%</text:p>
          </table:table-cell>
          <table:table-cell office:value-type="float" office:value="5008070543" table:style-name="ce24">
            <text:p>5,008,070,543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5257960640" table:style-name="ce24">
            <text:p>5,257,960,640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　　1.增置或擴充改良資產支</text:p>
            <text:p><text:s text:c="6"/>出</text:p>
          </table:table-cell>
          <table:table-cell office:value-type="float" office:value="3944500686" table:style-name="ce22">
            <text:p>3,944,500,686<text:s/></text:p>
          </table:table-cell>
          <table:table-cell office:value-type="percentage" office:value="1" table:formula="msoxl:=B18/B17" table:style-name="ce29">
            <text:p>100.00%</text:p>
          </table:table-cell>
          <table:table-cell office:value-type="float" office:value="5008070543" table:style-name="ce24">
            <text:p>5,008,070,543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4465138055" table:style-name="ce24">
            <text:p>4,465,138,055<text:s/></text:p>
          </table:table-cell>
          <table:table-cell office:value-type="percentage" office:value="0.84921481173354696" table:style-name="ce31">
            <text:p>84.92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　2.增加投資支出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formula="msoxl:=B19/B17" table:style-name="ce29">
            <text:p>0.00%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31">
            <text:p>0.00%</text:p>
          </table:table-cell>
          <table:table-cell office:value-type="float" office:value="792822585" table:style-name="ce35">
            <text:p><text:s/>792,822,585.00<text:s/></text:p>
          </table:table-cell>
          <table:table-cell office:value-type="percentage" office:value="0.15078518826645307" table:style-name="ce31">
            <text:p>15.08%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　(三)資本收支餘絀</text:p>
          </table:table-cell>
          <table:table-cell office:value-type="float" office:value="-1624900862" table:formula="msoxl:=B14-B17" table:style-name="ce22">
            <text:p>-1,624,900,862<text:s/></text:p>
          </table:table-cell>
          <table:table-cell table:style-name="ce22"/>
          <table:table-cell office:value-type="float" office:value="-4378922171" table:style-name="ce32">
            <text:p>-4,378,922,171<text:s/></text:p>
          </table:table-cell>
          <table:table-cell table:style-name="ce32"/>
          <table:table-cell office:value-type="float" office:value="-4197239818" table:style-name="ce32">
            <text:p>-4,197,239,818<text:s/></text:p>
          </table:table-cell>
          <table:table-cell table:style-name="ce37"/>
          <table:table-cell table:number-columns-repeated="16377"/>
        </table:table-row>
        <table:table-row table:style-name="ro4">
          <table:table-cell office:value-type="string" table:style-name="ce28">
            <text:p>三、歲入歲出餘絀</text:p>
          </table:table-cell>
          <table:table-cell office:value-type="float" office:value="3379471174" table:formula="msoxl:=(B5+B14)-(B9+B17)" table:style-name="ce22">
            <text:p>3,379,471,174<text:s/></text:p>
          </table:table-cell>
          <table:table-cell table:style-name="ce22"/>
          <table:table-cell office:value-type="float" office:value="-861350562" table:style-name="ce32">
            <text:p>-861,350,562<text:s/></text:p>
          </table:table-cell>
          <table:table-cell table:style-name="ce32"/>
          <table:table-cell office:value-type="float" office:value="543919419" table:style-name="ce32">
            <text:p>543,919,419<text:s/></text:p>
          </table:table-cell>
          <table:table-cell table:style-name="ce37"/>
          <table:table-cell table:number-columns-repeated="16377"/>
        </table:table-row>
        <table:table-row table:style-name="ro4">
          <table:table-cell office:value-type="string" table:style-name="ce38">
            <text:p>　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number-rows-repeated="25" table:style-name="ro4">
          <table:table-cell table:style-name="ce38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7"/>
        </table:table-row>
        <table:table-row table:style-name="ro4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number-columns-repeated="16377"/>
        </table:table-row>
        <table:table-row table:number-rows-repeated="1048528" table:style-name="ro4">
          <table:table-cell table:number-columns-repeated="16384"/>
        </table:table-row>
      </table:table>
      <table:table table:name="收支簡明比較分析表" table:style-name="ta3">
        <table:table-column table:style-name="co9" table:default-cell-style-name="ce58"/>
        <table:table-column table:style-name="co10" table:number-columns-repeated="3" table:default-cell-style-name="ce59"/>
        <table:table-column table:style-name="co11" table:default-cell-style-name="ce55"/>
        <table:table-column table:style-name="co4" table:number-columns-repeated="16379" table:default-cell-style-name="ce45"/>
        <table:table-row table:style-name="ro6">
          <table:table-cell table:style-name="ce46"/>
          <table:table-cell table:number-columns-repeated="2" table:style-name="ce47"/>
          <table:table-cell office:value-type="string" table:number-columns-spanned="2" table:number-rows-spanned="1" table:style-name="ce74">
            <text:p>單位：新臺幣元</text:p>
          </table:table-cell>
          <table:covered-table-cell/>
          <table:table-cell table:number-columns-repeated="16379" table:style-name="ce48"/>
        </table:table-row>
        <table:table-row table:style-name="ro7">
          <table:table-cell office:value-type="string" table:style-name="ce49">
            <text:p>項目</text:p>
          </table:table-cell>
          <table:table-cell office:value-type="string" table:style-name="ce50">
            <text:p>預算數</text:p>
            <text:p>(1)</text:p>
          </table:table-cell>
          <table:table-cell office:value-type="string" table:style-name="ce50">
            <text:p>決算數</text:p>
            <text:p>(2)</text:p>
          </table:table-cell>
          <table:table-cell office:value-type="string" table:style-name="ce50">
            <text:p>比較增減數</text:p>
            <text:p>(3)=(2)-(1)</text:p>
          </table:table-cell>
          <table:table-cell office:value-type="string" table:style-name="ce51">
            <text:p>備註</text:p>
          </table:table-cell>
          <table:table-cell table:number-columns-repeated="16379" table:style-name="ce52"/>
        </table:table-row>
        <table:table-row table:style-name="ro4">
          <table:table-cell office:value-type="string" table:style-name="ce53">
            <text:p>一、收入合計</text:p>
          </table:table-cell>
          <table:table-cell office:value-type="float" office:value="36973312000" table:formula="msoxl:=B4+B5" table:style-name="ce54">
            <text:p>36,973,312,000</text:p>
          </table:table-cell>
          <table:table-cell office:value-type="float" office:value="36050070275" table:formula="msoxl:=SUM(C4:C6)" table:style-name="ce54">
            <text:p>36,050,070,275</text:p>
          </table:table-cell>
          <table:table-cell office:value-type="float" office:value="-923241725" table:formula="msoxl:=C3-B3" table:style-name="ce54">
            <text:p>-923,241,725</text:p>
          </table:table-cell>
          <table:table-cell table:style-name="ce55"/>
          <table:table-cell table:number-columns-repeated="16379"/>
        </table:table-row>
        <table:table-row table:style-name="ro4">
          <table:table-cell office:value-type="string" table:style-name="ce56">
            <text:p>（一）歲入</text:p>
          </table:table-cell>
          <table:table-cell office:value-type="float" office:value="23363312000" table:formula="msoxl:=23363312350-350" table:style-name="ce54">
            <text:p>23,363,312,000</text:p>
          </table:table-cell>
          <table:table-cell office:value-type="float" office:value="22720070275" table:style-name="ce54">
            <text:p>22,720,070,275</text:p>
          </table:table-cell>
          <table:table-cell office:value-type="float" office:value="-643241725" table:formula="msoxl:=C4-B4" table:style-name="ce54">
            <text:p>-643,241,725</text:p>
          </table:table-cell>
          <table:table-cell table:style-name="ce55"/>
          <table:table-cell table:number-columns-repeated="16379"/>
        </table:table-row>
        <table:table-row table:style-name="ro4">
          <table:table-cell office:value-type="string" table:style-name="ce56">
            <text:p>（二）債務之舉借</text:p>
          </table:table-cell>
          <table:table-cell office:value-type="float" office:value="13610000000" table:style-name="ce54">
            <text:p>13,610,000,000</text:p>
          </table:table-cell>
          <table:table-cell office:value-type="float" office:value="13330000000" table:style-name="ce54">
            <text:p>13,330,000,000</text:p>
          </table:table-cell>
          <table:table-cell office:value-type="float" office:value="-280000000" table:style-name="ce54">
            <text:p>-280,000,000</text:p>
          </table:table-cell>
          <table:table-cell table:style-name="ce55"/>
          <table:table-cell table:number-columns-repeated="16379"/>
        </table:table-row>
        <table:table-row table:style-name="ro5">
          <table:table-cell office:value-type="string" table:style-name="ce56">
            <text:p>（三）預計移用以前年度歲計</text:p>
            <text:p><text:s text:c="6"/>賸餘調節因應數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style-name="ce55"/>
          <table:table-cell table:number-columns-repeated="16379"/>
        </table:table-row>
        <table:table-row table:style-name="ro4">
          <table:table-cell office:value-type="string" table:style-name="ce53">
            <text:p/>
          </table:table-cell>
          <table:table-cell table:number-columns-repeated="3" table:style-name="ce54"/>
          <table:table-cell table:style-name="ce55"/>
          <table:table-cell table:number-columns-repeated="16379"/>
        </table:table-row>
        <table:table-row table:style-name="ro4">
          <table:table-cell office:value-type="string" table:style-name="ce53">
            <text:p>二、支出合計</text:p>
          </table:table-cell>
          <table:table-cell office:value-type="float" office:value="36973312000" table:style-name="ce54">
            <text:p>36,973,312,000</text:p>
          </table:table-cell>
          <table:table-cell office:value-type="float" office:value="32830599101" table:style-name="ce54">
            <text:p>32,830,599,101</text:p>
          </table:table-cell>
          <table:table-cell office:value-type="float" office:value="-4142712899" table:style-name="ce54">
            <text:p>-4,142,712,899</text:p>
          </table:table-cell>
          <table:table-cell table:style-name="ce55"/>
          <table:table-cell table:number-columns-repeated="16379"/>
        </table:table-row>
        <table:table-row table:style-name="ro4">
          <table:table-cell office:value-type="string" table:style-name="ce56">
            <text:p>（一）歲出</text:p>
          </table:table-cell>
          <table:table-cell office:value-type="float" office:value="23363312000" table:style-name="ce54">
            <text:p>23,363,312,000</text:p>
          </table:table-cell>
          <table:table-cell office:value-type="float" office:value="19340599101" table:style-name="ce54">
            <text:p>19,340,599,101</text:p>
          </table:table-cell>
          <table:table-cell office:value-type="float" office:value="-4022712899" table:style-name="ce54">
            <text:p>-4,022,712,899</text:p>
          </table:table-cell>
          <table:table-cell table:style-name="ce55"/>
          <table:table-cell table:number-columns-repeated="16379"/>
        </table:table-row>
        <table:table-row table:style-name="ro4">
          <table:table-cell office:value-type="string" table:style-name="ce56">
            <text:p>（二）債務之償還</text:p>
          </table:table-cell>
          <table:table-cell office:value-type="float" office:value="13610000000" table:style-name="ce54">
            <text:p>13,610,000,000</text:p>
          </table:table-cell>
          <table:table-cell office:value-type="float" office:value="13490000000" table:style-name="ce54">
            <text:p>13,490,000,000</text:p>
          </table:table-cell>
          <table:table-cell office:value-type="float" office:value="-120000000" table:style-name="ce54">
            <text:p>-120,000,000</text:p>
          </table:table-cell>
          <table:table-cell table:style-name="ce55"/>
          <table:table-cell table:number-columns-repeated="16379"/>
        </table:table-row>
        <table:table-row table:style-name="ro4">
          <table:table-cell office:value-type="string" table:style-name="ce56">
            <text:p/>
          </table:table-cell>
          <table:table-cell table:number-columns-repeated="3" table:style-name="ce54"/>
          <table:table-cell table:style-name="ce55"/>
          <table:table-cell table:number-columns-repeated="16379"/>
        </table:table-row>
        <table:table-row table:style-name="ro4">
          <table:table-cell office:value-type="string" table:style-name="ce53">
            <text:p>三、收支餘絀數</text:p>
          </table:table-cell>
          <table:table-cell office:value-type="float" office:value="0" table:formula="msoxl:=B3-B8" table:style-name="ce57">
            <text:p><text:s/>-<text:s/></text:p>
          </table:table-cell>
          <table:table-cell office:value-type="float" office:value="3219471174" table:formula="msoxl:=C3-C8" table:style-name="ce54">
            <text:p>3,219,471,174</text:p>
          </table:table-cell>
          <table:table-cell office:value-type="float" office:value="3219471174" table:formula="msoxl:=C12-B12" table:style-name="ce54">
            <text:p>3,219,471,174</text:p>
          </table:table-cell>
          <table:table-cell table:style-name="ce55"/>
          <table:table-cell table:number-columns-repeated="16379"/>
        </table:table-row>
        <table:table-row table:style-name="ro8">
          <table:table-cell table:style-name="ce58"/>
          <table:table-cell table:number-columns-repeated="2" table:style-name="ce59"/>
          <table:table-cell table:style-name="ce54"/>
          <table:table-cell table:style-name="ce55"/>
          <table:table-cell table:number-columns-repeated="16379"/>
        </table:table-row>
        <table:table-row table:style-name="ro9">
          <table:table-cell table:style-name="ce60"/>
          <table:table-cell table:number-columns-repeated="3" table:style-name="ce61"/>
          <table:table-cell table:style-name="ce62"/>
          <table:table-cell table:number-columns-repeated="16379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8pt" style:font-size-asian="8pt" style:font-size-complex="8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4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42pt" style:font-size-asian="42pt" style:font-size-complex="42pt"/>
    </style:style>
    <style:style style:name="T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總決算</text:span></text:p>
          <text:p><text:span text:style-name="T3">歲入歲出簡明比較分析表</text:span></text:p>
          <text:p><text:span text:style-name="T4">中華民國106年度</text:span></text:p>
        </style:region-center>
        <style:region-right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center>
          <text:p><text:span text:style-name="T6">新竹縣總決算</text:span></text:p>
          <text:p><text:span text:style-name="T8">歲入歲出性質及餘絀簡明分析表</text:span></text:p>
          <text:p><text:span text:style-name="T10">中華民國106年度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text:p><text:span text:style-name="T11">新竹縣總決算</text:span></text:p>
        <text:p><text:span text:style-name="T13">收支簡明比較分析表</text:span></text:p>
        <text:p><text:span text:style-name="T15">中華民國106年度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歲出簡明對照表</dc:title>
    <meta:initial-creator>ChunYi</meta:initial-creator>
    <dc:creator>修思瑜</dc:creator>
    <meta:creation-date>2000-08-14T03:37:44Z</meta:creation-date>
    <dc:date>2019-05-10T06:51:46Z</dc:date>
    <meta:print-date>2019-05-10T06:29:24Z</meta:print-date>
  </office:meta>
</office:document-meta>
</file>