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3.88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21315__20998__20301_" style:data-style-name="N50">
      <style:table-cell-properties fo:border-top="none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21315__20998__20301_" style:data-style-name="N50">
      <style:table-cell-properties fo:border-top="none" fo:border-bottom="none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FF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_38468__23660__21934__20301__32156__35336__34920_-_27770__31639_91" style:data-style-name="N51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51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_38468__23660__21934__20301__32156__35336__34920_-_27770__31639_91" style:data-style-name="N51">
      <style:table-cell-properties fo:border-top="none" fo:border-bottom="2pt solid #000000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_38468__23660__21934__20301__32156__35336__34920_-_27770__31639_91" style:data-style-name="N7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0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_38468__23660__21934__20301__32156__35336__34920_-_27770__31639_91" style:data-style-name="N51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_38468__23660__21934__20301__32156__35336__34920_-_27770__31639_91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8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9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text-underline-style="solid" style:text-underline-type="single" style:font-family-generic="roman"/>
    </style:style>
    <style:style style:name="ce16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6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38468__23660__21934__20301__32156__35336__34920_-_27770__31639_91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_38468__23660__21934__20301__32156__35336__34920_-_27770__31639_91" style:data-style-name="N5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8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38468__23660__21934__20301__32156__35336__34920_-_27770__31639_91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_19968__33324___38468__23660__21934__20301__32156__35336__34920_-_27770__31639_91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_19968__33324___38468__23660__21934__20301__32156__35336__34920_-_27770__31639_91" style:data-style-name="N49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_19968__33324___38468__23660__21934__20301__32156__35336__34920_-_27770__31639_91" style:data-style-name="N49">
      <style:table-cell-properties fo:border-top="none" fo:border-bottom="2pt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19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20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style:font-name="新細明體" style:font-name-asian="新細明體" style:font-name-complex="新細明體" style:font-family-generic="roman"/>
    </style:style>
    <style:style style:name="ce22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8468__23660__21934__20301__32156__35336__34920_-_27770__31639_91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營業損益表-基金" table:style-name="ta1" table:print-ranges="營業損益表-基金.A1:營業損益表-基金.I3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3" table:default-cell-style-name="ce55"/>
        <table:table-column table:style-name="co4" table:default-cell-style-name="ce55"/>
        <table:table-column table:style-name="co3" table:default-cell-style-name="ce55"/>
        <table:table-column table:style-name="co5" table:default-cell-style-name="ce55" table:visibility="collapse"/>
        <table:table-column table:style-name="co6" table:default-cell-style-name="ce55" table:visibility="collapse"/>
        <table:table-column table:style-name="co7" table:number-columns-repeated="16375" table:default-cell-style-name="ce55"/>
        <table:table-row table:style-name="ro1">
          <table:table-cell office:value-type="string" table:number-columns-spanned="7" table:number-rows-spanned="1" table:style-name="ce51">
            <text:p>新竹縣附屬單位決算</text:p>
          </table:table-cell>
          <table:covered-table-cell table:number-columns-repeated="6"/>
          <table:table-cell table:number-columns-repeated="2" table:style-name="ce53"/>
          <table:table-cell table:number-columns-repeated="3" table:style-name="ce54"/>
          <table:table-cell table:number-columns-repeated="16372" table:style-name="ce55"/>
        </table:table-row>
        <table:table-row table:style-name="ro2">
          <table:table-cell office:value-type="string" table:number-columns-spanned="5" table:number-rows-spanned="1" table:style-name="ce56">
            <text:p><text:s text:c="7"/><text:span text:style-name="T1"><text:s text:c="4"/></text:span><text:s text:c="4"/><text:span text:style-name="T1"><text:s text:c="4"/></text:span>　<text:s/><text:span text:style-name="T3">損 益 綜 計 表</text:span></text:p>
          </table:table-cell>
          <table:covered-table-cell table:number-columns-repeated="4"/>
          <table:table-cell office:value-type="string" table:number-columns-spanned="2" table:number-rows-spanned="1" table:style-name="ce58">
            <text:p>(依基金別分列)</text:p>
          </table:table-cell>
          <table:covered-table-cell/>
          <table:table-cell table:number-columns-spanned="2" table:number-rows-spanned="1" table:style-name="ce60"/>
          <table:covered-table-cell/>
          <table:table-cell table:style-name="ce62"/>
          <table:table-cell table:style-name="ce63"/>
          <table:table-cell table:number-columns-repeated="6" table:style-name="ce64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65">
            <text:p><text:s text:c="32"/><text:span text:style-name="T4">中</text:span><text:s/><text:span text:style-name="T4">華</text:span><text:s/><text:span text:style-name="T4">民</text:span><text:s/><text:span text:style-name="T4">國</text:span><text:s/>106<text:s/><text:span text:style-name="T4">年</text:span><text:s/><text:span text:style-name="T4">度</text:span></text:p>
          </table:table-cell>
          <table:covered-table-cell table:number-columns-repeated="4"/>
          <table:table-cell office:value-type="string" table:number-columns-spanned="2" table:number-rows-spanned="1" table:style-name="ce66">
            <text:p>單位<text:span text:style-name="T7">:</text:span>新臺幣元</text:p>
          </table:table-cell>
          <table:covered-table-cell/>
          <table:table-cell table:number-columns-spanned="2" table:number-rows-spanned="1" table:style-name="ce67"/>
          <table:covered-table-cell/>
          <table:table-cell table:style-name="ce68"/>
          <table:table-cell table:style-name="ce69"/>
          <table:table-cell table:style-name="ce70"/>
          <table:table-cell table:number-columns-repeated="2" table:style-name="ce64"/>
          <table:table-cell table:style-name="ce71"/>
          <table:table-cell table:number-columns-repeated="2" table:style-name="ce64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72">
            <text:p>科<text:span text:style-name="T7"><text:s text:c="6"/></text:span>目</text:p>
          </table:table-cell>
          <table:table-cell office:value-type="string" table:number-columns-spanned="2" table:number-rows-spanned="1" table:style-name="ce73">
            <text:p>合<text:span text:style-name="T7"><text:s text:c="13"/></text:span>計</text:p>
          </table:table-cell>
          <table:covered-table-cell/>
          <table:table-cell office:value-type="string" table:number-columns-spanned="2" table:number-rows-spanned="1" table:style-name="ce73">
            <text:p>新竹瓦斯股份</text:p>
            <text:p>有限公司基金</text:p>
          </table:table-cell>
          <table:covered-table-cell/>
          <table:table-cell office:value-type="string" table:number-columns-spanned="2" table:number-rows-spanned="1" table:style-name="ce221">
            <text:p>新竹肉品市場股</text:p>
            <text:p>份有限公司基金</text:p>
          </table:table-cell>
          <table:covered-table-cell/>
          <table:table-cell office:value-type="string" table:number-columns-spanned="2" table:number-rows-spanned="1" table:style-name="ce222">
            <text:p>新竹縣地方產業股份有限公司基金</text:p>
          </table:table-cell>
          <table:covered-table-cell/>
          <table:table-cell table:number-columns-repeated="3" table:style-name="ce79"/>
          <table:table-cell table:number-columns-repeated="16372" table:style-name="ce55"/>
        </table:table-row>
        <table:table-row table:style-name="ro4">
          <table:covered-table-cell/>
          <table:table-cell office:value-type="string" table:style-name="ce81">
            <text:p>金<text:span text:style-name="T7"><text:s text:c="2"/></text:span>額</text:p>
          </table:table-cell>
          <table:table-cell office:value-type="string" table:style-name="ce82">
            <text:p>%</text:p>
          </table:table-cell>
          <table:table-cell office:value-type="string" table:style-name="ce81">
            <text:p>金<text:span text:style-name="T7"><text:s text:c="2"/></text:span>額</text:p>
          </table:table-cell>
          <table:table-cell office:value-type="string" table:style-name="ce82">
            <text:p>%</text:p>
          </table:table-cell>
          <table:table-cell office:value-type="string" table:style-name="ce81">
            <text:p>金<text:span text:style-name="T7"><text:s text:c="2"/></text:span>額</text:p>
          </table:table-cell>
          <table:table-cell office:value-type="string" table:style-name="ce83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5">
            <text:p>%</text:p>
          </table:table-cell>
          <table:table-cell table:number-columns-repeated="16375" table:style-name="ce55"/>
        </table:table-row>
        <table:table-row table:style-name="ro5">
          <table:table-cell office:value-type="string" table:style-name="ce86">
            <text:p>營業收入</text:p>
          </table:table-cell>
          <table:table-cell office:value-type="float" office:value="1578553177" table:style-name="ce87">
            <text:p>1,578,553,177<text:s/>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1519116222" table:style-name="ce87">
            <text:p>1,519,116,222<text:s/>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59436955" table:style-name="ce87">
            <text:p>59,436,955<text:s/>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0" table:style-name="ce90">
            <text:p>0.00<text:s/></text:p>
          </table:table-cell>
          <table:table-cell table:style-name="ce91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銷貨(售)收入</text:span></text:p>
          </table:table-cell>
          <table:table-cell office:value-type="float" office:value="1392483402" table:style-name="ce93">
            <text:p>1,392,483,402<text:s/></text:p>
          </table:table-cell>
          <table:table-cell office:value-type="float" office:value="88.212638147951353" table:style-name="ce94">
            <text:p>88.21<text:s/></text:p>
          </table:table-cell>
          <table:table-cell office:value-type="float" office:value="1392185180" table:style-name="ce93">
            <text:p>1,392,185,180<text:s/></text:p>
          </table:table-cell>
          <table:table-cell office:value-type="float" office:value="91.644415340855986" table:style-name="ce94">
            <text:p>91.64<text:s/></text:p>
          </table:table-cell>
          <table:table-cell office:value-type="float" office:value="298222" table:style-name="ce93">
            <text:p>298,222<text:s/></text:p>
          </table:table-cell>
          <table:table-cell office:value-type="float" office:value="0.50174508435030019" table:style-name="ce95">
            <text:p>0.5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勞務收入</text:span></text:p>
          </table:table-cell>
          <table:table-cell office:value-type="float" office:value="48063834" table:style-name="ce93">
            <text:p>48,063,834<text:s/></text:p>
          </table:table-cell>
          <table:table-cell office:value-type="float" office:value="3.0448029689658025" table:style-name="ce94">
            <text:p>3.0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48063834" table:style-name="ce93">
            <text:p>48,063,834<text:s/></text:p>
          </table:table-cell>
          <table:table-cell office:value-type="float" office:value="80.865236114467848" table:style-name="ce95">
            <text:p>80.87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售氣收入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印刷出版廣告收入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其他營業收入</text:span></text:p>
          </table:table-cell>
          <table:table-cell office:value-type="float" office:value="138005941" table:style-name="ce93">
            <text:p>138,005,941<text:s/></text:p>
          </table:table-cell>
          <table:table-cell office:value-type="float" office:value="8.7425588830828467" table:style-name="ce94">
            <text:p>8.74<text:s/></text:p>
          </table:table-cell>
          <table:table-cell office:value-type="float" office:value="126931042" table:style-name="ce93">
            <text:p>126,931,042<text:s/></text:p>
          </table:table-cell>
          <table:table-cell office:value-type="float" office:value="8.3555846591440055" table:style-name="ce94">
            <text:p>8.36<text:s/></text:p>
          </table:table-cell>
          <table:table-cell office:value-type="float" office:value="11074899" table:style-name="ce93">
            <text:p>11,074,899<text:s/></text:p>
          </table:table-cell>
          <table:table-cell office:value-type="float" office:value="18.633018801181858" table:style-name="ce95">
            <text:p>18.63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8">
            <text:p>營業成本</text:p>
          </table:table-cell>
          <table:table-cell office:value-type="float" office:value="1424154226" table:style-name="ce93">
            <text:p>1,424,154,226<text:s/></text:p>
          </table:table-cell>
          <table:table-cell office:value-type="float" office:value="90.218957888170024" table:style-name="ce94">
            <text:p>90.22<text:s/></text:p>
          </table:table-cell>
          <table:table-cell office:value-type="float" office:value="1368526747" table:style-name="ce93">
            <text:p>1,368,526,747<text:s/></text:p>
          </table:table-cell>
          <table:table-cell office:value-type="float" office:value="90.087033972835812" table:style-name="ce94">
            <text:p>90.09<text:s/></text:p>
          </table:table-cell>
          <table:table-cell office:value-type="float" office:value="55627479" table:style-name="ce93">
            <text:p>55,627,479<text:s/></text:p>
          </table:table-cell>
          <table:table-cell office:value-type="float" office:value="93.590728192586582" table:style-name="ce95">
            <text:p>93.59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銷貨(售)成本</text:span></text:p>
          </table:table-cell>
          <table:table-cell office:value-type="float" office:value="1311134478" table:style-name="ce93">
            <text:p>1,311,134,478<text:s/></text:p>
          </table:table-cell>
          <table:table-cell office:value-type="float" office:value="83.059253061830802" table:style-name="ce94">
            <text:p>83.06<text:s/></text:p>
          </table:table-cell>
          <table:table-cell office:value-type="float" office:value="1310903001" table:style-name="ce93">
            <text:p>1,310,903,001<text:s/></text:p>
          </table:table-cell>
          <table:table-cell office:value-type="float" office:value="86.293792536434381" table:style-name="ce94">
            <text:p>86.29<text:s/></text:p>
          </table:table-cell>
          <table:table-cell office:value-type="float" office:value="231477" table:style-name="ce93">
            <text:p>231,477<text:s/></text:p>
          </table:table-cell>
          <table:table-cell office:value-type="float" office:value="0.3894496277610453" table:style-name="ce95">
            <text:p>0.39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勞務成本</text:span></text:p>
          </table:table-cell>
          <table:table-cell office:value-type="float" office:value="55057404" table:style-name="ce93">
            <text:p>55,057,404<text:s/></text:p>
          </table:table-cell>
          <table:table-cell office:value-type="float" office:value="3.4878396751026908" table:style-name="ce94">
            <text:p>3.49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55057404" table:style-name="ce93">
            <text:p>55,057,404<text:s/></text:p>
          </table:table-cell>
          <table:table-cell office:value-type="float" office:value="92.631602678838448" table:style-name="ce95">
            <text:p>92.63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輸儲成本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2">
            <text:p><text:s text:c="4"/><text:span text:style-name="T6">其他營業成本</text:span></text:p>
          </table:table-cell>
          <table:table-cell office:value-type="float" office:value="57962344" table:style-name="ce93">
            <text:p>57,962,344<text:s/></text:p>
          </table:table-cell>
          <table:table-cell office:value-type="float" office:value="3.6718651512365237" table:style-name="ce94">
            <text:p>3.67<text:s/></text:p>
          </table:table-cell>
          <table:table-cell office:value-type="float" office:value="57623746" table:style-name="ce93">
            <text:p>57,623,746<text:s/></text:p>
          </table:table-cell>
          <table:table-cell office:value-type="float" office:value="3.7932414364014342" table:style-name="ce94">
            <text:p>3.79<text:s/></text:p>
          </table:table-cell>
          <table:table-cell office:value-type="float" office:value="338598" table:style-name="ce93">
            <text:p>338,598<text:s/></text:p>
          </table:table-cell>
          <table:table-cell office:value-type="float" office:value="0.5696758859870934" table:style-name="ce95">
            <text:p>0.57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 table:style-name="ce55"/>
        </table:table-row>
        <table:table-row table:style-name="ro5">
          <table:table-cell office:value-type="string" table:style-name="ce98">
            <text:p>營業毛利<text:span text:style-name="T5">(</text:span>毛損─<text:span text:style-name="T5">)</text:span></text:p>
          </table:table-cell>
          <table:table-cell office:value-type="float" office:value="154398951" table:style-name="ce93">
            <text:p>154,398,951<text:s/></text:p>
          </table:table-cell>
          <table:table-cell office:value-type="float" office:value="9.7810421118299775" table:style-name="ce94">
            <text:p>9.78<text:s/></text:p>
          </table:table-cell>
          <table:table-cell office:value-type="float" office:value="150589475" table:style-name="ce93">
            <text:p>150,589,475<text:s/></text:p>
          </table:table-cell>
          <table:table-cell office:value-type="float" office:value="9.9129660271641811" table:style-name="ce94">
            <text:p>9.91<text:s/></text:p>
          </table:table-cell>
          <table:table-cell office:value-type="float" office:value="3809476" table:style-name="ce93">
            <text:p>3,809,476<text:s/></text:p>
          </table:table-cell>
          <table:table-cell office:value-type="float" office:value="6.4092718074134174" table:style-name="ce95">
            <text:p>6.41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/>
        </table:table-row>
        <table:table-row table:style-name="ro5">
          <table:table-cell office:value-type="string" table:style-name="ce98">
            <text:p>營業費用</text:p>
          </table:table-cell>
          <table:table-cell office:value-type="float" office:value="40757044" table:style-name="ce93">
            <text:p>40,757,044<text:s/></text:p>
          </table:table-cell>
          <table:table-cell office:value-type="float" office:value="2.5819240424613201" table:style-name="ce94">
            <text:p>2.58<text:s/></text:p>
          </table:table-cell>
          <table:table-cell office:value-type="float" office:value="40757044" table:style-name="ce93">
            <text:p>40,757,044<text:s/></text:p>
          </table:table-cell>
          <table:table-cell office:value-type="float" office:value="2.6829444258281381" table:style-name="ce94">
            <text:p>2.6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業務費用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管理費用</text:span></text:p>
          </table:table-cell>
          <table:table-cell office:value-type="float" office:value="40757044" table:style-name="ce93">
            <text:p>40,757,044<text:s/></text:p>
          </table:table-cell>
          <table:table-cell office:value-type="float" office:value="2.5819240424613201" table:style-name="ce94">
            <text:p>2.58<text:s/></text:p>
          </table:table-cell>
          <table:table-cell office:value-type="float" office:value="40757044" table:style-name="ce93">
            <text:p>40,757,044<text:s/></text:p>
          </table:table-cell>
          <table:table-cell office:value-type="float" office:value="2.6829444258281381" table:style-name="ce94">
            <text:p>2.6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其他營業費用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/>
        </table:table-row>
        <table:table-row table:style-name="ro5">
          <table:table-cell office:value-type="string" table:style-name="ce98">
            <text:p>營業利益<text:span text:style-name="T5">(</text:span>損失─<text:span text:style-name="T5">)</text:span></text:p>
          </table:table-cell>
          <table:table-cell office:value-type="float" office:value="113641907" table:style-name="ce93">
            <text:p>113,641,907<text:s/></text:p>
          </table:table-cell>
          <table:table-cell office:value-type="float" office:value="7.1991180693686569" table:style-name="ce94">
            <text:p>7.20<text:s/></text:p>
          </table:table-cell>
          <table:table-cell office:value-type="float" office:value="109832431" table:style-name="ce93">
            <text:p>109,832,431<text:s/></text:p>
          </table:table-cell>
          <table:table-cell office:value-type="float" office:value="7.2300216013360439" table:style-name="ce94">
            <text:p>7.23<text:s/></text:p>
          </table:table-cell>
          <table:table-cell office:value-type="float" office:value="3809476" table:style-name="ce93">
            <text:p>3,809,476<text:s/></text:p>
          </table:table-cell>
          <table:table-cell office:value-type="float" office:value="6.4092718074134174" table:style-name="ce95">
            <text:p>6.41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營業外收入</text:p>
          </table:table-cell>
          <table:table-cell office:value-type="float" office:value="13904137" table:style-name="ce93">
            <text:p>13,904,137<text:s/></text:p>
          </table:table-cell>
          <table:table-cell office:value-type="float" office:value="0.88081524288110813" table:style-name="ce94">
            <text:p>0.88<text:s/></text:p>
          </table:table-cell>
          <table:table-cell office:value-type="float" office:value="12599077" table:style-name="ce93">
            <text:p>12,599,077<text:s/></text:p>
          </table:table-cell>
          <table:table-cell office:value-type="float" office:value="0.82936886707803192" table:style-name="ce94">
            <text:p>0.83<text:s/></text:p>
          </table:table-cell>
          <table:table-cell office:value-type="float" office:value="1305060" table:style-name="ce93">
            <text:p>1,305,060<text:s/></text:p>
          </table:table-cell>
          <table:table-cell office:value-type="float" office:value="2.1957046756517054" table:style-name="ce95">
            <text:p>2.2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財務收入</text:span></text:p>
          </table:table-cell>
          <table:table-cell office:value-type="float" office:value="8454883" table:style-name="ce93">
            <text:p>8,454,883<text:s/></text:p>
          </table:table-cell>
          <table:table-cell office:value-type="float" office:value="0.5356096407260913" table:style-name="ce94">
            <text:p>0.54<text:s/></text:p>
          </table:table-cell>
          <table:table-cell office:value-type="float" office:value="7336237" table:style-name="ce93">
            <text:p>7,336,237<text:s/></text:p>
          </table:table-cell>
          <table:table-cell office:value-type="float" office:value="0.48292796125509352" table:style-name="ce94">
            <text:p>0.48<text:s/></text:p>
          </table:table-cell>
          <table:table-cell office:value-type="float" office:value="1118646" table:style-name="ce93">
            <text:p>1,118,646<text:s/></text:p>
          </table:table-cell>
          <table:table-cell office:value-type="float" office:value="1.8820715159449202" table:style-name="ce95">
            <text:p>1.88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其他營業外收入</text:span></text:p>
          </table:table-cell>
          <table:table-cell office:value-type="float" office:value="5449254" table:style-name="ce93">
            <text:p>5,449,254<text:s/></text:p>
          </table:table-cell>
          <table:table-cell office:value-type="float" office:value="0.34520560215501689" table:style-name="ce94">
            <text:p>0.35<text:s/></text:p>
          </table:table-cell>
          <table:table-cell office:value-type="float" office:value="5262840" table:style-name="ce93">
            <text:p>5,262,840<text:s/></text:p>
          </table:table-cell>
          <table:table-cell office:value-type="float" office:value="0.34644090582293841" table:style-name="ce94">
            <text:p>0.35<text:s/></text:p>
          </table:table-cell>
          <table:table-cell office:value-type="float" office:value="186414" table:style-name="ce93">
            <text:p>186,414<text:s/></text:p>
          </table:table-cell>
          <table:table-cell office:value-type="float" office:value="0.31363315970678513" table:style-name="ce95">
            <text:p>0.31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營業外費用</text:p>
          </table:table-cell>
          <table:table-cell office:value-type="float" office:value="6193224" table:style-name="ce93">
            <text:p>6,193,224<text:s/></text:p>
          </table:table-cell>
          <table:table-cell office:value-type="float" office:value="0.3923354683413367" table:style-name="ce94">
            <text:p>0.39<text:s/></text:p>
          </table:table-cell>
          <table:table-cell office:value-type="float" office:value="6193224" table:style-name="ce93">
            <text:p>6,193,224<text:s/></text:p>
          </table:table-cell>
          <table:table-cell office:value-type="float" office:value="0.40768598941338929" table:style-name="ce94">
            <text:p>0.4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財務費用</text:span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4">
            <text:p>0.00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/>
        </table:table-row>
        <table:table-row table:style-name="ro5">
          <table:table-cell office:value-type="string" table:style-name="ce92">
            <text:p><text:s text:c="4"/><text:span text:style-name="T6">其他營業外費用</text:span></text:p>
          </table:table-cell>
          <table:table-cell office:value-type="float" office:value="6193224" table:style-name="ce93">
            <text:p>6,193,224<text:s/></text:p>
          </table:table-cell>
          <table:table-cell office:value-type="float" office:value="0.3923354683413367" table:style-name="ce94">
            <text:p>0.39<text:s/></text:p>
          </table:table-cell>
          <table:table-cell office:value-type="float" office:value="6193224" table:style-name="ce93">
            <text:p>6,193,224<text:s/></text:p>
          </table:table-cell>
          <table:table-cell office:value-type="float" office:value="0.40768598941338929" table:style-name="ce94">
            <text:p>0.41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營業外利益（損失─<text:span text:style-name="T5">)<text:s/></text:span></text:p>
          </table:table-cell>
          <table:table-cell office:value-type="float" office:value="7710913" table:style-name="ce93">
            <text:p>7,710,913<text:s/></text:p>
          </table:table-cell>
          <table:table-cell office:value-type="float" office:value="0.48847977453977148" table:style-name="ce94">
            <text:p>0.49<text:s/></text:p>
          </table:table-cell>
          <table:table-cell office:value-type="float" office:value="6405853" table:style-name="ce93">
            <text:p>6,405,853<text:s/></text:p>
          </table:table-cell>
          <table:table-cell office:value-type="float" office:value="0.42168287766464257" table:style-name="ce94">
            <text:p>0.42<text:s/></text:p>
          </table:table-cell>
          <table:table-cell office:value-type="float" office:value="1305060" table:style-name="ce93">
            <text:p>1,305,060<text:s/></text:p>
          </table:table-cell>
          <table:table-cell office:value-type="float" office:value="2.1957046756517054" table:style-name="ce95">
            <text:p>2.2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稅前純益<text:span text:style-name="T5">(</text:span>淨利<text:span text:style-name="T5">)</text:span></text:p>
          </table:table-cell>
          <table:table-cell office:value-type="float" office:value="121352820" table:style-name="ce93">
            <text:p>121,352,820<text:s/></text:p>
          </table:table-cell>
          <table:table-cell office:value-type="float" office:value="7.6875978439084278" table:style-name="ce94">
            <text:p>7.69<text:s/></text:p>
          </table:table-cell>
          <table:table-cell office:value-type="float" office:value="116238284" table:style-name="ce93">
            <text:p>116,238,284<text:s/></text:p>
          </table:table-cell>
          <table:table-cell office:value-type="float" office:value="7.6517044790006858" table:style-name="ce94">
            <text:p>7.65<text:s/></text:p>
          </table:table-cell>
          <table:table-cell office:value-type="float" office:value="5114536" table:style-name="ce93">
            <text:p>5,114,536<text:s/></text:p>
          </table:table-cell>
          <table:table-cell office:value-type="float" office:value="8.6049764830651227" table:style-name="ce95">
            <text:p>8.6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所得稅費用<text:span text:style-name="T5">(</text:span>利益─<text:span text:style-name="T5">)</text:span></text:p>
          </table:table-cell>
          <table:table-cell office:value-type="float" office:value="19983683" table:style-name="ce93">
            <text:p>19,983,683<text:s/></text:p>
          </table:table-cell>
          <table:table-cell office:value-type="float" office:value="1.2659493066922509" table:style-name="ce94">
            <text:p>1.27<text:s/></text:p>
          </table:table-cell>
          <table:table-cell office:value-type="float" office:value="19606680" table:style-name="ce93">
            <text:p>19,606,680<text:s/></text:p>
          </table:table-cell>
          <table:table-cell office:value-type="float" office:value="1.2906635921632599" table:style-name="ce94">
            <text:p>1.29<text:s/></text:p>
          </table:table-cell>
          <table:table-cell office:value-type="float" office:value="377003" table:style-name="ce93">
            <text:p>377,003<text:s/></text:p>
          </table:table-cell>
          <table:table-cell office:value-type="float" office:value="0.63429056888933832" table:style-name="ce95">
            <text:p>0.63<text:s/></text:p>
          </table:table-cell>
          <table:table-cell office:value-type="float" office:value="0" table:style-name="ce96">
            <text:p>0.00<text:s/></text:p>
          </table:table-cell>
          <table:table-cell table:style-name="ce97"/>
          <table:table-cell table:number-columns-repeated="16375"/>
        </table:table-row>
        <table:table-row table:style-name="ro5">
          <table:table-cell office:value-type="string" table:style-name="ce99">
            <text:p>本期純益(淨利)</text:p>
          </table:table-cell>
          <table:table-cell office:value-type="float" office:value="101369137" table:style-name="ce100">
            <text:p>101,369,137<text:s/></text:p>
          </table:table-cell>
          <table:table-cell office:value-type="float" office:value="6.4216485372161776" table:style-name="ce101">
            <text:p>6.42<text:s/></text:p>
          </table:table-cell>
          <table:table-cell office:value-type="float" office:value="96631604" table:style-name="ce100">
            <text:p>96,631,604<text:s/></text:p>
          </table:table-cell>
          <table:table-cell office:value-type="float" office:value="6.3610408868374257" table:style-name="ce101">
            <text:p>6.36<text:s/></text:p>
          </table:table-cell>
          <table:table-cell office:value-type="float" office:value="4737533" table:style-name="ce100">
            <text:p>4,737,533<text:s/></text:p>
          </table:table-cell>
          <table:table-cell office:value-type="float" office:value="7.9706859141757844" table:style-name="ce102">
            <text:p>7.97<text:s/></text:p>
          </table:table-cell>
          <table:table-cell office:value-type="float" office:value="0" table:style-name="ce103">
            <text:p>0.00<text:s/></text:p>
          </table:table-cell>
          <table:table-cell office:value-type="string" table:style-name="ce104">
            <text:p>-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05">
            <text:p>備註：新竹瓦斯股份有限公司基金自104 年起適用國際會計準則(簡稱IFRSs)，部分會計科目有異動如下：由「稅前純益(純損)」改為「稅前淨利(淨損)」、「本期純益(純損)」改為「本期淨利(淨損)」。</text:p>
          </table:table-cell>
          <table:covered-table-cell table:number-columns-repeated="6"/>
          <table:table-cell table:style-name="ce107"/>
          <table:table-cell table:style-name="ce108"/>
          <table:table-cell table:number-columns-repeated="16375"/>
        </table:table-row>
        <table:table-row table:style-name="ro5"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style-name="ce107"/>
          <table:table-cell table:style-name="ce108"/>
          <table:table-cell table:number-columns-repeated="16375"/>
        </table:table-row>
        <table:table-row table:style-name="ro6">
          <table:table-cell table:style-name="ce112"/>
          <table:table-cell table:style-name="ce113"/>
          <table:table-cell table:style-name="ce79"/>
          <table:table-cell table:style-name="ce113"/>
          <table:table-cell table:style-name="ce79"/>
          <table:table-cell table:number-columns-repeated="2" table:style-name="ce113"/>
          <table:table-cell table:style-name="ce114"/>
          <table:table-cell table:number-columns-repeated="16376" table:style-name="ce55"/>
        </table:table-row>
        <table:table-row table:style-name="ro6">
          <table:table-cell table:style-name="ce112"/>
          <table:table-cell table:style-name="ce113"/>
          <table:table-cell table:style-name="ce79"/>
          <table:table-cell table:number-columns-repeated="4" table:style-name="ce113"/>
          <table:table-cell office:value-type="float" office:value="0" table:style-name="ce114">
            <text:p>0.00<text:s/></text:p>
          </table:table-cell>
          <table:table-cell table:number-columns-repeated="16376" table:style-name="ce55"/>
        </table:table-row>
        <table:table-row table:style-name="ro6">
          <table:table-cell table:style-name="ce112"/>
          <table:table-cell table:style-name="ce113"/>
          <table:table-cell table:style-name="ce79"/>
          <table:table-cell table:style-name="ce113"/>
          <table:table-cell table:style-name="ce79"/>
          <table:table-cell table:number-columns-repeated="2" table:style-name="ce113"/>
          <table:table-cell table:style-name="ce114"/>
          <table:table-cell table:number-columns-repeated="16376" table:style-name="ce55"/>
        </table:table-row>
        <table:table-row table:style-name="ro6">
          <table:table-cell table:style-name="ce115"/>
          <table:table-cell table:style-name="ce113"/>
          <table:table-cell table:style-name="ce79"/>
          <table:table-cell table:style-name="ce113"/>
          <table:table-cell table:style-name="ce79"/>
          <table:table-cell table:number-columns-repeated="2" table:style-name="ce113"/>
          <table:table-cell table:style-name="ce114"/>
          <table:table-cell table:number-columns-repeated="16376" table:style-name="ce55"/>
        </table:table-row>
        <table:table-row table:style-name="ro6">
          <table:table-cell table:style-name="ce115"/>
          <table:table-cell table:style-name="ce113"/>
          <table:table-cell table:style-name="ce79"/>
          <table:table-cell table:style-name="ce113"/>
          <table:table-cell table:style-name="ce79"/>
          <table:table-cell table:number-columns-repeated="2" table:style-name="ce113"/>
          <table:table-cell office:value-type="float" office:value="0" table:style-name="ce114">
            <text:p>0.00<text:s/></text:p>
          </table:table-cell>
          <table:table-cell table:number-columns-repeated="16376" table:style-name="ce55"/>
        </table:table-row>
        <table:table-row table:style-name="ro6">
          <table:table-cell table:style-name="ce115"/>
          <table:table-cell table:style-name="ce113"/>
          <table:table-cell table:style-name="ce79"/>
          <table:table-cell table:style-name="ce113"/>
          <table:table-cell table:style-name="ce79"/>
          <table:table-cell table:number-columns-repeated="2" table:style-name="ce113"/>
          <table:table-cell table:style-name="ce114"/>
          <table:table-cell table:number-columns-repeated="16376" table:style-name="ce55"/>
        </table:table-row>
        <table:table-row table:style-name="ro7">
          <table:table-cell table:number-columns-repeated="5" table:style-name="ce79"/>
          <table:table-cell table:number-columns-repeated="2" table:style-name="ce113"/>
          <table:table-cell table:style-name="ce114"/>
          <table:table-cell table:number-columns-repeated="16376" table:style-name="ce55"/>
        </table:table-row>
        <table:table-row table:number-rows-repeated="4" table:style-name="ro7">
          <table:table-cell table:number-columns-repeated="7" table:style-name="ce79"/>
          <table:table-cell table:number-columns-repeated="16377" table:style-name="ce55"/>
        </table:table-row>
        <table:table-row table:number-rows-repeated="1048531" table:style-name="ro7">
          <table:table-cell table:number-columns-repeated="16384"/>
        </table:table-row>
      </table:table>
      <table:table table:name="收支綜計表-收支科別" table:style-name="ta2" table:print-ranges="收支綜計表-收支科別.A1:收支綜計表-收支科別.G33">
        <table:table-column table:style-name="co8" table:default-cell-style-name="ce118"/>
        <table:table-column table:style-name="co4" table:default-cell-style-name="ce118"/>
        <table:table-column table:style-name="co9" table:default-cell-style-name="ce118"/>
        <table:table-column table:style-name="co4" table:default-cell-style-name="ce118"/>
        <table:table-column table:style-name="co9" table:default-cell-style-name="ce118"/>
        <table:table-column table:style-name="co4" table:default-cell-style-name="ce118"/>
        <table:table-column table:style-name="co9" table:default-cell-style-name="ce118"/>
        <table:table-column table:style-name="co7" table:number-columns-repeated="16377" table:default-cell-style-name="ce118"/>
        <table:table-row table:style-name="ro8">
          <table:table-cell office:value-type="string" table:number-columns-spanned="7" table:number-rows-spanned="1" table:style-name="ce116">
            <text:p>新竹縣附屬單位決算</text:p>
          </table:table-cell>
          <table:covered-table-cell table:number-columns-repeated="6"/>
          <table:table-cell table:number-columns-repeated="16377" table:style-name="ce118"/>
        </table:table-row>
        <table:table-row table:style-name="ro9">
          <table:table-cell office:value-type="string" table:number-columns-spanned="5" table:number-rows-spanned="1" table:style-name="ce119">
            <text:p><text:s text:c="14"/>收 支 餘 絀 綜 計 表</text:p>
          </table:table-cell>
          <table:covered-table-cell table:number-columns-repeated="4"/>
          <table:table-cell office:value-type="string" table:style-name="ce121">
            <text:p>(依收支科目分列)</text:p>
          </table:table-cell>
          <table:table-cell table:style-name="ce121"/>
          <table:table-cell table:style-name="ce122"/>
          <table:table-cell table:number-columns-repeated="16376" table:style-name="ce123"/>
        </table:table-row>
        <table:table-row table:style-name="ro10">
          <table:table-cell office:value-type="string" table:number-columns-spanned="5" table:number-rows-spanned="1" table:style-name="ce124">
            <text:p><text:s text:c="16"/>中 華 民 國 106 年 度</text:p>
          </table:table-cell>
          <table:covered-table-cell table:number-columns-repeated="4"/>
          <table:table-cell table:style-name="ce126"/>
          <table:table-cell office:value-type="string" table:style-name="ce127">
            <text:p>單位:新臺幣元</text:p>
          </table:table-cell>
          <table:table-cell table:style-name="ce128"/>
          <table:table-cell table:number-columns-repeated="16376" table:style-name="ce129"/>
        </table:table-row>
        <table:table-row table:style-name="ro11">
          <table:table-cell office:value-type="string" table:number-columns-spanned="1" table:number-rows-spanned="2" table:style-name="ce130">
            <text:p>科目</text:p>
          </table:table-cell>
          <table:table-cell office:value-type="string" table:number-columns-spanned="2" table:number-rows-spanned="1" table:style-name="ce131">
            <text:p>預算數</text:p>
          </table:table-cell>
          <table:covered-table-cell/>
          <table:table-cell office:value-type="string" table:number-columns-spanned="2" table:number-rows-spanned="1" table:style-name="ce132">
            <text:p>決 算 <text:s/>數<text:s text:c="7"/></text:p>
          </table:table-cell>
          <table:covered-table-cell/>
          <table:table-cell office:value-type="string" table:number-columns-spanned="2" table:number-rows-spanned="1" table:style-name="ce223">
            <text:p>比較增 (+)減(-)</text:p>
          </table:table-cell>
          <table:covered-table-cell/>
          <table:table-cell table:number-columns-repeated="16377" table:style-name="ce118"/>
        </table:table-row>
        <table:table-row table:style-name="ro11">
          <table:covered-table-cell/>
          <table:table-cell office:value-type="string" table:style-name="ce135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金額</text:p>
          </table:table-cell>
          <table:table-cell office:value-type="string" table:style-name="ce135">
            <text:p>%</text:p>
          </table:table-cell>
          <table:table-cell office:value-type="string" table:style-name="ce135">
            <text:p>金額</text:p>
          </table:table-cell>
          <table:table-cell office:value-type="string" table:style-name="ce136">
            <text:p>%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業務收入</text:p>
          </table:table-cell>
          <table:table-cell office:value-type="float" office:value="961518000" table:style-name="ce138">
            <text:p>961,518,000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1330932125" table:style-name="ce138">
            <text:p>1,330,932,125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369414125" table:style-name="ce138">
            <text:p>369,414,125<text:s/></text:p>
          </table:table-cell>
          <table:table-cell office:value-type="float" office:value="38.419886575186318" table:style-name="ce140">
            <text:p>38.42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勞務收入</text:p>
          </table:table-cell>
          <table:table-cell office:value-type="float" office:value="500000" table:style-name="ce138">
            <text:p>500,000<text:s/></text:p>
          </table:table-cell>
          <table:table-cell office:value-type="float" office:value="5.2001106583548097E-2" table:style-name="ce139">
            <text:p>0.05<text:s/></text:p>
          </table:table-cell>
          <table:table-cell office:value-type="float" office:value="1974283" table:style-name="ce138">
            <text:p>1,974,283<text:s/></text:p>
          </table:table-cell>
          <table:table-cell office:value-type="float" office:value="0.14833836849493734" table:style-name="ce139">
            <text:p>0.15<text:s/></text:p>
          </table:table-cell>
          <table:table-cell office:value-type="float" office:value="1474283" table:style-name="ce138">
            <text:p>1,474,283<text:s/></text:p>
          </table:table-cell>
          <table:table-cell office:value-type="float" office:value="294.85660000000001" table:style-name="ce140">
            <text:p>294.86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銷貨收入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租金及權利金收入</text:p>
          </table:table-cell>
          <table:table-cell office:value-type="float" office:value="106093000" table:style-name="ce138">
            <text:p>106,093,000<text:s/></text:p>
          </table:table-cell>
          <table:table-cell office:value-type="float" office:value="11.033906801536737" table:style-name="ce139">
            <text:p>11.03<text:s/></text:p>
          </table:table-cell>
          <table:table-cell office:value-type="float" office:value="148899004" table:style-name="ce138">
            <text:p>148,899,004<text:s/></text:p>
          </table:table-cell>
          <table:table-cell office:value-type="float" office:value="11.187573070264571" table:style-name="ce139">
            <text:p>11.19<text:s/></text:p>
          </table:table-cell>
          <table:table-cell office:value-type="float" office:value="42806004" table:style-name="ce138">
            <text:p>42,806,004<text:s/></text:p>
          </table:table-cell>
          <table:table-cell office:value-type="float" office:value="40.347623311622819" table:style-name="ce140">
            <text:p>40.35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投融資業務收入</text:p>
          </table:table-cell>
          <table:table-cell office:value-type="float" office:value="740000000" table:style-name="ce138">
            <text:p>740,000,000<text:s/></text:p>
          </table:table-cell>
          <table:table-cell office:value-type="float" office:value="76.961637743651195" table:style-name="ce139">
            <text:p>76.96<text:s/></text:p>
          </table:table-cell>
          <table:table-cell office:value-type="float" office:value="1061019242" table:style-name="ce138">
            <text:p>1,061,019,242<text:s/></text:p>
          </table:table-cell>
          <table:table-cell office:value-type="float" office:value="79.720011416810607" table:style-name="ce139">
            <text:p>79.72<text:s/></text:p>
          </table:table-cell>
          <table:table-cell office:value-type="float" office:value="321019242" table:style-name="ce138">
            <text:p>321,019,242<text:s/></text:p>
          </table:table-cell>
          <table:table-cell office:value-type="float" office:value="43.38097864864865" table:style-name="ce140">
            <text:p>43.38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醫療收入</text:p>
          </table:table-cell>
          <table:table-cell office:value-type="float" office:value="62210000" table:style-name="ce138">
            <text:p>62,210,000<text:s/></text:p>
          </table:table-cell>
          <table:table-cell office:value-type="float" office:value="6.4699776811250542" table:style-name="ce139">
            <text:p>6.47<text:s/></text:p>
          </table:table-cell>
          <table:table-cell office:value-type="float" office:value="68354952" table:style-name="ce138">
            <text:p>68,354,952<text:s/></text:p>
          </table:table-cell>
          <table:table-cell office:value-type="float" office:value="5.1358706215014527" table:style-name="ce139">
            <text:p>5.14<text:s/></text:p>
          </table:table-cell>
          <table:table-cell office:value-type="float" office:value="6144952" table:style-name="ce138">
            <text:p>6,144,952<text:s/></text:p>
          </table:table-cell>
          <table:table-cell office:value-type="float" office:value="9.8777559877833134" table:style-name="ce140">
            <text:p>9.88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徵收收入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其他業務收入</text:p>
          </table:table-cell>
          <table:table-cell office:value-type="float" office:value="52715000" table:style-name="ce138">
            <text:p>52,715,000<text:s/></text:p>
          </table:table-cell>
          <table:table-cell office:value-type="float" office:value="5.4824766671034757" table:style-name="ce139">
            <text:p>5.48<text:s/></text:p>
          </table:table-cell>
          <table:table-cell office:value-type="float" office:value="50684644" table:style-name="ce138">
            <text:p>50,684,644<text:s/></text:p>
          </table:table-cell>
          <table:table-cell office:value-type="float" office:value="3.8082065229284328" table:style-name="ce139">
            <text:p>3.81<text:s/></text:p>
          </table:table-cell>
          <table:table-cell office:value-type="float" office:value="-2030356" table:style-name="ce138">
            <text:p>-2,030,356<text:s/></text:p>
          </table:table-cell>
          <table:table-cell office:value-type="float" office:value="-3.8515716589206104" table:style-name="ce140">
            <text:p>-3.85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業務成本與費用</text:p>
          </table:table-cell>
          <table:table-cell office:value-type="float" office:value="3323445000" table:style-name="ce138">
            <text:p>3,323,445,000<text:s/></text:p>
          </table:table-cell>
          <table:table-cell office:value-type="float" office:value="345.64563533912002" table:style-name="ce139">
            <text:p>345.65<text:s/></text:p>
          </table:table-cell>
          <table:table-cell office:value-type="float" office:value="862781525" table:style-name="ce138">
            <text:p>862,781,525<text:s/></text:p>
          </table:table-cell>
          <table:table-cell office:value-type="float" office:value="64.825358768765156" table:style-name="ce139">
            <text:p>64.83<text:s/></text:p>
          </table:table-cell>
          <table:table-cell office:value-type="float" office:value="-2460663475" table:style-name="ce138">
            <text:p>-2,460,663,475<text:s/></text:p>
          </table:table-cell>
          <table:table-cell office:value-type="float" office:value="-74.039542552983434" table:style-name="ce140">
            <text:p>-74.04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勞務成本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銷貨成本</text:p>
          </table:table-cell>
          <table:table-cell office:value-type="float" office:value="4143000" table:style-name="ce138">
            <text:p>4,143,000<text:s/></text:p>
          </table:table-cell>
          <table:table-cell office:value-type="float" office:value="0.4308811691512795" table:style-name="ce139">
            <text:p>0.43<text:s/></text:p>
          </table:table-cell>
          <table:table-cell office:value-type="float" office:value="966363" table:style-name="ce138">
            <text:p>966,363<text:s/></text:p>
          </table:table-cell>
          <table:table-cell office:value-type="float" office:value="7.260798517430031E-2" table:style-name="ce139">
            <text:p>0.07<text:s/></text:p>
          </table:table-cell>
          <table:table-cell office:value-type="float" office:value="-3176637" table:style-name="ce138">
            <text:p>-3,176,637<text:s/></text:p>
          </table:table-cell>
          <table:table-cell office:value-type="float" office:value="-76.674800868935549" table:style-name="ce140">
            <text:p>-76.67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投融資業務成本</text:p>
          </table:table-cell>
          <table:table-cell office:value-type="float" office:value="3112890000" table:style-name="ce138">
            <text:p>3,112,890,000<text:s/></text:p>
          </table:table-cell>
          <table:table-cell office:value-type="float" office:value="323.74744934572209" table:style-name="ce139">
            <text:p>323.75<text:s/></text:p>
          </table:table-cell>
          <table:table-cell office:value-type="float" office:value="686010229" table:style-name="ce138">
            <text:p>686,010,229<text:s/></text:p>
          </table:table-cell>
          <table:table-cell office:value-type="float" office:value="51.543592352615278" table:style-name="ce139">
            <text:p>51.54<text:s/></text:p>
          </table:table-cell>
          <table:table-cell office:value-type="float" office:value="-2426879771" table:style-name="ce138">
            <text:p>-2,426,879,771<text:s/></text:p>
          </table:table-cell>
          <table:table-cell office:value-type="float" office:value="-77.962272068720708" table:style-name="ce140">
            <text:p>-77.96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醫療成本</text:p>
          </table:table-cell>
          <table:table-cell office:value-type="float" office:value="62501000" table:style-name="ce138">
            <text:p>62,501,000<text:s/></text:p>
          </table:table-cell>
          <table:table-cell office:value-type="float" office:value="6.5002423251566803" table:style-name="ce139">
            <text:p>6.50<text:s/></text:p>
          </table:table-cell>
          <table:table-cell office:value-type="float" office:value="69786897" table:style-name="ce138">
            <text:p>69,786,897<text:s/></text:p>
          </table:table-cell>
          <table:table-cell office:value-type="float" office:value="5.2434602553454788" table:style-name="ce139">
            <text:p>5.24<text:s/></text:p>
          </table:table-cell>
          <table:table-cell office:value-type="float" office:value="7285897" table:style-name="ce138">
            <text:p>7,285,897<text:s/></text:p>
          </table:table-cell>
          <table:table-cell office:value-type="float" office:value="11.657248684021056" table:style-name="ce140">
            <text:p>11.66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出租資產成本</text:p>
          </table:table-cell>
          <table:table-cell office:value-type="float" office:value="529000" table:style-name="ce138">
            <text:p>529,000<text:s/></text:p>
          </table:table-cell>
          <table:table-cell office:value-type="float" office:value="5.5017170765393884E-2" table:style-name="ce139">
            <text:p>0.06<text:s/></text:p>
          </table:table-cell>
          <table:table-cell office:value-type="float" office:value="378383" table:style-name="ce138">
            <text:p>378,383<text:s/></text:p>
          </table:table-cell>
          <table:table-cell office:value-type="float" office:value="2.842992462895131E-2" table:style-name="ce139">
            <text:p>0.03<text:s/></text:p>
          </table:table-cell>
          <table:table-cell office:value-type="float" office:value="-150617" table:style-name="ce138">
            <text:p>-150,617<text:s/></text:p>
          </table:table-cell>
          <table:table-cell office:value-type="float" office:value="-28.472022684310016" table:style-name="ce140">
            <text:p>-28.47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其他業務成本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行銷及業務費用</text:p>
          </table:table-cell>
          <table:table-cell office:value-type="float" office:value="29171000" table:style-name="ce138">
            <text:p>29,171,000<text:s/></text:p>
          </table:table-cell>
          <table:table-cell office:value-type="float" office:value="3.0338485602973631" table:style-name="ce139">
            <text:p>3.03<text:s/></text:p>
          </table:table-cell>
          <table:table-cell office:value-type="float" office:value="13740017" table:style-name="ce138">
            <text:p>13,740,017<text:s/></text:p>
          </table:table-cell>
          <table:table-cell office:value-type="float" office:value="1.0323604594035929" table:style-name="ce139">
            <text:p>1.03<text:s/></text:p>
          </table:table-cell>
          <table:table-cell office:value-type="float" office:value="-15430983" table:style-name="ce138">
            <text:p>-15,430,983<text:s/></text:p>
          </table:table-cell>
          <table:table-cell office:value-type="float" office:value="-52.898368242432547" table:style-name="ce140">
            <text:p>-52.90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41">
            <text:p><text:s text:c="2"/>管理及總務費用</text:p>
          </table:table-cell>
          <table:table-cell office:value-type="float" office:value="113736000" table:style-name="ce138">
            <text:p>113,736,000<text:s/></text:p>
          </table:table-cell>
          <table:table-cell office:value-type="float" office:value="11.828795716772852" table:style-name="ce139">
            <text:p>11.83<text:s/></text:p>
          </table:table-cell>
          <table:table-cell office:value-type="float" office:value="91580678" table:style-name="ce138">
            <text:p>91,580,678<text:s/></text:p>
          </table:table-cell>
          <table:table-cell office:value-type="float" office:value="6.880942782863551" table:style-name="ce139">
            <text:p>6.88<text:s/></text:p>
          </table:table-cell>
          <table:table-cell office:value-type="float" office:value="-22155322" table:style-name="ce138">
            <text:p>-22,155,322<text:s/></text:p>
          </table:table-cell>
          <table:table-cell office:value-type="float" office:value="-19.479603643525355" table:style-name="ce140">
            <text:p>-19.48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42">
            <text:p><text:s text:c="2"/>研究發展及訓練費用</text:p>
          </table:table-cell>
          <table:table-cell office:value-type="float" office:value="475000" table:style-name="ce138">
            <text:p>475,000<text:s/></text:p>
          </table:table-cell>
          <table:table-cell office:value-type="float" office:value="4.9401051254370693E-2" table:style-name="ce139">
            <text:p>0.05<text:s/></text:p>
          </table:table-cell>
          <table:table-cell office:value-type="float" office:value="318958" table:style-name="ce138">
            <text:p>318,958<text:s/></text:p>
          </table:table-cell>
          <table:table-cell office:value-type="float" office:value="2.3965008734010383E-2" table:style-name="ce139">
            <text:p>0.02<text:s/></text:p>
          </table:table-cell>
          <table:table-cell office:value-type="float" office:value="-156042" table:style-name="ce138">
            <text:p>-156,042<text:s/></text:p>
          </table:table-cell>
          <table:table-cell office:value-type="float" office:value="-32.850947368421053" table:style-name="ce140">
            <text:p>-32.85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41">
            <text:p><text:s text:c="2"/>其他業務費用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40"/>
          <table:table-cell table:number-columns-repeated="16377" table:style-name="ce118"/>
        </table:table-row>
        <table:table-row table:style-name="ro12">
          <table:table-cell office:value-type="string" table:style-name="ce137">
            <text:p>業務賸餘(短絀─)</text:p>
          </table:table-cell>
          <table:table-cell office:value-type="float" office:value="-2361927000" table:style-name="ce138">
            <text:p>-2,361,927,000<text:s/></text:p>
          </table:table-cell>
          <table:table-cell office:value-type="float" office:value="-245.64563533912002" table:style-name="ce139">
            <text:p>-245.65<text:s/></text:p>
          </table:table-cell>
          <table:table-cell office:value-type="float" office:value="468150600" table:style-name="ce138">
            <text:p>468,150,600<text:s/></text:p>
          </table:table-cell>
          <table:table-cell office:value-type="float" office:value="35.174641231234837" table:style-name="ce139">
            <text:p>35.17<text:s/></text:p>
          </table:table-cell>
          <table:table-cell office:value-type="float" office:value="2830077600" table:style-name="ce138">
            <text:p>2,830,077,600<text:s/></text:p>
          </table:table-cell>
          <table:table-cell office:value-type="float" office:value="-119.82070572037154" table:style-name="ce140">
            <text:p>-119.82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業務外收入</text:p>
          </table:table-cell>
          <table:table-cell office:value-type="float" office:value="122583000" table:style-name="ce138">
            <text:p>122,583,000<text:s/></text:p>
          </table:table-cell>
          <table:table-cell office:value-type="float" office:value="12.748903296662153" table:style-name="ce139">
            <text:p>12.75<text:s/></text:p>
          </table:table-cell>
          <table:table-cell office:value-type="float" office:value="120577110" table:style-name="ce138">
            <text:p>120,577,110<text:s/></text:p>
          </table:table-cell>
          <table:table-cell office:value-type="float" office:value="9.059598737989738" table:style-name="ce139">
            <text:p>9.06<text:s/></text:p>
          </table:table-cell>
          <table:table-cell office:value-type="float" office:value="-2005890" table:style-name="ce138">
            <text:p>-2,005,890<text:s/></text:p>
          </table:table-cell>
          <table:table-cell office:value-type="float" office:value="-1.6363525121754239" table:style-name="ce140">
            <text:p>-1.64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財務收入</text:p>
          </table:table-cell>
          <table:table-cell office:value-type="float" office:value="115438000" table:style-name="ce138">
            <text:p>115,438,000<text:s/></text:p>
          </table:table-cell>
          <table:table-cell office:value-type="float" office:value="12.005807483583251" table:style-name="ce139">
            <text:p>12.01<text:s/></text:p>
          </table:table-cell>
          <table:table-cell office:value-type="float" office:value="51558484" table:style-name="ce138">
            <text:p>51,558,484<text:s/></text:p>
          </table:table-cell>
          <table:table-cell office:value-type="float" office:value="3.8738627636627228" table:style-name="ce139">
            <text:p>3.87<text:s/></text:p>
          </table:table-cell>
          <table:table-cell office:value-type="float" office:value="-63879516" table:style-name="ce138">
            <text:p>-63,879,516<text:s/></text:p>
          </table:table-cell>
          <table:table-cell office:value-type="float" office:value="-55.336644779015579" table:style-name="ce140">
            <text:p>-55.34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其他業務外收入</text:p>
          </table:table-cell>
          <table:table-cell office:value-type="float" office:value="7145000" table:style-name="ce138">
            <text:p>7,145,000<text:s/></text:p>
          </table:table-cell>
          <table:table-cell office:value-type="float" office:value="0.74309581307890238" table:style-name="ce139">
            <text:p>0.74<text:s/></text:p>
          </table:table-cell>
          <table:table-cell office:value-type="float" office:value="69018626" table:style-name="ce138">
            <text:p>69,018,626<text:s/></text:p>
          </table:table-cell>
          <table:table-cell office:value-type="float" office:value="5.1857359743270148" table:style-name="ce139">
            <text:p>5.19<text:s/></text:p>
          </table:table-cell>
          <table:table-cell office:value-type="float" office:value="61873626" table:style-name="ce138">
            <text:p>61,873,626<text:s/></text:p>
          </table:table-cell>
          <table:table-cell office:value-type="float" office:value="865.97097270818745" table:style-name="ce140">
            <text:p>865.97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業務外費用</text:p>
          </table:table-cell>
          <table:table-cell office:value-type="float" office:value="1062000" table:style-name="ce138">
            <text:p>1,062,000<text:s/></text:p>
          </table:table-cell>
          <table:table-cell office:value-type="float" office:value="0.11045035038345617" table:style-name="ce139">
            <text:p>0.11<text:s/></text:p>
          </table:table-cell>
          <table:table-cell office:value-type="float" office:value="116093925" table:style-name="ce138">
            <text:p>116,093,925<text:s/></text:p>
          </table:table-cell>
          <table:table-cell office:value-type="float" office:value="8.7227532358195958" table:style-name="ce139">
            <text:p>8.72<text:s/></text:p>
          </table:table-cell>
          <table:table-cell office:value-type="float" office:value="115031925" table:style-name="ce138">
            <text:p>115,031,925<text:s/></text:p>
          </table:table-cell>
          <table:table-cell office:value-type="float" office:value="10831.631355932204" table:style-name="ce140">
            <text:p>10,831.63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財務費用</text:p>
          </table:table-cell>
          <table:table-cell office:value-type="float" office:value="453000" table:style-name="ce138">
            <text:p>453,000<text:s/></text:p>
          </table:table-cell>
          <table:table-cell office:value-type="float" office:value="4.7113002564694577E-2" table:style-name="ce139">
            <text:p>0.05<text:s/></text:p>
          </table:table-cell>
          <table:table-cell office:value-type="float" office:value="275849" table:style-name="ce138">
            <text:p>275,849<text:s/></text:p>
          </table:table-cell>
          <table:table-cell office:value-type="float" office:value="2.0726000583989209E-2" table:style-name="ce139">
            <text:p>0.02<text:s/></text:p>
          </table:table-cell>
          <table:table-cell office:value-type="float" office:value="-177151" table:style-name="ce138">
            <text:p>-177,151<text:s/></text:p>
          </table:table-cell>
          <table:table-cell office:value-type="float" office:value="-39.106181015452542" table:style-name="ce140">
            <text:p>-39.11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<text:s text:c="2"/>其他業務外費用</text:p>
          </table:table-cell>
          <table:table-cell office:value-type="float" office:value="609000" table:style-name="ce138">
            <text:p>609,000<text:s/></text:p>
          </table:table-cell>
          <table:table-cell office:value-type="float" office:value="6.3337347818761575E-2" table:style-name="ce139">
            <text:p>0.06<text:s/></text:p>
          </table:table-cell>
          <table:table-cell office:value-type="float" office:value="115818076" table:style-name="ce138">
            <text:p>115,818,076<text:s/></text:p>
          </table:table-cell>
          <table:table-cell office:value-type="float" office:value="8.7020272352356063" table:style-name="ce139">
            <text:p>8.70<text:s/></text:p>
          </table:table-cell>
          <table:table-cell office:value-type="float" office:value="115209076" table:style-name="ce138">
            <text:p>115,209,076<text:s/></text:p>
          </table:table-cell>
          <table:table-cell office:value-type="float" office:value="18917.746469622332" table:style-name="ce140">
            <text:p>18,917.75<text:s/></text:p>
          </table:table-cell>
          <table:table-cell table:number-columns-repeated="16377" table:style-name="ce118"/>
        </table:table-row>
        <table:table-row table:style-name="ro12">
          <table:table-cell office:value-type="string" table:style-name="ce137">
            <text:p>業務外賸餘(短絀─)<text:s/></text:p>
          </table:table-cell>
          <table:table-cell office:value-type="float" office:value="121521000" table:style-name="ce138">
            <text:p>121,521,000<text:s/></text:p>
          </table:table-cell>
          <table:table-cell office:value-type="float" office:value="12.638452946278697" table:style-name="ce139">
            <text:p>12.64<text:s/></text:p>
          </table:table-cell>
          <table:table-cell office:value-type="float" office:value="4483185" table:style-name="ce138">
            <text:p>4,483,185<text:s/></text:p>
          </table:table-cell>
          <table:table-cell office:value-type="float" office:value="0.33684550217014259" table:style-name="ce139">
            <text:p>0.34<text:s/></text:p>
          </table:table-cell>
          <table:table-cell office:value-type="float" office:value="-117037815" table:style-name="ce138">
            <text:p>-117,037,815<text:s/></text:p>
          </table:table-cell>
          <table:table-cell office:value-type="float" office:value="-96.310773446564795" table:style-name="ce140">
            <text:p>-96.31<text:s/></text:p>
          </table:table-cell>
          <table:table-cell table:style-name="ce143"/>
          <table:table-cell table:number-columns-repeated="16376"/>
        </table:table-row>
        <table:table-row table:style-name="ro12">
          <table:table-cell office:value-type="string" table:style-name="ce144">
            <text:p>本期賸餘(短絀─)</text:p>
          </table:table-cell>
          <table:table-cell office:value-type="float" office:value="-2240406000" table:style-name="ce145">
            <text:p>-2,240,406,000<text:s/></text:p>
          </table:table-cell>
          <table:table-cell office:value-type="float" office:value="-233.00718239284132" table:style-name="ce146">
            <text:p>-233.01<text:s/></text:p>
          </table:table-cell>
          <table:table-cell office:value-type="float" office:value="472633785" table:style-name="ce145">
            <text:p>472,633,785<text:s/></text:p>
          </table:table-cell>
          <table:table-cell office:value-type="float" office:value="35.511486733404979" table:style-name="ce146">
            <text:p>35.51<text:s/></text:p>
          </table:table-cell>
          <table:table-cell office:value-type="float" office:value="2713039785" table:style-name="ce145">
            <text:p>2,713,039,785<text:s/></text:p>
          </table:table-cell>
          <table:table-cell office:value-type="float" office:value="-121.09589891296488" table:style-name="ce147">
            <text:p>-121.10<text:s/></text:p>
          </table:table-cell>
          <table:table-cell table:style-name="ce143"/>
          <table:table-cell table:number-columns-repeated="16376"/>
        </table:table-row>
        <table:table-row table:number-rows-repeated="3" table:style-name="ro13">
          <table:table-cell table:style-name="ce148"/>
          <table:table-cell table:number-columns-repeated="6" table:style-name="ce149"/>
          <table:table-cell table:style-name="ce143"/>
          <table:table-cell table:number-columns-repeated="16376"/>
        </table:table-row>
        <table:table-row table:number-rows-repeated="3" table:style-name="ro13">
          <table:table-cell table:style-name="ce150"/>
          <table:table-cell table:number-columns-repeated="6" table:style-name="ce151"/>
          <table:table-cell table:style-name="ce143"/>
          <table:table-cell table:number-columns-repeated="16376"/>
        </table:table-row>
        <table:table-row table:number-rows-repeated="5" table:style-name="ro13">
          <table:table-cell table:number-columns-repeated="7" table:style-name="ce151"/>
          <table:table-cell table:style-name="ce143"/>
          <table:table-cell table:number-columns-repeated="16376"/>
        </table:table-row>
        <table:table-row table:number-rows-repeated="4" table:style-name="ro13">
          <table:table-cell table:number-columns-repeated="7" table:style-name="ce152"/>
          <table:table-cell table:number-columns-repeated="16377" table:style-name="ce118"/>
        </table:table-row>
        <table:table-row table:number-rows-repeated="43" table:style-name="ro13">
          <table:table-cell table:number-columns-repeated="7" table:style-name="ce152"/>
          <table:table-cell table:number-columns-repeated="16377"/>
        </table:table-row>
        <table:table-row table:number-rows-repeated="1048485" table:style-name="ro13">
          <table:table-cell table:number-columns-repeated="16384"/>
        </table:table-row>
      </table:table>
      <table:table table:name="收支綜計表-基金別_(合併後)" table:style-name="ta3" table:print-ranges="收支綜計表-基金別_(合併後).A1:收支綜計表-基金別_(合併後).O33">
        <table:table-column table:style-name="co10" table:default-cell-style-name="ce162"/>
        <table:table-column table:style-name="co11" table:default-cell-style-name="ce162"/>
        <table:table-column table:style-name="co6" table:default-cell-style-name="ce169"/>
        <table:table-column table:style-name="co11" table:default-cell-style-name="ce162"/>
        <table:table-column table:style-name="co6" table:default-cell-style-name="ce219"/>
        <table:table-column table:style-name="co11" table:default-cell-style-name="ce220"/>
        <table:table-column table:style-name="co6" table:default-cell-style-name="ce169"/>
        <table:table-column table:style-name="co12" table:default-cell-style-name="ce162"/>
        <table:table-column table:style-name="co13" table:default-cell-style-name="ce169"/>
        <table:table-column table:style-name="co12" table:default-cell-style-name="ce162"/>
        <table:table-column table:style-name="co13" table:default-cell-style-name="ce162"/>
        <table:table-column table:style-name="co12" table:default-cell-style-name="ce162"/>
        <table:table-column table:style-name="co13" table:default-cell-style-name="ce162"/>
        <table:table-column table:style-name="co11" table:default-cell-style-name="ce162" table:visibility="collapse"/>
        <table:table-column table:style-name="co6" table:default-cell-style-name="ce162" table:visibility="collapse"/>
        <table:table-column table:style-name="co7" table:number-columns-repeated="16369" table:default-cell-style-name="ce162"/>
        <table:table-row table:style-name="ro8">
          <table:table-cell office:value-type="string" table:style-name="ce153">
            <text:p><text:s text:c="41"/></text:p>
          </table:table-cell>
          <table:table-cell table:number-columns-repeated="2" table:style-name="ce154"/>
          <table:table-cell table:style-name="ce155"/>
          <table:table-cell table:style-name="ce156"/>
          <table:table-cell table:style-name="ce157"/>
          <table:table-cell office:value-type="string" table:style-name="ce157">
            <text:p>新竹縣附屬</text:p>
          </table:table-cell>
          <table:table-cell office:value-type="string" table:style-name="ce158">
            <text:p>單位決算</text:p>
          </table:table-cell>
          <table:table-cell table:style-name="ce159"/>
          <table:table-cell table:number-columns-spanned="4" table:number-rows-spanned="1" table:style-name="ce160"/>
          <table:covered-table-cell table:number-columns-repeated="3"/>
          <table:table-cell table:style-name="ce161"/>
          <table:table-cell table:number-columns-repeated="16370" table:style-name="ce162"/>
        </table:table-row>
        <table:table-row table:style-name="ro2"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167"/>
          <table:table-cell office:value-type="string" table:style-name="ce167">
            <text:p>收支餘絀</text:p>
          </table:table-cell>
          <table:table-cell office:value-type="string" table:style-name="ce168">
            <text:p>綜計表</text:p>
          </table:table-cell>
          <table:table-cell table:style-name="ce169"/>
          <table:table-cell table:number-columns-spanned="2" table:number-rows-spanned="1" table:style-name="ce170"/>
          <table:covered-table-cell/>
          <table:table-cell office:value-type="string" table:number-columns-spanned="2" table:number-rows-spanned="1" table:style-name="ce171">
            <text:p><text:s text:c="2"/>(依基金別分列)</text:p>
          </table:table-cell>
          <table:covered-table-cell/>
          <table:table-cell table:style-name="ce162"/>
          <table:table-cell table:style-name="ce173"/>
          <table:table-cell table:number-columns-repeated="16369"/>
        </table:table-row>
        <table:table-row table:style-name="ro13">
          <table:table-cell office:value-type="string" table:style-name="ce174">
            <text:p><text:s text:c="3"/></text:p>
          </table:table-cell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office:value-type="string" table:style-name="ce179">
            <text:p>中華民國</text:p>
          </table:table-cell>
          <table:table-cell office:value-type="string" table:style-name="ce180">
            <text:p>106年度</text:p>
          </table:table-cell>
          <table:table-cell table:style-name="ce169"/>
          <table:table-cell table:number-columns-spanned="2" table:number-rows-spanned="1" table:style-name="ce182"/>
          <table:covered-table-cell/>
          <table:table-cell office:value-type="string" table:number-columns-spanned="2" table:number-rows-spanned="1" table:style-name="ce183">
            <text:p>單位:新臺幣元</text:p>
          </table:table-cell>
          <table:covered-table-cell/>
          <table:table-cell table:style-name="ce162"/>
          <table:table-cell table:style-name="ce173"/>
          <table:table-cell table:number-columns-repeated="16369"/>
        </table:table-row>
        <table:table-row table:style-name="ro14">
          <table:table-cell office:value-type="string" table:number-columns-spanned="1" table:number-rows-spanned="2" table:style-name="ce184">
            <text:p>科 <text:s text:c="3"/>目</text:p>
          </table:table-cell>
          <table:table-cell office:value-type="string" table:number-columns-spanned="2" table:number-rows-spanned="1" table:style-name="ce185">
            <text:p>合 <text:s text:c="11"/>計</text:p>
          </table:table-cell>
          <table:covered-table-cell/>
          <table:table-cell office:value-type="string" table:number-columns-spanned="2" table:number-rows-spanned="1" table:style-name="ce187">
            <text:p>新竹縣醫療作業基金</text:p>
          </table:table-cell>
          <table:covered-table-cell/>
          <table:table-cell office:value-type="string" table:number-columns-spanned="2" table:number-rows-spanned="1" table:style-name="ce187">
            <text:p>新竹縣實施</text:p>
            <text:p>平均地權基金</text:p>
          </table:table-cell>
          <table:covered-table-cell/>
          <table:table-cell office:value-type="string" table:number-columns-spanned="2" table:number-rows-spanned="1" table:style-name="ce187">
            <text:p>新竹縣產業園區</text:p>
            <text:p>開發管理基金</text:p>
          </table:table-cell>
          <table:covered-table-cell/>
          <table:table-cell office:value-type="string" table:number-columns-spanned="2" table:number-rows-spanned="1" table:style-name="ce187">
            <text:p>新竹縣公有收費</text:p>
            <text:p>停車場作業基金</text:p>
          </table:table-cell>
          <table:covered-table-cell/>
          <table:table-cell office:value-type="string" table:number-columns-spanned="2" table:number-rows-spanned="1" table:style-name="ce224">
            <text:p>新竹縣公共造產基金</text:p>
          </table:table-cell>
          <table:covered-table-cell/>
          <table:table-cell office:value-type="string" table:number-columns-spanned="2" table:number-rows-spanned="1" table:style-name="ce225">
            <text:p>新竹縣縣有</text:p>
            <text:p>財產開發基金</text:p>
          </table:table-cell>
          <table:covered-table-cell/>
          <table:table-cell table:number-columns-repeated="16369" table:style-name="ce192"/>
        </table:table-row>
        <table:table-row table:style-name="ro15">
          <table:covered-table-cell/>
          <table:table-cell office:value-type="string" table:style-name="ce194">
            <text:p>金額</text:p>
          </table:table-cell>
          <table:table-cell office:value-type="string" table:style-name="ce195">
            <text:p>%</text:p>
          </table:table-cell>
          <table:table-cell office:value-type="string" table:style-name="ce194">
            <text:p>金額</text:p>
          </table:table-cell>
          <table:table-cell office:value-type="string" table:style-name="ce195">
            <text:p>%</text:p>
          </table:table-cell>
          <table:table-cell office:value-type="string" table:style-name="ce196">
            <text:p>金額</text:p>
          </table:table-cell>
          <table:table-cell office:value-type="string" table:style-name="ce195">
            <text:p>%</text:p>
          </table:table-cell>
          <table:table-cell office:value-type="string" table:style-name="ce197">
            <text:p>金額</text:p>
          </table:table-cell>
          <table:table-cell office:value-type="string" table:style-name="ce198">
            <text:p>%</text:p>
          </table:table-cell>
          <table:table-cell office:value-type="string" table:style-name="ce194">
            <text:p>金額</text:p>
          </table:table-cell>
          <table:table-cell office:value-type="string" table:style-name="ce195">
            <text:p>%</text:p>
          </table:table-cell>
          <table:table-cell office:value-type="string" table:style-name="ce194">
            <text:p>金額</text:p>
          </table:table-cell>
          <table:table-cell office:value-type="string" table:style-name="ce199">
            <text:p>%</text:p>
          </table:table-cell>
          <table:table-cell office:value-type="string" table:style-name="ce200">
            <text:p>金額</text:p>
          </table:table-cell>
          <table:table-cell office:value-type="string" table:style-name="ce199">
            <text:p>%</text:p>
          </table:table-cell>
          <table:table-cell table:number-columns-repeated="16369" table:style-name="ce192"/>
        </table:table-row>
        <table:table-row table:style-name="ro12">
          <table:table-cell office:value-type="string" table:style-name="ce201">
            <text:p>業務收入</text:p>
          </table:table-cell>
          <table:table-cell office:value-type="float" office:value="1330932125" table:style-name="ce202">
            <text:p>1,330,932,125<text:s/></text:p>
          </table:table-cell>
          <table:table-cell office:value-type="float" office:value="100" table:style-name="ce203">
            <text:p>100.00<text:s/></text:p>
          </table:table-cell>
          <table:table-cell office:value-type="float" office:value="68354952" table:style-name="ce202">
            <text:p>68,354,952<text:s/></text:p>
          </table:table-cell>
          <table:table-cell office:value-type="float" office:value="100" table:style-name="ce203">
            <text:p>100.00<text:s/></text:p>
          </table:table-cell>
          <table:table-cell office:value-type="float" office:value="1139859876" table:style-name="ce202">
            <text:p>1,139,859,876<text:s/></text:p>
          </table:table-cell>
          <table:table-cell office:value-type="float" office:value="100" table:style-name="ce203">
            <text:p>100.00<text:s/></text:p>
          </table:table-cell>
          <table:table-cell office:value-type="float" office:value="1974283" table:style-name="ce204">
            <text:p>1,974,283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114524068" table:style-name="ce202">
            <text:p>114,524,068<text:s/></text:p>
          </table:table-cell>
          <table:table-cell office:value-type="float" office:value="100" table:style-name="ce203">
            <text:p>100.00<text:s/></text:p>
          </table:table-cell>
          <table:table-cell office:value-type="float" office:value="6218946" table:style-name="ce202">
            <text:p>6,218,946<text:s/></text:p>
          </table:table-cell>
          <table:table-cell office:value-type="float" office:value="100" table:style-name="ce205">
            <text:p>100.00<text:s/></text:p>
          </table:table-cell>
          <table:table-cell office:value-type="float" office:value="0" table:formula="msoxl:=SUM(N7:N13)" table:style-name="ce206">
            <text:p>0<text:s/></text:p>
          </table:table-cell>
          <table:table-cell table:style-name="ce205"/>
          <table:table-cell table:number-columns-repeated="16369"/>
        </table:table-row>
        <table:table-row table:style-name="ro12">
          <table:table-cell office:value-type="string" table:style-name="ce207">
            <text:p><text:s text:c="2"/>勞務收入</text:p>
          </table:table-cell>
          <table:table-cell office:value-type="float" office:value="1974283" table:style-name="ce138">
            <text:p>1,974,283<text:s/></text:p>
          </table:table-cell>
          <table:table-cell office:value-type="float" office:value="0.14833836849493734" table:style-name="ce139">
            <text:p>0.15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1974283" table:style-name="ce208">
            <text:p>1,974,283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40"/>
          <table:table-cell office:value-type="float" office:value="0" table:formula="msoxl:='G:\106年附屬單位決算1070613\106非營業作業基金決算\[附屬單位決算資料庫(非營業).xls]105決算'!$D5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銷貨收入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table:style-name="ce139"/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40"/>
          <table:table-cell office:value-type="float" office:value="0" table:formula="msoxl:='G:\106年附屬單位決算1070613\106非營業作業基金決算\[附屬單位決算資料庫(非營業).xls]105決算'!$D6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租金及權利金收入</text:p>
          </table:table-cell>
          <table:table-cell office:value-type="float" office:value="148899004" table:style-name="ce138">
            <text:p>148,899,004<text:s/></text:p>
          </table:table-cell>
          <table:table-cell office:value-type="float" office:value="11.187573070264571" table:style-name="ce139">
            <text:p>11.19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78840634" table:style-name="ce138">
            <text:p>78,840,634<text:s/></text:p>
          </table:table-cell>
          <table:table-cell office:value-type="float" office:value="6.9166952587775805" table:style-name="ce139">
            <text:p>6.92<text:s/></text:p>
          </table:table-cell>
          <table:table-cell office:value-type="float" office:value="0" table:style-name="ce208">
            <text:p>0<text:s/></text:p>
          </table:table-cell>
          <table:table-cell table:style-name="ce139"/>
          <table:table-cell office:value-type="float" office:value="63839424" table:style-name="ce138">
            <text:p>63,839,424<text:s/></text:p>
          </table:table-cell>
          <table:table-cell office:value-type="float" office:value="55.743238181165552" table:style-name="ce139">
            <text:p>55.74<text:s/></text:p>
          </table:table-cell>
          <table:table-cell office:value-type="float" office:value="6218946" table:style-name="ce138">
            <text:p>6,218,946<text:s/></text:p>
          </table:table-cell>
          <table:table-cell office:value-type="float" office:value="100" table:style-name="ce140">
            <text:p>100.00<text:s/></text:p>
          </table:table-cell>
          <table:table-cell office:value-type="float" office:value="0" table:formula="msoxl:='G:\106年附屬單位決算1070613\106非營業作業基金決算\[附屬單位決算資料庫(非營業).xls]105決算'!$D7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投融資業務收入</text:p>
          </table:table-cell>
          <table:table-cell office:value-type="float" office:value="1061019242" table:style-name="ce138">
            <text:p>1,061,019,242<text:s/></text:p>
          </table:table-cell>
          <table:table-cell office:value-type="float" office:value="79.720011416810607" table:style-name="ce139">
            <text:p>79.72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1061019242" table:style-name="ce138">
            <text:p>1,061,019,242<text:s/></text:p>
          </table:table-cell>
          <table:table-cell office:value-type="float" office:value="93.08330474122242" table:style-name="ce139">
            <text:p>93.08<text:s/></text:p>
          </table:table-cell>
          <table:table-cell office:value-type="float" office:value="0" table:style-name="ce208">
            <text:p>0<text:s/></text:p>
          </table:table-cell>
          <table:table-cell table:style-name="ce139"/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8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醫療收入</text:p>
          </table:table-cell>
          <table:table-cell office:value-type="float" office:value="68354952" table:style-name="ce138">
            <text:p>68,354,952<text:s/></text:p>
          </table:table-cell>
          <table:table-cell office:value-type="float" office:value="5.1358706215014527" table:style-name="ce139">
            <text:p>5.14<text:s/></text:p>
          </table:table-cell>
          <table:table-cell office:value-type="float" office:value="68354952" table:style-name="ce138">
            <text:p>68,354,952<text:s/></text:p>
          </table:table-cell>
          <table:table-cell office:value-type="float" office:value="100" table:style-name="ce139">
            <text:p>10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table:style-name="ce139"/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9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徵收收入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table:style-name="ce139"/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0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其他業務收入</text:p>
          </table:table-cell>
          <table:table-cell office:value-type="float" office:value="50684644" table:style-name="ce138">
            <text:p>50,684,644<text:s/></text:p>
          </table:table-cell>
          <table:table-cell office:value-type="float" office:value="3.8082065229284328" table:style-name="ce139">
            <text:p>3.81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table:style-name="ce139"/>
          <table:table-cell office:value-type="float" office:value="50684644" table:style-name="ce138">
            <text:p>50,684,644<text:s/></text:p>
          </table:table-cell>
          <table:table-cell office:value-type="float" office:value="44.256761818834448" table:style-name="ce139">
            <text:p>44.26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1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業務成本與費用</text:p>
          </table:table-cell>
          <table:table-cell office:value-type="float" office:value="862781525" table:style-name="ce138">
            <text:p>862,781,525<text:s/></text:p>
          </table:table-cell>
          <table:table-cell office:value-type="float" office:value="64.825358768765156" table:style-name="ce139">
            <text:p>64.83<text:s/></text:p>
          </table:table-cell>
          <table:table-cell office:value-type="float" office:value="72222149" table:style-name="ce138">
            <text:p>72,222,149<text:s/></text:p>
          </table:table-cell>
          <table:table-cell office:value-type="float" office:value="105.65752280829632" table:style-name="ce139">
            <text:p>105.66<text:s/></text:p>
          </table:table-cell>
          <table:table-cell office:value-type="float" office:value="689885429" table:style-name="ce138">
            <text:p>689,885,429<text:s/></text:p>
          </table:table-cell>
          <table:table-cell office:value-type="float" office:value="60.52370502073888" table:style-name="ce139">
            <text:p>60.52<text:s/></text:p>
          </table:table-cell>
          <table:table-cell office:value-type="float" office:value="83126" table:style-name="ce208">
            <text:p>83,126<text:s/></text:p>
          </table:table-cell>
          <table:table-cell office:value-type="float" office:value="4.2104399419941316" table:style-name="ce139">
            <text:p>4.21<text:s/></text:p>
          </table:table-cell>
          <table:table-cell office:value-type="float" office:value="97617472" table:style-name="ce138">
            <text:p>97,617,472<text:s/></text:p>
          </table:table-cell>
          <table:table-cell office:value-type="float" office:value="85.237517060605981" table:style-name="ce139">
            <text:p>85.24<text:s/></text:p>
          </table:table-cell>
          <table:table-cell office:value-type="float" office:value="2973349" table:style-name="ce138">
            <text:p>2,973,349<text:s/></text:p>
          </table:table-cell>
          <table:table-cell office:value-type="float" office:value="47.811140344360602" table:style-name="ce140">
            <text:p>47.81<text:s/></text:p>
          </table:table-cell>
          <table:table-cell office:value-type="float" office:value="0" table:formula="msoxl:=SUM(N15:N24)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勞務成本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3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銷貨成本</text:p>
          </table:table-cell>
          <table:table-cell office:value-type="float" office:value="966363" table:style-name="ce138">
            <text:p>966,363<text:s/></text:p>
          </table:table-cell>
          <table:table-cell office:value-type="float" office:value="7.260798517430031E-2" table:style-name="ce139">
            <text:p>0.07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966363" table:style-name="ce138">
            <text:p>966,363<text:s/></text:p>
          </table:table-cell>
          <table:table-cell office:value-type="float" office:value="15.539015775341996" table:style-name="ce140">
            <text:p>15.54<text:s/></text:p>
          </table:table-cell>
          <table:table-cell office:value-type="float" office:value="0" table:formula="msoxl:='G:\106年附屬單位決算1070613\106非營業作業基金決算\[附屬單位決算資料庫(非營業).xls]105決算'!$D14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投融資業務成本</text:p>
          </table:table-cell>
          <table:table-cell office:value-type="float" office:value="686010229" table:style-name="ce138">
            <text:p>686,010,229<text:s/></text:p>
          </table:table-cell>
          <table:table-cell office:value-type="float" office:value="51.543592352615278" table:style-name="ce139">
            <text:p>51.54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686010229" table:style-name="ce138">
            <text:p>686,010,229<text:s/></text:p>
          </table:table-cell>
          <table:table-cell office:value-type="float" office:value="60.183733408298338" table:style-name="ce139">
            <text:p>60.18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5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醫療成本</text:p>
          </table:table-cell>
          <table:table-cell office:value-type="float" office:value="69786897" table:style-name="ce138">
            <text:p>69,786,897<text:s/></text:p>
          </table:table-cell>
          <table:table-cell office:value-type="float" office:value="5.2434602553454788" table:style-name="ce139">
            <text:p>5.24<text:s/></text:p>
          </table:table-cell>
          <table:table-cell office:value-type="float" office:value="69786897" table:style-name="ce138">
            <text:p>69,786,897<text:s/></text:p>
          </table:table-cell>
          <table:table-cell office:value-type="float" office:value="102.09486651384087" table:style-name="ce139">
            <text:p>102.09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6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出租資產成本</text:p>
          </table:table-cell>
          <table:table-cell office:value-type="float" office:value="378383" table:style-name="ce138">
            <text:p>378,383<text:s/></text:p>
          </table:table-cell>
          <table:table-cell office:value-type="float" office:value="2.842992462895131E-2" table:style-name="ce139">
            <text:p>0.03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378383" table:style-name="ce138">
            <text:p>378,383<text:s/></text:p>
          </table:table-cell>
          <table:table-cell office:value-type="float" office:value="6.0843589894493375" table:style-name="ce140">
            <text:p>6.08<text:s/></text:p>
          </table:table-cell>
          <table:table-cell office:value-type="float" office:value="0" table:formula="msoxl:='G:\106年附屬單位決算1070613\106非營業作業基金決算\[附屬單位決算資料庫(非營業).xls]105決算'!$D17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其他業務成本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8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行銷及業務費用</text:p>
          </table:table-cell>
          <table:table-cell office:value-type="float" office:value="13740017" table:style-name="ce138">
            <text:p>13,740,017<text:s/></text:p>
          </table:table-cell>
          <table:table-cell office:value-type="float" office:value="1.0323604594035929" table:style-name="ce139">
            <text:p>1.03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46347" table:style-name="ce208">
            <text:p>46,347<text:s/></text:p>
          </table:table-cell>
          <table:table-cell office:value-type="float" office:value="2.3475357889421122" table:style-name="ce139">
            <text:p>2.35<text:s/></text:p>
          </table:table-cell>
          <table:table-cell office:value-type="float" office:value="13693670" table:style-name="ce138">
            <text:p>13,693,670<text:s/></text:p>
          </table:table-cell>
          <table:table-cell office:value-type="float" office:value="11.957023741070742" table:style-name="ce139">
            <text:p>11.96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19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142">
            <text:p><text:s text:c="2"/>管理及總務費用</text:p>
          </table:table-cell>
          <table:table-cell office:value-type="float" office:value="91580678" table:style-name="ce138">
            <text:p>91,580,678<text:s/></text:p>
          </table:table-cell>
          <table:table-cell office:value-type="float" office:value="6.880942782863551" table:style-name="ce139">
            <text:p>6.88<text:s/></text:p>
          </table:table-cell>
          <table:table-cell office:value-type="float" office:value="2116294" table:style-name="ce138">
            <text:p>2,116,294<text:s/></text:p>
          </table:table-cell>
          <table:table-cell office:value-type="float" office:value="3.0960361145451465" table:style-name="ce139">
            <text:p>3.10<text:s/></text:p>
          </table:table-cell>
          <table:table-cell office:value-type="float" office:value="3875200" table:style-name="ce138">
            <text:p>3,875,200<text:s/></text:p>
          </table:table-cell>
          <table:table-cell office:value-type="float" office:value="0.33997161244054525" table:style-name="ce139">
            <text:p>0.34<text:s/></text:p>
          </table:table-cell>
          <table:table-cell office:value-type="float" office:value="36779" table:style-name="ce208">
            <text:p>36,779<text:s/></text:p>
          </table:table-cell>
          <table:table-cell office:value-type="float" office:value="1.8629041530520192" table:style-name="ce139">
            <text:p>1.86<text:s/></text:p>
          </table:table-cell>
          <table:table-cell office:value-type="float" office:value="83923802" table:style-name="ce138">
            <text:p>83,923,802<text:s/></text:p>
          </table:table-cell>
          <table:table-cell office:value-type="float" office:value="73.280493319535239" table:style-name="ce139">
            <text:p>73.28<text:s/></text:p>
          </table:table-cell>
          <table:table-cell office:value-type="float" office:value="1628603" table:style-name="ce138">
            <text:p>1,628,603<text:s/></text:p>
          </table:table-cell>
          <table:table-cell office:value-type="float" office:value="26.187765579569273" table:style-name="ce140">
            <text:p>26.19<text:s/></text:p>
          </table:table-cell>
          <table:table-cell office:value-type="float" office:value="0" table:formula="msoxl:='G:\106年附屬單位決算1070613\106非營業作業基金決算\[附屬單位決算資料庫(非營業).xls]105決算'!$D20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142">
            <text:p><text:s text:c="2"/>研究發展及訓練費用</text:p>
          </table:table-cell>
          <table:table-cell office:value-type="float" office:value="318958" table:style-name="ce138">
            <text:p>318,958<text:s/></text:p>
          </table:table-cell>
          <table:table-cell office:value-type="float" office:value="2.3965008734010383E-2" table:style-name="ce139">
            <text:p>0.02<text:s/></text:p>
          </table:table-cell>
          <table:table-cell office:value-type="float" office:value="318958" table:style-name="ce138">
            <text:p>318,958<text:s/></text:p>
          </table:table-cell>
          <table:table-cell office:value-type="float" office:value="0.46662017991030114" table:style-name="ce139">
            <text:p>0.47<text:s/></text:p>
          </table:table-cell>
          <table:table-cell office:value-type="float" office:value="0" table:style-name="ce138">
            <text:p>0<text:s/></text:p>
          </table:table-cell>
          <table:table-cell table:style-name="ce139"/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21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142">
            <text:p><text:s text:c="2"/>其他業務費用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22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業務賸餘(短絀─)</text:p>
          </table:table-cell>
          <table:table-cell office:value-type="float" office:value="468150600" table:style-name="ce138">
            <text:p>468,150,600<text:s/></text:p>
          </table:table-cell>
          <table:table-cell office:value-type="float" office:value="35.174641231234837" table:style-name="ce139">
            <text:p>35.17<text:s/></text:p>
          </table:table-cell>
          <table:table-cell office:value-type="float" office:value="-3867197" table:style-name="ce138">
            <text:p>-3,867,197<text:s/></text:p>
          </table:table-cell>
          <table:table-cell office:value-type="float" office:value="-5.657522808296318" table:style-name="ce139">
            <text:p>-5.66<text:s/></text:p>
          </table:table-cell>
          <table:table-cell office:value-type="float" office:value="449974447" table:style-name="ce138">
            <text:p>449,974,447<text:s/></text:p>
          </table:table-cell>
          <table:table-cell office:value-type="float" office:value="39.47629497926112" table:style-name="ce139">
            <text:p>39.48<text:s/></text:p>
          </table:table-cell>
          <table:table-cell office:value-type="float" office:value="1891157" table:style-name="ce208">
            <text:p>1,891,157<text:s/></text:p>
          </table:table-cell>
          <table:table-cell office:value-type="float" office:value="95.789560058005875" table:style-name="ce139">
            <text:p>95.79<text:s/></text:p>
          </table:table-cell>
          <table:table-cell office:value-type="float" office:value="16906596" table:style-name="ce138">
            <text:p>16,906,596<text:s/></text:p>
          </table:table-cell>
          <table:table-cell office:value-type="float" office:value="14.762482939394014" table:style-name="ce139">
            <text:p>14.76<text:s/></text:p>
          </table:table-cell>
          <table:table-cell office:value-type="float" office:value="3245597" table:style-name="ce138">
            <text:p>3,245,597<text:s/></text:p>
          </table:table-cell>
          <table:table-cell office:value-type="float" office:value="52.188859655639398" table:style-name="ce140">
            <text:p>52.19<text:s/></text:p>
          </table:table-cell>
          <table:table-cell office:value-type="float" office:value="0" table:formula="msoxl:=N6-N14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業務外收入</text:p>
          </table:table-cell>
          <table:table-cell office:value-type="float" office:value="120577110" table:style-name="ce138">
            <text:p>120,577,110<text:s/></text:p>
          </table:table-cell>
          <table:table-cell office:value-type="float" office:value="9.059598737989738" table:style-name="ce139">
            <text:p>9.06<text:s/></text:p>
          </table:table-cell>
          <table:table-cell office:value-type="float" office:value="9874355" table:style-name="ce138">
            <text:p>9,874,355<text:s/></text:p>
          </table:table-cell>
          <table:table-cell office:value-type="float" office:value="14.445705411365076" table:style-name="ce139">
            <text:p>14.45<text:s/></text:p>
          </table:table-cell>
          <table:table-cell office:value-type="float" office:value="110544005" table:style-name="ce138">
            <text:p>110,544,005<text:s/></text:p>
          </table:table-cell>
          <table:table-cell office:value-type="float" office:value="9.6980345854370604" table:style-name="ce139">
            <text:p>9.70<text:s/></text:p>
          </table:table-cell>
          <table:table-cell office:value-type="float" office:value="6008" table:style-name="ce208">
            <text:p>6,008<text:s/></text:p>
          </table:table-cell>
          <table:table-cell office:value-type="float" office:value="0.30431300882396295" table:style-name="ce139">
            <text:p>0.30<text:s/></text:p>
          </table:table-cell>
          <table:table-cell office:value-type="float" office:value="143044" table:style-name="ce138">
            <text:p>143,044<text:s/></text:p>
          </table:table-cell>
          <table:table-cell office:value-type="float" office:value="0.12490300292162168" table:style-name="ce139">
            <text:p>0.12<text:s/></text:p>
          </table:table-cell>
          <table:table-cell office:value-type="float" office:value="9698" table:style-name="ce138">
            <text:p>9,698<text:s/></text:p>
          </table:table-cell>
          <table:table-cell office:value-type="float" office:value="0.15594282375180618" table:style-name="ce140">
            <text:p>0.16<text:s/></text:p>
          </table:table-cell>
          <table:table-cell office:value-type="float" office:value="0" table:formula="msoxl:=N27+N28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財務收入</text:p>
          </table:table-cell>
          <table:table-cell office:value-type="float" office:value="51558484" table:style-name="ce138">
            <text:p>51,558,484<text:s/></text:p>
          </table:table-cell>
          <table:table-cell office:value-type="float" office:value="3.8738627636627228" table:style-name="ce139">
            <text:p>3.87<text:s/></text:p>
          </table:table-cell>
          <table:table-cell office:value-type="float" office:value="213338" table:style-name="ce138">
            <text:p>213,338<text:s/></text:p>
          </table:table-cell>
          <table:table-cell office:value-type="float" office:value="0.31210321089831211" table:style-name="ce139">
            <text:p>0.31<text:s/></text:p>
          </table:table-cell>
          <table:table-cell office:value-type="float" office:value="51249065" table:style-name="ce138">
            <text:p>51,249,065<text:s/></text:p>
          </table:table-cell>
          <table:table-cell office:value-type="float" office:value="4.4960846573390567" table:style-name="ce139">
            <text:p>4.50<text:s/></text:p>
          </table:table-cell>
          <table:table-cell office:value-type="float" office:value="6008" table:style-name="ce208">
            <text:p>6,008<text:s/></text:p>
          </table:table-cell>
          <table:table-cell office:value-type="float" office:value="0.30431300882396295" table:style-name="ce139">
            <text:p>0.30<text:s/></text:p>
          </table:table-cell>
          <table:table-cell office:value-type="float" office:value="80375" table:style-name="ce138">
            <text:p>80,375<text:s/></text:p>
          </table:table-cell>
          <table:table-cell office:value-type="float" office:value="7.0181754284173697E-2" table:style-name="ce139">
            <text:p>0.07<text:s/></text:p>
          </table:table-cell>
          <table:table-cell office:value-type="float" office:value="9698" table:style-name="ce138">
            <text:p>9,698<text:s/></text:p>
          </table:table-cell>
          <table:table-cell office:value-type="float" office:value="0.15594282375180618" table:style-name="ce140">
            <text:p>0.16<text:s/></text:p>
          </table:table-cell>
          <table:table-cell office:value-type="float" office:value="0" table:formula="msoxl:='G:\106年附屬單位決算1070613\106非營業作業基金決算\[附屬單位決算資料庫(非營業).xls]105決算'!$D25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其他業務外收入</text:p>
          </table:table-cell>
          <table:table-cell office:value-type="float" office:value="69018626" table:style-name="ce138">
            <text:p>69,018,626<text:s/></text:p>
          </table:table-cell>
          <table:table-cell office:value-type="float" office:value="5.1857359743270148" table:style-name="ce139">
            <text:p>5.19<text:s/></text:p>
          </table:table-cell>
          <table:table-cell office:value-type="float" office:value="9661017" table:style-name="ce138">
            <text:p>9,661,017<text:s/></text:p>
          </table:table-cell>
          <table:table-cell office:value-type="float" office:value="14.133602200466763" table:style-name="ce139">
            <text:p>14.13<text:s/></text:p>
          </table:table-cell>
          <table:table-cell office:value-type="float" office:value="59294940" table:style-name="ce138">
            <text:p>59,294,940<text:s/></text:p>
          </table:table-cell>
          <table:table-cell office:value-type="float" office:value="5.2019499280980046" table:style-name="ce139">
            <text:p>5.20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62669" table:style-name="ce138">
            <text:p>62,669<text:s/></text:p>
          </table:table-cell>
          <table:table-cell office:value-type="float" office:value="5.4721248637447983E-2" table:style-name="ce139">
            <text:p>0.05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26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業務外費用</text:p>
          </table:table-cell>
          <table:table-cell office:value-type="float" office:value="116093925" table:style-name="ce138">
            <text:p>116,093,925<text:s/></text:p>
          </table:table-cell>
          <table:table-cell office:value-type="float" office:value="8.7227532358195958" table:style-name="ce139">
            <text:p>8.72<text:s/></text:p>
          </table:table-cell>
          <table:table-cell office:value-type="float" office:value="51676" table:style-name="ce138">
            <text:p>51,676<text:s/></text:p>
          </table:table-cell>
          <table:table-cell office:value-type="float" office:value="7.5599497165911259E-2" table:style-name="ce139">
            <text:p>0.08<text:s/></text:p>
          </table:table-cell>
          <table:table-cell office:value-type="float" office:value="115766400" table:style-name="ce138">
            <text:p>115,766,400<text:s/></text:p>
          </table:table-cell>
          <table:table-cell office:value-type="float" office:value="10.156195725236669" table:style-name="ce139">
            <text:p>10.16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275849" table:style-name="ce138">
            <text:p>275,849<text:s/></text:p>
          </table:table-cell>
          <table:table-cell office:value-type="float" office:value="0.24086552706108905" table:style-name="ce139">
            <text:p>0.24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N30+N31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財務費用</text:p>
          </table:table-cell>
          <table:table-cell office:value-type="float" office:value="275849" table:style-name="ce138">
            <text:p>275,849<text:s/></text:p>
          </table:table-cell>
          <table:table-cell office:value-type="float" office:value="2.0726000583989209E-2" table:style-name="ce139">
            <text:p>0.02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275849" table:style-name="ce138">
            <text:p>275,849<text:s/></text:p>
          </table:table-cell>
          <table:table-cell office:value-type="float" office:value="0.24086552706108905" table:style-name="ce139">
            <text:p>0.24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28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<text:s text:c="2"/>其他業務外費用</text:p>
          </table:table-cell>
          <table:table-cell office:value-type="float" office:value="115818076" table:style-name="ce138">
            <text:p>115,818,076<text:s/></text:p>
          </table:table-cell>
          <table:table-cell office:value-type="float" office:value="8.7020272352356063" table:style-name="ce139">
            <text:p>8.70<text:s/></text:p>
          </table:table-cell>
          <table:table-cell office:value-type="float" office:value="51676" table:style-name="ce138">
            <text:p>51,676<text:s/></text:p>
          </table:table-cell>
          <table:table-cell office:value-type="float" office:value="7.5599497165911259E-2" table:style-name="ce139">
            <text:p>0.08<text:s/></text:p>
          </table:table-cell>
          <table:table-cell office:value-type="float" office:value="115766400" table:style-name="ce138">
            <text:p>115,766,400<text:s/></text:p>
          </table:table-cell>
          <table:table-cell office:value-type="float" office:value="10.156195725236669" table:style-name="ce139">
            <text:p>10.16<text:s/></text:p>
          </table:table-cell>
          <table:table-cell office:value-type="float" office:value="0" table:style-name="ce20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39">
            <text:p>0.00<text:s/></text:p>
          </table:table-cell>
          <table:table-cell office:value-type="float" office:value="0" table:style-name="ce138">
            <text:p>0<text:s/></text:p>
          </table:table-cell>
          <table:table-cell office:value-type="float" office:value="0" table:style-name="ce140">
            <text:p>0.00<text:s/></text:p>
          </table:table-cell>
          <table:table-cell office:value-type="float" office:value="0" table:formula="msoxl:='G:\106年附屬單位決算1070613\106非營業作業基金決算\[附屬單位決算資料庫(非營業).xls]105決算'!$D29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07">
            <text:p>業務外賸餘（短絀─)<text:s/></text:p>
          </table:table-cell>
          <table:table-cell office:value-type="float" office:value="4483185" table:style-name="ce138">
            <text:p>4,483,185<text:s/></text:p>
          </table:table-cell>
          <table:table-cell office:value-type="float" office:value="0.33684550217014259" table:style-name="ce139">
            <text:p>0.34<text:s/></text:p>
          </table:table-cell>
          <table:table-cell office:value-type="float" office:value="9822679" table:style-name="ce138">
            <text:p>9,822,679<text:s/></text:p>
          </table:table-cell>
          <table:table-cell office:value-type="float" office:value="14.370105914199163" table:style-name="ce139">
            <text:p>14.37<text:s/></text:p>
          </table:table-cell>
          <table:table-cell office:value-type="float" office:value="-5222395" table:style-name="ce138">
            <text:p>-5,222,395<text:s/></text:p>
          </table:table-cell>
          <table:table-cell office:value-type="float" office:value="-0.45816113979960815" table:style-name="ce139">
            <text:p>-0.46<text:s/></text:p>
          </table:table-cell>
          <table:table-cell office:value-type="float" office:value="6008" table:style-name="ce208">
            <text:p>6,008<text:s/></text:p>
          </table:table-cell>
          <table:table-cell office:value-type="float" office:value="0.30431300882396295" table:style-name="ce139">
            <text:p>0.30<text:s/></text:p>
          </table:table-cell>
          <table:table-cell office:value-type="float" office:value="-132805" table:style-name="ce138">
            <text:p>-132,805<text:s/></text:p>
          </table:table-cell>
          <table:table-cell office:value-type="float" office:value="-0.11596252413946734" table:style-name="ce139">
            <text:p>-0.12<text:s/></text:p>
          </table:table-cell>
          <table:table-cell office:value-type="float" office:value="9698" table:style-name="ce138">
            <text:p>9,698<text:s/></text:p>
          </table:table-cell>
          <table:table-cell office:value-type="float" office:value="0.15594282375180618" table:style-name="ce140">
            <text:p>0.16<text:s/></text:p>
          </table:table-cell>
          <table:table-cell office:value-type="float" office:value="0" table:formula="msoxl:=N26-N29" table:style-name="ce209">
            <text:p>0<text:s/></text:p>
          </table:table-cell>
          <table:table-cell table:style-name="ce140"/>
          <table:table-cell table:number-columns-repeated="16369"/>
        </table:table-row>
        <table:table-row table:style-name="ro12">
          <table:table-cell office:value-type="string" table:style-name="ce210">
            <text:p>本期賸餘（短絀─）</text:p>
          </table:table-cell>
          <table:table-cell office:value-type="float" office:value="472633785" table:style-name="ce145">
            <text:p>472,633,785<text:s/></text:p>
          </table:table-cell>
          <table:table-cell office:value-type="float" office:value="35.511486733404979" table:style-name="ce146">
            <text:p>35.51<text:s/></text:p>
          </table:table-cell>
          <table:table-cell office:value-type="float" office:value="5955482" table:style-name="ce145">
            <text:p>5,955,482<text:s/></text:p>
          </table:table-cell>
          <table:table-cell office:value-type="float" office:value="8.712583105902846" table:style-name="ce146">
            <text:p>8.71<text:s/></text:p>
          </table:table-cell>
          <table:table-cell office:value-type="float" office:value="444752052" table:style-name="ce145">
            <text:p>444,752,052<text:s/></text:p>
          </table:table-cell>
          <table:table-cell office:value-type="float" office:value="39.018133839461512" table:style-name="ce211">
            <text:p>39.02<text:s/></text:p>
          </table:table-cell>
          <table:table-cell office:value-type="float" office:value="1897165" table:style-name="ce212">
            <text:p>1,897,165<text:s/></text:p>
          </table:table-cell>
          <table:table-cell office:value-type="float" office:value="96.093873066829829" table:style-name="ce146">
            <text:p>96.09<text:s/></text:p>
          </table:table-cell>
          <table:table-cell office:value-type="float" office:value="16773791" table:style-name="ce145">
            <text:p>16,773,791<text:s/></text:p>
          </table:table-cell>
          <table:table-cell office:value-type="float" office:value="14.646520415254546" table:style-name="ce146">
            <text:p>14.65<text:s/></text:p>
          </table:table-cell>
          <table:table-cell office:value-type="float" office:value="3255295" table:style-name="ce145">
            <text:p>3,255,295<text:s/></text:p>
          </table:table-cell>
          <table:table-cell office:value-type="float" office:value="52.344802479391205" table:style-name="ce213">
            <text:p>52.34<text:s/></text:p>
          </table:table-cell>
          <table:table-cell office:value-type="float" office:value="0" table:formula="msoxl:=N25+N32" table:style-name="ce214">
            <text:p>0<text:s/></text:p>
          </table:table-cell>
          <table:table-cell table:style-name="ce213"/>
          <table:table-cell table:number-columns-repeated="16369"/>
        </table:table-row>
        <table:table-row table:style-name="ro6">
          <table:table-cell table:number-columns-repeated="2" table:style-name="ce192"/>
          <table:table-cell table:style-name="ce215"/>
          <table:table-cell table:style-name="ce192"/>
          <table:table-cell table:style-name="ce216"/>
          <table:table-cell table:style-name="ce217"/>
          <table:table-cell table:style-name="ce215"/>
          <table:table-cell table:style-name="ce192"/>
          <table:table-cell table:style-name="ce215"/>
          <table:table-cell table:number-columns-repeated="2" table:style-name="ce162"/>
          <table:table-cell table:number-columns-repeated="2" table:style-name="ce218"/>
          <table:table-cell table:number-columns-repeated="16371" table:style-name="ce162"/>
        </table:table-row>
        <table:table-row table:number-rows-repeated="1048542" table:style-name="ro6">
          <table:table-cell table:number-columns-repeated="16384"/>
        </table:table-row>
      </table:table>
      <table:table table:name="基金來源用途綜計表" table:style-name="ta4">
        <table:table-column table:style-name="co14" table:default-cell-style-name="ce5"/>
        <table:table-column table:style-name="co11" table:number-columns-repeated="2" table:default-cell-style-name="ce5"/>
        <table:table-column table:style-name="co15" table:default-cell-style-name="ce5"/>
        <table:table-column table:style-name="co11" table:number-columns-repeated="2" table:default-cell-style-name="ce5"/>
        <table:table-column table:style-name="co2" table:number-columns-repeated="5" table:default-cell-style-name="ce5"/>
        <table:table-column table:style-name="co16" table:default-cell-style-name="ce5"/>
        <table:table-column table:style-name="co2" table:default-cell-style-name="ce5"/>
        <table:table-column table:style-name="co17" table:number-columns-repeated="16371" table:default-cell-style-name="ce5"/>
        <table:table-row table:style-name="ro16">
          <table:table-cell table:number-columns-repeated="3" table:style-name="ce1"/>
          <table:table-cell table:style-name="ce2"/>
          <table:table-cell office:value-type="string" table:number-columns-spanned="2" table:number-rows-spanned="1" table:style-name="ce3">
            <text:p>新竹縣附屬</text:p>
          </table:table-cell>
          <table:covered-table-cell/>
          <table:table-cell office:value-type="string" table:style-name="ce4">
            <text:p>單位決算</text:p>
          </table:table-cell>
          <table:table-cell table:number-columns-repeated="6" table:style-name="ce1"/>
          <table:table-cell table:number-columns-repeated="16371"/>
        </table:table-row>
        <table:table-row table:style-name="ro3">
          <table:table-cell table:style-name="ce6"/>
          <table:table-cell table:number-columns-repeated="2" table:style-name="ce7"/>
          <table:table-cell office:value-type="string" table:number-columns-spanned="3" table:number-rows-spanned="1" table:style-name="ce8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9">
            <text:p>、用途及餘絀綜計表</text:p>
          </table:table-cell>
          <table:covered-table-cell table:number-columns-repeated="2"/>
          <table:table-cell table:number-columns-repeated="4" table:style-name="ce7"/>
          <table:table-cell table:number-columns-repeated="16371"/>
        </table:table-row>
        <table:table-row table:style-name="ro17">
          <table:table-cell table:style-name="ce10"/>
          <table:table-cell table:number-columns-repeated="2" table:style-name="ce5"/>
          <table:table-cell table:style-name="ce11"/>
          <table:table-cell office:value-type="string" table:number-columns-spanned="2" table:number-rows-spanned="1" table:style-name="ce12">
            <text:p>中 華 民 國</text:p>
          </table:table-cell>
          <table:covered-table-cell/>
          <table:table-cell office:value-type="string" table:number-columns-spanned="2" table:number-rows-spanned="1" table:style-name="ce13">
            <text:p>106 年 度</text:p>
          </table:table-cell>
          <table:covered-table-cell/>
          <table:table-cell table:style-name="ce15"/>
          <table:table-cell table:number-columns-repeated="3" table:style-name="ce5"/>
          <table:table-cell office:value-type="string" table:style-name="ce11">
            <text:p>單位：新臺幣元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16">
            <text:p>基金別</text:p>
          </table:table-cell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17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17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18">
            <text:p>期初基金餘額</text:p>
          </table:table-cell>
          <table:table-cell office:value-type="string" table:number-columns-spanned="1" table:number-rows-spanned="2" table:style-name="ce18">
            <text:p>解繳公庫</text:p>
          </table:table-cell>
          <table:table-cell office:value-type="string" table:number-columns-spanned="1" table:number-rows-spanned="2" table:style-name="ce20">
            <text:p>期末基金餘額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22">
            <text:p>基金來源</text:p>
          </table:table-cell>
          <table:table-cell office:value-type="string" table:style-name="ce22">
            <text:p>基金用途</text:p>
          </table:table-cell>
          <table:table-cell office:value-type="string" table:style-name="ce23">
            <text:p>本期賸餘</text:p>
            <text:p>（短絀-）</text:p>
          </table:table-cell>
          <table:table-cell office:value-type="string" table:style-name="ce22">
            <text:p>基金來源</text:p>
          </table:table-cell>
          <table:table-cell office:value-type="string" table:style-name="ce22">
            <text:p>基金用途</text:p>
          </table:table-cell>
          <table:table-cell office:value-type="string" table:style-name="ce23">
            <text:p>本期賸餘</text:p>
            <text:p>（短絀-）</text:p>
          </table:table-cell>
          <table:table-cell office:value-type="string" table:style-name="ce22">
            <text:p>基金來源</text:p>
          </table:table-cell>
          <table:table-cell office:value-type="string" table:style-name="ce22">
            <text:p>基金用途</text:p>
          </table:table-cell>
          <table:table-cell office:value-type="string" table:style-name="ce23">
            <text:p>本期賸餘</text:p>
            <text:p>（短絀-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style-name="ce27">
            <text:p>新竹縣政府社會處主管</text:p>
          </table:table-cell>
          <table:table-cell table:number-columns-repeated="5" table:style-name="ce28"/>
          <table:table-cell table:number-columns-repeated="4" table:style-name="ce29"/>
          <table:table-cell table:style-name="ce28"/>
          <table:table-cell table:style-name="ce30"/>
          <table:table-cell table:style-name="ce31"/>
          <table:table-cell table:number-columns-repeated="16371"/>
        </table:table-row>
        <table:table-row table:style-name="ro19">
          <table:table-cell office:value-type="string" table:style-name="ce32">
            <text:p><text:s text:c="2"/>新竹縣公益彩券盈餘分配基金</text:p>
          </table:table-cell>
          <table:table-cell office:value-type="float" office:value="255915000" table:style-name="ce33">
            <text:p>255,915,000<text:s/></text:p>
          </table:table-cell>
          <table:table-cell office:value-type="float" office:value="401219000" table:style-name="ce33">
            <text:p>401,219,000<text:s/></text:p>
          </table:table-cell>
          <table:table-cell office:value-type="float" office:value="-145304000" table:style-name="ce33">
            <text:p>-145,304,000<text:s/></text:p>
          </table:table-cell>
          <table:table-cell office:value-type="float" office:value="404944351" table:style-name="ce33">
            <text:p>404,944,351<text:s/></text:p>
          </table:table-cell>
          <table:table-cell office:value-type="float" office:value="354703673" table:style-name="ce33">
            <text:p>354,703,673<text:s/></text:p>
          </table:table-cell>
          <table:table-cell office:value-type="float" office:value="50240678" table:style-name="ce33">
            <text:p>50,240,678<text:s/></text:p>
          </table:table-cell>
          <table:table-cell office:value-type="float" office:value="149029351" table:style-name="ce33">
            <text:p>149,029,351<text:s/></text:p>
          </table:table-cell>
          <table:table-cell office:value-type="float" office:value="-46515327" table:style-name="ce33">
            <text:p>-46,515,327<text:s/></text:p>
          </table:table-cell>
          <table:table-cell office:value-type="float" office:value="195544678" table:style-name="ce33">
            <text:p>195,544,678<text:s/></text:p>
          </table:table-cell>
          <table:table-cell office:value-type="float" office:value="660460788" table:style-name="ce33">
            <text:p>660,460,78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10701466" table:style-name="ce35">
            <text:p>710,701,466<text:s/></text:p>
          </table:table-cell>
          <table:table-cell table:number-columns-repeated="16371"/>
        </table:table-row>
        <table:table-row table:style-name="ro19">
          <table:table-cell office:value-type="string" table:style-name="ce32">
            <text:p>新竹縣政府環境保護局主管</text:p>
          </table:table-cell>
          <table:table-cell table:number-columns-repeated="10" table:style-name="ce33"/>
          <table:table-cell table:style-name="ce34"/>
          <table:table-cell table:style-name="ce35"/>
          <table:table-cell table:number-columns-repeated="16371"/>
        </table:table-row>
        <table:table-row table:style-name="ro19">
          <table:table-cell office:value-type="string" table:style-name="ce32">
            <text:p><text:s text:c="2"/>新竹縣環境污染防制基金</text:p>
          </table:table-cell>
          <table:table-cell office:value-type="float" office:value="180631000" table:style-name="ce33">
            <text:p>180,631,000<text:s/></text:p>
          </table:table-cell>
          <table:table-cell office:value-type="float" office:value="211651000" table:style-name="ce33">
            <text:p>211,651,000<text:s/></text:p>
          </table:table-cell>
          <table:table-cell office:value-type="float" office:value="-31020000" table:style-name="ce33">
            <text:p>-31,020,000<text:s/></text:p>
          </table:table-cell>
          <table:table-cell office:value-type="float" office:value="251776289" table:style-name="ce33">
            <text:p>251,776,289<text:s/></text:p>
          </table:table-cell>
          <table:table-cell office:value-type="float" office:value="208599167" table:style-name="ce33">
            <text:p>208,599,167<text:s/></text:p>
          </table:table-cell>
          <table:table-cell office:value-type="float" office:value="43177122" table:style-name="ce33">
            <text:p>43,177,122<text:s/></text:p>
          </table:table-cell>
          <table:table-cell office:value-type="float" office:value="71145289" table:style-name="ce33">
            <text:p>71,145,289<text:s/></text:p>
          </table:table-cell>
          <table:table-cell office:value-type="float" office:value="-3051833" table:style-name="ce33">
            <text:p>-3,051,833<text:s/></text:p>
          </table:table-cell>
          <table:table-cell office:value-type="float" office:value="74197122" table:style-name="ce33">
            <text:p>74,197,122<text:s/></text:p>
          </table:table-cell>
          <table:table-cell office:value-type="float" office:value="399140139" table:style-name="ce33">
            <text:p>399,140,139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42317261" table:style-name="ce35">
            <text:p>442,317,261<text:s/></text:p>
          </table:table-cell>
          <table:table-cell table:number-columns-repeated="16371"/>
        </table:table-row>
        <table:table-row table:style-name="ro19">
          <table:table-cell office:value-type="string" table:style-name="ce36">
            <text:p>新竹縣政府農業處主管</text:p>
          </table:table-cell>
          <table:table-cell table:number-columns-repeated="10" table:style-name="ce37"/>
          <table:table-cell table:style-name="ce38"/>
          <table:table-cell table:style-name="ce39"/>
          <table:table-cell table:number-columns-repeated="16371" table:style-name="ce40"/>
        </table:table-row>
        <table:table-row table:style-name="ro19">
          <table:table-cell office:value-type="string" table:style-name="ce36">
            <text:p><text:s text:c="2"/>新竹縣政府農業發展基金</text:p>
          </table:table-cell>
          <table:table-cell office:value-type="float" office:value="26700000" table:style-name="ce37">
            <text:p>26,700,000<text:s/></text:p>
          </table:table-cell>
          <table:table-cell office:value-type="float" office:value="26529000" table:style-name="ce37">
            <text:p>26,529,000<text:s/></text:p>
          </table:table-cell>
          <table:table-cell office:value-type="float" office:value="171000" table:style-name="ce37">
            <text:p>171,000<text:s/></text:p>
          </table:table-cell>
          <table:table-cell office:value-type="float" office:value="14427686" table:style-name="ce37">
            <text:p>14,427,686<text:s/></text:p>
          </table:table-cell>
          <table:table-cell office:value-type="float" office:value="13097414" table:style-name="ce37">
            <text:p>13,097,414<text:s/></text:p>
          </table:table-cell>
          <table:table-cell office:value-type="float" office:value="1330272" table:style-name="ce37">
            <text:p>1,330,272<text:s/></text:p>
          </table:table-cell>
          <table:table-cell office:value-type="float" office:value="-12272314" table:style-name="ce37">
            <text:p>-12,272,314<text:s/></text:p>
          </table:table-cell>
          <table:table-cell office:value-type="float" office:value="-13431586" table:style-name="ce37">
            <text:p>-13,431,586<text:s/></text:p>
          </table:table-cell>
          <table:table-cell office:value-type="float" office:value="1159272" table:style-name="ce37">
            <text:p>1,159,272<text:s/></text:p>
          </table:table-cell>
          <table:table-cell office:value-type="float" office:value="80947214" table:style-name="ce37">
            <text:p>80,947,214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2277486" table:style-name="ce39">
            <text:p>82,277,486<text:s/></text:p>
          </table:table-cell>
          <table:table-cell table:number-columns-repeated="16371" table:style-name="ce40"/>
        </table:table-row>
        <table:table-row table:style-name="ro19">
          <table:table-cell office:value-type="string" table:style-name="ce36">
            <text:p>新竹縣政府勞工處主管</text:p>
          </table:table-cell>
          <table:table-cell table:number-columns-repeated="10" table:style-name="ce41"/>
          <table:table-cell table:style-name="ce42"/>
          <table:table-cell table:style-name="ce43"/>
          <table:table-cell table:number-columns-repeated="16371" table:style-name="ce40"/>
        </table:table-row>
        <table:table-row table:style-name="ro19">
          <table:table-cell office:value-type="string" table:style-name="ce36">
            <text:p><text:s text:c="2"/>新竹縣身心障礙者就業基金</text:p>
          </table:table-cell>
          <table:table-cell office:value-type="float" office:value="28675000" table:style-name="ce41">
            <text:p>28,675,000<text:s/></text:p>
          </table:table-cell>
          <table:table-cell office:value-type="float" office:value="36303000" table:style-name="ce41">
            <text:p>36,303,000<text:s/></text:p>
          </table:table-cell>
          <table:table-cell office:value-type="float" office:value="-7628000" table:style-name="ce41">
            <text:p>-7,628,000<text:s/></text:p>
          </table:table-cell>
          <table:table-cell office:value-type="float" office:value="29319600" table:style-name="ce41">
            <text:p>29,319,600<text:s/></text:p>
          </table:table-cell>
          <table:table-cell office:value-type="float" office:value="34966225" table:style-name="ce41">
            <text:p>34,966,225<text:s/></text:p>
          </table:table-cell>
          <table:table-cell office:value-type="float" office:value="-5646625" table:style-name="ce41">
            <text:p>-5,646,625<text:s/></text:p>
          </table:table-cell>
          <table:table-cell office:value-type="float" office:value="644600" table:style-name="ce41">
            <text:p>644,600<text:s/></text:p>
          </table:table-cell>
          <table:table-cell office:value-type="float" office:value="-1336775" table:style-name="ce41">
            <text:p>-1,336,775<text:s/></text:p>
          </table:table-cell>
          <table:table-cell office:value-type="float" office:value="1981375" table:style-name="ce41">
            <text:p>1,981,375<text:s/></text:p>
          </table:table-cell>
          <table:table-cell office:value-type="float" office:value="628371042" table:style-name="ce41">
            <text:p>628,371,04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22724417" table:style-name="ce43">
            <text:p>622,724,417<text:s/></text:p>
          </table:table-cell>
          <table:table-cell table:number-columns-repeated="16371" table:style-name="ce40"/>
        </table:table-row>
        <table:table-row table:style-name="ro19">
          <table:table-cell office:value-type="string" table:style-name="ce36">
            <text:p>新竹縣政府教育處主管</text:p>
          </table:table-cell>
          <table:table-cell table:number-columns-repeated="10" table:style-name="ce41"/>
          <table:table-cell table:style-name="ce42"/>
          <table:table-cell table:style-name="ce43"/>
          <table:table-cell table:number-columns-repeated="16371" table:style-name="ce40"/>
        </table:table-row>
        <table:table-row table:style-name="ro19">
          <table:table-cell office:value-type="string" table:style-name="ce36">
            <text:p><text:s text:c="2"/>新竹縣地方教育發展基金</text:p>
          </table:table-cell>
          <table:table-cell office:value-type="float" office:value="9842811000" table:style-name="ce41">
            <text:p>9,842,811,000<text:s/></text:p>
          </table:table-cell>
          <table:table-cell office:value-type="float" office:value="10863812000" table:style-name="ce41">
            <text:p>10,863,812,000<text:s/></text:p>
          </table:table-cell>
          <table:table-cell office:value-type="float" office:value="-1021001000" table:style-name="ce41">
            <text:p>-1,021,001,000<text:s/></text:p>
          </table:table-cell>
          <table:table-cell office:value-type="float" office:value="9633636503" table:style-name="ce41">
            <text:p>9,633,636,503<text:s/></text:p>
          </table:table-cell>
          <table:table-cell office:value-type="float" office:value="9314871921" table:style-name="ce41">
            <text:p>9,314,871,921<text:s/></text:p>
          </table:table-cell>
          <table:table-cell office:value-type="float" office:value="318764582" table:style-name="ce41">
            <text:p>318,764,582<text:s/></text:p>
          </table:table-cell>
          <table:table-cell office:value-type="float" office:value="-209174497" table:style-name="ce41">
            <text:p>-209,174,497<text:s/></text:p>
          </table:table-cell>
          <table:table-cell office:value-type="float" office:value="-1548940079" table:style-name="ce41">
            <text:p>-1,548,940,079<text:s/></text:p>
          </table:table-cell>
          <table:table-cell office:value-type="float" office:value="1339765582" table:style-name="ce41">
            <text:p>1,339,765,582<text:s/></text:p>
          </table:table-cell>
          <table:table-cell office:value-type="float" office:value="4065870395" table:style-name="ce41">
            <text:p>4,065,870,395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384634977" table:style-name="ce43">
            <text:p>4,384,634,977<text:s/></text:p>
          </table:table-cell>
          <table:table-cell table:number-columns-repeated="16371" table:style-name="ce40"/>
        </table:table-row>
        <table:table-row table:number-rows-repeated="2" table:style-name="ro19">
          <table:table-cell table:style-name="ce32"/>
          <table:table-cell table:number-columns-repeated="10" table:style-name="ce44"/>
          <table:table-cell table:style-name="ce45"/>
          <table:table-cell table:style-name="ce46"/>
          <table:table-cell table:number-columns-repeated="16371"/>
        </table:table-row>
        <table:table-row table:number-rows-repeated="6" table:style-name="ro19">
          <table:table-cell table:style-name="ce47"/>
          <table:table-cell table:number-columns-repeated="10" table:style-name="ce44"/>
          <table:table-cell table:style-name="ce45"/>
          <table:table-cell table:style-name="ce46"/>
          <table:table-cell table:number-columns-repeated="16371"/>
        </table:table-row>
        <table:table-row table:style-name="ro19">
          <table:table-cell office:value-type="string" table:style-name="ce48">
            <text:p>合 <text:s text:c="5"/>計</text:p>
          </table:table-cell>
          <table:table-cell office:value-type="float" office:value="10334732000" table:style-name="ce49">
            <text:p>10,334,732,000<text:s/></text:p>
          </table:table-cell>
          <table:table-cell office:value-type="float" office:value="11539514000" table:style-name="ce49">
            <text:p>11,539,514,000<text:s/></text:p>
          </table:table-cell>
          <table:table-cell office:value-type="float" office:value="-1204782000" table:style-name="ce49">
            <text:p>-1,204,782,000<text:s/></text:p>
          </table:table-cell>
          <table:table-cell office:value-type="float" office:value="10334104429" table:style-name="ce49">
            <text:p>10,334,104,429<text:s/></text:p>
          </table:table-cell>
          <table:table-cell office:value-type="float" office:value="9926238400" table:style-name="ce49">
            <text:p>9,926,238,400<text:s/></text:p>
          </table:table-cell>
          <table:table-cell office:value-type="float" office:value="407866029" table:style-name="ce49">
            <text:p>407,866,029<text:s/></text:p>
          </table:table-cell>
          <table:table-cell office:value-type="float" office:value="-627571" table:style-name="ce49">
            <text:p>-627,571<text:s/></text:p>
          </table:table-cell>
          <table:table-cell office:value-type="float" office:value="-1613275600" table:style-name="ce49">
            <text:p>-1,613,275,600<text:s/></text:p>
          </table:table-cell>
          <table:table-cell office:value-type="float" office:value="1612648029" table:style-name="ce49">
            <text:p>1,612,648,029<text:s/></text:p>
          </table:table-cell>
          <table:table-cell office:value-type="float" office:value="5834789578" table:style-name="ce49">
            <text:p>5,834,789,578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6242655607" table:style-name="ce50">
            <text:p>6,242,655,607<text:s/></text:p>
          </table:table-cell>
          <table:table-cell table:number-columns-repeated="16371"/>
        </table:table-row>
        <table:table-row table:number-rows-repeated="1048552" table:style-name="ro6">
          <table:table-cell table:number-columns-repeated="16384"/>
        </table:table-row>
      </table:table>
      <table:table table:name="'file:///I:/106年度非營業決算政事基金/政事基金決算表格.xls'#基金來源用途綜計表" table:style-name="ta5">
        <table:table-source xlink:href="file:///I:/106年度非營業決算政事基金/政事基金決算表格.xls" table:table-name="基金來源用途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現金流量表-依項目" table:style-name="ta5">
        <table:table-source xlink:href="file:///I:/106年度非營業決算政事基金/政事基金決算表格.xls" table:table-name="現金流量表-依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現金流量表-依基金" table:style-name="ta5">
        <table:table-source xlink:href="file:///I:/106年度非營業決算政事基金/政事基金決算表格.xls" table:table-name="現金流量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基金平衡表-依科目" table:style-name="ta5">
        <table:table-source xlink:href="file:///I:/106年度非營業決算政事基金/政事基金決算表格.xls" table:table-name="基金平衡表-依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基金平衡表-依基金" table:style-name="ta5">
        <table:table-source xlink:href="file:///I:/106年度非營業決算政事基金/政事基金決算表格.xls" table:table-name="基金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公彩10" table:style-name="ta5">
        <table:table-source xlink:href="file:///I:/106年度非營業決算政事基金/政事基金決算表格.xls" table:table-name="公彩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環汙11" table:style-name="ta5">
        <table:table-source xlink:href="file:///I:/106年度非營業決算政事基金/政事基金決算表格.xls" table:table-name="環汙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農發12" table:style-name="ta5">
        <table:table-source xlink:href="file:///I:/106年度非營業決算政事基金/政事基金決算表格.xls" table:table-name="農發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建築物13" table:style-name="ta5">
        <table:table-source xlink:href="file:///I:/106年度非營業決算政事基金/政事基金決算表格.xls" table:table-name="建築物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身障14" table:style-name="ta5">
        <table:table-source xlink:href="file:///I:/106年度非營業決算政事基金/政事基金決算表格.xls" table:table-name="身障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教育15" table:style-name="ta5">
        <table:table-source xlink:href="file:///I:/106年度非營業決算政事基金/政事基金決算表格.xls" table:table-name="教育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主業務分析表" table:style-name="ta5">
        <table:table-source xlink:href="file:///I:/106年度非營業決算政事基金/政事基金決算表格.xls" table:table-name="主業務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員工人數彙總表" table:style-name="ta5">
        <table:table-source xlink:href="file:///I:/106年度非營業決算政事基金/政事基金決算表格.xls" table:table-name="員工人數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用人費用彙總表(預)_" table:style-name="ta5">
        <table:table-source xlink:href="file:///I:/106年度非營業決算政事基金/政事基金決算表格.xls" table:table-name="用人費用彙總表(預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用人費用彙總表(決)_" table:style-name="ta5">
        <table:table-source xlink:href="file:///I:/106年度非營業決算政事基金/政事基金決算表格.xls" table:table-name="用人費用彙總表(決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購建固定資產計畫執行彙總表" table:style-name="ta5">
        <table:table-source xlink:href="file:///I:/106年度非營業決算政事基金/政事基金決算表格.xls" table:table-name="購建固定資產計畫執行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106年度非營業決算政事基金/政事基金決算表格.xls'#固定資產總表" table:style-name="ta5">
        <table:table-source xlink:href="file:///I:/106年度非營業決算政事基金/政事基金決算表格.xls" table:table-name="固定資產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營業損益表-收支" table:style-name="ta5">
        <table:table-source xlink:href="file:///G:/106年附屬單位決算1070613/106營業基金決算/附屬單位綜計表(營業)106.xls" table:table-name="營業損益表-收支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1392574000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G:/106年附屬單位決算1070613/106營業基金決算/附屬單位綜計表(營業)106.xls'#營業損益表-基金" table:style-name="ta5">
        <table:table-source xlink:href="file:///G:/106年附屬單位決算1070613/106營業基金決算/附屬單位綜計表(營業)106.xls" table:table-name="營業損益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盈虧表-撥補項目" table:style-name="ta5">
        <table:table-source xlink:href="file:///G:/106年附屬單位決算1070613/106營業基金決算/附屬單位綜計表(營業)106.xls" table:table-name="盈虧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盈撥表-基金" table:style-name="ta5">
        <table:table-source xlink:href="file:///G:/106年附屬單位決算1070613/106營業基金決算/附屬單位綜計表(營業)106.xls" table:table-name="盈撥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現金流量綜計表" table:style-name="ta5">
        <table:table-source xlink:href="file:///G:/106年附屬單位決算1070613/106營業基金決算/附屬單位綜計表(營業)106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現金流量-基金" table:style-name="ta5">
        <table:table-source xlink:href="file:///G:/106年附屬單位決算1070613/106營業基金決算/附屬單位綜計表(營業)106.xls" table:table-name="現金流量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資產負債綜計表" table:style-name="ta5">
        <table:table-source xlink:href="file:///G:/106年附屬單位決算1070613/106營業基金決算/附屬單位綜計表(營業)106.xls" table:table-name="資產負債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資產負債表-基金" table:style-name="ta5">
        <table:table-source xlink:href="file:///G:/106年附屬單位決算1070613/106營業基金決算/附屬單位綜計表(營業)106.xls" table:table-name="資產負債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營業基金決算/附屬單位綜計表(營業)106.xls'#意見表-瓦管1" table:style-name="ta5">
        <table:table-source xlink:href="file:///G:/106年附屬單位決算1070613/106營業基金決算/附屬單位綜計表(營業)106.xls" table:table-name="意見表-瓦管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519116222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/G:/106年附屬單位決算1070613/106營業基金決算/附屬單位綜計表(營業)106.xls'#意見表-肉品2" table:style-name="ta5">
        <table:table-source xlink:href="file:///G:/106年附屬單位決算1070613/106營業基金決算/附屬單位綜計表(營業)106.xls" table:table-name="意見表-肉品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59436955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/G:/106年附屬單位決算1070613/106營業基金決算/附屬單位綜計表(營業)106.xls'#意見表-地方產業3X" table:style-name="ta5">
        <table:table-source xlink:href="file:///G:/106年附屬單位決算1070613/106營業基金決算/附屬單位綜計表(營業)106.xls" table:table-name="意見表-地方產業3X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/G:/106年附屬單位決算1070613/106非營業作業基金決算/附屬單位決算資料庫(非營業).xls'#96決算" table:style-name="ta5">
        <table:table-source xlink:href="file:///G:/106年附屬單位決算1070613/106非營業作業基金決算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99預算" table:style-name="ta5">
        <table:table-source xlink:href="file:///G:/106年附屬單位決算1070613/106非營業作業基金決算/附屬單位決算資料庫(非營業).xls" table:table-name="99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99決算" table:style-name="ta5">
        <table:table-source xlink:href="file:///G:/106年附屬單位決算1070613/106非營業作業基金決算/附屬單位決算資料庫(非營業).xls" table:table-name="99決算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/G:/106年附屬單位決算1070613/106非營業作業基金決算/附屬單位決算資料庫(非營業).xls'#100預算" table:style-name="ta5">
        <table:table-source xlink:href="file:///G:/106年附屬單位決算1070613/106非營業作業基金決算/附屬單位決算資料庫(非營業)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0決算" table:style-name="ta5">
        <table:table-source xlink:href="file:///G:/106年附屬單位決算1070613/106非營業作業基金決算/附屬單位決算資料庫(非營業).xls" table:table-name="100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1預算" table:style-name="ta5">
        <table:table-source xlink:href="file:///G:/106年附屬單位決算1070613/106非營業作業基金決算/附屬單位決算資料庫(非營業)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1決算" table:style-name="ta5">
        <table:table-source xlink:href="file:///G:/106年附屬單位決算1070613/106非營業作業基金決算/附屬單位決算資料庫(非營業)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2預算" table:style-name="ta5">
        <table:table-source xlink:href="file:///G:/106年附屬單位決算1070613/106非營業作業基金決算/附屬單位決算資料庫(非營業)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2決算" table:style-name="ta5">
        <table:table-source xlink:href="file:///G:/106年附屬單位決算1070613/106非營業作業基金決算/附屬單位決算資料庫(非營業).xls" table:table-name="102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3預算" table:style-name="ta5">
        <table:table-source xlink:href="file:///G:/106年附屬單位決算1070613/106非營業作業基金決算/附屬單位決算資料庫(非營業).xls" table:table-name="103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3決算" table:style-name="ta5">
        <table:table-source xlink:href="file:///G:/106年附屬單位決算1070613/106非營業作業基金決算/附屬單位決算資料庫(非營業).xls" table:table-name="103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4預算" table:style-name="ta5">
        <table:table-source xlink:href="file:///G:/106年附屬單位決算1070613/106非營業作業基金決算/附屬單位決算資料庫(非營業).xls" table:table-name="104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4決算" table:style-name="ta5">
        <table:table-source xlink:href="file:///G:/106年附屬單位決算1070613/106非營業作業基金決算/附屬單位決算資料庫(非營業).xls" table:table-name="104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5預算" table:style-name="ta5">
        <table:table-source xlink:href="file:///G:/106年附屬單位決算1070613/106非營業作業基金決算/附屬單位決算資料庫(非營業).xls" table:table-name="105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106年附屬單位決算1070613/106非營業作業基金決算/附屬單位決算資料庫(非營業).xls'#105決算" table:style-name="ta5">
        <table:table-source xlink:href="file:///G:/106年附屬單位決算1070613/106非營業作業基金決算/附屬單位決算資料庫(非營業).xls" table:table-name="105決算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G:/106年附屬單位決算1070613/106非營業作業基金決算/附屬單位決算資料庫(非營業).xls'#106預算" table:style-name="ta5">
        <table:table-source xlink:href="file:///G:/106年附屬單位決算1070613/106非營業作業基金決算/附屬單位決算資料庫(非營業).xls" table:table-name="106預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0000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G:/106年附屬單位決算1070613/106非營業作業基金決算/附屬單位決算資料庫(非營業).xls'#106決算" table:style-name="ta5">
        <table:table-source xlink:href="file:///G:/106年附屬單位決算1070613/106非營業作業基金決算/附屬單位決算資料庫(非營業).xls" table:table-name="106決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974283"/>
          <table:table-cell table:number-columns-repeated="16375"/>
        </table:table-row>
        <table:table-row table:number-rows-repeated="1048571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- 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590551181102362in" fo:margin-right="0.590551181102362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修思瑜</meta:initial-creator>
    <dc:creator>修思瑜</dc:creator>
    <meta:creation-date>2019-05-10T06:59:30Z</meta:creation-date>
    <dc:date>2019-05-10T09:17:20Z</dc:date>
    <meta:print-date>2019-05-10T09:10:32Z</meta:print-date>
  </office:meta>
</office:document-meta>
</file>