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76.99mm"/>
    </style:style>
    <style:style style:name="co14" style:family="table-column">
      <style:table-column-properties fo:break-before="auto" style:column-width="64.82mm"/>
    </style:style>
    <style:style style:name="co15" style:family="table-column">
      <style:table-column-properties fo:break-before="auto" style:column-width="45.77mm"/>
    </style:style>
    <style:style style:name="co16" style:family="table-column">
      <style:table-column-properties fo:break-before="auto" style:column-width="11.6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7.94mm" fo:break-before="auto" style:use-optimal-row-height="true"/>
    </style:style>
    <style:style style:name="ro12" style:family="table-row">
      <style:table-row-properties style:row-height="19.84mm" fo:break-before="auto" style:use-optimal-row-height="true"/>
    </style:style>
    <style:style style:name="ro13" style:family="table-row">
      <style:table-row-properties style:row-height="15.88mm" fo:break-before="auto" style:use-optimal-row-height="true"/>
    </style:style>
    <style:style style:name="ro14" style:family="table-row">
      <style:table-row-properties style:row-height="3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4" style:family="table-cell" style:parent-style-name="Default" style:data-style-name="N138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8pt" style:font-size-asian="8pt" style:font-size-complex="8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8pt" style:font-size-asian="8pt" style:font-size-complex="8pt"/>
    </style:style>
    <style:style style:name="ce7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font-size="8pt" style:font-size-asian="8pt" style:font-size-complex="8pt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1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1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wrap-option="wrap" style:vertical-align="top"/>
      <style:text-properties fo:font-size="8pt" style:font-size-asian="8pt" style:font-size-complex="8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text-underline-style="solid" style:text-underline-width="auto" style:text-underline-color="font-color" style:font-name-asian="標楷體1" style:font-size-asian="22pt" style:font-name-complex="標楷體1" style:font-size-complex="22pt"/>
    </style:style>
    <style:style style:name="ce2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1" style:font-size-asian="10pt" style:font-name-complex="新細明體1" style:font-size-complex="10pt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新細明體" fo:font-size="11pt" style:font-name-asian="新細明體1" style:font-size-asian="11pt" style:font-name-complex="新細明體1" style:font-size-complex="11pt"/>
    </style:style>
    <style:style style:name="ce2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新細明體" fo:font-size="9pt" style:font-name-asian="新細明體1" style:font-size-asian="9pt" style:font-name-complex="新細明體1" style:font-size-complex="9pt"/>
    </style:style>
    <style:style style:name="ce2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start" fo:margin-left="0mm"/>
      <style:text-properties style:font-name="新細明體" fo:font-size="7pt" style:font-name-asian="新細明體1" style:font-size-asian="7pt" style:font-name-complex="新細明體1" style:font-size-complex="7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Microsoft YaHei" fo:font-size="9pt" style:font-name-asian="Microsoft YaHei1" style:font-size-asian="9pt" style:font-name-complex="Microsoft YaHei1" style:font-size-complex="9pt"/>
    </style:style>
    <style:style style:name="ce2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新細明體" fo:font-size="9pt" style:font-name-asian="新細明體1" style:font-size-asian="9pt" style:font-name-complex="新細明體1" style:font-size-complex="9pt"/>
    </style:style>
    <style:style style:name="ce2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" fo:font-size="10pt" style:font-name-asian="新細明體1" style:font-size-asian="10pt" style:font-name-complex="新細明體1" style:font-size-complex="10pt"/>
    </style:style>
    <style:style style:name="ce2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29" style:family="table-cell" style:parent-style-name="一般_20_2" style:data-style-name="N138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30" style:family="table-cell" style:parent-style-name="一般_20_2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31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新細明體" fo:font-size="9pt" style:font-name-asian="新細明體1" style:font-size-asian="9pt" style:font-name-complex="新細明體1" style:font-size-complex="9pt"/>
    </style:style>
    <style:style style:name="ce32" style:family="table-cell" style:parent-style-name="一般_20_2" style:data-style-name="N138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33" style:family="table-cell" style:parent-style-name="一般_20_2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3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0pt" style:font-name-asian="新細明體1" style:font-size-asian="10pt" style:font-name-complex="新細明體1" style:font-size-complex="10pt"/>
    </style:style>
    <style:style style:name="ce3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22pt" style:font-name-asian="標楷體1" style:font-size-asian="22pt" style:font-name-complex="標楷體1" style:font-size-complex="22pt"/>
    </style:style>
    <style:style style:name="ce3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39" style:family="table-cell" style:parent-style-name="一般_20_4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0" style:family="table-cell" style:parent-style-name="一般_20_4" style:data-style-name="N100">
      <style:table-cell-properties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一般_20_4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9pt" style:font-size-asian="9pt" style:font-size-complex="9pt"/>
    </style:style>
    <style:style style:name="ce42" style:family="table-cell" style:parent-style-name="一般_20_4" style:data-style-name="N10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一般_20_4" style:data-style-name="N3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4" style:family="table-cell" style:parent-style-name="一般_20_4" style:data-style-name="N3">
      <style:table-cell-properties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5" style:family="table-cell" style:parent-style-name="一般_20_4" style:data-style-name="N3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9pt" style:font-size-asian="9pt" style:font-size-complex="9pt"/>
    </style:style>
    <style:style style:name="ce46" style:family="table-cell" style:parent-style-name="一般_20_4" style:data-style-name="N3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9pt" style:font-size-asian="9pt" style:font-size-complex="9pt"/>
    </style:style>
    <style:style style:name="ce47" style:family="table-cell" style:parent-style-name="一般_20_4" style:data-style-name="N4">
      <style:table-cell-properties fo:border-bottom="0.06pt solid #00000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48" style:family="table-cell" style:parent-style-name="一般_20_4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9pt" style:font-size-asian="9pt" style:font-size-complex="9pt"/>
    </style:style>
    <style:style style:name="ce49" style:family="table-cell" style:parent-style-name="一般_20_4" style:data-style-name="N4">
      <style:table-cell-properties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50" style:family="table-cell" style:parent-style-name="一般_20_4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9pt" style:font-size-asian="9pt" style:font-size-complex="9pt"/>
    </style:style>
    <style:style style:name="ce51" style:family="table-cell" style:parent-style-name="一般_20_4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2" style:family="table-cell" style:parent-style-name="一般_20_4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53" style:family="table-cell" style:parent-style-name="一般_20_4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fo:font-size="9pt" style:font-size-asian="9pt" style:font-size-complex="9pt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歲入歲出簡明比較分析表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1018" table:default-cell-style-name="ce17"/>
        <table:table-row table:style-name="ro1">
          <table:table-cell table:style-name="ce1" office:value-type="string" calcext:value-type="string" table:number-columns-spanned="1" table:number-rows-spanned="2">
            <text:p>項 目</text:p>
          </table:table-cell>
          <table:table-cell table:style-name="ce4" office:value-type="string" calcext:value-type="string" table:number-columns-spanned="1" table:number-rows-spanned="2">
            <text:p>預算數</text:p>
            <text:p>(1)</text:p>
          </table:table-cell>
          <table:table-cell table:style-name="ce4" office:value-type="string" calcext:value-type="string" table:number-columns-spanned="1" table:number-rows-spanned="2">
            <text:p>決算數</text:p>
            <text:p>(2)</text:p>
          </table:table-cell>
          <table:table-cell table:style-name="ce4" office:value-type="string" calcext:value-type="string" table:number-columns-spanned="1" table:number-rows-spanned="2">
            <text:p>比較增減數</text:p>
            <text:p>(3)=(2)-(1)</text:p>
          </table:table-cell>
          <table:table-cell table:style-name="ce1" office:value-type="string" calcext:value-type="string" table:number-columns-spanned="2" table:number-rows-spanned="1">
            <text:p>百分比</text:p>
          </table:table-cell>
          <table:covered-table-cell/>
          <table:table-cell table:style-name="ce16" table:number-columns-repeated="1018"/>
        </table:table-row>
        <table:table-row table:style-name="ro2">
          <table:covered-table-cell table:number-columns-repeated="4"/>
          <table:table-cell table:style-name="ce9" office:value-type="string" calcext:value-type="string">
            <text:p>增減(%)</text:p>
            <text:p>(4)=(3)/(1)</text:p>
          </table:table-cell>
          <table:table-cell table:style-name="ce1" office:value-type="string" calcext:value-type="string">
            <text:p>占決算</text:p>
            <text:p>總額(%)</text:p>
          </table:table-cell>
          <table:table-cell table:style-name="ce16" table:number-columns-repeated="1018"/>
        </table:table-row>
        <table:table-row table:style-name="ro3">
          <table:table-cell office:value-type="string" calcext:value-type="string">
            <text:p>一、歲入合計</text:p>
            <text:p>　</text:p>
          </table:table-cell>
          <table:table-cell office:value-type="float" office:value="23777170000" calcext:value-type="float">
            <text:p>23777170000 </text:p>
          </table:table-cell>
          <table:table-cell office:value-type="float" office:value="23112245871" calcext:value-type="float">
            <text:p>23112245871 </text:p>
          </table:table-cell>
          <table:table-cell table:formula="of:=[.C3]-[.B3]" office:value-type="float" office:value="-664924129" calcext:value-type="float">
            <text:p>-664924129 </text:p>
          </table:table-cell>
          <table:table-cell table:style-name="ce10" table:formula="of:=[.D3]/[.B3]" office:value-type="percentage" office:value="-0.0279648136847236" calcext:value-type="percentage">
            <text:p>-2.80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1.稅課收入</text:p>
            <text:p>　</text:p>
          </table:table-cell>
          <table:table-cell office:value-type="float" office:value="10611785000" calcext:value-type="float">
            <text:p>10611785000 </text:p>
          </table:table-cell>
          <table:table-cell office:value-type="float" office:value="11310395321" calcext:value-type="float">
            <text:p>11310395321 </text:p>
          </table:table-cell>
          <table:table-cell office:value-type="float" office:value="698610321" calcext:value-type="float">
            <text:p>698610321 </text:p>
          </table:table-cell>
          <table:table-cell table:style-name="ce10" table:formula="of:=[.D4]/[.B4]" office:value-type="percentage" office:value="0.0658334409338297" calcext:value-type="percentage">
            <text:p>6.58%</text:p>
          </table:table-cell>
          <table:table-cell table:style-name="ce14" table:formula="of:=[.C4]/[.C3]" office:value-type="percentage" office:value="0.489368077171231" calcext:value-type="percentage">
            <text:p>48.9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3.罰款及賠償收入</text:p>
            <text:p>　</text:p>
          </table:table-cell>
          <table:table-cell office:value-type="float" office:value="490383000" calcext:value-type="float">
            <text:p>490383000 </text:p>
          </table:table-cell>
          <table:table-cell office:value-type="float" office:value="499749942" calcext:value-type="float">
            <text:p>499749942 </text:p>
          </table:table-cell>
          <table:table-cell office:value-type="float" office:value="9366942" calcext:value-type="float">
            <text:p>9366942 </text:p>
          </table:table-cell>
          <table:table-cell table:style-name="ce10" table:formula="of:=[.D5]/[.B5]" office:value-type="percentage" office:value="0.0191012779806804" calcext:value-type="percentage">
            <text:p>1.91%</text:p>
          </table:table-cell>
          <table:table-cell table:style-name="ce14" table:formula="of:=[.C5]/[.C3]" office:value-type="percentage" office:value="0.0216227338870196" calcext:value-type="percentage">
            <text:p>2.1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4.規費收入</text:p>
            <text:p>　</text:p>
          </table:table-cell>
          <table:table-cell office:value-type="float" office:value="429552000" calcext:value-type="float">
            <text:p>429552000 </text:p>
          </table:table-cell>
          <table:table-cell office:value-type="float" office:value="357493998" calcext:value-type="float">
            <text:p>357493998 </text:p>
          </table:table-cell>
          <table:table-cell office:value-type="float" office:value="-72058002" calcext:value-type="float">
            <text:p>-72058002 </text:p>
          </table:table-cell>
          <table:table-cell table:style-name="ce10" table:formula="of:=[.D6]/[.B6]" office:value-type="percentage" office:value="-0.167751522516482" calcext:value-type="percentage">
            <text:p>-16.78%</text:p>
          </table:table-cell>
          <table:table-cell table:style-name="ce14" table:formula="of:=[.C6]/[.C3]" office:value-type="percentage" office:value="0.015467730829593" calcext:value-type="percentage">
            <text:p>1.5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5.信託管理收入</text:p>
            <text:p>　</text:p>
          </table:table-cell>
          <table:table-cell office:value-type="float" office:value="1000" calcext:value-type="float">
            <text:p>1000 </text:p>
          </table:table-cell>
          <table:table-cell office:value-type="string" calcext:value-type="string">
            <text:p>-</text:p>
          </table:table-cell>
          <table:table-cell office:value-type="float" office:value="-1000" calcext:value-type="float">
            <text:p>-1000 </text:p>
          </table:table-cell>
          <table:table-cell table:style-name="ce10" table:formula="of:=[.D7]/[.B7]" office:value-type="percentage" office:value="-1" calcext:value-type="percentage">
            <text:p>-100.00%</text:p>
          </table:table-cell>
          <table:table-cell table:style-name="ce14"/>
          <table:table-cell table:number-columns-repeated="1018"/>
        </table:table-row>
        <table:table-row table:style-name="ro3">
          <table:table-cell office:value-type="string" calcext:value-type="string">
            <text:p>　06.財產收入</text:p>
            <text:p>　</text:p>
          </table:table-cell>
          <table:table-cell office:value-type="float" office:value="1669409000" calcext:value-type="float">
            <text:p>1669409000 </text:p>
          </table:table-cell>
          <table:table-cell office:value-type="float" office:value="1590990169" calcext:value-type="float">
            <text:p>1590990169 </text:p>
          </table:table-cell>
          <table:table-cell office:value-type="float" office:value="-78418831" calcext:value-type="float">
            <text:p>-78418831 </text:p>
          </table:table-cell>
          <table:table-cell table:style-name="ce10" table:formula="of:=[.D8]/[.B8]" office:value-type="percentage" office:value="-0.0469740075679477" calcext:value-type="percentage">
            <text:p>-4.70%</text:p>
          </table:table-cell>
          <table:table-cell table:style-name="ce14" table:formula="of:=[.C8]/[.C3]" office:value-type="percentage" office:value="0.0688375408378763" calcext:value-type="percentage">
            <text:p>6.8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7.營業盈餘及事業收入</text:p>
            <text:p>　</text:p>
          </table:table-cell>
          <table:table-cell office:value-type="float" office:value="603333000" calcext:value-type="float">
            <text:p>603333000 </text:p>
          </table:table-cell>
          <table:table-cell office:value-type="float" office:value="53903121" calcext:value-type="float">
            <text:p>53903121 </text:p>
          </table:table-cell>
          <table:table-cell table:formula="of:=[.C9]-[.B9]" office:value-type="float" office:value="-549429879" calcext:value-type="float">
            <text:p>-549429879 </text:p>
          </table:table-cell>
          <table:table-cell table:style-name="ce10" table:formula="of:=[.D9]/[.B9]" office:value-type="percentage" office:value="-0.910657761136885" calcext:value-type="percentage">
            <text:p>-91.07%</text:p>
          </table:table-cell>
          <table:table-cell table:style-name="ce14" table:formula="of:=[.C9]/[.C3]" office:value-type="percentage" office:value="0.0023322320686989" calcext:value-type="percentage">
            <text:p>0.2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8.補助及協助收入</text:p>
            <text:p>　</text:p>
          </table:table-cell>
          <table:table-cell office:value-type="float" office:value="9626165000" calcext:value-type="float">
            <text:p>9626165000 </text:p>
          </table:table-cell>
          <table:table-cell office:value-type="float" office:value="8969458200" calcext:value-type="float">
            <text:p>8969458200 </text:p>
          </table:table-cell>
          <table:table-cell office:value-type="float" office:value="-656706800" calcext:value-type="float">
            <text:p>-656706800 </text:p>
          </table:table-cell>
          <table:table-cell table:style-name="ce10" table:formula="of:=[.D10]/[.B10]" office:value-type="percentage" office:value="-0.0682210205206331" calcext:value-type="percentage">
            <text:p>-6.82%</text:p>
          </table:table-cell>
          <table:table-cell table:style-name="ce14" table:formula="of:=[.C10]/[.C3]" office:value-type="percentage" office:value="0.388082501807165" calcext:value-type="percentage">
            <text:p>38.8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9.捐獻及贈與收入</text:p>
            <text:p>　</text:p>
          </table:table-cell>
          <table:table-cell office:value-type="float" office:value="2000" calcext:value-type="float">
            <text:p>2000 </text:p>
          </table:table-cell>
          <table:table-cell office:value-type="string" calcext:value-type="string">
            <text:p>-</text:p>
          </table:table-cell>
          <table:table-cell office:value-type="float" office:value="-2000" calcext:value-type="float">
            <text:p>-2000 </text:p>
          </table:table-cell>
          <table:table-cell table:style-name="ce10" table:formula="of:=[.D11]/[.B11]" office:value-type="percentage" office:value="-1" calcext:value-type="percentage">
            <text:p>-100.00%</text:p>
          </table:table-cell>
          <table:table-cell table:style-name="ce14"/>
          <table:table-cell table:number-columns-repeated="1018"/>
        </table:table-row>
        <table:table-row table:style-name="ro3">
          <table:table-cell office:value-type="string" calcext:value-type="string">
            <text:p>　10.其他收入</text:p>
            <text:p>　</text:p>
          </table:table-cell>
          <table:table-cell office:value-type="float" office:value="346540000" calcext:value-type="float">
            <text:p>346540000 </text:p>
          </table:table-cell>
          <table:table-cell office:value-type="float" office:value="330255120" calcext:value-type="float">
            <text:p>330255120 </text:p>
          </table:table-cell>
          <table:table-cell table:formula="of:=[.C12]-[.B12]" office:value-type="float" office:value="-16284880" calcext:value-type="float">
            <text:p>-16284880 </text:p>
          </table:table-cell>
          <table:table-cell table:style-name="ce10" table:formula="of:=[.D12]/[.B12]" office:value-type="percentage" office:value="-0.0469927858255901" calcext:value-type="percentage">
            <text:p>-4.70%</text:p>
          </table:table-cell>
          <table:table-cell table:style-name="ce14" table:formula="of:=[.C12]/[.C3]" office:value-type="percentage" office:value="0.0142891833984159" calcext:value-type="percentage">
            <text:p>1.4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二、歲出合計</text:p>
            <text:p>　</text:p>
          </table:table-cell>
          <table:table-cell office:value-type="float" office:value="23622170000" calcext:value-type="float">
            <text:p>23622170000 </text:p>
          </table:table-cell>
          <table:table-cell office:value-type="float" office:value="20531850688" calcext:value-type="float">
            <text:p>20531850688 </text:p>
          </table:table-cell>
          <table:table-cell office:value-type="float" office:value="-3090319312" calcext:value-type="float">
            <text:p>-3090319312 </text:p>
          </table:table-cell>
          <table:table-cell office:value-type="string" calcext:value-type="string">
            <text:p>-13.08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1.一般政務支出</text:p>
            <text:p>　</text:p>
          </table:table-cell>
          <table:table-cell office:value-type="float" office:value="3976013000" calcext:value-type="float">
            <text:p>3976013000 </text:p>
          </table:table-cell>
          <table:table-cell office:value-type="float" office:value="3633807497" calcext:value-type="float">
            <text:p>3633807497 </text:p>
          </table:table-cell>
          <table:table-cell office:value-type="float" office:value="-342205503" calcext:value-type="float">
            <text:p>-342205503 </text:p>
          </table:table-cell>
          <table:table-cell office:value-type="string" calcext:value-type="string">
            <text:p>-8.61%</text:p>
          </table:table-cell>
          <table:table-cell office:value-type="string" calcext:value-type="string">
            <text:p>17.7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2.教育科學文化支出</text:p>
            <text:p>　</text:p>
          </table:table-cell>
          <table:table-cell office:value-type="float" office:value="8689830000" calcext:value-type="float">
            <text:p>8689830000 </text:p>
          </table:table-cell>
          <table:table-cell office:value-type="float" office:value="7761772173" calcext:value-type="float">
            <text:p>7761772173 </text:p>
          </table:table-cell>
          <table:table-cell office:value-type="float" office:value="-928057827" calcext:value-type="float">
            <text:p>-928057827 </text:p>
          </table:table-cell>
          <table:table-cell office:value-type="string" calcext:value-type="string">
            <text:p>-10.68%</text:p>
          </table:table-cell>
          <table:table-cell office:value-type="string" calcext:value-type="string">
            <text:p>37.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3.經濟發展支出</text:p>
            <text:p>　</text:p>
          </table:table-cell>
          <table:table-cell office:value-type="float" office:value="3315103000" calcext:value-type="float">
            <text:p>3315103000 </text:p>
          </table:table-cell>
          <table:table-cell office:value-type="float" office:value="2952379463" calcext:value-type="float">
            <text:p>2952379463 </text:p>
          </table:table-cell>
          <table:table-cell office:value-type="float" office:value="-362723537" calcext:value-type="float">
            <text:p>-362723537 </text:p>
          </table:table-cell>
          <table:table-cell office:value-type="string" calcext:value-type="string">
            <text:p>-10.94%</text:p>
          </table:table-cell>
          <table:table-cell office:value-type="string" calcext:value-type="string">
            <text:p>14.3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4.社會福利支出</text:p>
            <text:p>　</text:p>
          </table:table-cell>
          <table:table-cell office:value-type="float" office:value="2800154000" calcext:value-type="float">
            <text:p>2800154000 </text:p>
          </table:table-cell>
          <table:table-cell office:value-type="float" office:value="2267053263" calcext:value-type="float">
            <text:p>2267053263 </text:p>
          </table:table-cell>
          <table:table-cell office:value-type="float" office:value="-533100737" calcext:value-type="float">
            <text:p>-533100737 </text:p>
          </table:table-cell>
          <table:table-cell office:value-type="string" calcext:value-type="string">
            <text:p>-19.04%</text:p>
          </table:table-cell>
          <table:table-cell office:value-type="string" calcext:value-type="string">
            <text:p>11.0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5.社區發展及環境保護支出</text:p>
            <text:p>　</text:p>
          </table:table-cell>
          <table:table-cell office:value-type="float" office:value="1202123000" calcext:value-type="float">
            <text:p>1202123000 </text:p>
          </table:table-cell>
          <table:table-cell office:value-type="float" office:value="1083956087" calcext:value-type="float">
            <text:p>1083956087 </text:p>
          </table:table-cell>
          <table:table-cell office:value-type="float" office:value="-118166913" calcext:value-type="float">
            <text:p>-118166913 </text:p>
          </table:table-cell>
          <table:table-cell office:value-type="string" calcext:value-type="string">
            <text:p>-9.83%</text:p>
          </table:table-cell>
          <table:table-cell office:value-type="string" calcext:value-type="string">
            <text:p>5.2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6.退休撫卹支出</text:p>
            <text:p>　</text:p>
          </table:table-cell>
          <table:table-cell office:value-type="float" office:value="2707984000" calcext:value-type="float">
            <text:p>2707984000 </text:p>
          </table:table-cell>
          <table:table-cell office:value-type="float" office:value="2599102446" calcext:value-type="float">
            <text:p>2599102446 </text:p>
          </table:table-cell>
          <table:table-cell office:value-type="float" office:value="-108881554" calcext:value-type="float">
            <text:p>-108881554 </text:p>
          </table:table-cell>
          <table:table-cell office:value-type="string" calcext:value-type="string">
            <text:p>-4.02%</text:p>
          </table:table-cell>
          <table:table-cell office:value-type="string" calcext:value-type="string">
            <text:p>12.6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8.債務支出</text:p>
            <text:p>　</text:p>
          </table:table-cell>
          <table:table-cell office:value-type="float" office:value="415123000" calcext:value-type="float">
            <text:p>415123000 </text:p>
          </table:table-cell>
          <table:table-cell office:value-type="float" office:value="147128886" calcext:value-type="float">
            <text:p>147128886 </text:p>
          </table:table-cell>
          <table:table-cell office:value-type="float" office:value="-267994114" calcext:value-type="float">
            <text:p>-267994114 </text:p>
          </table:table-cell>
          <table:table-cell office:value-type="string" calcext:value-type="string">
            <text:p>-64.56%</text:p>
          </table:table-cell>
          <table:table-cell office:value-type="string" calcext:value-type="string">
            <text:p>0.7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9.補助及其他支出</text:p>
            <text:p>　</text:p>
          </table:table-cell>
          <table:table-cell office:value-type="float" office:value="515840000" calcext:value-type="float">
            <text:p>515840000 </text:p>
          </table:table-cell>
          <table:table-cell office:value-type="float" office:value="86650873" calcext:value-type="float">
            <text:p>86650873 </text:p>
          </table:table-cell>
          <table:table-cell office:value-type="float" office:value="-429189127" calcext:value-type="float">
            <text:p>-429189127 </text:p>
          </table:table-cell>
          <table:table-cell office:value-type="string" calcext:value-type="string">
            <text:p>-83.2%</text:p>
          </table:table-cell>
          <table:table-cell office:value-type="string" calcext:value-type="string">
            <text:p>0.4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三、歲入歲出餘絀</text:p>
            <text:p>　</text:p>
          </table:table-cell>
          <table:table-cell office:value-type="float" office:value="155000000" calcext:value-type="float">
            <text:p>155000000 </text:p>
          </table:table-cell>
          <table:table-cell table:formula="of:=[.C3]-[.C13]" office:value-type="float" office:value="2580395183" calcext:value-type="float">
            <text:p>2580395183 </text:p>
          </table:table-cell>
          <table:table-cell table:formula="of:=[.C22]-[.B22]" office:value-type="float" office:value="2425395183" calcext:value-type="float">
            <text:p>2425395183 </text:p>
          </table:table-cell>
          <table:table-cell table:style-name="ce10" table:formula="of:=[.D22]/[.B22]" office:value-type="percentage" office:value="15.6477108580645" calcext:value-type="percentage">
            <text:p>1564.77%</text:p>
          </table:table-cell>
          <table:table-cell table:number-columns-repeated="1019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style-name="ce3"/>
          <table:table-cell table:style-name="ce6" table:number-columns-repeated="2"/>
          <table:table-cell table:style-name="ce8"/>
          <table:table-cell table:style-name="ce12"/>
          <table:table-cell table:style-name="ce15"/>
          <table:table-cell table:number-columns-repeated="101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歲出性質及餘絀簡明比較分析表" table:style-name="ta2" table:print-ranges="歲入歲出性質及餘絀簡明比較分析表.A1:歲入歲出性質及餘絀簡明比較分析表.G25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8" table:default-cell-style-name="ce22"/>
        <table:table-column table:style-name="co12" table:default-cell-style-name="ce22"/>
        <table:table-column table:style-name="co13" table:number-columns-repeated="1016" table:default-cell-style-name="ce22"/>
        <table:table-row table:style-name="ro5">
          <table:table-cell table:style-name="ce18" office:value-type="string" calcext:value-type="string" table:number-columns-spanned="7" table:number-rows-spanned="1">
            <text:p>新 <text:s/>竹 <text:s/>縣 <text:s/>總 <text:s/>決 <text:s/>算</text:p>
          </table:table-cell>
          <table:covered-table-cell table:number-columns-repeated="6"/>
          <table:table-cell table:style-name="ce34" table:number-columns-repeated="1017"/>
        </table:table-row>
        <table:table-row table:style-name="ro5">
          <table:table-cell table:style-name="ce19" office:value-type="string" calcext:value-type="string" table:number-columns-spanned="7" table:number-rows-spanned="1">
            <text:p>歲入歲出性質及餘絀簡明比較分析表</text:p>
          </table:table-cell>
          <table:covered-table-cell table:number-columns-repeated="6"/>
          <table:table-cell table:style-name="ce37" table:number-columns-repeated="1017"/>
        </table:table-row>
        <table:table-row table:style-name="ro6">
          <table:table-cell table:style-name="ce20" office:value-type="string" calcext:value-type="string">
            <text:p><text:s text:c="41"/>中華民國107年度</text:p>
          </table:table-cell>
          <table:table-cell table:style-name="ce20" table:number-columns-repeated="4"/>
          <table:table-cell table:style-name="ce34"/>
          <table:table-cell table:style-name="ce35" office:value-type="string" calcext:value-type="string">
            <text:p>單位：新台幣元</text:p>
          </table:table-cell>
          <table:table-cell table:style-name="ce34" table:number-columns-repeated="1017"/>
        </table:table-row>
        <table:table-row table:style-name="ro7">
          <table:table-cell table:style-name="ce21" office:value-type="string" calcext:value-type="string" table:number-columns-spanned="1" table:number-rows-spanned="2">
            <text:p>　項　　　　　　目</text:p>
          </table:table-cell>
          <table:table-cell table:style-name="ce21" office:value-type="string" calcext:value-type="string" table:number-columns-spanned="2" table:number-rows-spanned="1">
            <text:p>本年度決算數</text:p>
          </table:table-cell>
          <table:covered-table-cell/>
          <table:table-cell table:style-name="ce21" office:value-type="string" calcext:value-type="string" table:number-columns-spanned="2" table:number-rows-spanned="1">
            <text:p>上年度決算數</text:p>
          </table:table-cell>
          <table:covered-table-cell/>
          <table:table-cell table:style-name="ce21" office:value-type="string" calcext:value-type="string" table:number-columns-spanned="2" table:number-rows-spanned="1">
            <text:p>前年度決算數</text:p>
          </table:table-cell>
          <table:covered-table-cell/>
          <table:table-cell table:number-columns-repeated="1017"/>
        </table:table-row>
        <table:table-row table:style-name="ro8">
          <table:covered-table-cell/>
          <table:table-cell table:style-name="ce27" office:value-type="string" calcext:value-type="string">
            <text:p>金　　　額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金　　　額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金　　　額</text:p>
          </table:table-cell>
          <table:table-cell table:style-name="ce36" office:value-type="string" calcext:value-type="string">
            <text:p>%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一、經常門：</text:p>
          </table:table-cell>
          <table:table-cell table:style-name="ce28" table:number-columns-repeated="6"/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　（一）歲入</text:p>
          </table:table-cell>
          <table:table-cell table:style-name="ce29" table:formula="of:=SUM([.B8:.B10])" office:value-type="float" office:value="21648307779" calcext:value-type="float">
            <text:p>21648307779 </text:p>
          </table:table-cell>
          <table:table-cell table:style-name="ce30" table:formula="of:=[.B7]/[.B7]*100" office:value-type="float" office:value="100" calcext:value-type="float">
            <text:p>100.00</text:p>
          </table:table-cell>
          <table:table-cell table:style-name="ce29" office:value-type="float" office:value="20400470451" calcext:value-type="float">
            <text:p>20400470451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9" table:formula="of:=SUM([.F8:.F10])" office:value-type="float" office:value="20412048812" calcext:value-type="float">
            <text:p>20412048812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　 <text:s text:c="2"/>1．直接稅收入</text:p>
          </table:table-cell>
          <table:table-cell table:style-name="ce29" office:value-type="float" office:value="6591851061" calcext:value-type="float">
            <text:p>6591851061 </text:p>
          </table:table-cell>
          <table:table-cell table:style-name="ce30" table:formula="of:=[.B8]/[.B7]*100" office:value-type="float" office:value="30.4497290425372" calcext:value-type="float">
            <text:p>30.45</text:p>
          </table:table-cell>
          <table:table-cell table:style-name="ce29" office:value-type="float" office:value="5731193847.606" calcext:value-type="float">
            <text:p>5731193848 </text:p>
          </table:table-cell>
          <table:table-cell table:style-name="ce30" office:value-type="float" office:value="28.09" calcext:value-type="float">
            <text:p>28.09</text:p>
          </table:table-cell>
          <table:table-cell table:style-name="ce29" office:value-type="float" office:value="4837066599" calcext:value-type="float">
            <text:p>4837066599 </text:p>
          </table:table-cell>
          <table:table-cell table:style-name="ce30" office:value-type="float" office:value="23.7" calcext:value-type="float">
            <text:p>23.70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　 <text:s text:c="2"/>2．間接稅收入</text:p>
          </table:table-cell>
          <table:table-cell table:style-name="ce29" office:value-type="float" office:value="4718544260" calcext:value-type="float">
            <text:p>4718544260 </text:p>
          </table:table-cell>
          <table:table-cell table:style-name="ce30" table:formula="of:=[.B9]/[.B7]*100" office:value-type="float" office:value="21.7963653703096" calcext:value-type="float">
            <text:p>21.80</text:p>
          </table:table-cell>
          <table:table-cell table:style-name="ce29" office:value-type="float" office:value="4293646616.394" calcext:value-type="float">
            <text:p>4293646616 </text:p>
          </table:table-cell>
          <table:table-cell table:style-name="ce30" office:value-type="float" office:value="21.0484077853461" calcext:value-type="float">
            <text:p>21.05</text:p>
          </table:table-cell>
          <table:table-cell table:style-name="ce29" office:value-type="float" office:value="4254318101" calcext:value-type="float">
            <text:p>4254318101 </text:p>
          </table:table-cell>
          <table:table-cell table:style-name="ce30" office:value-type="float" office:value="20.84" calcext:value-type="float">
            <text:p>20.84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　 <text:s text:c="2"/>3．賦稅外收入</text:p>
          </table:table-cell>
          <table:table-cell table:style-name="ce29" office:value-type="float" office:value="10337912458" calcext:value-type="float">
            <text:p>10337912458 </text:p>
          </table:table-cell>
          <table:table-cell table:style-name="ce30" table:formula="of:=[.B10]/[.B7]*100" office:value-type="float" office:value="47.7539055871532" calcext:value-type="float">
            <text:p>47.75</text:p>
          </table:table-cell>
          <table:table-cell table:style-name="ce29" office:value-type="float" office:value="10375629987" calcext:value-type="float">
            <text:p>10375629987 </text:p>
          </table:table-cell>
          <table:table-cell table:style-name="ce30" office:value-type="float" office:value="50.86" calcext:value-type="float">
            <text:p>50.86</text:p>
          </table:table-cell>
          <table:table-cell table:style-name="ce29" office:value-type="float" office:value="11320664112" calcext:value-type="float">
            <text:p>11320664112 </text:p>
          </table:table-cell>
          <table:table-cell table:style-name="ce30" office:value-type="float" office:value="55.46" calcext:value-type="float">
            <text:p>55.46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　（二）歲出</text:p>
          </table:table-cell>
          <table:table-cell table:style-name="ce29" table:formula="of:=SUM([.B12:.B13])" office:value-type="float" office:value="16281940031" calcext:value-type="float">
            <text:p>16281940031 </text:p>
          </table:table-cell>
          <table:table-cell table:style-name="ce30" table:formula="of:=[.B11]/[.B11]*100" office:value-type="float" office:value="100" calcext:value-type="float">
            <text:p>100.00</text:p>
          </table:table-cell>
          <table:table-cell table:style-name="ce29" office:value-type="float" office:value="15396098415" calcext:value-type="float">
            <text:p>15396098415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9" office:value-type="float" office:value="16894477203" calcext:value-type="float">
            <text:p>16894477203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　　1．一般經常支出</text:p>
          </table:table-cell>
          <table:table-cell table:style-name="ce29" office:value-type="float" office:value="16134811145" calcext:value-type="float">
            <text:p>16134811145 </text:p>
          </table:table-cell>
          <table:table-cell table:style-name="ce30" table:formula="of:=[.B12]/[.B11]*100" office:value-type="float" office:value="99.0963675967368" calcext:value-type="float">
            <text:p>99.10</text:p>
          </table:table-cell>
          <table:table-cell table:style-name="ce29" office:value-type="float" office:value="15223793249" calcext:value-type="float">
            <text:p>15223793249 </text:p>
          </table:table-cell>
          <table:table-cell table:style-name="ce30" office:value-type="float" office:value="98.8808517498685" calcext:value-type="float">
            <text:p>98.88</text:p>
          </table:table-cell>
          <table:table-cell table:style-name="ce29" office:value-type="float" office:value="16693727576" calcext:value-type="float">
            <text:p>16693727576 </text:p>
          </table:table-cell>
          <table:table-cell table:style-name="ce30" office:value-type="float" office:value="98.81" calcext:value-type="float">
            <text:p>98.81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<text:s/>　 <text:s text:c="2"/>2．債務利息及事務支出</text:p>
          </table:table-cell>
          <table:table-cell table:style-name="ce29" office:value-type="float" office:value="147128886" calcext:value-type="float">
            <text:p>147128886 </text:p>
          </table:table-cell>
          <table:table-cell table:style-name="ce30" table:formula="of:=[.B13]/[.B11]*100" office:value-type="float" office:value="0.90363240326321" calcext:value-type="float">
            <text:p>0.90</text:p>
          </table:table-cell>
          <table:table-cell table:style-name="ce29" office:value-type="float" office:value="172305166" calcext:value-type="float">
            <text:p>172305166 </text:p>
          </table:table-cell>
          <table:table-cell table:style-name="ce30" office:value-type="float" office:value="1.11914825013153" calcext:value-type="float">
            <text:p>1.12</text:p>
          </table:table-cell>
          <table:table-cell table:style-name="ce29" office:value-type="float" office:value="200749627" calcext:value-type="float">
            <text:p>200749627 </text:p>
          </table:table-cell>
          <table:table-cell table:style-name="ce30" office:value-type="float" office:value="1.19" calcext:value-type="float">
            <text:p>1.19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　（三）經常門餘絀</text:p>
          </table:table-cell>
          <table:table-cell table:style-name="ce29" table:formula="of:=[.B7]-[.B11]" office:value-type="float" office:value="5366367748" calcext:value-type="float">
            <text:p>5366367748 </text:p>
          </table:table-cell>
          <table:table-cell table:style-name="ce30"/>
          <table:table-cell table:style-name="ce29" office:value-type="float" office:value="5004372036" calcext:value-type="float">
            <text:p>5004372036 </text:p>
          </table:table-cell>
          <table:table-cell table:style-name="ce30"/>
          <table:table-cell table:style-name="ce29" office:value-type="float" office:value="3517571609" calcext:value-type="float">
            <text:p>3517571609 </text:p>
          </table:table-cell>
          <table:table-cell table:style-name="ce30"/>
          <table:table-cell table:style-name="ce38" table:number-columns-repeated="1017"/>
        </table:table-row>
        <table:table-row table:style-name="ro9">
          <table:table-cell table:style-name="ce24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/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二、資本門：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　（一）歲入</text:p>
          </table:table-cell>
          <table:table-cell table:style-name="ce29" table:formula="of:=SUM([.B18:.B19])" office:value-type="float" office:value="1463938092" calcext:value-type="float">
            <text:p>1463938092 </text:p>
          </table:table-cell>
          <table:table-cell table:style-name="ce30" table:formula="of:=[.B17]/[.B17]*100" office:value-type="float" office:value="100" calcext:value-type="float">
            <text:p>100.00</text:p>
          </table:table-cell>
          <table:table-cell table:style-name="ce29" office:value-type="float" office:value="2319599824" calcext:value-type="float">
            <text:p>2319599824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9" table:formula="of:=SUM([.F18:.F19])" office:value-type="float" office:value="629148372" calcext:value-type="float">
            <text:p>629148372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<text:s text:c="7"/>1．減少資產</text:p>
          </table:table-cell>
          <table:table-cell table:style-name="ce29" office:value-type="float" office:value="1463938092" calcext:value-type="float">
            <text:p>1463938092 </text:p>
          </table:table-cell>
          <table:table-cell table:style-name="ce30" table:formula="of:=[.B18]/[.B17]*100" office:value-type="float" office:value="100" calcext:value-type="float">
            <text:p>100.00</text:p>
          </table:table-cell>
          <table:table-cell table:style-name="ce29" office:value-type="float" office:value="2319599824" calcext:value-type="float">
            <text:p>2319599824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9" office:value-type="float" office:value="629148372" calcext:value-type="float">
            <text:p>629148372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　 <text:s text:c="2"/>2．收回投資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　（二）歲出</text:p>
          </table:table-cell>
          <table:table-cell table:style-name="ce29" table:formula="of:=SUM([.B21:.B22])" office:value-type="float" office:value="4249910657" calcext:value-type="float">
            <text:p>4249910657 </text:p>
          </table:table-cell>
          <table:table-cell table:style-name="ce30" table:formula="of:=[.B20]/[.B20]*100" office:value-type="float" office:value="100" calcext:value-type="float">
            <text:p>100.00</text:p>
          </table:table-cell>
          <table:table-cell table:style-name="ce29" office:value-type="float" office:value="3944500686" calcext:value-type="float">
            <text:p>3944500686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9" table:formula="of:=SUM([.F21:.F22])" office:value-type="float" office:value="5008070543" calcext:value-type="float">
            <text:p>5008070543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table:number-columns-repeated="1017"/>
        </table:table-row>
        <table:table-row table:style-name="ro9">
          <table:table-cell table:style-name="ce25" office:value-type="string" calcext:value-type="string">
            <text:p> <text:span text:style-name="T1">　</text:span> <text:span text:style-name="T1"> 1．增置或擴充改良資產</text:span></text:p>
          </table:table-cell>
          <table:table-cell table:style-name="ce29" office:value-type="float" office:value="4249910657" calcext:value-type="float">
            <text:p>4249910657 </text:p>
          </table:table-cell>
          <table:table-cell table:style-name="ce30" table:formula="of:=[.B21]/[.B20]*100" office:value-type="float" office:value="100" calcext:value-type="float">
            <text:p>100.00</text:p>
          </table:table-cell>
          <table:table-cell table:style-name="ce29" office:value-type="float" office:value="3944500686" calcext:value-type="float">
            <text:p>3944500686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9" office:value-type="float" office:value="5008070543" calcext:value-type="float">
            <text:p>5008070543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   <text:span text:style-name="T2">   </text:span> 2．增加投資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1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8" table:number-columns-repeated="1017"/>
        </table:table-row>
        <table:table-row table:style-name="ro9">
          <table:table-cell table:style-name="ce23" office:value-type="string" calcext:value-type="string">
            <text:p>　（三）資本門餘絀</text:p>
          </table:table-cell>
          <table:table-cell table:style-name="ce29" table:formula="of:=[.B17]-[.B20]" office:value-type="float" office:value="-2785972565" calcext:value-type="float">
            <text:p>-2785972565 </text:p>
          </table:table-cell>
          <table:table-cell table:style-name="ce30"/>
          <table:table-cell table:style-name="ce29" office:value-type="float" office:value="-1624900862" calcext:value-type="float">
            <text:p>-1624900862 </text:p>
          </table:table-cell>
          <table:table-cell table:style-name="ce30"/>
          <table:table-cell table:style-name="ce29" office:value-type="float" office:value="-4378922171" calcext:value-type="float">
            <text:p>-4378922171 </text:p>
          </table:table-cell>
          <table:table-cell table:style-name="ce30"/>
          <table:table-cell table:style-name="ce38" table:number-columns-repeated="1017"/>
        </table:table-row>
        <table:table-row table:style-name="ro9">
          <table:table-cell table:style-name="ce24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38" table:number-columns-repeated="1017"/>
        </table:table-row>
        <table:table-row table:style-name="ro5">
          <table:table-cell table:style-name="ce26" office:value-type="string" calcext:value-type="string">
            <text:p>三、歲入歲出餘絀</text:p>
          </table:table-cell>
          <table:table-cell table:style-name="ce32" table:formula="of:=[.B14]+[.B23]" office:value-type="float" office:value="2580395183" calcext:value-type="float">
            <text:p>2580395183 </text:p>
          </table:table-cell>
          <table:table-cell table:style-name="ce33"/>
          <table:table-cell table:style-name="ce32" office:value-type="float" office:value="3379471174" calcext:value-type="float">
            <text:p>3379471174 </text:p>
          </table:table-cell>
          <table:table-cell table:style-name="ce33"/>
          <table:table-cell table:style-name="ce32" table:formula="of:=[.F14]+[.F23]" office:value-type="float" office:value="-861350562" calcext:value-type="float">
            <text:p>-861350562 </text:p>
          </table:table-cell>
          <table:table-cell table:style-name="ce33"/>
          <table:table-cell table:style-name="ce38" table:number-columns-repeated="1017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簡明比較分析表" table:style-name="ta3">
        <table:table-column table:style-name="co14" table:default-cell-style-name="ce41"/>
        <table:table-column table:style-name="co15" table:number-columns-repeated="3" table:default-cell-style-name="ce45"/>
        <table:table-column table:style-name="co16" table:default-cell-style-name="ce48"/>
        <table:table-column table:style-name="co5" table:number-columns-repeated="1019" table:default-cell-style-name="ce53"/>
        <table:table-row table:style-name="ro1">
          <table:table-cell table:style-name="ce39"/>
          <table:table-cell table:style-name="ce43" table:number-columns-repeated="2"/>
          <table:table-cell table:style-name="ce47" office:value-type="string" calcext:value-type="string" table:number-columns-spanned="2" table:number-rows-spanned="1">
            <text:p>單位：新臺幣元</text:p>
          </table:table-cell>
          <table:covered-table-cell/>
          <table:table-cell table:style-name="ce51" table:number-columns-repeated="1019"/>
        </table:table-row>
        <table:table-row table:style-name="ro6">
          <table:table-cell table:style-name="ce40" office:value-type="string" calcext:value-type="string">
            <text:p>項目</text:p>
          </table:table-cell>
          <table:table-cell table:style-name="ce44" office:value-type="string" calcext:value-type="string">
            <text:p>預算數</text:p>
            <text:p>(1)</text:p>
          </table:table-cell>
          <table:table-cell table:style-name="ce44" office:value-type="string" calcext:value-type="string">
            <text:p>決算數</text:p>
            <text:p>(2)</text:p>
          </table:table-cell>
          <table:table-cell table:style-name="ce44" office:value-type="string" calcext:value-type="string">
            <text:p>比較增減數</text:p>
            <text:p>(3)=(2)-(1)</text:p>
          </table:table-cell>
          <table:table-cell table:style-name="ce49" office:value-type="string" calcext:value-type="string">
            <text:p>備註</text:p>
          </table:table-cell>
          <table:table-cell table:style-name="ce52" table:number-columns-repeated="1019"/>
        </table:table-row>
        <table:table-row table:style-name="ro11">
          <table:table-cell office:value-type="string" calcext:value-type="string">
            <text:p>一、收入合計</text:p>
            <text:p>　</text:p>
          </table:table-cell>
          <table:table-cell office:value-type="float" office:value="39052170000" calcext:value-type="float">
            <text:p>39,052,170,000</text:p>
          </table:table-cell>
          <table:table-cell office:value-type="float" office:value="37602245871" calcext:value-type="float">
            <text:p>37,602,245,871</text:p>
          </table:table-cell>
          <table:table-cell table:formula="of:=[.C3]-[.B3]" office:value-type="float" office:value="-1449924129" calcext:value-type="float">
            <text:p>-1,449,924,129</text:p>
          </table:table-cell>
          <table:table-cell office:value-type="string" calcext:value-type="string">
            <text:p/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　（一）歲入</text:p>
            <text:p>　</text:p>
          </table:table-cell>
          <table:table-cell office:value-type="float" office:value="23777170000" calcext:value-type="float">
            <text:p>23,777,170,000</text:p>
          </table:table-cell>
          <table:table-cell office:value-type="float" office:value="23112245871" calcext:value-type="float">
            <text:p>23,112,245,871</text:p>
          </table:table-cell>
          <table:table-cell table:formula="of:=[.C4]-[.B4]" office:value-type="float" office:value="-664924129" calcext:value-type="float">
            <text:p>-664,924,129</text:p>
          </table:table-cell>
          <table:table-cell office:value-type="string" calcext:value-type="string">
            <text:p/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　（二）債務之舉借</text:p>
            <text:p>　</text:p>
          </table:table-cell>
          <table:table-cell office:value-type="float" office:value="15275000000" calcext:value-type="float">
            <text:p>15,275,000,000</text:p>
          </table:table-cell>
          <table:table-cell office:value-type="float" office:value="14490000000" calcext:value-type="float">
            <text:p>14,490,000,000</text:p>
          </table:table-cell>
          <table:table-cell table:formula="of:=[.C5]-[.B5]" office:value-type="float" office:value="-785000000" calcext:value-type="float">
            <text:p>-785,000,000</text:p>
          </table:table-cell>
          <table:table-cell office:value-type="string" calcext:value-type="string">
            <text:p/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　（三）預計移用以前年度歲計賸餘調</text:p>
            <text:p>　　　　節因應數</text:p>
            <text:p/>
            <text:p/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/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二、支出合計</text:p>
            <text:p>　</text:p>
          </table:table-cell>
          <table:table-cell office:value-type="float" office:value="39052170000" calcext:value-type="float">
            <text:p>39,052,170,000</text:p>
          </table:table-cell>
          <table:table-cell office:value-type="float" office:value="38221850688" calcext:value-type="float">
            <text:p>38,221,850,688</text:p>
          </table:table-cell>
          <table:table-cell table:formula="of:=[.C7]-[.B7]" office:value-type="float" office:value="-830319312" calcext:value-type="float">
            <text:p>-830,319,312</text:p>
          </table:table-cell>
          <table:table-cell office:value-type="string" calcext:value-type="string">
            <text:p/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　（一）歲出</text:p>
            <text:p>　</text:p>
          </table:table-cell>
          <table:table-cell office:value-type="float" office:value="23622170000" calcext:value-type="float">
            <text:p>23,622,170,000</text:p>
          </table:table-cell>
          <table:table-cell office:value-type="float" office:value="20531850688" calcext:value-type="float">
            <text:p>20,531,850,688</text:p>
          </table:table-cell>
          <table:table-cell table:formula="of:=[.C8]-[.B8]" office:value-type="float" office:value="-3090319312" calcext:value-type="float">
            <text:p>-3,090,319,312</text:p>
          </table:table-cell>
          <table:table-cell office:value-type="string" calcext:value-type="string">
            <text:p/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　（二）債務之償還</text:p>
            <text:p/>
            <text:p/>
            <text:p>　</text:p>
          </table:table-cell>
          <table:table-cell office:value-type="float" office:value="15430000000" calcext:value-type="float">
            <text:p>15,430,000,000</text:p>
          </table:table-cell>
          <table:table-cell office:value-type="float" office:value="17690000000" calcext:value-type="float">
            <text:p>17,690,000,000</text:p>
          </table:table-cell>
          <table:table-cell table:formula="of:=[.C9]-[.B9]" office:value-type="float" office:value="2260000000" calcext:value-type="float">
            <text:p>2,260,000,000</text:p>
          </table:table-cell>
          <table:table-cell office:value-type="string" calcext:value-type="string">
            <text:p/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三、收支餘絀數</text:p>
          </table:table-cell>
          <table:table-cell office:value-type="string" calcext:value-type="string">
            <text:p>-</text:p>
          </table:table-cell>
          <table:table-cell table:formula="of:=[.C3]-[.C7]" office:value-type="float" office:value="-619604817" calcext:value-type="float">
            <text:p>-619,604,817</text:p>
          </table:table-cell>
          <table:table-cell table:formula="of:=[.C10]" office:value-type="float" office:value="-619604817" calcext:value-type="float">
            <text:p>-619,604,817</text:p>
          </table:table-cell>
          <table:table-cell office:value-type="string" calcext:value-type="string">
            <text:p/>
          </table:table-cell>
          <table:table-cell table:number-columns-repeated="1019"/>
        </table:table-row>
        <table:table-row table:style-name="ro14" table:number-rows-repeated="39">
          <table:table-cell table:number-columns-repeated="1024"/>
        </table:table-row>
        <table:table-row table:style-name="ro14">
          <table:table-cell table:style-name="ce42"/>
          <table:table-cell table:style-name="ce46" table:number-columns-repeated="3"/>
          <table:table-cell table:style-name="ce50"/>
          <table:table-cell table:number-columns-repeated="1019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1" fo:font-family="標楷體" fo:font-size="10pt" style:font-name-asian="標楷體1" style:font-family-asian="標楷體" style:font-size-asian="10pt" style:font-name-complex="標楷體1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Microsoft YaHei" fo:font-family="'Microsoft YaHei'" style:font-family-generic="swiss" fo:font-size="12pt" style:font-name-asian="Microsoft YaHei1" style:font-family-asian="'Microsoft YaHei'" style:font-size-asian="12pt" style:font-name-complex="Microsoft YaHei1" style:font-family-complex="'Microsoft YaHei'" style:font-size-complex="12pt"/>
    </style:style>
    <style:style style:name="一般_20_3" style:display-name="一般 3" style:family="table-cell" style:parent-style-name="Default" style:data-style-name="N0"/>
    <style:style style:name="一般_20_4" style:display-name="一般 4" style:family="table-cell" style:parent-style-name="Default" style:data-style-name="N0">
      <style:text-properties fo:font-size="8pt" style:font-size-asian="8pt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4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style:print-page-order="ttb" style:first-page-number="continue" style:scale-to="100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style:num-format="1" style:print-orientation="portrait" fo:margin-top="11.99mm" fo:margin-bottom="8.01mm" fo:margin-left="4.99mm" fo:margin-right="4.99mm" style:print-page-order="ttb" style:first-page-number="1" style:scale-to="100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MT2" style:family="text">
      <style:text-properties fo:color="#000000" style:font-name="標楷體1" fo:font-size="22pt" style:text-underline-style="solid" style:text-underline-width="auto" style:text-underline-color="font-color" style:font-name-asian="標楷體1" style:font-size-asian="22pt" style:font-name-complex="標楷體1" style:font-size-complex="22pt"/>
    </style:style>
    <style:style style:name="MT3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MT4" style:family="text">
      <style:text-properties fo:color="#000000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MT5" style:family="text">
      <style:text-properties fo:color="#000000"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新竹縣總決算</text:span></text:p>
          <text:p><text:span text:style-name="MT2">歲入歲出簡明比較分析表</text:span></text:p>
          <text:p><text:span text:style-name="MT3">中華民國</text:span><text:span text:style-name="MT3">107</text:span><text:span text:style-name="MT3">年度</text:span></text:p>
        </style:region-center>
        <style:region-right>
          <text:p/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4">新竹縣總決算</text:span></text:p>
        <text:p><text:span text:style-name="MT5">收支簡明比較分析表</text:span></text:p>
        <text:p><text:span text:style-name="MT3">中華民國</text:span><text:span text:style-name="MT3">107</text:span><text:span text:style-name="MT3">年度</text:span></text:p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歲入歲出簡明對照表</dc:title>
    <meta:initial-creator>ChunYi</meta:initial-creator>
    <meta:creation-date>2000-08-14T03:37:44Z</meta:creation-date>
    <dc:date>2019-08-23T14:37:58.556000000</dc:date>
    <meta:print-date>2019-04-12T06:10:05Z</meta:print-date>
    <meta:editing-duration>PT13S</meta:editing-duration>
    <meta:editing-cycles>1</meta:editing-cycles>
    <meta:document-statistic meta:table-count="3" meta:cell-count="289" meta:object-count="0"/>
  </office:meta>
</office:document-meta>
</file>