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8468__23660__21934__20301__32156__35336__34920_-_27770__31639_91" style:data-style-name="N81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8468__23660__21934__20301__32156__35336__34920_-_27770__31639_91" style:data-style-name="N81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38468__23660__21934__20301__32156__35336__34920_-_27770__31639_91" style:data-style-name="N81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8468__23660__21934__20301__32156__35336__34920_-_27770__31639_91" style:data-style-name="N81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_38468__23660__21934__20301__32156__35336__34920_-_27770__31639_91" style:data-style-name="N81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</style:style>
    <style:style style:name="ce25" style:family="table-cell" style:parent-style-name="_19968__33324___38468__23660__21934__20301__32156__35336__34920_-_27770__31639_91" style:data-style-name="N77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</style:style>
    <style:style style:name="ce27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</style:style>
    <style:style style:name="ce28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</style:style>
    <style:style style:name="ce29" style:family="table-cell" style:parent-style-name="_19968__33324___38468__23660__21934__20301__32156__35336__34920_-_27770__31639_91" style:data-style-name="N77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38468__23660__21934__20301__32156__35336__34920_-_27770__31639_91" style:data-style-name="N7">
      <style:table-cell-properties fo:border-top="2pt solid #000000" fo:border-bottom="none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3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34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38468__23660__21934__20301__32156__35336__34920_-_27770__31639_91" style:data-style-name="N57">
      <style:table-cell-properties fo:border-top="2pt solid #000000" fo:border-bottom="none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8468__23660__21934__20301__32156__35336__34920_-_27770__31639_91" style:data-style-name="N57">
      <style:table-cell-properties fo:border-top="none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none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8468__23660__21934__20301__32156__35336__34920_-_27770__31639_91" style:data-style-name="N77">
      <style:table-cell-properties fo:border-top="none" fo:border-bottom="none" fo:border-left="thin solid #000000" fo:border-right="thin solid #000000" style:vertical-align="middle" fo:background-color="#FFFFFF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9968__33324___38468__23660__21934__20301__32156__35336__34920_-_27770__31639_91" style:data-style-name="N78">
      <style:table-cell-properties fo:border-top="none" fo:border-bottom="none" fo:border-left="thin solid #000000" fo:border-right="thin solid #000000" style:vertical-align="middle" fo:background-color="#FFFFFF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_38468__23660__21934__20301__32156__35336__34920_-_27770__31639_91" style:data-style-name="N81">
      <style:table-cell-properties fo:border-top="none" fo:border-bottom="none" fo:border-left="thin solid #000000" fo:border-right="thin solid #000000" style:vertical-align="middle" fo:background-color="#FFFFFF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_38468__23660__21934__20301__32156__35336__34920_-_27770__31639_91" style:data-style-name="N77">
      <style:table-cell-properties fo:border-top="none" fo:border-bottom="none" fo:border-left="thin solid #000000" fo:border-right="2pt solid #000000" style:vertical-align="middle" fo:background-color="#FFFFFF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_38468__23660__21934__20301__32156__35336__34920_-_27770__31639_91" style:data-style-name="N78">
      <style:table-cell-properties fo:border-top="none" fo:border-bottom="2pt solid #000000" fo:border-left="thin solid #000000" fo:border-right="thin solid #000000" style:vertical-align="middle" fo:background-color="#FFFFFF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_38468__23660__21934__20301__32156__35336__34920_-_27770__31639_91" style:data-style-name="N81">
      <style:table-cell-properties fo:border-top="none" fo:border-bottom="2pt solid #000000" fo:border-left="thin solid #000000" fo:border-right="thin solid #000000" style:vertical-align="middle" fo:background-color="#FFFFFF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_38468__23660__21934__20301__32156__35336__34920_-_27770__31639_91" style:data-style-name="N77">
      <style:table-cell-properties fo:border-top="none" fo:border-bottom="2pt solid #000000" fo:border-left="thin solid #000000" fo:border-right="2pt solid #000000" style:vertical-align="middle" fo:background-color="#FFFFFF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72" style:family="table-cell" style:parent-style-name="Default" style:data-style-name="N30">
      <style:table-cell-properties style:vertical-align="middle"/>
      <style:text-properties fo:font-size="22pt" style:font-size-asian="22pt" style:font-size-complex="22pt" style:text-underline-style="solid" style:text-underline-type="single"/>
    </style:style>
    <style:style style:name="ce73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7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7" style:family="table-cell" style:parent-style-name="Default" style:data-style-name="N72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8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80" style:family="table-cell" style:parent-style-name="Default" style:data-style-name="N30">
      <style:table-cell-properties style:vertical-align="middle" fo:background-color="transparent"/>
      <style:text-properties fo:font-size="20pt" style:font-size-asian="20pt" style:font-size-complex="20pt"/>
    </style:style>
    <style:style style:name="ce81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8468__23660__21934__20301__32156__35336__34920_-_27770__31639_91" style:data-style-name="N6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4" style:family="table-cell" style:parent-style-name="_19968__33324___38468__23660__21934__20301__32156__35336__34920_-_27770__31639_91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96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</style:style>
    <style:style style:name="ce98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10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02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</style:style>
    <style:style style:name="ce104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</style:style>
    <style:style style:name="ce105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start" fo:margin-left="0cm"/>
    </style:style>
    <style:style style:name="ce108" style:family="table-cell" style:parent-style-name="_19968__33324___38468__23660__21934__20301__26597__26680__24847__35211__34920__40__38750__29151__26989__41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</style:style>
    <style:style style:name="ce109" style:family="table-cell" style:parent-style-name="_19968__33324___38468__23660__21934__20301__32156__35336__34920_-_27770__31639_91" style:data-style-name="N8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_19968__33324___38468__23660__21934__20301__32156__35336__34920_-_27770__31639_91" style:data-style-name="N77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_19968__33324___38468__23660__21934__20301__32156__35336__34920_-_27770__31639_91" style:data-style-name="N8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_19968__33324___38468__23660__21934__20301__32156__35336__34920_-_27770__31639_91" style:data-style-name="N77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_19968__33324___38468__23660__21934__20301__26597__26680__24847__35211__34920__40__38750__29151__26989__41__32_2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</style:style>
    <style:style style:name="ce114" style:family="table-cell" style:parent-style-name="_19968__33324___38468__23660__21934__20301__32156__35336__34920_-_27770__31639_91" style:data-style-name="N80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_19968__33324___38468__23660__21934__20301__32156__35336__34920_-_27770__31639_91" style:data-style-name="N77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_19968__33324___38468__23660__21934__20301__26597__26680__24847__35211__34920__40__38750__29151__26989__41__32_2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</style:style>
    <style:style style:name="ce117" style:family="table-cell" style:parent-style-name="_19968__33324___38468__23660__21934__20301__26597__26680__24847__35211__34920__40__38750__29151__26989__41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</style:style>
    <style:style style:name="ce118" style:family="table-cell" style:parent-style-name="_19968__33324___38468__23660__21934__20301__32156__35336__34920_-_27770__31639_91" style:data-style-name="N77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7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77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77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77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7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7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7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7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77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77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81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_21315__20998__20301__32_2" style:data-style-name="N81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_19968__33324__32_2" style:data-style-name="N8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_19968__33324__32_2" style:data-style-name="N8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_19968__33324__32_2" style:data-style-name="N77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_32_2" style:data-style-name="N81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_21315__20998__20301__32_2" style:data-style-name="N80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_21315__20998__20301__32_2" style:data-style-name="N80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_19968__33324__32_2" style:data-style-name="N77">
      <style:table-cell-properties fo:border-top="none" fo:border-bottom="none" fo:border-left="2pt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32_2" style:data-style-name="N81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_21315__20998__20301__32_2" style:data-style-name="N80">
      <style:table-cell-properties fo:border-top="none" fo:border-bottom="none" fo:border-left="thin solid #000000" fo:border-right="none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_21315__20998__20301__32_2" style:data-style-name="N80">
      <style:table-cell-properties fo:border-top="none" fo:border-bottom="none" fo:border-left="thin solid #000000" fo:border-right="2pt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_19968__33324__32_2" style:data-style-name="N81">
      <style:table-cell-properties fo:border-top="none" fo:border-bottom="none" fo:border-left="thin solid #000000" fo:border-right="thin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_19968__33324__32_2" style:data-style-name="N80">
      <style:table-cell-properties fo:border-top="none" fo:border-bottom="none" fo:border-left="thin solid #000000" fo:border-right="none" style:vertical-align="middle" fo:background-color="#FFFFFF" style:cell-protect="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_19968__33324__32_2" style:data-style-name="N80">
      <style:table-cell-properties fo:border-top="none" fo:border-bottom="none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_19968__33324__32_2" style:data-style-name="N7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81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_19968__33324___38468__23660__21934__20301__32156__35336__34920_-_27770__31639_91" style:data-style-name="N81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66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5929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營業-損益綜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32">
            <text:p><text:s text:c="3"/><text:span text:style-name="T9">新竹縣附屬單位決算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4">
            <text:p><text:s text:c="7"/><text:span text:style-name="T1"><text:s text:c="4"/></text:span><text:s text:c="4"/><text:span text:style-name="T1"><text:s text:c="4"/></text:span>　<text:s/><text:span text:style-name="T6">損 益 綜 計 表</text:span></text:p>
          </table:table-cell>
          <table:covered-table-cell table:number-columns-repeated="4"/>
          <table:table-cell office:value-type="string" table:number-columns-spanned="2" table:number-rows-spanned="1" table:style-name="ce36">
            <text:p>(<text:span text:style-name="T2">依基金別分列)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8">
            <text:p><text:s text:c="32"/><text:span text:style-name="T7">中</text:span><text:s/><text:span text:style-name="T7">華</text:span><text:s/><text:span text:style-name="T7">民</text:span><text:s/><text:span text:style-name="T7">國</text:span><text:s/>107<text:s/><text:span text:style-name="T7">年</text:span><text:s/><text:span text:style-name="T7">度</text:span></text:p>
          </table:table-cell>
          <table:covered-table-cell table:number-columns-repeated="4"/>
          <table:table-cell office:value-type="string" table:number-columns-spanned="2" table:number-rows-spanned="1" table:style-name="ce39">
            <text:p>單位<text:span text:style-name="T3">:</text:span><text:span text:style-name="T2">新臺幣元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">
            <text:p>科<text:span text:style-name="T3"><text:s text:c="6"/></text:span>目</text:p>
          </table:table-cell>
          <table:table-cell office:value-type="string" table:number-columns-spanned="2" table:number-rows-spanned="1" table:style-name="ce43">
            <text:p>合<text:span text:style-name="T3"><text:s text:c="13"/></text:span><text:span text:style-name="T2">計</text:span></text:p>
          </table:table-cell>
          <table:covered-table-cell/>
          <table:table-cell office:value-type="string" table:number-columns-spanned="2" table:number-rows-spanned="1" table:style-name="ce45">
            <text:p>新竹瓦斯股份</text:p>
            <text:p>有限公司基金</text:p>
          </table:table-cell>
          <table:covered-table-cell/>
          <table:table-cell office:value-type="string" table:number-columns-spanned="2" table:number-rows-spanned="1" table:style-name="ce166">
            <text:p>新竹肉品市場股</text:p>
            <text:p>份有限公司基金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金<text:span text:style-name="T3"><text:s text:c="2"/></text:span><text:span text:style-name="T2">額</text:span>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金<text:span text:style-name="T3"><text:s text:c="2"/></text:span><text:span text:style-name="T2">額</text:span>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金<text:span text:style-name="T3"><text:s text:c="2"/></text:span><text:span text:style-name="T2">額</text:span></text:p>
          </table:table-cell>
          <table:table-cell office:value-type="string" table:style-name="ce13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營業收入</text:p>
          </table:table-cell>
          <table:table-cell office:value-type="float" office:value="1808868417" table:style-name="ce8">
            <text:p>1,808,868,417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751368437" table:style-name="ce8">
            <text:p>1,751,368,437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57499980" table:style-name="ce8">
            <text:p>57,499,980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<text:s text:c="4"/>銷貨(售)收入</text:p>
          </table:table-cell>
          <table:table-cell office:value-type="float" office:value="1607364018" table:style-name="ce9">
            <text:p>1,607,364,018<text:s/></text:p>
          </table:table-cell>
          <table:table-cell office:value-type="float" office:value="88.860195849171049" table:style-name="ce2">
            <text:p>88.86<text:s/></text:p>
          </table:table-cell>
          <table:table-cell office:value-type="float" office:value="1605639499" table:style-name="ce9">
            <text:p>1,605,639,499<text:s/></text:p>
          </table:table-cell>
          <table:table-cell office:value-type="float" office:value="91.679138728249228" table:style-name="ce2">
            <text:p>91.68<text:s/></text:p>
          </table:table-cell>
          <table:table-cell office:value-type="float" office:value="1724519" table:style-name="ce9">
            <text:p>1,724,519<text:s/></text:p>
          </table:table-cell>
          <table:table-cell office:value-type="float" office:value="2.9991645214485292" table:style-name="ce5">
            <text:p>3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勞務收入</text:p>
          </table:table-cell>
          <table:table-cell office:value-type="float" office:value="44352666" table:style-name="ce9">
            <text:p>44,352,666<text:s/></text:p>
          </table:table-cell>
          <table:table-cell office:value-type="float" office:value="2.4519564598047818" table:style-name="ce2">
            <text:p>2.4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44352666" table:style-name="ce9">
            <text:p>44,352,666<text:s/></text:p>
          </table:table-cell>
          <table:table-cell office:value-type="float" office:value="77.135098133947182" table:style-name="ce5">
            <text:p>77.14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售氣收入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印刷出版廣告收入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其他營業收入</text:p>
          </table:table-cell>
          <table:table-cell office:value-type="float" office:value="157151733" table:style-name="ce9">
            <text:p>157,151,733<text:s/></text:p>
          </table:table-cell>
          <table:table-cell office:value-type="float" office:value="8.6878476910241726" table:style-name="ce2">
            <text:p>8.69<text:s/></text:p>
          </table:table-cell>
          <table:table-cell office:value-type="float" office:value="145728938" table:style-name="ce9">
            <text:p>145,728,938<text:s/></text:p>
          </table:table-cell>
          <table:table-cell office:value-type="float" office:value="8.3208612717507826" table:style-name="ce2">
            <text:p>8.32<text:s/></text:p>
          </table:table-cell>
          <table:table-cell office:value-type="float" office:value="11422795" table:style-name="ce9">
            <text:p>11,422,795<text:s/></text:p>
          </table:table-cell>
          <table:table-cell office:value-type="float" office:value="19.865737344604295" table:style-name="ce5">
            <text:p>19.8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營業成本</text:p>
          </table:table-cell>
          <table:table-cell office:value-type="float" office:value="1638420172" table:style-name="ce9">
            <text:p>1,638,420,172<text:s/></text:p>
          </table:table-cell>
          <table:table-cell office:value-type="float" office:value="90.577078830162364" table:style-name="ce2">
            <text:p>90.58<text:s/></text:p>
          </table:table-cell>
          <table:table-cell office:value-type="float" office:value="1581833352" table:style-name="ce9">
            <text:p>1,581,833,352<text:s/></text:p>
          </table:table-cell>
          <table:table-cell office:value-type="float" office:value="90.319850385655883" table:style-name="ce2">
            <text:p>90.32<text:s/></text:p>
          </table:table-cell>
          <table:table-cell office:value-type="float" office:value="56586820" table:style-name="ce9">
            <text:p>56,586,820<text:s/></text:p>
          </table:table-cell>
          <table:table-cell office:value-type="float" office:value="98.411895099789604" table:style-name="ce5">
            <text:p>98.4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銷貨(售)成本</text:p>
          </table:table-cell>
          <table:table-cell office:value-type="float" office:value="1513239652" table:style-name="ce9">
            <text:p>1,513,239,652<text:s/></text:p>
          </table:table-cell>
          <table:table-cell office:value-type="float" office:value="83.656701492400487" table:style-name="ce2">
            <text:p>83.66<text:s/></text:p>
          </table:table-cell>
          <table:table-cell office:value-type="float" office:value="1512149352" table:style-name="ce9">
            <text:p>1,512,149,352<text:s/></text:p>
          </table:table-cell>
          <table:table-cell office:value-type="float" office:value="86.341018831550414" table:style-name="ce2">
            <text:p>86.34<text:s/></text:p>
          </table:table-cell>
          <table:table-cell office:value-type="float" office:value="1090300" table:style-name="ce9">
            <text:p>1,090,300<text:s/></text:p>
          </table:table-cell>
          <table:table-cell office:value-type="float" office:value="1.8961745725824601" table:style-name="ce5">
            <text:p>1.9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勞務成本</text:p>
          </table:table-cell>
          <table:table-cell office:value-type="float" office:value="55157966" table:style-name="ce9">
            <text:p>55,157,966<text:s/></text:p>
          </table:table-cell>
          <table:table-cell office:value-type="float" office:value="3.0493078148536217" table:style-name="ce2">
            <text:p>3.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55157966" table:style-name="ce9">
            <text:p>55,157,966<text:s/></text:p>
          </table:table-cell>
          <table:table-cell office:value-type="float" office:value="95.926930757193304" table:style-name="ce5">
            <text:p>95.93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輸儲成本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其他營業成本</text:p>
          </table:table-cell>
          <table:table-cell office:value-type="float" office:value="70022554" table:style-name="ce9">
            <text:p>70,022,554<text:s/></text:p>
          </table:table-cell>
          <table:table-cell office:value-type="float" office:value="3.8710695229082548" table:style-name="ce2">
            <text:p>3.87<text:s/></text:p>
          </table:table-cell>
          <table:table-cell office:value-type="float" office:value="69684000" table:style-name="ce9">
            <text:p>69,684,000<text:s/></text:p>
          </table:table-cell>
          <table:table-cell office:value-type="float" office:value="3.9788315541054824" table:style-name="ce2">
            <text:p>3.98<text:s/></text:p>
          </table:table-cell>
          <table:table-cell office:value-type="float" office:value="338554" table:style-name="ce9">
            <text:p>338,554<text:s/></text:p>
          </table:table-cell>
          <table:table-cell office:value-type="float" office:value="0.58878977001383304" table:style-name="ce5">
            <text:p>0.59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營業毛利(毛損─)</text:p>
          </table:table-cell>
          <table:table-cell office:value-type="float" office:value="170448245" table:style-name="ce9">
            <text:p>170,448,245<text:s/></text:p>
          </table:table-cell>
          <table:table-cell office:value-type="float" office:value="9.4229211698376414" table:style-name="ce2">
            <text:p>9.42<text:s/></text:p>
          </table:table-cell>
          <table:table-cell office:value-type="float" office:value="169535085" table:style-name="ce9">
            <text:p>169,535,085<text:s/></text:p>
          </table:table-cell>
          <table:table-cell office:value-type="float" office:value="9.6801496143441117" table:style-name="ce2">
            <text:p>9.68<text:s/></text:p>
          </table:table-cell>
          <table:table-cell office:value-type="float" office:value="913160" table:style-name="ce9">
            <text:p>913,160<text:s/></text:p>
          </table:table-cell>
          <table:table-cell office:value-type="float" office:value="1.5881049002104002" table:style-name="ce5">
            <text:p>1.59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營業費用</text:p>
          </table:table-cell>
          <table:table-cell office:value-type="float" office:value="43680624" table:style-name="ce9">
            <text:p>43,680,624<text:s/></text:p>
          </table:table-cell>
          <table:table-cell office:value-type="float" office:value="2.4148038403171479" table:style-name="ce2">
            <text:p>2.41<text:s/></text:p>
          </table:table-cell>
          <table:table-cell office:value-type="float" office:value="43680624" table:style-name="ce9">
            <text:p>43,680,624<text:s/></text:p>
          </table:table-cell>
          <table:table-cell office:value-type="float" office:value="2.4940853721688945" table:style-name="ce2">
            <text:p>2.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業務費用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管理費用</text:p>
          </table:table-cell>
          <table:table-cell office:value-type="float" office:value="43680624" table:style-name="ce9">
            <text:p>43,680,624<text:s/></text:p>
          </table:table-cell>
          <table:table-cell office:value-type="float" office:value="2.4148038403171479" table:style-name="ce2">
            <text:p>2.41<text:s/></text:p>
          </table:table-cell>
          <table:table-cell office:value-type="float" office:value="43680624" table:style-name="ce9">
            <text:p>43,680,624<text:s/></text:p>
          </table:table-cell>
          <table:table-cell office:value-type="float" office:value="2.4940853721688945" table:style-name="ce2">
            <text:p>2.4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其他營業費用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營業利益(損失─)</text:p>
          </table:table-cell>
          <table:table-cell office:value-type="float" office:value="126767621" table:style-name="ce9">
            <text:p>126,767,621<text:s/></text:p>
          </table:table-cell>
          <table:table-cell office:value-type="float" office:value="7.008117329520493" table:style-name="ce2">
            <text:p>7.01<text:s/></text:p>
          </table:table-cell>
          <table:table-cell office:value-type="float" office:value="125854461" table:style-name="ce9">
            <text:p>125,854,461<text:s/></text:p>
          </table:table-cell>
          <table:table-cell office:value-type="float" office:value="7.1860642421752177" table:style-name="ce2">
            <text:p>7.19<text:s/></text:p>
          </table:table-cell>
          <table:table-cell office:value-type="float" office:value="913160" table:style-name="ce9">
            <text:p>913,160<text:s/></text:p>
          </table:table-cell>
          <table:table-cell office:value-type="float" office:value="1.5881049002104002" table:style-name="ce5">
            <text:p>1.59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營業外收入</text:p>
          </table:table-cell>
          <table:table-cell office:value-type="float" office:value="17151524" table:style-name="ce9">
            <text:p>17,151,524<text:s/></text:p>
          </table:table-cell>
          <table:table-cell office:value-type="float" office:value="0.94819080474884532" table:style-name="ce2">
            <text:p>0.95<text:s/></text:p>
          </table:table-cell>
          <table:table-cell office:value-type="float" office:value="15954126" table:style-name="ce9">
            <text:p>15,954,126<text:s/></text:p>
          </table:table-cell>
          <table:table-cell office:value-type="float" office:value="0.91095201117867353" table:style-name="ce2">
            <text:p>0.91<text:s/></text:p>
          </table:table-cell>
          <table:table-cell office:value-type="float" office:value="1197398" table:style-name="ce9">
            <text:p>1,197,398<text:s/></text:p>
          </table:table-cell>
          <table:table-cell office:value-type="float" office:value="2.0824320286720099" table:style-name="ce5">
            <text:p>2.08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財務收入</text:p>
          </table:table-cell>
          <table:table-cell office:value-type="float" office:value="6889823" table:style-name="ce9">
            <text:p>6,889,823<text:s/></text:p>
          </table:table-cell>
          <table:table-cell office:value-type="float" office:value="0.3808913315777131" table:style-name="ce2">
            <text:p>0.38<text:s/></text:p>
          </table:table-cell>
          <table:table-cell office:value-type="float" office:value="5790725" table:style-name="ce9">
            <text:p>5,790,725<text:s/></text:p>
          </table:table-cell>
          <table:table-cell office:value-type="float" office:value="0.33064002283375626" table:style-name="ce2">
            <text:p>0.33<text:s/></text:p>
          </table:table-cell>
          <table:table-cell office:value-type="float" office:value="1099098" table:style-name="ce9">
            <text:p>1,099,098<text:s/></text:p>
          </table:table-cell>
          <table:table-cell office:value-type="float" office:value="1.9114754474697211" table:style-name="ce5">
            <text:p>1.9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其他營業外收入</text:p>
          </table:table-cell>
          <table:table-cell office:value-type="float" office:value="10261701" table:style-name="ce9">
            <text:p>10,261,701<text:s/></text:p>
          </table:table-cell>
          <table:table-cell office:value-type="float" office:value="0.56729947317113227" table:style-name="ce2">
            <text:p>0.57<text:s/></text:p>
          </table:table-cell>
          <table:table-cell office:value-type="float" office:value="10163401" table:style-name="ce9">
            <text:p>10,163,401<text:s/></text:p>
          </table:table-cell>
          <table:table-cell office:value-type="float" office:value="0.58031198834491726" table:style-name="ce2">
            <text:p>0.58<text:s/></text:p>
          </table:table-cell>
          <table:table-cell office:value-type="float" office:value="98300" table:style-name="ce9">
            <text:p>98,300<text:s/></text:p>
          </table:table-cell>
          <table:table-cell office:value-type="float" office:value="0.1709565812022891" table:style-name="ce5">
            <text:p>0.1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營業外費用</text:p>
          </table:table-cell>
          <table:table-cell office:value-type="float" office:value="3856572" table:style-name="ce9">
            <text:p>3,856,572<text:s/></text:p>
          </table:table-cell>
          <table:table-cell office:value-type="float" office:value="0.21320356769764975" table:style-name="ce2">
            <text:p>0.21<text:s/></text:p>
          </table:table-cell>
          <table:table-cell office:value-type="float" office:value="3807116" table:style-name="ce9">
            <text:p>3,807,116<text:s/></text:p>
          </table:table-cell>
          <table:table-cell office:value-type="float" office:value="0.2173795027687826" table:style-name="ce2">
            <text:p>0.22<text:s/></text:p>
          </table:table-cell>
          <table:table-cell office:value-type="float" office:value="49456" table:style-name="ce9">
            <text:p>49,456<text:s/></text:p>
          </table:table-cell>
          <table:table-cell office:value-type="float" office:value="8.6010464699292077E-2" table:style-name="ce5">
            <text:p>0.09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財務費用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2">
            <text:p>0.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s text:c="4"/>其他營業外費用</text:p>
          </table:table-cell>
          <table:table-cell office:value-type="float" office:value="3856572" table:style-name="ce9">
            <text:p>3,856,572<text:s/></text:p>
          </table:table-cell>
          <table:table-cell office:value-type="float" office:value="0.21320356769764975" table:style-name="ce2">
            <text:p>0.21<text:s/></text:p>
          </table:table-cell>
          <table:table-cell office:value-type="float" office:value="3807116" table:style-name="ce9">
            <text:p>3,807,116<text:s/></text:p>
          </table:table-cell>
          <table:table-cell office:value-type="float" office:value="0.2173795027687826" table:style-name="ce2">
            <text:p>0.22<text:s/></text:p>
          </table:table-cell>
          <table:table-cell office:value-type="float" office:value="49456" table:style-name="ce9">
            <text:p>49,456<text:s/></text:p>
          </table:table-cell>
          <table:table-cell office:value-type="float" office:value="8.6010464699292077E-2" table:style-name="ce5">
            <text:p>0.09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營業外利益（損失─)<text:s/></text:p>
          </table:table-cell>
          <table:table-cell office:value-type="float" office:value="13294952" table:style-name="ce9">
            <text:p>13,294,952<text:s/></text:p>
          </table:table-cell>
          <table:table-cell office:value-type="float" office:value="0.73498723705119562" table:style-name="ce2">
            <text:p>0.73<text:s/></text:p>
          </table:table-cell>
          <table:table-cell office:value-type="float" office:value="12147010" table:style-name="ce9">
            <text:p>12,147,010<text:s/></text:p>
          </table:table-cell>
          <table:table-cell office:value-type="float" office:value="0.69357250840989093" table:style-name="ce2">
            <text:p>0.69<text:s/></text:p>
          </table:table-cell>
          <table:table-cell office:value-type="float" office:value="1147942" table:style-name="ce9">
            <text:p>1,147,942<text:s/></text:p>
          </table:table-cell>
          <table:table-cell office:value-type="float" office:value="1.9964215639727179" table:style-name="ce5">
            <text:p>2.00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稅前純益(淨利)</text:p>
          </table:table-cell>
          <table:table-cell office:value-type="float" office:value="140062573" table:style-name="ce9">
            <text:p>140,062,573<text:s/></text:p>
          </table:table-cell>
          <table:table-cell office:value-type="float" office:value="7.7431045665716871" table:style-name="ce2">
            <text:p>7.74<text:s/></text:p>
          </table:table-cell>
          <table:table-cell office:value-type="float" office:value="138001471" table:style-name="ce9">
            <text:p>138,001,471<text:s/></text:p>
          </table:table-cell>
          <table:table-cell office:value-type="float" office:value="7.8796367505851093" table:style-name="ce2">
            <text:p>7.88<text:s/></text:p>
          </table:table-cell>
          <table:table-cell office:value-type="float" office:value="2061102" table:style-name="ce9">
            <text:p>2,061,102<text:s/></text:p>
          </table:table-cell>
          <table:table-cell office:value-type="float" office:value="3.584526464183118" table:style-name="ce5">
            <text:p>3.58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所得稅費用(利益─)</text:p>
          </table:table-cell>
          <table:table-cell office:value-type="float" office:value="27052167" table:style-name="ce9">
            <text:p>27,052,167<text:s/></text:p>
          </table:table-cell>
          <table:table-cell office:value-type="float" office:value="1.4955298431748782" table:style-name="ce2">
            <text:p>1.50<text:s/></text:p>
          </table:table-cell>
          <table:table-cell office:value-type="float" office:value="26453413" table:style-name="ce9">
            <text:p>26,453,413<text:s/></text:p>
          </table:table-cell>
          <table:table-cell office:value-type="float" office:value="1.5104424883500398" table:style-name="ce2">
            <text:p>1.51<text:s/></text:p>
          </table:table-cell>
          <table:table-cell office:value-type="float" office:value="598754" table:style-name="ce9">
            <text:p>598,754<text:s/></text:p>
          </table:table-cell>
          <table:table-cell office:value-type="float" office:value="1.0413116665431883" table:style-name="ce5">
            <text:p>1.04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本期純益(淨利)</text:p>
          </table:table-cell>
          <table:table-cell office:value-type="float" office:value="113010406" table:style-name="ce10">
            <text:p>113,010,406<text:s/></text:p>
          </table:table-cell>
          <table:table-cell office:value-type="float" office:value="6.2475747233968102" table:style-name="ce6">
            <text:p>6.25<text:s/></text:p>
          </table:table-cell>
          <table:table-cell office:value-type="float" office:value="111548058" table:style-name="ce10">
            <text:p>111,548,058<text:s/></text:p>
          </table:table-cell>
          <table:table-cell office:value-type="float" office:value="6.3691942622350686" table:style-name="ce6">
            <text:p>6.37<text:s/></text:p>
          </table:table-cell>
          <table:table-cell office:value-type="float" office:value="1462348" table:style-name="ce10">
            <text:p>1,462,348<text:s/></text:p>
          </table:table-cell>
          <table:table-cell office:value-type="float" office:value="2.5432147976399295" table:style-name="ce7">
            <text:p>2.54<text:s/>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0">
            <text:p>備註：新竹瓦斯股份有限公司基金自104 年起適用國際會計準則(簡稱IFRSs)，部分會計科目有異動如下：由「稅前純益(純損)」改為「稅前淨利(淨損)」、「本期純益(純損)」改為「本期淨利(淨損)」。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作業-收支餘絀綜計表(收支科目分列)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7" table:number-rows-spanned="1" table:style-name="ce49">
            <text:p><text:s text:c="2"/><text:span text:style-name="T9">新竹縣附屬單位決算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51">
            <text:p><text:s text:c="14"/>收 支 餘 絀 綜 計 表</text:p>
          </table:table-cell>
          <table:covered-table-cell table:number-columns-repeated="4"/>
          <table:table-cell office:value-type="string" table:style-name="ce19">
            <text:p>(依收支科目分列)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52">
            <text:p><text:s text:c="16"/>中 華 民 國 107 年 度</text:p>
          </table:table-cell>
          <table:covered-table-cell table:number-columns-repeated="4"/>
          <table:table-cell table:style-name="ce20"/>
          <table:table-cell office:value-type="string" table:style-name="ce21">
            <text:p>單位:新臺幣元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67">
            <text:p>科目</text:p>
          </table:table-cell>
          <table:table-cell office:value-type="string" table:number-columns-spanned="2" table:number-rows-spanned="1" table:style-name="ce168">
            <text:p>預算數</text:p>
          </table:table-cell>
          <table:covered-table-cell/>
          <table:table-cell office:value-type="string" table:number-columns-spanned="2" table:number-rows-spanned="1" table:style-name="ce169">
            <text:p>決 算 <text:s/>數<text:s text:c="7"/></text:p>
          </table:table-cell>
          <table:covered-table-cell/>
          <table:table-cell office:value-type="string" table:number-columns-spanned="2" table:number-rows-spanned="1" table:style-name="ce170">
            <text:p>比較增 (+)減(-)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2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金額</text:p>
          </table:table-cell>
          <table:table-cell office:value-type="string" table:style-name="ce23">
            <text:p>%</text:p>
          </table:table-cell>
          <table:table-cell table:number-columns-repeated="16377"/>
        </table:table-row>
        <table:table-row table:style-name="ro11">
          <table:table-cell office:value-type="string" table:style-name="ce24">
            <text:p>業務收入</text:p>
          </table:table-cell>
          <table:table-cell office:value-type="float" office:value="1031011000" table:style-name="ce17">
            <text:p>1,031,011,0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696687266" table:formula="msoxl:=D7+D8+D9+D10+D11+D12+D13" table:style-name="ce17">
            <text:p>1,696,687,266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665676266" table:formula="msoxl:=D6-B6" table:style-name="ce62">
            <text:p>665,676,266<text:s/></text:p>
          </table:table-cell>
          <table:table-cell office:value-type="float" office:value="64.565389312044204" table:formula="msoxl:=F6/B6*100" table:style-name="ce63">
            <text:p>64.5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<text:s text:c="2"/>勞務收入</text:p>
          </table:table-cell>
          <table:table-cell office:value-type="float" office:value="500000" table:style-name="ce17">
            <text:p>500,000<text:s/></text:p>
          </table:table-cell>
          <table:table-cell office:value-type="float" office:value="4.8496087820595508E-2" table:style-name="ce25">
            <text:p>0.05<text:s/></text:p>
          </table:table-cell>
          <table:table-cell office:value-type="float" office:value="148279" table:style-name="ce17">
            <text:p>148,279<text:s/></text:p>
          </table:table-cell>
          <table:table-cell office:value-type="float" office:value="8.739324150735979E-3" table:formula="msoxl:=D7/$D$6*100" table:style-name="ce61">
            <text:p>0.01<text:s/></text:p>
          </table:table-cell>
          <table:table-cell office:value-type="float" office:value="-351721" table:formula="msoxl:=D7-B7" table:style-name="ce62">
            <text:p>-351,721<text:s/></text:p>
          </table:table-cell>
          <table:table-cell office:value-type="float" office:value="-70.344200000000001" table:formula="msoxl:=F7/B7*100" table:style-name="ce63">
            <text:p>-70.34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銷貨收入</text:p>
          </table:table-cell>
          <table:table-cell table:style-name="ce17"/>
          <table:table-cell table:style-name="ce25"/>
          <table:table-cell table:style-name="ce17"/>
          <table:table-cell table:style-name="ce61"/>
          <table:table-cell table:style-name="ce62"/>
          <table:table-cell table:style-name="ce63"/>
          <table:table-cell table:number-columns-repeated="16377"/>
        </table:table-row>
        <table:table-row table:style-name="ro6">
          <table:table-cell office:value-type="string" table:style-name="ce24">
            <text:p><text:s text:c="2"/>租金及權利金收入</text:p>
          </table:table-cell>
          <table:table-cell office:value-type="float" office:value="102707000" table:style-name="ce17">
            <text:p>102,707,000<text:s/></text:p>
          </table:table-cell>
          <table:table-cell office:value-type="float" office:value="9.9617753835798073" table:style-name="ce25">
            <text:p>9.96<text:s/></text:p>
          </table:table-cell>
          <table:table-cell office:value-type="float" office:value="129007338" table:style-name="ce17">
            <text:p>129,007,338<text:s/></text:p>
          </table:table-cell>
          <table:table-cell office:value-type="float" office:value="7.6034835991985332" table:formula="msoxl:=D9/$D$6*100" table:style-name="ce61">
            <text:p>7.60<text:s/></text:p>
          </table:table-cell>
          <table:table-cell office:value-type="float" office:value="26300338" table:formula="msoxl:=D9-B9" table:style-name="ce62">
            <text:p>26,300,338<text:s/></text:p>
          </table:table-cell>
          <table:table-cell office:value-type="float" office:value="25.607152384939685" table:formula="msoxl:=F9/B9*100" table:style-name="ce63">
            <text:p>25.61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投融資業務收入</text:p>
          </table:table-cell>
          <table:table-cell office:value-type="float" office:value="817820000" table:style-name="ce17">
            <text:p>817,820,000<text:s/></text:p>
          </table:table-cell>
          <table:table-cell office:value-type="float" office:value="79.322141082878844" table:style-name="ce25">
            <text:p>79.32<text:s/></text:p>
          </table:table-cell>
          <table:table-cell office:value-type="float" office:value="1450649478" table:style-name="ce17">
            <text:p>1,450,649,478<text:s/></text:p>
          </table:table-cell>
          <table:table-cell office:value-type="float" office:value="85.498931186061014" table:formula="msoxl:=D10/$D$6*100" table:style-name="ce61">
            <text:p>85.50<text:s/></text:p>
          </table:table-cell>
          <table:table-cell office:value-type="float" office:value="632829478" table:formula="msoxl:=D10-B10" table:style-name="ce62">
            <text:p>632,829,478<text:s/></text:p>
          </table:table-cell>
          <table:table-cell office:value-type="float" office:value="77.380044264018977" table:formula="msoxl:=F10/B10*100" table:style-name="ce63">
            <text:p>77.38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醫療收入</text:p>
          </table:table-cell>
          <table:table-cell office:value-type="float" office:value="64501000" table:style-name="ce17">
            <text:p>64,501,000<text:s/></text:p>
          </table:table-cell>
          <table:table-cell office:value-type="float" office:value="6.2560923210324626" table:style-name="ce25">
            <text:p>6.26<text:s/></text:p>
          </table:table-cell>
          <table:table-cell office:value-type="float" office:value="68686014" table:style-name="ce17">
            <text:p>68,686,014<text:s/></text:p>
          </table:table-cell>
          <table:table-cell office:value-type="float" office:value="4.0482424413975648" table:formula="msoxl:=D11/$D$6*100" table:style-name="ce61">
            <text:p>4.05<text:s/></text:p>
          </table:table-cell>
          <table:table-cell office:value-type="float" office:value="4185014" table:formula="msoxl:=D11-B11" table:style-name="ce62">
            <text:p>4,185,014<text:s/></text:p>
          </table:table-cell>
          <table:table-cell office:value-type="float" office:value="6.4882932047565154" table:formula="msoxl:=F11/B11*100" table:style-name="ce63">
            <text:p>6.49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徵收收入</text:p>
          </table:table-cell>
          <table:table-cell table:style-name="ce17"/>
          <table:table-cell table:style-name="ce25"/>
          <table:table-cell table:style-name="ce17"/>
          <table:table-cell table:style-name="ce61"/>
          <table:table-cell table:style-name="ce62"/>
          <table:table-cell table:style-name="ce63"/>
          <table:table-cell table:number-columns-repeated="16377"/>
        </table:table-row>
        <table:table-row table:style-name="ro6">
          <table:table-cell office:value-type="string" table:style-name="ce24">
            <text:p><text:s text:c="2"/>其他業務收入</text:p>
          </table:table-cell>
          <table:table-cell office:value-type="float" office:value="45483000" table:style-name="ce17">
            <text:p>45,483,000<text:s/></text:p>
          </table:table-cell>
          <table:table-cell office:value-type="float" office:value="4.4114951246882921" table:style-name="ce25">
            <text:p>4.41<text:s/></text:p>
          </table:table-cell>
          <table:table-cell office:value-type="float" office:value="48196157" table:style-name="ce17">
            <text:p>48,196,157<text:s/></text:p>
          </table:table-cell>
          <table:table-cell office:value-type="float" office:value="2.8406034491921508" table:formula="msoxl:=D13/$D$6*100" table:style-name="ce61">
            <text:p>2.84<text:s/></text:p>
          </table:table-cell>
          <table:table-cell office:value-type="float" office:value="2713157" table:formula="msoxl:=D13-B13" table:style-name="ce62">
            <text:p>2,713,157<text:s/></text:p>
          </table:table-cell>
          <table:table-cell office:value-type="float" office:value="5.9652111778026953" table:formula="msoxl:=F13/B13*100" table:style-name="ce63">
            <text:p>5.97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業務成本與費用</text:p>
          </table:table-cell>
          <table:table-cell office:value-type="float" office:value="902442000" table:style-name="ce17">
            <text:p>902,442,000<text:s/></text:p>
          </table:table-cell>
          <table:table-cell office:value-type="float" office:value="87.529812969987702" table:style-name="ce25">
            <text:p>87.53<text:s/></text:p>
          </table:table-cell>
          <table:table-cell office:value-type="float" office:value="1115847473" table:formula="msoxl:=D15+D16+D17+D18+D19+D20+D21+D22+D23+D24" table:style-name="ce17">
            <text:p>1,115,847,473<text:s/></text:p>
          </table:table-cell>
          <table:table-cell office:value-type="float" office:value="65.76624315868473" table:formula="msoxl:=D14/$D$6*100" table:style-name="ce61">
            <text:p>65.77<text:s/></text:p>
          </table:table-cell>
          <table:table-cell office:value-type="float" office:value="213405473" table:formula="msoxl:=D14-B14" table:style-name="ce62">
            <text:p>213,405,473<text:s/></text:p>
          </table:table-cell>
          <table:table-cell office:value-type="float" office:value="23.647555521573686" table:formula="msoxl:=F14/B14*100" table:style-name="ce63">
            <text:p>23.65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勞務成本</text:p>
          </table:table-cell>
          <table:table-cell table:style-name="ce17"/>
          <table:table-cell table:style-name="ce25"/>
          <table:table-cell table:style-name="ce17"/>
          <table:table-cell table:style-name="ce61"/>
          <table:table-cell table:style-name="ce62"/>
          <table:table-cell table:style-name="ce63"/>
          <table:table-cell table:number-columns-repeated="16377"/>
        </table:table-row>
        <table:table-row table:style-name="ro6">
          <table:table-cell office:value-type="string" table:style-name="ce24">
            <text:p><text:s text:c="2"/>銷貨成本</text:p>
          </table:table-cell>
          <table:table-cell office:value-type="float" office:value="3362000" table:style-name="ce17">
            <text:p>3,362,000<text:s/></text:p>
          </table:table-cell>
          <table:table-cell office:value-type="float" office:value="0.32608769450568426" table:style-name="ce25">
            <text:p>0.33<text:s/></text:p>
          </table:table-cell>
          <table:table-cell office:value-type="float" office:value="186840" table:style-name="ce17">
            <text:p>186,840<text:s/></text:p>
          </table:table-cell>
          <table:table-cell office:value-type="float" office:value="1.1012047048627994E-2" table:formula="msoxl:=D16/$D$6*100" table:style-name="ce61">
            <text:p>0.01<text:s/></text:p>
          </table:table-cell>
          <table:table-cell office:value-type="float" office:value="-3175160" table:formula="msoxl:=D16-B16" table:style-name="ce62">
            <text:p>-3,175,160<text:s/></text:p>
          </table:table-cell>
          <table:table-cell office:value-type="float" office:value="-94.442593694229629" table:formula="msoxl:=F16/B16*100" table:style-name="ce63">
            <text:p>-94.44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投融資業務成本</text:p>
          </table:table-cell>
          <table:table-cell office:value-type="float" office:value="702369000" table:style-name="ce17">
            <text:p>702,369,000<text:s/></text:p>
          </table:table-cell>
          <table:table-cell office:value-type="float" office:value="68.124297412927703" table:style-name="ce25">
            <text:p>68.12<text:s/></text:p>
          </table:table-cell>
          <table:table-cell office:value-type="float" office:value="914716265" table:formula="msoxl:=1343105410+294368-428683513" table:style-name="ce17">
            <text:p>914,716,265<text:s/></text:p>
          </table:table-cell>
          <table:table-cell office:value-type="float" office:value="53.911895452393878" table:formula="msoxl:=D17/$D$6*100" table:style-name="ce61">
            <text:p>53.91<text:s/></text:p>
          </table:table-cell>
          <table:table-cell office:value-type="float" office:value="212347265" table:formula="msoxl:=D17-B17" table:style-name="ce62">
            <text:p>212,347,265<text:s/></text:p>
          </table:table-cell>
          <table:table-cell office:value-type="float" office:value="30.233006439635009" table:formula="msoxl:=F17/B17*100" table:style-name="ce63">
            <text:p>30.23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醫療成本</text:p>
          </table:table-cell>
          <table:table-cell office:value-type="float" office:value="65226000" table:style-name="ce17">
            <text:p>65,226,000<text:s/></text:p>
          </table:table-cell>
          <table:table-cell office:value-type="float" office:value="6.3264116483723249" table:style-name="ce25">
            <text:p>6.33<text:s/></text:p>
          </table:table-cell>
          <table:table-cell office:value-type="float" office:value="70222009" table:style-name="ce17">
            <text:p>70,222,009<text:s/></text:p>
          </table:table-cell>
          <table:table-cell office:value-type="float" office:value="4.1387714994496809" table:formula="msoxl:=D18/$D$6*100" table:style-name="ce61">
            <text:p>4.14<text:s/></text:p>
          </table:table-cell>
          <table:table-cell office:value-type="float" office:value="4996009" table:formula="msoxl:=D18-B18" table:style-name="ce62">
            <text:p>4,996,009<text:s/></text:p>
          </table:table-cell>
          <table:table-cell office:value-type="float" office:value="7.6595360745714896" table:formula="msoxl:=F18/B18*100" table:style-name="ce63">
            <text:p>7.66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出租資產成本</text:p>
          </table:table-cell>
          <table:table-cell office:value-type="float" office:value="529000" table:style-name="ce17">
            <text:p>529,000<text:s/></text:p>
          </table:table-cell>
          <table:table-cell office:value-type="float" office:value="5.1308860914190055E-2" table:style-name="ce25">
            <text:p>0.05<text:s/></text:p>
          </table:table-cell>
          <table:table-cell office:value-type="float" office:value="468038" table:style-name="ce17">
            <text:p>468,038<text:s/></text:p>
          </table:table-cell>
          <table:table-cell office:value-type="float" office:value="2.7585401822659755E-2" table:formula="msoxl:=D19/$D$6*100" table:style-name="ce61">
            <text:p>0.03<text:s/></text:p>
          </table:table-cell>
          <table:table-cell office:value-type="float" office:value="-60962" table:formula="msoxl:=D19-B19" table:style-name="ce62">
            <text:p>-60,962<text:s/></text:p>
          </table:table-cell>
          <table:table-cell office:value-type="float" office:value="-11.524007561436674" table:formula="msoxl:=F19/B19*100" table:style-name="ce63">
            <text:p>-11.52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其他業務成本</text:p>
          </table:table-cell>
          <table:table-cell table:style-name="ce17"/>
          <table:table-cell table:style-name="ce25"/>
          <table:table-cell table:style-name="ce17"/>
          <table:table-cell table:style-name="ce61"/>
          <table:table-cell table:style-name="ce62"/>
          <table:table-cell table:style-name="ce63"/>
          <table:table-cell table:number-columns-repeated="16377"/>
        </table:table-row>
        <table:table-row table:style-name="ro6">
          <table:table-cell office:value-type="string" table:style-name="ce24">
            <text:p><text:s text:c="2"/>行銷及業務費用</text:p>
          </table:table-cell>
          <table:table-cell office:value-type="float" office:value="20134000" table:style-name="ce17">
            <text:p>20,134,000<text:s/></text:p>
          </table:table-cell>
          <table:table-cell office:value-type="float" office:value="1.9528404643597401" table:style-name="ce25">
            <text:p>1.95<text:s/></text:p>
          </table:table-cell>
          <table:table-cell office:value-type="float" office:value="16875456" table:style-name="ce17">
            <text:p>16,875,456<text:s/></text:p>
          </table:table-cell>
          <table:table-cell office:value-type="float" office:value="0.99461205009126297" table:formula="msoxl:=D21/$D$6*100" table:style-name="ce61">
            <text:p>0.99<text:s/></text:p>
          </table:table-cell>
          <table:table-cell office:value-type="float" office:value="-3258544" table:formula="msoxl:=D21-B21" table:style-name="ce62">
            <text:p>-3,258,544<text:s/></text:p>
          </table:table-cell>
          <table:table-cell office:value-type="float" office:value="-16.184285288566606" table:formula="msoxl:=F21/B21*100" table:style-name="ce63">
            <text:p>-16.18<text:s/>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<text:s text:c="2"/>管理及總務費用</text:p>
          </table:table-cell>
          <table:table-cell office:value-type="float" office:value="110450000" table:style-name="ce17">
            <text:p>110,450,000<text:s/></text:p>
          </table:table-cell>
          <table:table-cell office:value-type="float" office:value="10.712785799569549" table:style-name="ce25">
            <text:p>10.71<text:s/></text:p>
          </table:table-cell>
          <table:table-cell office:value-type="float" office:value="112937657" table:style-name="ce17">
            <text:p>112,937,657<text:s/></text:p>
          </table:table-cell>
          <table:table-cell office:value-type="float" office:value="6.6563626228099482" table:formula="msoxl:=D22/$D$6*100" table:style-name="ce61">
            <text:p>6.66<text:s/></text:p>
          </table:table-cell>
          <table:table-cell office:value-type="float" office:value="2487657" table:formula="msoxl:=D22-B22" table:style-name="ce62">
            <text:p>2,487,657<text:s/></text:p>
          </table:table-cell>
          <table:table-cell office:value-type="float" office:value="2.2522924400181079" table:formula="msoxl:=F22/B22*100" table:style-name="ce63">
            <text:p>2.25<text:s/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<text:s text:c="2"/>研究發展及訓練費用</text:p>
          </table:table-cell>
          <table:table-cell office:value-type="float" office:value="372000" table:style-name="ce17">
            <text:p>372,000<text:s/></text:p>
          </table:table-cell>
          <table:table-cell office:value-type="float" office:value="3.608108933852306E-2" table:style-name="ce25">
            <text:p>0.04<text:s/></text:p>
          </table:table-cell>
          <table:table-cell office:value-type="float" office:value="289540" table:style-name="ce17">
            <text:p>289,540<text:s/></text:p>
          </table:table-cell>
          <table:table-cell office:value-type="float" office:value="1.7065018745770443E-2" table:formula="msoxl:=D23/$D$6*100" table:style-name="ce61">
            <text:p>0.02<text:s/></text:p>
          </table:table-cell>
          <table:table-cell office:value-type="float" office:value="-82460" table:formula="msoxl:=D23-B23" table:style-name="ce62">
            <text:p>-82,460<text:s/></text:p>
          </table:table-cell>
          <table:table-cell office:value-type="float" office:value="-22.166666666666668" table:formula="msoxl:=F23/B23*100" table:style-name="ce63">
            <text:p>-22.17<text:s/>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<text:s text:c="2"/>其他業務費用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151668" table:style-name="ce17">
            <text:p>151,668<text:s/></text:p>
          </table:table-cell>
          <table:table-cell office:value-type="float" office:value="8.9390663229036091E-3" table:formula="msoxl:=D24/$D$6*100" table:style-name="ce61">
            <text:p>0.01<text:s/></text:p>
          </table:table-cell>
          <table:table-cell office:value-type="float" office:value="151668" table:formula="msoxl:=D24-B24" table:style-name="ce62">
            <text:p>151,668<text:s/></text:p>
          </table:table-cell>
          <table:table-cell table:style-name="ce63"/>
          <table:table-cell table:number-columns-repeated="16377"/>
        </table:table-row>
        <table:table-row table:style-name="ro6">
          <table:table-cell office:value-type="string" table:style-name="ce24">
            <text:p>業務賸餘(短絀─)</text:p>
          </table:table-cell>
          <table:table-cell office:value-type="float" office:value="128569000" table:style-name="ce17">
            <text:p>128,569,000<text:s/></text:p>
          </table:table-cell>
          <table:table-cell office:value-type="float" office:value="12.470187030012289" table:style-name="ce25">
            <text:p>12.47<text:s/></text:p>
          </table:table-cell>
          <table:table-cell office:value-type="float" office:value="580839793" table:formula="msoxl:=D6-D14" table:style-name="ce17">
            <text:p>580,839,793<text:s/></text:p>
          </table:table-cell>
          <table:table-cell office:value-type="float" office:value="34.23375684131527" table:formula="msoxl:=D25/$D$6*100" table:style-name="ce61">
            <text:p>34.23<text:s/></text:p>
          </table:table-cell>
          <table:table-cell office:value-type="float" office:value="452270793" table:formula="msoxl:=D25-B25" table:style-name="ce62">
            <text:p>452,270,793<text:s/></text:p>
          </table:table-cell>
          <table:table-cell office:value-type="float" office:value="351.77281693098649" table:formula="msoxl:=F25/B25*100" table:style-name="ce63">
            <text:p>351.77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業務外收入</text:p>
          </table:table-cell>
          <table:table-cell office:value-type="float" office:value="122390000" table:style-name="ce17">
            <text:p>122,390,000<text:s/></text:p>
          </table:table-cell>
          <table:table-cell office:value-type="float" office:value="11.870872376725369" table:style-name="ce25">
            <text:p>11.87<text:s/></text:p>
          </table:table-cell>
          <table:table-cell office:value-type="float" office:value="87977973" table:formula="msoxl:=D27+D28" table:style-name="ce17">
            <text:p>87,977,973<text:s/></text:p>
          </table:table-cell>
          <table:table-cell office:value-type="float" office:value="5.1852792652479298" table:formula="msoxl:=D26/$D$6*100" table:style-name="ce61">
            <text:p>5.19<text:s/></text:p>
          </table:table-cell>
          <table:table-cell office:value-type="float" office:value="-34412027" table:formula="msoxl:=D26-B26" table:style-name="ce62">
            <text:p>-34,412,027<text:s/></text:p>
          </table:table-cell>
          <table:table-cell office:value-type="float" office:value="-28.116698259661739" table:formula="msoxl:=F26/B26*100" table:style-name="ce63">
            <text:p>-28.12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財務收入</text:p>
          </table:table-cell>
          <table:table-cell office:value-type="float" office:value="114760000" table:style-name="ce17">
            <text:p>114,760,000<text:s/></text:p>
          </table:table-cell>
          <table:table-cell office:value-type="float" office:value="11.130822076583081" table:style-name="ce25">
            <text:p>11.13<text:s/></text:p>
          </table:table-cell>
          <table:table-cell office:value-type="float" office:value="50172518" table:formula="msoxl:=49644777+527741" table:style-name="ce17">
            <text:p>50,172,518<text:s/></text:p>
          </table:table-cell>
          <table:table-cell office:value-type="float" office:value="2.9570869661963974" table:formula="msoxl:=D27/$D$6*100" table:style-name="ce61">
            <text:p>2.96<text:s/></text:p>
          </table:table-cell>
          <table:table-cell office:value-type="float" office:value="-64587482" table:formula="msoxl:=D27-B27" table:style-name="ce62">
            <text:p>-64,587,482<text:s/></text:p>
          </table:table-cell>
          <table:table-cell office:value-type="float" office:value="-56.280482746601599" table:formula="msoxl:=F27/B27*100" table:style-name="ce63">
            <text:p>-56.28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其他業務外收入</text:p>
          </table:table-cell>
          <table:table-cell office:value-type="float" office:value="7630000" table:style-name="ce17">
            <text:p>7,630,000<text:s/></text:p>
          </table:table-cell>
          <table:table-cell office:value-type="float" office:value="0.74005030014228745" table:style-name="ce25">
            <text:p>0.74<text:s/></text:p>
          </table:table-cell>
          <table:table-cell office:value-type="float" office:value="37805455" table:formula="msoxl:=23473231+14332224" table:style-name="ce17">
            <text:p>37,805,455<text:s/></text:p>
          </table:table-cell>
          <table:table-cell office:value-type="float" office:value="2.2281922990515333" table:formula="msoxl:=D28/$D$6*100" table:style-name="ce61">
            <text:p>2.23<text:s/></text:p>
          </table:table-cell>
          <table:table-cell office:value-type="float" office:value="30175455" table:formula="msoxl:=D28-B28" table:style-name="ce62">
            <text:p>30,175,455<text:s/></text:p>
          </table:table-cell>
          <table:table-cell office:value-type="float" office:value="395.4843381389253" table:formula="msoxl:=F28/B28*100" table:style-name="ce63">
            <text:p>395.48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業務外費用</text:p>
          </table:table-cell>
          <table:table-cell office:value-type="float" office:value="1154000" table:style-name="ce17">
            <text:p>1,154,000<text:s/></text:p>
          </table:table-cell>
          <table:table-cell office:value-type="float" office:value="0.11192897068993445" table:style-name="ce25">
            <text:p>0.11<text:s/></text:p>
          </table:table-cell>
          <table:table-cell office:value-type="float" office:value="437545212" table:formula="msoxl:=D30+D31" table:style-name="ce17">
            <text:p>437,545,212<text:s/></text:p>
          </table:table-cell>
          <table:table-cell office:value-type="float" office:value="25.788206275133323" table:formula="msoxl:=D29/$D$6*100" table:style-name="ce61">
            <text:p>25.79<text:s/></text:p>
          </table:table-cell>
          <table:table-cell office:value-type="float" office:value="436391212" table:formula="msoxl:=D29-B29" table:style-name="ce62">
            <text:p>436,391,212<text:s/></text:p>
          </table:table-cell>
          <table:table-cell office:value-type="float" office:value="37815.52963604853" table:formula="msoxl:=F29/B29*100" table:style-name="ce63">
            <text:p>37,815.53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財務費用</text:p>
          </table:table-cell>
          <table:table-cell office:value-type="float" office:value="600000" table:style-name="ce17">
            <text:p>600,000<text:s/></text:p>
          </table:table-cell>
          <table:table-cell office:value-type="float" office:value="5.819530538471461E-2" table:style-name="ce25">
            <text:p>0.06<text:s/></text:p>
          </table:table-cell>
          <table:table-cell office:value-type="float" office:value="330000" table:style-name="ce17">
            <text:p>330,000<text:s/></text:p>
          </table:table-cell>
          <table:table-cell office:value-type="float" office:value="1.9449665628597936E-2" table:formula="msoxl:=D30/$D$6*100" table:style-name="ce61">
            <text:p>0.02<text:s/></text:p>
          </table:table-cell>
          <table:table-cell office:value-type="float" office:value="-270000" table:formula="msoxl:=D30-B30" table:style-name="ce62">
            <text:p>-270,000<text:s/></text:p>
          </table:table-cell>
          <table:table-cell office:value-type="float" office:value="-45" table:formula="msoxl:=F30/B30*100" table:style-name="ce63">
            <text:p>-45.00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<text:s text:c="2"/>其他業務外費用</text:p>
          </table:table-cell>
          <table:table-cell office:value-type="float" office:value="554000" table:style-name="ce17">
            <text:p>554,000<text:s/></text:p>
          </table:table-cell>
          <table:table-cell office:value-type="float" office:value="5.3733665305219828E-2" table:style-name="ce25">
            <text:p>0.05<text:s/></text:p>
          </table:table-cell>
          <table:table-cell office:value-type="float" office:value="437215212" table:formula="msoxl:=179489+437035723" table:style-name="ce17">
            <text:p>437,215,212<text:s/></text:p>
          </table:table-cell>
          <table:table-cell office:value-type="float" office:value="25.768756609504724" table:formula="msoxl:=D31/$D$6*100" table:style-name="ce61">
            <text:p>25.77<text:s/></text:p>
          </table:table-cell>
          <table:table-cell office:value-type="float" office:value="436661212" table:formula="msoxl:=D31-B31" table:style-name="ce62">
            <text:p>436,661,212<text:s/></text:p>
          </table:table-cell>
          <table:table-cell office:value-type="float" office:value="78819.713357400731" table:formula="msoxl:=F31/B31*100" table:style-name="ce63">
            <text:p>78,819.71<text:s/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業務外賸餘(短絀─)<text:s/></text:p>
          </table:table-cell>
          <table:table-cell office:value-type="float" office:value="121236000" table:style-name="ce17">
            <text:p>121,236,000<text:s/></text:p>
          </table:table-cell>
          <table:table-cell office:value-type="float" office:value="11.758943406035435" table:style-name="ce25">
            <text:p>11.76<text:s/></text:p>
          </table:table-cell>
          <table:table-cell office:value-type="float" office:value="-349567239" table:formula="msoxl:=D26-D29" table:style-name="ce17">
            <text:p>-349,567,239<text:s/></text:p>
          </table:table-cell>
          <table:table-cell office:value-type="float" office:value="-20.602927009885391" table:formula="msoxl:=D32/$D$6*100" table:style-name="ce61">
            <text:p>-20.60<text:s/></text:p>
          </table:table-cell>
          <table:table-cell office:value-type="float" office:value="-470803239" table:formula="msoxl:=D32-B32" table:style-name="ce62">
            <text:p>-470,803,239<text:s/></text:p>
          </table:table-cell>
          <table:table-cell office:value-type="float" office:value="-388.33616994951996" table:formula="msoxl:=F32/B32*100" table:style-name="ce63">
            <text:p>-388.34<text:s/>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本期賸餘(短絀─)</text:p>
          </table:table-cell>
          <table:table-cell office:value-type="float" office:value="249805000" table:style-name="ce18">
            <text:p>249,805,000<text:s/></text:p>
          </table:table-cell>
          <table:table-cell office:value-type="float" office:value="24.229130436047726" table:style-name="ce29">
            <text:p>24.23<text:s/></text:p>
          </table:table-cell>
          <table:table-cell office:value-type="float" office:value="231272554" table:formula="msoxl:=D25+D32" table:style-name="ce18">
            <text:p>231,272,554<text:s/></text:p>
          </table:table-cell>
          <table:table-cell office:value-type="float" office:value="13.630829831429878" table:formula="msoxl:=D33/$D$6*100" table:style-name="ce64">
            <text:p>13.63<text:s/></text:p>
          </table:table-cell>
          <table:table-cell office:value-type="float" office:value="-18532446" table:formula="msoxl:=D33-B33" table:style-name="ce65">
            <text:p>-18,532,446<text:s/></text:p>
          </table:table-cell>
          <table:table-cell office:value-type="float" office:value="-7.4187650367286491" table:formula="msoxl:=F33/B33*100" table:style-name="ce66">
            <text:p>-7.42<text:s/>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作業-收支餘絀綜計表(基金別)" table:style-name="ta1">
        <table:table-column table:style-name="co1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5" table:number-columns-repeated="16372" table:default-cell-style-name="ce1"/>
        <table:table-row table:style-name="ro12">
          <table:table-cell office:value-type="string" table:style-name="ce67">
            <text:p><text:s text:c="41"/></text:p>
          </table:table-cell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office:value-type="string" table:style-name="ce71">
            <text:p>新竹縣附屬</text:p>
          </table:table-cell>
          <table:table-cell office:value-type="string" table:style-name="ce72">
            <text:p>單位決算</text:p>
          </table:table-cell>
          <table:table-cell table:style-name="ce73"/>
          <table:table-cell table:number-columns-spanned="4" table:number-rows-spanned="1" table:style-name="ce74"/>
          <table:covered-table-cell table:number-columns-repeated="3"/>
          <table:table-cell table:number-columns-repeated="16371"/>
        </table:table-row>
        <table:table-row table:style-name="ro2">
          <table:table-cell table:style-name="ce75"/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office:value-type="string" table:style-name="ce79">
            <text:p>收支餘絀</text:p>
          </table:table-cell>
          <table:table-cell office:value-type="string" table:style-name="ce80">
            <text:p>綜計表</text:p>
          </table:table-cell>
          <table:table-cell table:style-name="ce8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3">
            <text:p><text:s text:c="2"/>(依基金別分列)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85">
            <text:p><text:s text:c="3"/>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office:value-type="string" table:style-name="ce90">
            <text:p>中華民國</text:p>
          </table:table-cell>
          <table:table-cell office:value-type="string" table:style-name="ce91">
            <text:p>107年度</text:p>
          </table:table-cell>
          <table:table-cell table:style-name="ce81"/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94">
            <text:p>單位:新臺幣元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95">
            <text:p>科 <text:s text:c="3"/>目</text:p>
          </table:table-cell>
          <table:table-cell office:value-type="string" table:number-columns-spanned="2" table:number-rows-spanned="1" table:style-name="ce96">
            <text:p>合 <text:s text:c="11"/>計</text:p>
          </table:table-cell>
          <table:covered-table-cell/>
          <table:table-cell office:value-type="string" table:number-columns-spanned="2" table:number-rows-spanned="1" table:style-name="ce98">
            <text:p>新竹縣醫療作業基金</text:p>
          </table:table-cell>
          <table:covered-table-cell/>
          <table:table-cell office:value-type="string" table:number-columns-spanned="2" table:number-rows-spanned="1" table:style-name="ce98">
            <text:p>新竹縣實施</text:p>
            <text:p>平均地權基金</text:p>
          </table:table-cell>
          <table:covered-table-cell/>
          <table:table-cell office:value-type="string" table:number-columns-spanned="2" table:number-rows-spanned="1" table:style-name="ce98">
            <text:p>新竹縣產業園區</text:p>
            <text:p>開發管理基金</text:p>
          </table:table-cell>
          <table:covered-table-cell/>
          <table:table-cell office:value-type="string" table:number-columns-spanned="2" table:number-rows-spanned="1" table:style-name="ce98">
            <text:p>新竹縣公有收費</text:p>
            <text:p>停車場作業基金</text:p>
          </table:table-cell>
          <table:covered-table-cell/>
          <table:table-cell office:value-type="string" table:number-columns-spanned="2" table:number-rows-spanned="1" table:style-name="ce171">
            <text:p>新竹縣公共造產基金</text:p>
          </table:table-cell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102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4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5">
            <text:p>金額</text:p>
          </table:table-cell>
          <table:table-cell office:value-type="string" table:style-name="ce106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2">
            <text:p>金額</text:p>
          </table:table-cell>
          <table:table-cell office:value-type="string" table:style-name="ce10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108">
            <text:p>業務收入</text:p>
          </table:table-cell>
          <table:table-cell office:value-type="float" office:value="1696687266" table:formula="msoxl:=D6+F6+H6+J6+L6" table:style-name="ce109">
            <text:p>1,696,687,266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68686014" table:style-name="ce109">
            <text:p>68,686,014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491297106" table:style-name="ce109">
            <text:p>1,491,297,106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48522" table:style-name="ce111">
            <text:p>148,52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4395022" table:style-name="ce109">
            <text:p>124,395,022<text:s/></text:p>
          </table:table-cell>
          <table:table-cell office:value-type="float" office:value="100" table:style-name="ce110">
            <text:p>100.00<text:s/></text:p>
          </table:table-cell>
          <table:table-cell office:value-type="float" office:value="12160602" table:style-name="ce109">
            <text:p>12,160,602<text:s/></text:p>
          </table:table-cell>
          <table:table-cell office:value-type="float" office:value="100" table:style-name="ce112">
            <text:p>100.00<text:s/></text:p>
          </table:table-cell>
          <table:table-cell table:number-columns-repeated="16371"/>
        </table:table-row>
        <table:table-row table:style-name="ro6">
          <table:table-cell office:value-type="string" table:style-name="ce113">
            <text:p><text:s text:c="2"/>勞務收入</text:p>
          </table:table-cell>
          <table:table-cell office:value-type="float" office:value="148279" table:formula="msoxl:=D7+F7+H7+J7+L7" table:style-name="ce17">
            <text:p>148,279<text:s/></text:p>
          </table:table-cell>
          <table:table-cell office:value-type="float" office:value="8.739324150735979E-3" table:style-name="ce25">
            <text:p>0.01<text:s/>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office:value-type="float" office:value="148279" table:style-name="ce114">
            <text:p>148,279<text:s/></text:p>
          </table:table-cell>
          <table:table-cell office:value-type="float" office:value="99.836387875196948" table:style-name="ce25">
            <text:p>99.84<text:s/></text:p>
          </table:table-cell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銷貨收入</text:p>
          </table:table-cell>
          <table:table-cell office:value-type="float" office:value="0" table:formula="msoxl:=D8+F8+H8+J8+L8" table:style-name="ce17">
            <text:p>0<text:s/>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租金及權利金收入</text:p>
          </table:table-cell>
          <table:table-cell office:value-type="float" office:value="129007338" table:formula="msoxl:=D9+F9+H9+J9+L9" table:style-name="ce17">
            <text:p>129,007,338<text:s/></text:p>
          </table:table-cell>
          <table:table-cell office:value-type="float" office:value="7.6034835991985332" table:style-name="ce25">
            <text:p>7.60<text:s/></text:p>
          </table:table-cell>
          <table:table-cell table:style-name="ce17"/>
          <table:table-cell table:style-name="ce25"/>
          <table:table-cell office:value-type="float" office:value="40647628" table:style-name="ce17">
            <text:p>40,647,628<text:s/></text:p>
          </table:table-cell>
          <table:table-cell office:value-type="float" office:value="2.7256559297581044" table:formula="msoxl:=F9/$F$6*100" table:style-name="ce25">
            <text:p>2.73<text:s/></text:p>
          </table:table-cell>
          <table:table-cell office:value-type="float" office:value="243" table:style-name="ce114">
            <text:p>243<text:s/></text:p>
          </table:table-cell>
          <table:table-cell office:value-type="float" office:value="0.16361212480305948" table:style-name="ce25">
            <text:p>0.16<text:s/></text:p>
          </table:table-cell>
          <table:table-cell office:value-type="float" office:value="78598865" table:style-name="ce17">
            <text:p>78,598,865<text:s/></text:p>
          </table:table-cell>
          <table:table-cell office:value-type="float" office:value="63.184895775009387" table:style-name="ce25">
            <text:p>63.18<text:s/></text:p>
          </table:table-cell>
          <table:table-cell office:value-type="float" office:value="9760602" table:style-name="ce17">
            <text:p>9,760,602<text:s/></text:p>
          </table:table-cell>
          <table:table-cell office:value-type="float" office:value="80.264134949898036" table:style-name="ce115">
            <text:p>80.26<text:s/></text:p>
          </table:table-cell>
          <table:table-cell table:number-columns-repeated="16371"/>
        </table:table-row>
        <table:table-row table:style-name="ro6">
          <table:table-cell office:value-type="string" table:style-name="ce113">
            <text:p><text:s text:c="2"/>投融資業務收入</text:p>
          </table:table-cell>
          <table:table-cell office:value-type="float" office:value="1450649478" table:formula="msoxl:=D10+F10+H10+J10+L10" table:style-name="ce17">
            <text:p>1,450,649,478<text:s/></text:p>
          </table:table-cell>
          <table:table-cell office:value-type="float" office:value="85.498931186061014" table:style-name="ce25">
            <text:p>85.50<text:s/></text:p>
          </table:table-cell>
          <table:table-cell table:style-name="ce17"/>
          <table:table-cell table:style-name="ce25"/>
          <table:table-cell office:value-type="float" office:value="1450649478" table:style-name="ce17">
            <text:p>1,450,649,478<text:s/></text:p>
          </table:table-cell>
          <table:table-cell office:value-type="float" office:value="97.274344070241895" table:formula="msoxl:=F10/$F$6*100" table:style-name="ce25">
            <text:p>97.27<text:s/></text:p>
          </table:table-cell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醫療收入</text:p>
          </table:table-cell>
          <table:table-cell office:value-type="float" office:value="68686014" table:formula="msoxl:=D11+F11+H11+J11+L11" table:style-name="ce17">
            <text:p>68,686,014<text:s/></text:p>
          </table:table-cell>
          <table:table-cell office:value-type="float" office:value="4.0482424413975648" table:style-name="ce25">
            <text:p>4.05<text:s/></text:p>
          </table:table-cell>
          <table:table-cell office:value-type="float" office:value="68686014" table:style-name="ce17">
            <text:p>68,686,014<text:s/></text:p>
          </table:table-cell>
          <table:table-cell office:value-type="float" office:value="100" table:style-name="ce25">
            <text:p>100.00<text:s/></text:p>
          </table:table-cell>
          <table:table-cell table:style-name="ce17"/>
          <table:table-cell table:style-name="ce25"/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徵收收入</text:p>
          </table:table-cell>
          <table:table-cell office:value-type="float" office:value="0" table:formula="msoxl:=D12+F12+H12+J12+L12" table:style-name="ce17">
            <text:p>0<text:s/>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其他業務收入</text:p>
          </table:table-cell>
          <table:table-cell office:value-type="float" office:value="48196157" table:formula="msoxl:=D13+F13+H13+J13+L13" table:style-name="ce17">
            <text:p>48,196,157<text:s/></text:p>
          </table:table-cell>
          <table:table-cell office:value-type="float" office:value="2.8406034491921508" table:style-name="ce25">
            <text:p>2.84<text:s/>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114"/>
          <table:table-cell table:style-name="ce25"/>
          <table:table-cell office:value-type="float" office:value="45796157" table:style-name="ce17">
            <text:p>45,796,157<text:s/></text:p>
          </table:table-cell>
          <table:table-cell office:value-type="float" office:value="36.815104224990613" table:style-name="ce25">
            <text:p>36.82<text:s/></text:p>
          </table:table-cell>
          <table:table-cell office:value-type="float" office:value="2400000" table:style-name="ce17">
            <text:p>2,400,000<text:s/></text:p>
          </table:table-cell>
          <table:table-cell office:value-type="float" office:value="19.73586505010196" table:style-name="ce115">
            <text:p>19.74<text:s/></text:p>
          </table:table-cell>
          <table:table-cell table:number-columns-repeated="16371"/>
        </table:table-row>
        <table:table-row table:style-name="ro6">
          <table:table-cell office:value-type="string" table:style-name="ce113">
            <text:p>業務成本與費用</text:p>
          </table:table-cell>
          <table:table-cell office:value-type="float" office:value="1115847473" table:formula="msoxl:=D14+F14+H14+J14+L14" table:style-name="ce17">
            <text:p>1,115,847,473<text:s/></text:p>
          </table:table-cell>
          <table:table-cell office:value-type="float" office:value="91.014805671323998" table:style-name="ce25">
            <text:p>91.01<text:s/></text:p>
          </table:table-cell>
          <table:table-cell office:value-type="float" office:value="72673383" table:style-name="ce17">
            <text:p>72,673,383<text:s/></text:p>
          </table:table-cell>
          <table:table-cell office:value-type="float" office:value="105.80521239738849" table:style-name="ce25">
            <text:p>105.81<text:s/></text:p>
          </table:table-cell>
          <table:table-cell office:value-type="float" office:value="929214684" table:formula="msoxl:=F17+F22+F24" table:style-name="ce17">
            <text:p>929,214,684<text:s/></text:p>
          </table:table-cell>
          <table:table-cell office:value-type="float" office:value="62.309158936971741" table:formula="msoxl:=F14/$F$6*100" table:style-name="ce25">
            <text:p>62.31<text:s/></text:p>
          </table:table-cell>
          <table:table-cell office:value-type="float" office:value="354666" table:style-name="ce114">
            <text:p>354,666<text:s/></text:p>
          </table:table-cell>
          <table:table-cell office:value-type="float" office:value="238.79694590700367" table:style-name="ce25">
            <text:p>238.80<text:s/></text:p>
          </table:table-cell>
          <table:table-cell office:value-type="float" office:value="111267624" table:style-name="ce17">
            <text:p>111,267,624<text:s/></text:p>
          </table:table-cell>
          <table:table-cell office:value-type="float" office:value="89.447006971066727" table:style-name="ce25">
            <text:p>89.45<text:s/></text:p>
          </table:table-cell>
          <table:table-cell office:value-type="float" office:value="2337116" table:style-name="ce17">
            <text:p>2,337,116<text:s/></text:p>
          </table:table-cell>
          <table:table-cell office:value-type="float" office:value="19.218752492680871" table:style-name="ce115">
            <text:p>19.22<text:s/></text:p>
          </table:table-cell>
          <table:table-cell table:number-columns-repeated="16371"/>
        </table:table-row>
        <table:table-row table:style-name="ro6">
          <table:table-cell office:value-type="string" table:style-name="ce113">
            <text:p><text:s text:c="2"/>勞務成本</text:p>
          </table:table-cell>
          <table:table-cell office:value-type="float" office:value="0" table:formula="msoxl:=D15+F15+H15+J15+L15" table:style-name="ce17">
            <text:p>0<text:s/>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銷貨成本</text:p>
          </table:table-cell>
          <table:table-cell office:value-type="float" office:value="186840" table:formula="msoxl:=D16+F16+H16+J16+L16" table:style-name="ce17">
            <text:p>186,840<text:s/></text:p>
          </table:table-cell>
          <table:table-cell office:value-type="float" office:value="1.1012047048627994E-2" table:style-name="ce25">
            <text:p>0.01<text:s/>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114"/>
          <table:table-cell table:style-name="ce25"/>
          <table:table-cell table:style-name="ce17"/>
          <table:table-cell table:style-name="ce25"/>
          <table:table-cell office:value-type="float" office:value="186840" table:style-name="ce17">
            <text:p>186,840<text:s/></text:p>
          </table:table-cell>
          <table:table-cell office:value-type="float" office:value="1.5364370941504377" table:style-name="ce115">
            <text:p>1.54<text:s/></text:p>
          </table:table-cell>
          <table:table-cell table:number-columns-repeated="16371"/>
        </table:table-row>
        <table:table-row table:style-name="ro6">
          <table:table-cell office:value-type="string" table:style-name="ce113">
            <text:p><text:s text:c="2"/>投融資業務成本</text:p>
          </table:table-cell>
          <table:table-cell office:value-type="float" office:value="914716265" table:formula="msoxl:=D17+F17+H17+J17+L17" table:style-name="ce17">
            <text:p>914,716,265<text:s/></text:p>
          </table:table-cell>
          <table:table-cell office:value-type="float" office:value="79.160457965033132" table:style-name="ce25">
            <text:p>79.16<text:s/></text:p>
          </table:table-cell>
          <table:table-cell table:style-name="ce17"/>
          <table:table-cell table:style-name="ce25"/>
          <table:table-cell office:value-type="float" office:value="914716265" table:formula="msoxl:=1343105410+294368-428683513" table:style-name="ce17">
            <text:p>914,716,265<text:s/></text:p>
          </table:table-cell>
          <table:table-cell office:value-type="float" office:value="61.336957023505413" table:formula="msoxl:=F17/$F$6*100" table:style-name="ce25">
            <text:p>61.34<text:s/></text:p>
          </table:table-cell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醫療成本</text:p>
          </table:table-cell>
          <table:table-cell office:value-type="float" office:value="70222009" table:formula="msoxl:=D18+F18+H18+J18+L18" table:style-name="ce17">
            <text:p>70,222,009<text:s/></text:p>
          </table:table-cell>
          <table:table-cell office:value-type="float" office:value="4.1387714994496809" table:style-name="ce25">
            <text:p>4.14<text:s/></text:p>
          </table:table-cell>
          <table:table-cell office:value-type="float" office:value="70222009" table:style-name="ce17">
            <text:p>70,222,009<text:s/></text:p>
          </table:table-cell>
          <table:table-cell office:value-type="float" office:value="102.23625584096349" table:style-name="ce25">
            <text:p>102.24<text:s/></text:p>
          </table:table-cell>
          <table:table-cell table:style-name="ce17"/>
          <table:table-cell table:style-name="ce25"/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出租資產成本</text:p>
          </table:table-cell>
          <table:table-cell office:value-type="float" office:value="468038" table:formula="msoxl:=D19+F19+H19+J19+L19" table:style-name="ce17">
            <text:p>468,038<text:s/></text:p>
          </table:table-cell>
          <table:table-cell office:value-type="float" office:value="2.7585401822659755E-2" table:style-name="ce25">
            <text:p>0.03<text:s/>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114"/>
          <table:table-cell table:style-name="ce25"/>
          <table:table-cell table:style-name="ce17"/>
          <table:table-cell table:style-name="ce25"/>
          <table:table-cell office:value-type="float" office:value="468038" table:style-name="ce17">
            <text:p>468,038<text:s/></text:p>
          </table:table-cell>
          <table:table-cell office:value-type="float" office:value="3.8488061692998419" table:style-name="ce115">
            <text:p>3.85<text:s/></text:p>
          </table:table-cell>
          <table:table-cell table:number-columns-repeated="16371"/>
        </table:table-row>
        <table:table-row table:style-name="ro6">
          <table:table-cell office:value-type="string" table:style-name="ce113">
            <text:p><text:s text:c="2"/>其他業務成本</text:p>
          </table:table-cell>
          <table:table-cell office:value-type="float" office:value="0" table:formula="msoxl:=D20+F20+H20+J20+L20" table:style-name="ce17">
            <text:p>0<text:s/></text:p>
          </table:table-cell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行銷及業務費用</text:p>
          </table:table-cell>
          <table:table-cell office:value-type="float" office:value="16875456" table:formula="msoxl:=D21+F21+H21+J21+L21" table:style-name="ce17">
            <text:p>16,875,456<text:s/></text:p>
          </table:table-cell>
          <table:table-cell office:value-type="float" office:value="0.99461205009126297" table:style-name="ce25">
            <text:p>0.99<text:s/>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office:value-type="float" office:value="311274" table:style-name="ce114">
            <text:p>311,274<text:s/></text:p>
          </table:table-cell>
          <table:table-cell office:value-type="float" office:value="209.58107216439313" table:style-name="ce25">
            <text:p>209.58<text:s/></text:p>
          </table:table-cell>
          <table:table-cell office:value-type="float" office:value="16564182" table:style-name="ce17">
            <text:p>16,564,182<text:s/></text:p>
          </table:table-cell>
          <table:table-cell office:value-type="float" office:value="13.315791688191512" table:style-name="ce25">
            <text:p>13.32<text:s/></text:p>
          </table:table-cell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2"/>管理及總務費用</text:p>
          </table:table-cell>
          <table:table-cell office:value-type="float" office:value="112937657" table:formula="msoxl:=D22+F22+H22+J22+L22" table:style-name="ce17">
            <text:p>112,937,657<text:s/></text:p>
          </table:table-cell>
          <table:table-cell office:value-type="float" office:value="6.6563626228099482" table:style-name="ce25">
            <text:p>6.66<text:s/></text:p>
          </table:table-cell>
          <table:table-cell office:value-type="float" office:value="2161834" table:style-name="ce17">
            <text:p>2,161,834<text:s/></text:p>
          </table:table-cell>
          <table:table-cell office:value-type="float" office:value="3.1474151346153239" table:style-name="ce25">
            <text:p>3.15<text:s/></text:p>
          </table:table-cell>
          <table:table-cell office:value-type="float" office:value="14346751" table:style-name="ce17">
            <text:p>14,346,751<text:s/></text:p>
          </table:table-cell>
          <table:table-cell office:value-type="float" office:value="0.96203170664504734" table:formula="msoxl:=F22/$F$6*100" table:style-name="ce25">
            <text:p>0.96<text:s/></text:p>
          </table:table-cell>
          <table:table-cell office:value-type="float" office:value="43392" table:style-name="ce114">
            <text:p>43,392<text:s/></text:p>
          </table:table-cell>
          <table:table-cell office:value-type="float" office:value="29.215873742610519" table:style-name="ce25">
            <text:p>29.22<text:s/></text:p>
          </table:table-cell>
          <table:table-cell office:value-type="float" office:value="94703442" table:style-name="ce17">
            <text:p>94,703,442<text:s/></text:p>
          </table:table-cell>
          <table:table-cell office:value-type="float" office:value="76.131215282875232" table:style-name="ce25">
            <text:p>76.13<text:s/></text:p>
          </table:table-cell>
          <table:table-cell office:value-type="float" office:value="1682238" table:style-name="ce17">
            <text:p>1,682,238<text:s/></text:p>
          </table:table-cell>
          <table:table-cell office:value-type="float" office:value="13.833509229230593" table:style-name="ce115">
            <text:p>13.83<text:s/></text:p>
          </table:table-cell>
          <table:table-cell table:number-columns-repeated="16371"/>
        </table:table-row>
        <table:table-row table:style-name="ro6">
          <table:table-cell office:value-type="string" table:style-name="ce116">
            <text:p><text:s text:c="2"/>研究發展及訓練費用</text:p>
          </table:table-cell>
          <table:table-cell office:value-type="float" office:value="289540" table:formula="msoxl:=D23+F23+H23+J23+L23" table:style-name="ce17">
            <text:p>289,540<text:s/></text:p>
          </table:table-cell>
          <table:table-cell office:value-type="float" office:value="1.7065018745770443E-2" table:style-name="ce25">
            <text:p>0.02<text:s/></text:p>
          </table:table-cell>
          <table:table-cell office:value-type="float" office:value="289540" table:style-name="ce17">
            <text:p>289,540<text:s/></text:p>
          </table:table-cell>
          <table:table-cell office:value-type="float" office:value="0.42154142180968607" table:style-name="ce25">
            <text:p>0.42<text:s/></text:p>
          </table:table-cell>
          <table:table-cell table:style-name="ce17"/>
          <table:table-cell table:style-name="ce25"/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6">
            <text:p><text:s text:c="2"/>其他業務費用</text:p>
          </table:table-cell>
          <table:table-cell office:value-type="float" office:value="151668" table:formula="msoxl:=D24+F24+H24+J24+L24" table:style-name="ce17">
            <text:p>151,668<text:s/></text:p>
          </table:table-cell>
          <table:table-cell office:value-type="float" office:value="8.9390663229036091E-3" table:style-name="ce25">
            <text:p>0.01<text:s/></text:p>
          </table:table-cell>
          <table:table-cell table:style-name="ce17"/>
          <table:table-cell table:style-name="ce25"/>
          <table:table-cell office:value-type="float" office:value="151668" table:style-name="ce17">
            <text:p>151,668<text:s/></text:p>
          </table:table-cell>
          <table:table-cell office:value-type="float" office:value="1.0170206821282465E-2" table:formula="msoxl:=F24/$F$6*100" table:style-name="ce25">
            <text:p>0.01<text:s/></text:p>
          </table:table-cell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業務賸餘(短絀─)</text:p>
          </table:table-cell>
          <table:table-cell office:value-type="float" office:value="580839793" table:formula="msoxl:=D25+F25+H25+J25+L25" table:style-name="ce17">
            <text:p>580,839,793<text:s/></text:p>
          </table:table-cell>
          <table:table-cell office:value-type="float" office:value="8.9851943286760072" table:style-name="ce25">
            <text:p>8.99<text:s/></text:p>
          </table:table-cell>
          <table:table-cell office:value-type="float" office:value="-3987369" table:style-name="ce17">
            <text:p>-3,987,369<text:s/></text:p>
          </table:table-cell>
          <table:table-cell office:value-type="float" office:value="-5.805212397388499" table:style-name="ce25">
            <text:p>-5.81<text:s/></text:p>
          </table:table-cell>
          <table:table-cell office:value-type="float" office:value="562082422" table:formula="msoxl:=F6-F14" table:style-name="ce17">
            <text:p>562,082,422<text:s/></text:p>
          </table:table-cell>
          <table:table-cell office:value-type="float" office:value="37.690841063028259" table:formula="msoxl:=F25/$F$6*100" table:style-name="ce25">
            <text:p>37.69<text:s/></text:p>
          </table:table-cell>
          <table:table-cell office:value-type="float" office:value="-206144" table:style-name="ce17">
            <text:p>-206,144<text:s/></text:p>
          </table:table-cell>
          <table:table-cell office:value-type="float" office:value="-138.79694590700367" table:style-name="ce25">
            <text:p>-138.80<text:s/></text:p>
          </table:table-cell>
          <table:table-cell office:value-type="float" office:value="13127398" table:style-name="ce17">
            <text:p>13,127,398<text:s/></text:p>
          </table:table-cell>
          <table:table-cell office:value-type="float" office:value="10.552993028933264" table:style-name="ce25">
            <text:p>10.55<text:s/></text:p>
          </table:table-cell>
          <table:table-cell office:value-type="float" office:value="9823486" table:style-name="ce17">
            <text:p>9,823,486<text:s/></text:p>
          </table:table-cell>
          <table:table-cell office:value-type="float" office:value="80.781247507319137" table:style-name="ce115">
            <text:p>80.78<text:s/></text:p>
          </table:table-cell>
          <table:table-cell table:number-columns-repeated="16371"/>
        </table:table-row>
        <table:table-row table:style-name="ro6">
          <table:table-cell office:value-type="string" table:style-name="ce113">
            <text:p>業務外收入</text:p>
          </table:table-cell>
          <table:table-cell office:value-type="float" office:value="87977973" table:formula="msoxl:=D26+F26+H26+J26+L26" table:style-name="ce17">
            <text:p>87,977,973<text:s/></text:p>
          </table:table-cell>
          <table:table-cell office:value-type="float" office:value="4.309456990997421" table:style-name="ce25">
            <text:p>4.31<text:s/></text:p>
          </table:table-cell>
          <table:table-cell office:value-type="float" office:value="10530851" table:style-name="ce17">
            <text:p>10,530,851<text:s/></text:p>
          </table:table-cell>
          <table:table-cell office:value-type="float" office:value="15.33187091043018" table:style-name="ce25">
            <text:p>15.33<text:s/></text:p>
          </table:table-cell>
          <table:table-cell office:value-type="float" office:value="76735136" table:formula="msoxl:=F27+F28" table:style-name="ce17">
            <text:p>76,735,136<text:s/></text:p>
          </table:table-cell>
          <table:table-cell office:value-type="float" office:value="5.1455297332280878" table:formula="msoxl:=F26/$F$6*100" table:style-name="ce25">
            <text:p>5.15<text:s/></text:p>
          </table:table-cell>
          <table:table-cell office:value-type="float" office:value="6778" table:style-name="ce114">
            <text:p>6,778<text:s/></text:p>
          </table:table-cell>
          <table:table-cell office:value-type="float" office:value="4.5636336704326634" table:style-name="ce25">
            <text:p>4.56<text:s/></text:p>
          </table:table-cell>
          <table:table-cell office:value-type="float" office:value="689200" table:style-name="ce17">
            <text:p>689,200<text:s/></text:p>
          </table:table-cell>
          <table:table-cell office:value-type="float" office:value="0.55404146317044745" table:style-name="ce25">
            <text:p>0.55<text:s/></text:p>
          </table:table-cell>
          <table:table-cell office:value-type="float" office:value="16008" table:style-name="ce17">
            <text:p>16,008<text:s/></text:p>
          </table:table-cell>
          <table:table-cell office:value-type="float" office:value="0.13163821988418006" table:style-name="ce115">
            <text:p>0.13<text:s/></text:p>
          </table:table-cell>
          <table:table-cell table:number-columns-repeated="16371"/>
        </table:table-row>
        <table:table-row table:style-name="ro6">
          <table:table-cell office:value-type="string" table:style-name="ce113">
            <text:p><text:s text:c="2"/>財務收入</text:p>
          </table:table-cell>
          <table:table-cell office:value-type="float" office:value="50172518" table:formula="msoxl:=D27+F27+H27+J27+L27" table:style-name="ce17">
            <text:p>50,172,518<text:s/></text:p>
          </table:table-cell>
          <table:table-cell office:value-type="float" office:value="2.9259827662312401" table:style-name="ce25">
            <text:p>2.93<text:s/></text:p>
          </table:table-cell>
          <table:table-cell office:value-type="float" office:value="142826" table:style-name="ce17">
            <text:p>142,826<text:s/></text:p>
          </table:table-cell>
          <table:table-cell office:value-type="float" office:value="0.20794044039300344" table:style-name="ce25">
            <text:p>0.21<text:s/></text:p>
          </table:table-cell>
          <table:table-cell office:value-type="float" office:value="49901860" table:formula="msoxl:=49374119+527741" table:style-name="ce17">
            <text:p>49,901,860<text:s/></text:p>
          </table:table-cell>
          <table:table-cell office:value-type="float" office:value="3.3462051122628544" table:formula="msoxl:=F27/$F$6*100" table:style-name="ce25">
            <text:p>3.35<text:s/></text:p>
          </table:table-cell>
          <table:table-cell office:value-type="float" office:value="6778" table:style-name="ce114">
            <text:p>6,778<text:s/></text:p>
          </table:table-cell>
          <table:table-cell office:value-type="float" office:value="4.5636336704326634" table:style-name="ce25">
            <text:p>4.56<text:s/></text:p>
          </table:table-cell>
          <table:table-cell office:value-type="float" office:value="105046" table:style-name="ce17">
            <text:p>105,046<text:s/></text:p>
          </table:table-cell>
          <table:table-cell office:value-type="float" office:value="8.4445501364194459E-2" table:style-name="ce25">
            <text:p>0.08<text:s/></text:p>
          </table:table-cell>
          <table:table-cell office:value-type="float" office:value="16008" table:style-name="ce17">
            <text:p>16,008<text:s/></text:p>
          </table:table-cell>
          <table:table-cell office:value-type="float" office:value="0.13163821988418006" table:style-name="ce115">
            <text:p>0.13<text:s/></text:p>
          </table:table-cell>
          <table:table-cell table:number-columns-repeated="16371"/>
        </table:table-row>
        <table:table-row table:style-name="ro6">
          <table:table-cell office:value-type="string" table:style-name="ce113">
            <text:p><text:s text:c="2"/>其他業務外收入</text:p>
          </table:table-cell>
          <table:table-cell office:value-type="float" office:value="37805455" table:formula="msoxl:=D28+F28+H28+J28+L28" table:style-name="ce17">
            <text:p>37,805,455<text:s/></text:p>
          </table:table-cell>
          <table:table-cell office:value-type="float" office:value="1.3834742247661802" table:style-name="ce25">
            <text:p>1.38<text:s/></text:p>
          </table:table-cell>
          <table:table-cell office:value-type="float" office:value="10388025" table:style-name="ce17">
            <text:p>10,388,025<text:s/></text:p>
          </table:table-cell>
          <table:table-cell office:value-type="float" office:value="15.123930470037175" table:style-name="ce25">
            <text:p>15.12<text:s/></text:p>
          </table:table-cell>
          <table:table-cell office:value-type="float" office:value="26833276" table:formula="msoxl:=12501052+14332224" table:style-name="ce17">
            <text:p>26,833,276<text:s/></text:p>
          </table:table-cell>
          <table:table-cell office:value-type="float" office:value="1.7993246209652338" table:formula="msoxl:=F28/$F$6*100" table:style-name="ce25">
            <text:p>1.80<text:s/></text:p>
          </table:table-cell>
          <table:table-cell table:style-name="ce114"/>
          <table:table-cell table:style-name="ce25"/>
          <table:table-cell office:value-type="float" office:value="584154" table:style-name="ce17">
            <text:p>584,154<text:s/></text:p>
          </table:table-cell>
          <table:table-cell office:value-type="float" office:value="0.46959596180625296" table:style-name="ce25">
            <text:p>0.47<text:s/></text:p>
          </table:table-cell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業務外費用</text:p>
          </table:table-cell>
          <table:table-cell office:value-type="float" office:value="437545212" table:formula="msoxl:=D29+F29+H29+J29+L29" table:style-name="ce17">
            <text:p>437,545,212<text:s/></text:p>
          </table:table-cell>
          <table:table-cell office:value-type="float" office:value="3.0028456640753737E-2" table:style-name="ce25">
            <text:p>0.03<text:s/></text:p>
          </table:table-cell>
          <table:table-cell office:value-type="float" office:value="179489" table:style-name="ce17">
            <text:p>179,489<text:s/></text:p>
          </table:table-cell>
          <table:table-cell office:value-type="float" office:value="0.26131811928990373" table:style-name="ce25">
            <text:p>0.26<text:s/></text:p>
          </table:table-cell>
          <table:table-cell office:value-type="float" office:value="437035723" table:formula="msoxl:=F31+F30" table:style-name="ce17">
            <text:p>437,035,723<text:s/></text:p>
          </table:table-cell>
          <table:table-cell office:value-type="float" office:value="29.305744726631289" table:formula="msoxl:=F29/$F$6*100" table:style-name="ce25">
            <text:p>29.31<text:s/></text:p>
          </table:table-cell>
          <table:table-cell table:style-name="ce114"/>
          <table:table-cell table:style-name="ce25"/>
          <table:table-cell office:value-type="float" office:value="330000" table:style-name="ce17">
            <text:p>330,000<text:s/></text:p>
          </table:table-cell>
          <table:table-cell office:value-type="float" office:value="0.26528392751922175" table:style-name="ce25">
            <text:p>0.27<text:s/></text:p>
          </table:table-cell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財務費用</text:p>
          </table:table-cell>
          <table:table-cell office:value-type="float" office:value="330000" table:formula="msoxl:=D30+F30+H30+J30+L30" table:style-name="ce17">
            <text:p>330,000<text:s/></text:p>
          </table:table-cell>
          <table:table-cell office:value-type="float" office:value="1.9449665628597936E-2" table:style-name="ce25">
            <text:p>0.02<text:s/>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114"/>
          <table:table-cell table:style-name="ce25"/>
          <table:table-cell office:value-type="float" office:value="330000" table:style-name="ce17">
            <text:p>330,000<text:s/></text:p>
          </table:table-cell>
          <table:table-cell office:value-type="float" office:value="0.26528392751922175" table:style-name="ce25">
            <text:p>0.27<text:s/></text:p>
          </table:table-cell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<text:s text:c="2"/>其他業務外費用</text:p>
          </table:table-cell>
          <table:table-cell office:value-type="float" office:value="437215212" table:formula="msoxl:=D31+F31+H31+J31+L31" table:style-name="ce17">
            <text:p>437,215,212<text:s/></text:p>
          </table:table-cell>
          <table:table-cell office:value-type="float" office:value="1.0578791012155801E-2" table:style-name="ce25">
            <text:p>0.01<text:s/></text:p>
          </table:table-cell>
          <table:table-cell office:value-type="float" office:value="179489" table:style-name="ce17">
            <text:p>179,489<text:s/></text:p>
          </table:table-cell>
          <table:table-cell office:value-type="float" office:value="0.26131811928990373" table:style-name="ce25">
            <text:p>0.26<text:s/></text:p>
          </table:table-cell>
          <table:table-cell office:value-type="float" office:value="437035723" table:formula="msoxl:=437035723" table:style-name="ce17">
            <text:p>437,035,723<text:s/></text:p>
          </table:table-cell>
          <table:table-cell office:value-type="float" office:value="29.305744726631289" table:formula="msoxl:=F31/$F$6*100" table:style-name="ce25">
            <text:p>29.31<text:s/></text:p>
          </table:table-cell>
          <table:table-cell table:style-name="ce114"/>
          <table:table-cell table:style-name="ce25"/>
          <table:table-cell table:style-name="ce17"/>
          <table:table-cell table:style-name="ce25"/>
          <table:table-cell table:style-name="ce17"/>
          <table:table-cell table:style-name="ce115"/>
          <table:table-cell table:number-columns-repeated="16371"/>
        </table:table-row>
        <table:table-row table:style-name="ro6">
          <table:table-cell office:value-type="string" table:style-name="ce113">
            <text:p>業務外賸餘（短絀─)<text:s/></text:p>
          </table:table-cell>
          <table:table-cell office:value-type="float" office:value="-349567239" table:formula="msoxl:=D32+F32+H32+J32+L32" table:style-name="ce17">
            <text:p>-349,567,239<text:s/></text:p>
          </table:table-cell>
          <table:table-cell office:value-type="float" office:value="4.2794285343566667" table:style-name="ce25">
            <text:p>4.28<text:s/></text:p>
          </table:table-cell>
          <table:table-cell office:value-type="float" office:value="10351362" table:style-name="ce17">
            <text:p>10,351,362<text:s/></text:p>
          </table:table-cell>
          <table:table-cell office:value-type="float" office:value="15.070552791140274" table:style-name="ce25">
            <text:p>15.07<text:s/></text:p>
          </table:table-cell>
          <table:table-cell office:value-type="float" office:value="-360300587" table:formula="msoxl:=F26-F29" table:style-name="ce17">
            <text:p>-360,300,587<text:s/></text:p>
          </table:table-cell>
          <table:table-cell office:value-type="float" office:value="-24.160214993403198" table:formula="msoxl:=F32/$F$6*100" table:style-name="ce25">
            <text:p>-24.16<text:s/></text:p>
          </table:table-cell>
          <table:table-cell office:value-type="float" office:value="6778" table:style-name="ce114">
            <text:p>6,778<text:s/></text:p>
          </table:table-cell>
          <table:table-cell office:value-type="float" office:value="4.5636336704326634" table:style-name="ce25">
            <text:p>4.56<text:s/></text:p>
          </table:table-cell>
          <table:table-cell office:value-type="float" office:value="359200" table:style-name="ce17">
            <text:p>359,200<text:s/></text:p>
          </table:table-cell>
          <table:table-cell office:value-type="float" office:value="0.28875753565122564" table:style-name="ce25">
            <text:p>0.29<text:s/></text:p>
          </table:table-cell>
          <table:table-cell office:value-type="float" office:value="16008" table:style-name="ce17">
            <text:p>16,008<text:s/></text:p>
          </table:table-cell>
          <table:table-cell office:value-type="float" office:value="0.13163821988418006" table:style-name="ce115">
            <text:p>0.13<text:s/></text:p>
          </table:table-cell>
          <table:table-cell table:number-columns-repeated="16371"/>
        </table:table-row>
        <table:table-row table:style-name="ro7">
          <table:table-cell office:value-type="string" table:style-name="ce117">
            <text:p>本期賸餘（短絀─）</text:p>
          </table:table-cell>
          <table:table-cell office:value-type="float" office:value="231272554" table:formula="msoxl:=D33+F33+H33+J33+L33" table:style-name="ce18">
            <text:p>231,272,554<text:s/></text:p>
          </table:table-cell>
          <table:table-cell office:value-type="float" office:value="13.264622863032674" table:style-name="ce29">
            <text:p>13.26<text:s/></text:p>
          </table:table-cell>
          <table:table-cell office:value-type="float" office:value="6363993" table:style-name="ce18">
            <text:p>6,363,993<text:s/></text:p>
          </table:table-cell>
          <table:table-cell office:value-type="float" office:value="9.2653403937517762" table:style-name="ce29">
            <text:p>9.27<text:s/></text:p>
          </table:table-cell>
          <table:table-cell office:value-type="float" office:value="201781835" table:formula="msoxl:=F25+F32" table:style-name="ce18">
            <text:p>201,781,835<text:s/></text:p>
          </table:table-cell>
          <table:table-cell office:value-type="float" office:value="13.530626069625058" table:formula="msoxl:=F33/$F$6*100" table:style-name="ce29">
            <text:p>13.53<text:s/></text:p>
          </table:table-cell>
          <table:table-cell office:value-type="float" office:value="-199366" table:style-name="ce18">
            <text:p>-199,366<text:s/></text:p>
          </table:table-cell>
          <table:table-cell office:value-type="float" office:value="-134.23331223657101" table:style-name="ce29">
            <text:p>-134.23<text:s/></text:p>
          </table:table-cell>
          <table:table-cell office:value-type="float" office:value="13486598" table:style-name="ce18">
            <text:p>13,486,598<text:s/></text:p>
          </table:table-cell>
          <table:table-cell office:value-type="float" office:value="10.841750564584489" table:style-name="ce29">
            <text:p>10.84<text:s/></text:p>
          </table:table-cell>
          <table:table-cell office:value-type="float" office:value="9839494" table:style-name="ce18">
            <text:p>9,839,494<text:s/></text:p>
          </table:table-cell>
          <table:table-cell office:value-type="float" office:value="80.912885727203303" table:style-name="ce118">
            <text:p>80.91<text:s/></text:p>
          </table:table-cell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</table:table>
      <table:table table:name="特別收入基金-基金來源用途及餘絀綜計表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3" table:default-cell-style-name="ce1"/>
        <table:table-column table:style-name="co18" table:default-cell-style-name="ce1"/>
        <table:table-column table:style-name="co5" table:number-columns-repeated="16371" table:default-cell-style-name="ce1"/>
        <table:table-row table:style-name="ro12">
          <table:table-cell table:number-columns-repeated="3" table:style-name="ce119"/>
          <table:table-cell office:value-type="string" table:number-columns-spanned="3" table:number-rows-spanned="1" table:style-name="ce120">
            <text:p>新竹縣附屬</text:p>
          </table:table-cell>
          <table:covered-table-cell table:number-columns-repeated="2"/>
          <table:table-cell office:value-type="string" table:style-name="ce162">
            <text:p>單位決算</text:p>
          </table:table-cell>
          <table:table-cell table:number-columns-repeated="2" table:style-name="ce162"/>
          <table:table-cell table:number-columns-repeated="4" table:style-name="ce119"/>
          <table:table-cell table:number-columns-repeated="16371"/>
        </table:table-row>
        <table:table-row table:style-name="ro9">
          <table:table-cell table:style-name="ce122"/>
          <table:table-cell table:style-name="ce123"/>
          <table:table-cell office:value-type="string" table:number-columns-spanned="4" table:number-rows-spanned="1" table:style-name="ce124">
            <text:p>特別收入基金基金來源</text:p>
          </table:table-cell>
          <table:covered-table-cell table:number-columns-repeated="3"/>
          <table:table-cell office:value-type="string" table:number-columns-spanned="3" table:number-rows-spanned="1" table:style-name="ce125">
            <text:p>、用途及餘絀綜計表</text:p>
          </table:table-cell>
          <table:covered-table-cell table:number-columns-repeated="2"/>
          <table:table-cell table:number-columns-repeated="4" table:style-name="ce123"/>
          <table:table-cell table:number-columns-repeated="16371"/>
        </table:table-row>
        <table:table-row table:style-name="ro3">
          <table:table-cell table:style-name="ce126"/>
          <table:table-cell table:number-columns-repeated="2" table:style-name="ce121"/>
          <table:table-cell table:style-name="ce127"/>
          <table:table-cell office:value-type="string" table:number-columns-spanned="2" table:number-rows-spanned="1" table:style-name="ce128">
            <text:p>中 華 民 國</text:p>
          </table:table-cell>
          <table:covered-table-cell/>
          <table:table-cell office:value-type="string" table:number-columns-spanned="2" table:number-rows-spanned="1" table:style-name="ce129">
            <text:p>107 年 度</text:p>
          </table:table-cell>
          <table:covered-table-cell/>
          <table:table-cell table:style-name="ce131"/>
          <table:table-cell table:number-columns-repeated="3" table:style-name="ce121"/>
          <table:table-cell office:value-type="string" table:style-name="ce127">
            <text:p>單位：新臺幣元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32">
            <text:p>基金別</text:p>
          </table:table-cell>
          <table:table-cell office:value-type="string" table:number-columns-spanned="3" table:number-rows-spanned="1" table:style-name="ce133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133">
            <text:p>決算核定數</text:p>
          </table:table-cell>
          <table:covered-table-cell table:number-columns-repeated="2"/>
          <table:table-cell office:value-type="string" table:number-columns-spanned="3" table:number-rows-spanned="1" table:style-name="ce133">
            <text:p>決算核定數與預算數比較</text:p>
          </table:table-cell>
          <table:covered-table-cell table:number-columns-repeated="2"/>
          <table:table-cell office:value-type="string" table:number-columns-spanned="1" table:number-rows-spanned="2" table:style-name="ce134">
            <text:p>期初基金餘額</text:p>
          </table:table-cell>
          <table:table-cell office:value-type="string" table:number-columns-spanned="1" table:number-rows-spanned="2" table:style-name="ce134">
            <text:p>解繳公庫</text:p>
          </table:table-cell>
          <table:table-cell office:value-type="string" table:number-columns-spanned="1" table:number-rows-spanned="2" table:style-name="ce136">
            <text:p>期末基金餘額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138">
            <text:p>基金來源</text:p>
          </table:table-cell>
          <table:table-cell office:value-type="string" table:style-name="ce138">
            <text:p>基金用途</text:p>
          </table:table-cell>
          <table:table-cell office:value-type="string" table:style-name="ce139">
            <text:p>賸餘</text:p>
            <text:p>（短絀-）</text:p>
          </table:table-cell>
          <table:table-cell office:value-type="string" table:style-name="ce138">
            <text:p>基金來源</text:p>
          </table:table-cell>
          <table:table-cell office:value-type="string" table:style-name="ce138">
            <text:p>基金用途</text:p>
          </table:table-cell>
          <table:table-cell office:value-type="string" table:style-name="ce139">
            <text:p>賸餘</text:p>
            <text:p>（短絀-）</text:p>
          </table:table-cell>
          <table:table-cell office:value-type="string" table:style-name="ce138">
            <text:p>基金來源</text:p>
          </table:table-cell>
          <table:table-cell office:value-type="string" table:style-name="ce138">
            <text:p>基金用途</text:p>
          </table:table-cell>
          <table:table-cell office:value-type="string" table:style-name="ce139">
            <text:p>賸餘</text:p>
            <text:p>（短絀-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143">
            <text:p>新竹縣政府社會處主管</text:p>
          </table:table-cell>
          <table:table-cell table:number-columns-repeated="5" table:style-name="ce144"/>
          <table:table-cell table:number-columns-repeated="4" table:style-name="ce145"/>
          <table:table-cell table:style-name="ce144"/>
          <table:table-cell table:style-name="ce146"/>
          <table:table-cell table:style-name="ce147"/>
          <table:table-cell table:number-columns-repeated="16371"/>
        </table:table-row>
        <table:table-row table:style-name="ro15">
          <table:table-cell office:value-type="string" table:style-name="ce148">
            <text:p><text:s text:c="2"/>新竹縣公益彩券盈餘分配基金</text:p>
          </table:table-cell>
          <table:table-cell office:value-type="float" office:value="279240000" table:style-name="ce149">
            <text:p>279,240,000<text:s/></text:p>
          </table:table-cell>
          <table:table-cell office:value-type="float" office:value="426890000" table:style-name="ce149">
            <text:p>426,890,000<text:s/></text:p>
          </table:table-cell>
          <table:table-cell office:value-type="float" office:value="-147650000" table:style-name="ce149">
            <text:p>-147,650,000<text:s/></text:p>
          </table:table-cell>
          <table:table-cell office:value-type="float" office:value="390107304" table:style-name="ce149">
            <text:p>390,107,304<text:s/></text:p>
          </table:table-cell>
          <table:table-cell office:value-type="float" office:value="413698931" table:style-name="ce149">
            <text:p>413,698,931<text:s/></text:p>
          </table:table-cell>
          <table:table-cell office:value-type="float" office:value="-23591627" table:style-name="ce149">
            <text:p>-23,591,627<text:s/></text:p>
          </table:table-cell>
          <table:table-cell office:value-type="float" office:value="110867304" table:style-name="ce149">
            <text:p>110,867,304<text:s/></text:p>
          </table:table-cell>
          <table:table-cell office:value-type="float" office:value="-13191069" table:style-name="ce149">
            <text:p>-13,191,069<text:s/></text:p>
          </table:table-cell>
          <table:table-cell office:value-type="float" office:value="124058373" table:style-name="ce149">
            <text:p>124,058,373<text:s/></text:p>
          </table:table-cell>
          <table:table-cell office:value-type="float" office:value="710701466" table:style-name="ce149">
            <text:p>710,701,466<text:s/></text:p>
          </table:table-cell>
          <table:table-cell office:value-type="float" office:value="0" table:style-name="ce150">
            <text:p>0<text:s/></text:p>
          </table:table-cell>
          <table:table-cell office:value-type="float" office:value="687109839" table:style-name="ce151">
            <text:p>687,109,839<text:s/></text:p>
          </table:table-cell>
          <table:table-cell table:number-columns-repeated="16371"/>
        </table:table-row>
        <table:table-row table:style-name="ro15">
          <table:table-cell office:value-type="string" table:style-name="ce148">
            <text:p>新竹縣政府環境保護局主管</text:p>
          </table:table-cell>
          <table:table-cell table:number-columns-repeated="10" table:style-name="ce149"/>
          <table:table-cell table:style-name="ce150"/>
          <table:table-cell table:style-name="ce151"/>
          <table:table-cell table:number-columns-repeated="16371"/>
        </table:table-row>
        <table:table-row table:style-name="ro15">
          <table:table-cell office:value-type="string" table:style-name="ce148">
            <text:p><text:s text:c="2"/>新竹縣環境污染防制基金</text:p>
          </table:table-cell>
          <table:table-cell office:value-type="float" office:value="179501000" table:style-name="ce149">
            <text:p>179,501,000<text:s/></text:p>
          </table:table-cell>
          <table:table-cell office:value-type="float" office:value="214012000" table:style-name="ce149">
            <text:p>214,012,000<text:s/></text:p>
          </table:table-cell>
          <table:table-cell office:value-type="float" office:value="-34511000" table:style-name="ce149">
            <text:p>-34,511,000<text:s/></text:p>
          </table:table-cell>
          <table:table-cell office:value-type="float" office:value="241005337" table:style-name="ce149">
            <text:p>241,005,337<text:s/></text:p>
          </table:table-cell>
          <table:table-cell office:value-type="float" office:value="214941792" table:style-name="ce149">
            <text:p>214,941,792<text:s/></text:p>
          </table:table-cell>
          <table:table-cell office:value-type="float" office:value="26063545" table:style-name="ce149">
            <text:p>26,063,545<text:s/></text:p>
          </table:table-cell>
          <table:table-cell office:value-type="float" office:value="61504337" table:style-name="ce149">
            <text:p>61,504,337<text:s/></text:p>
          </table:table-cell>
          <table:table-cell office:value-type="float" office:value="929792" table:style-name="ce149">
            <text:p>929,792<text:s/></text:p>
          </table:table-cell>
          <table:table-cell office:value-type="float" office:value="60574545" table:style-name="ce149">
            <text:p>60,574,545<text:s/></text:p>
          </table:table-cell>
          <table:table-cell office:value-type="float" office:value="442317261" table:style-name="ce149">
            <text:p>442,317,261<text:s/></text:p>
          </table:table-cell>
          <table:table-cell office:value-type="float" office:value="0" table:style-name="ce150">
            <text:p>0<text:s/></text:p>
          </table:table-cell>
          <table:table-cell office:value-type="float" office:value="468380806" table:style-name="ce151">
            <text:p>468,380,806<text:s/></text:p>
          </table:table-cell>
          <table:table-cell table:number-columns-repeated="16371"/>
        </table:table-row>
        <table:table-row table:style-name="ro15">
          <table:table-cell office:value-type="string" table:style-name="ce152">
            <text:p>新竹縣政府農業處主管</text:p>
          </table:table-cell>
          <table:table-cell table:number-columns-repeated="10" table:style-name="ce153"/>
          <table:table-cell table:style-name="ce154"/>
          <table:table-cell table:style-name="ce155"/>
          <table:table-cell table:number-columns-repeated="16371"/>
        </table:table-row>
        <table:table-row table:style-name="ro15">
          <table:table-cell office:value-type="string" table:style-name="ce152">
            <text:p><text:s text:c="2"/>新竹縣政府農業發展基金</text:p>
          </table:table-cell>
          <table:table-cell office:value-type="float" office:value="26070000" table:style-name="ce153">
            <text:p>26,070,000<text:s/></text:p>
          </table:table-cell>
          <table:table-cell office:value-type="float" office:value="16962000" table:style-name="ce153">
            <text:p>16,962,000<text:s/></text:p>
          </table:table-cell>
          <table:table-cell office:value-type="float" office:value="9108000" table:style-name="ce153">
            <text:p>9,108,000<text:s/></text:p>
          </table:table-cell>
          <table:table-cell office:value-type="float" office:value="37623757" table:style-name="ce153">
            <text:p>37,623,757<text:s/></text:p>
          </table:table-cell>
          <table:table-cell office:value-type="float" office:value="23787021" table:style-name="ce153">
            <text:p>23,787,021<text:s/></text:p>
          </table:table-cell>
          <table:table-cell office:value-type="float" office:value="13836736" table:style-name="ce153">
            <text:p>13,836,736<text:s/></text:p>
          </table:table-cell>
          <table:table-cell office:value-type="float" office:value="11553757" table:style-name="ce153">
            <text:p>11,553,757<text:s/></text:p>
          </table:table-cell>
          <table:table-cell office:value-type="float" office:value="6825021" table:style-name="ce153">
            <text:p>6,825,021<text:s/></text:p>
          </table:table-cell>
          <table:table-cell office:value-type="float" office:value="4728736" table:style-name="ce153">
            <text:p>4,728,736<text:s/></text:p>
          </table:table-cell>
          <table:table-cell office:value-type="float" office:value="82277486" table:style-name="ce153">
            <text:p>82,277,486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96114222" table:style-name="ce155">
            <text:p>96,114,222<text:s/></text:p>
          </table:table-cell>
          <table:table-cell table:number-columns-repeated="16371"/>
        </table:table-row>
        <table:table-row table:style-name="ro15">
          <table:table-cell office:value-type="string" table:style-name="ce152">
            <text:p>新竹縣政府勞工處主管</text:p>
          </table:table-cell>
          <table:table-cell table:number-columns-repeated="10" table:style-name="ce156"/>
          <table:table-cell table:style-name="ce157"/>
          <table:table-cell table:style-name="ce158"/>
          <table:table-cell table:number-columns-repeated="16371"/>
        </table:table-row>
        <table:table-row table:style-name="ro15">
          <table:table-cell office:value-type="string" table:style-name="ce152">
            <text:p><text:s text:c="2"/>新竹縣身心障礙者就業基金</text:p>
          </table:table-cell>
          <table:table-cell office:value-type="float" office:value="30678000" table:style-name="ce156">
            <text:p>30,678,000<text:s/></text:p>
          </table:table-cell>
          <table:table-cell office:value-type="float" office:value="40117000" table:style-name="ce156">
            <text:p>40,117,000<text:s/></text:p>
          </table:table-cell>
          <table:table-cell office:value-type="float" office:value="-9439000" table:style-name="ce156">
            <text:p>-9,439,000<text:s/></text:p>
          </table:table-cell>
          <table:table-cell office:value-type="float" office:value="34522839" table:style-name="ce156">
            <text:p>34,522,839<text:s/></text:p>
          </table:table-cell>
          <table:table-cell office:value-type="float" office:value="33015939" table:style-name="ce156">
            <text:p>33,015,939<text:s/></text:p>
          </table:table-cell>
          <table:table-cell office:value-type="float" office:value="1506900" table:style-name="ce156">
            <text:p>1,506,900<text:s/></text:p>
          </table:table-cell>
          <table:table-cell office:value-type="float" office:value="3844839" table:style-name="ce156">
            <text:p>3,844,839<text:s/></text:p>
          </table:table-cell>
          <table:table-cell office:value-type="float" office:value="-7101061" table:style-name="ce156">
            <text:p>-7,101,061<text:s/></text:p>
          </table:table-cell>
          <table:table-cell office:value-type="float" office:value="10945900" table:style-name="ce156">
            <text:p>10,945,900<text:s/></text:p>
          </table:table-cell>
          <table:table-cell office:value-type="float" office:value="622724417" table:style-name="ce156">
            <text:p>622,724,417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624231317" table:style-name="ce158">
            <text:p>624,231,317<text:s/></text:p>
          </table:table-cell>
          <table:table-cell table:number-columns-repeated="16371"/>
        </table:table-row>
        <table:table-row table:style-name="ro15">
          <table:table-cell office:value-type="string" table:style-name="ce152">
            <text:p>新竹縣政府教育處主管</text:p>
          </table:table-cell>
          <table:table-cell table:number-columns-repeated="10" table:style-name="ce156"/>
          <table:table-cell table:style-name="ce157"/>
          <table:table-cell table:style-name="ce158"/>
          <table:table-cell table:number-columns-repeated="16371"/>
        </table:table-row>
        <table:table-row table:style-name="ro15">
          <table:table-cell office:value-type="string" table:style-name="ce152">
            <text:p><text:s text:c="2"/>新竹縣地方教育發展基金</text:p>
          </table:table-cell>
          <table:table-cell office:value-type="float" office:value="10217800000" table:style-name="ce156">
            <text:p>10,217,800,000<text:s/></text:p>
          </table:table-cell>
          <table:table-cell office:value-type="float" office:value="10217800000" table:style-name="ce156">
            <text:p>10,217,800,00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9614697900" table:style-name="ce156">
            <text:p>9,614,697,900<text:s/></text:p>
          </table:table-cell>
          <table:table-cell office:value-type="float" office:value="9606703934" table:style-name="ce156">
            <text:p>9,606,703,934<text:s/></text:p>
          </table:table-cell>
          <table:table-cell office:value-type="float" office:value="7993966" table:style-name="ce156">
            <text:p>7,993,966<text:s/></text:p>
          </table:table-cell>
          <table:table-cell office:value-type="float" office:value="-603102100" table:style-name="ce156">
            <text:p>-603,102,100<text:s/></text:p>
          </table:table-cell>
          <table:table-cell office:value-type="float" office:value="-611096066" table:style-name="ce156">
            <text:p>-611,096,066<text:s/></text:p>
          </table:table-cell>
          <table:table-cell office:value-type="float" office:value="7993966" table:style-name="ce156">
            <text:p>7,993,966<text:s/></text:p>
          </table:table-cell>
          <table:table-cell office:value-type="float" office:value="4384634977" table:style-name="ce156">
            <text:p>4,384,634,977<text:s/></text:p>
          </table:table-cell>
          <table:table-cell office:value-type="float" office:value="0" table:style-name="ce157">
            <text:p>0<text:s/></text:p>
          </table:table-cell>
          <table:table-cell office:value-type="float" office:value="4392628943" table:style-name="ce158">
            <text:p>4,392,628,943<text:s/></text:p>
          </table:table-cell>
          <table:table-cell table:number-columns-repeated="16371"/>
        </table:table-row>
        <table:table-row table:number-rows-repeated="3" table:style-name="ro15">
          <table:table-cell table:style-name="ce163"/>
          <table:table-cell table:number-columns-repeated="11" table:style-name="ce164"/>
          <table:table-cell table:style-name="ce165"/>
          <table:table-cell table:number-columns-repeated="16371"/>
        </table:table-row>
        <table:table-row table:style-name="ro15">
          <table:table-cell office:value-type="string" table:style-name="ce159">
            <text:p>合 <text:s text:c="5"/>計</text:p>
          </table:table-cell>
          <table:table-cell office:value-type="float" office:value="10733289000" table:style-name="ce160">
            <text:p>10,733,289,000<text:s/></text:p>
          </table:table-cell>
          <table:table-cell office:value-type="float" office:value="10915781000" table:style-name="ce160">
            <text:p>10,915,781,000<text:s/></text:p>
          </table:table-cell>
          <table:table-cell office:value-type="float" office:value="-182492000" table:style-name="ce160">
            <text:p>-182,492,000<text:s/></text:p>
          </table:table-cell>
          <table:table-cell office:value-type="float" office:value="10317957137" table:style-name="ce160">
            <text:p>10,317,957,137<text:s/></text:p>
          </table:table-cell>
          <table:table-cell office:value-type="float" office:value="10292147617" table:style-name="ce160">
            <text:p>10,292,147,617<text:s/></text:p>
          </table:table-cell>
          <table:table-cell office:value-type="float" office:value="25809520" table:style-name="ce160">
            <text:p>25,809,520<text:s/></text:p>
          </table:table-cell>
          <table:table-cell office:value-type="float" office:value="-415331863" table:style-name="ce160">
            <text:p>-415,331,863<text:s/></text:p>
          </table:table-cell>
          <table:table-cell office:value-type="float" office:value="-623633383" table:style-name="ce160">
            <text:p>-623,633,383<text:s/></text:p>
          </table:table-cell>
          <table:table-cell office:value-type="float" office:value="208301520" table:style-name="ce160">
            <text:p>208,301,520<text:s/></text:p>
          </table:table-cell>
          <table:table-cell office:value-type="float" office:value="6242655607" table:style-name="ce160">
            <text:p>6,242,655,607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6268465127" table:style-name="ce161">
            <text:p>6,268,465,127<text:s/></text:p>
          </table:table-cell>
          <table:table-cell table:number-columns-repeated="1637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number:text>- </number:text>
      <number:number number:decimal-places="2" number:min-integer-digits="1" number:grouping="true"/>
      <number:text> </number:text>
      <style:map style:condition="value()&gt;=0" style:apply-style-name="N57P0"/>
    </number:number-style>
    <number:number-style style:name="N65P0">
      <number:number number:decimal-places="2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5P0"/>
    </number:number-style>
    <number:number-style style:name="N72P0">
      <number:number number:decimal-places="0" number:min-integer-digits="1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2P0"/>
    </number:number-style>
    <number:number-style style:name="N77">
      <number:number number:decimal-places="2" number:min-integer-digits="1" number:grouping="true"/>
      <number:text> </number:text>
    </number:number-style>
    <number:number-style style:name="N78">
      <number:number number:decimal-places="2" number:min-integer-digits="1"/>
      <number:text> </number:text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0P0"/>
    </number:number-style>
    <number:number-style style:name="N8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</style:style>
    <style:style style:name="_19968__33324___38468__23660__21934__20301__26597__26680__24847__35211__34920__40__38750__29151__26989__41__32_2" style:display-name="一般_附屬單位查核意見表(非營業) 2" style:family="table-cell" style:data-style-name="N0">
      <style:table-cell-properties style:vertical-align="automatic" fo:background-color="transparen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綜計表(營業)</dc:title>
    <meta:initial-creator>陳汝維</meta:initial-creator>
    <dc:creator>李映茹</dc:creator>
    <meta:creation-date>2004-01-20T01:16:53Z</meta:creation-date>
    <dc:date>2019-08-26T02:50:43Z</dc:date>
    <meta:print-date>2019-08-26T02:50:07Z</meta:print-date>
  </office:meta>
</office:document-meta>
</file>