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4">
            <text:p>新竹縣政府97年度對國內團體及個人捐助累計表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13">
            <text:p>97年7至12月份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6"/>
          <table:table-cell table:style-name="ce2"/>
          <table:table-cell office:value-type="string" table:style-name="ce5">
            <text:p><text:s text:c="19"/>(<text:span text:style-name="T5">本表為季報表</text:span>)</text:p>
          </table:table-cell>
          <table:table-cell table:number-columns-repeated="2" table:style-name="ce2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4" table:number-rows-spanned="1" table:style-name="ce12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office:value-type="string" table:number-columns-spanned="2" table:number-rows-spanned="1" table:style-name="ce12">
            <text:p>個人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29211" table:formula="of:=SUM([.B9:.B14])+SUM([.B16:.B26])" table:style-name="ce11">
            <text:p>529,211.00<text:s/></text:p>
          </table:table-cell>
          <table:table-cell office:value-type="float" office:value="287541.5" table:formula="of:=SUM([.C9:.C14])+SUM([.C16:.C26])" table:style-name="ce11">
            <text:p>287,541.50<text:s/></text:p>
          </table:table-cell>
          <table:table-cell office:value-type="float" office:value="362605" table:formula="of:=SUM([.D9:.D14])+SUM([.D16:.D26])" table:style-name="ce11">
            <text:p>362,605.00<text:s/></text:p>
          </table:table-cell>
          <table:table-cell office:value-type="float" office:value="0" table:formula="of:=SUM([.E9:.E14])+SUM([.E16:.E26])" table:style-name="ce11">
            <text:p>0.00<text:s/></text:p>
          </table:table-cell>
          <table:table-cell office:value-type="float" office:value="0" table:formula="of:=SUM([.F9:.F14])+SUM([.F16:.F26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新竹縣各機關</text:p>
          </table:table-cell>
          <table:table-cell office:value-type="float" office:value="37683" table:formula="of:=SUM([.B9:.B14])" table:style-name="ce11">
            <text:p>37,683.00<text:s/></text:p>
          </table:table-cell>
          <table:table-cell office:value-type="float" office:value="15147.5" table:formula="of:=SUM([.C9:.C14])" table:style-name="ce11">
            <text:p>15,147.50<text:s/></text:p>
          </table:table-cell>
          <table:table-cell office:value-type="float" office:value="17379" table:formula="of:=SUM([.D9:.D14])" table:style-name="ce11">
            <text:p>17,379.00<text:s/></text:p>
          </table:table-cell>
          <table:table-cell office:value-type="float" office:value="0" table:formula="of:=SUM([.E9:.E14])" table:style-name="ce11">
            <text:p>0.00<text:s/></text:p>
          </table:table-cell>
          <table:table-cell office:value-type="float" office:value="0" table:formula="of:=SUM([.F9:.F14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文化局</text:p>
          </table:table-cell>
          <table:table-cell office:value-type="float" office:value="27955" table:style-name="ce10">
            <text:p>27,955.00<text:s/></text:p>
          </table:table-cell>
          <table:table-cell office:value-type="float" office:value="13210" table:style-name="ce10">
            <text:p>13,210.00<text:s/></text:p>
          </table:table-cell>
          <table:table-cell office:value-type="float" office:value="14029" table:style-name="ce10">
            <text:p>14,029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家畜疾病防治所</text:p>
          </table:table-cell>
          <table:table-cell office:value-type="float" office:value="60" table:style-name="ce10">
            <text:p>60.00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教育研究發展暨網路中心</text:p>
          </table:table-cell>
          <table:table-cell office:value-type="float" office:value="5148" table:style-name="ce10">
            <text:p>5,148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衛生局</text:p>
          </table:table-cell>
          <table:table-cell office:value-type="float" office:value="2240" table:style-name="ce10">
            <text:p>2,240.00<text:s/></text:p>
          </table:table-cell>
          <table:table-cell office:value-type="float" office:value="1331.5" table:style-name="ce10">
            <text:p>1,331.50<text:s/></text:p>
          </table:table-cell>
          <table:table-cell office:value-type="float" office:value="2230" table:style-name="ce10">
            <text:p>2,23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環境保護局</text:p>
          </table:table-cell>
          <table:table-cell office:value-type="float" office:value="1770" table:style-name="ce10">
            <text:p>1,770.00<text:s/></text:p>
          </table:table-cell>
          <table:table-cell office:value-type="float" office:value="435" table:style-name="ce10">
            <text:p>435.00<text:s/></text:p>
          </table:table-cell>
          <table:table-cell office:value-type="float" office:value="810" table:style-name="ce10">
            <text:p>81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議會</text:p>
          </table:table-cell>
          <table:table-cell office:value-type="float" office:value="510" table:style-name="ce10">
            <text:p>510.00<text:s/></text:p>
          </table:table-cell>
          <table:table-cell office:value-type="float" office:value="151" table:style-name="ce10">
            <text:p>151.00<text:s/></text:p>
          </table:table-cell>
          <table:table-cell office:value-type="float" office:value="290" table:style-name="ce10">
            <text:p>29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新竹縣政府</text:p>
          </table:table-cell>
          <table:table-cell office:value-type="float" office:value="491528" table:formula="of:=SUM([.B16:.B26])" table:style-name="ce11">
            <text:p>491,528.00<text:s/></text:p>
          </table:table-cell>
          <table:table-cell office:value-type="float" office:value="272394" table:formula="of:=SUM([.C16:.C26])" table:style-name="ce11">
            <text:p>272,394.00<text:s/></text:p>
          </table:table-cell>
          <table:table-cell office:value-type="float" office:value="345226" table:formula="of:=SUM([.D16:.D26])" table:style-name="ce11">
            <text:p>345,226.00<text:s/></text:p>
          </table:table-cell>
          <table:table-cell office:value-type="float" office:value="0" table:formula="of:=SUM([.E16:.E26])" table:style-name="ce11">
            <text:p>0.00<text:s/></text:p>
          </table:table-cell>
          <table:table-cell office:value-type="float" office:value="0" table:formula="of:=SUM([.F16:.F26])" table:style-name="ce11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人事處</text:p>
          </table:table-cell>
          <table:table-cell office:value-type="float" office:value="20" table:style-name="ce10">
            <text:p>20.00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20" table:style-name="ce10">
            <text:p>2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民政處</text:p>
          </table:table-cell>
          <table:table-cell office:value-type="float" office:value="19956" table:style-name="ce10">
            <text:p>19,956.00<text:s/></text:p>
          </table:table-cell>
          <table:table-cell office:value-type="float" office:value="2802" table:style-name="ce10">
            <text:p>2,802.00<text:s/></text:p>
          </table:table-cell>
          <table:table-cell office:value-type="float" office:value="2802" table:style-name="ce10">
            <text:p>2,802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行政處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160" table:style-name="ce10">
            <text:p>160.00<text:s/></text:p>
          </table:table-cell>
          <table:table-cell office:value-type="float" office:value="160" table:style-name="ce10">
            <text:p>16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社會處</text:p>
          </table:table-cell>
          <table:table-cell office:value-type="float" office:value="270652" table:style-name="ce10">
            <text:p>270,652.00<text:s/></text:p>
          </table:table-cell>
          <table:table-cell office:value-type="float" office:value="160909" table:style-name="ce10">
            <text:p>160,909.00<text:s/></text:p>
          </table:table-cell>
          <table:table-cell office:value-type="float" office:value="221132" table:style-name="ce10">
            <text:p>221,132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建設處</text:p>
          </table:table-cell>
          <table:table-cell office:value-type="float" office:value="23425" table:style-name="ce10">
            <text:p>23,425.00<text:s/></text:p>
          </table:table-cell>
          <table:table-cell office:value-type="float" office:value="21510" table:style-name="ce10">
            <text:p>21,510.00<text:s/></text:p>
          </table:table-cell>
          <table:table-cell office:value-type="float" office:value="21510" table:style-name="ce10">
            <text:p>21,51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政風處</text:p>
          </table:table-cell>
          <table:table-cell office:value-type="float" office:value="200" table:style-name="ce10">
            <text:p>2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計畫處</text:p>
          </table:table-cell>
          <table:table-cell office:value-type="float" office:value="2000" table:style-name="ce10">
            <text:p>2,000.00<text:s/></text:p>
          </table:table-cell>
          <table:table-cell office:value-type="float" office:value="1040" table:style-name="ce10">
            <text:p>1,040.00<text:s/></text:p>
          </table:table-cell>
          <table:table-cell office:value-type="float" office:value="1040" table:style-name="ce10">
            <text:p>1,04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教育處</text:p>
          </table:table-cell>
          <table:table-cell office:value-type="float" office:value="83857" table:style-name="ce10">
            <text:p>83,857.00<text:s/></text:p>
          </table:table-cell>
          <table:table-cell office:value-type="float" office:value="52017" table:style-name="ce10">
            <text:p>52,017.00<text:s/></text:p>
          </table:table-cell>
          <table:table-cell office:value-type="float" office:value="52017" table:style-name="ce10">
            <text:p>52,017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勞工處</text:p>
          </table:table-cell>
          <table:table-cell office:value-type="float" office:value="15200" table:style-name="ce10">
            <text:p>15,200.00<text:s/></text:p>
          </table:table-cell>
          <table:table-cell office:value-type="float" office:value="960" table:style-name="ce10">
            <text:p>960.00<text:s/></text:p>
          </table:table-cell>
          <table:table-cell office:value-type="float" office:value="6200" table:style-name="ce10">
            <text:p>6,2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農業處</text:p>
          </table:table-cell>
          <table:table-cell office:value-type="float" office:value="75008" table:style-name="ce10">
            <text:p>75,008.00<text:s/></text:p>
          </table:table-cell>
          <table:table-cell office:value-type="float" office:value="32776" table:style-name="ce10">
            <text:p>32,776.00<text:s/></text:p>
          </table:table-cell>
          <table:table-cell office:value-type="float" office:value="40145" table:style-name="ce10">
            <text:p>40,145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觀光旅遊處</text:p>
          </table:table-cell>
          <table:table-cell office:value-type="float" office:value="1000" table:style-name="ce10">
            <text:p>1,000.00<text:s/></text:p>
          </table:table-cell>
          <table:table-cell office:value-type="float" office:value="200" table:style-name="ce10">
            <text:p>200.00<text:s/></text:p>
          </table:table-cell>
          <table:table-cell office:value-type="float" office:value="200" table:style-name="ce10">
            <text:p>2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3">本表不含國民中小學、完全中學等機關。</text:span></text:p>
          <text:p><text:span text:style-name="T3">第</text:span><text:span text:style-name="T2"> </text:span><text:span text:style-name="T2"><text:page-number>1</text:page-number></text:span><text:span text:style-name="T2"><text:s/></text:span><text:span text:style-name="T3">頁，共</text:span><text:span text:style-name="T2"> </text:span><text:span text:style-name="T2"><text:page-count>99</text:page-count></text:span><text:span text:style-name="T2"><text:s/></text:span><text:span text:style-name="T3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50:34Z</dc:date>
    <meta:print-date>2003-06-03T00:34:03Z</meta:print-date>
  </office:meta>
</office:document-meta>
</file>