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4">
            <text:p>新竹縣政府99年度對國內團體及個人捐助累計表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13">
            <text:p>99年1至6月份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table:style-name="ce6"/>
          <table:table-cell table:style-name="ce2"/>
          <table:table-cell office:value-type="string" table:style-name="ce5">
            <text:p><text:s text:c="19"/>(<text:span text:style-name="T4">本表為季報表</text:span>)</text:p>
          </table:table-cell>
          <table:table-cell office:value-type="string" table:style-name="ce3">
            <text:p>單位：千元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2">
            <text:p>機關名稱</text:p>
          </table:table-cell>
          <table:table-cell office:value-type="string" table:number-columns-spanned="1" table:number-rows-spanned="3" table:style-name="ce12">
            <text:p>全年度預算數<text:s/></text:p>
          </table:table-cell>
          <table:table-cell office:value-type="string" table:number-columns-spanned="2" table:number-rows-spanned="1" table:style-name="ce12">
            <text:p>實付數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">
            <text:p>國內團體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702284" table:formula="of:=SUM([.B9:.B15])+SUM([.B17:.B24])" table:style-name="ce11">
            <text:p>702,284.00<text:s/></text:p>
          </table:table-cell>
          <table:table-cell office:value-type="float" office:value="80326.080000000002" table:formula="of:=SUM([.C9:.C15])+SUM([.C17:.C24])" table:style-name="ce11">
            <text:p>80,326.08<text:s/></text:p>
          </table:table-cell>
          <table:table-cell office:value-type="float" office:value="80326.080000000002" table:formula="of:=SUM([.D9:.D15])+SUM([.D17:.D24])" table:style-name="ce11">
            <text:p>80,326.0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新竹縣各機關</text:p>
          </table:table-cell>
          <table:table-cell office:value-type="float" office:value="13040" table:formula="of:=SUM([.B9:.B15])" table:style-name="ce11">
            <text:p>13,040.00<text:s/></text:p>
          </table:table-cell>
          <table:table-cell office:value-type="float" office:value="3476" table:formula="of:=SUM([.C9:.C15])" table:style-name="ce11">
            <text:p>3,476.00<text:s/></text:p>
          </table:table-cell>
          <table:table-cell office:value-type="float" office:value="3476" table:formula="of:=SUM([.D9:.D15])" table:style-name="ce11">
            <text:p>3,476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家庭教育中心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家畜疾病防治所</text:p>
          </table:table-cell>
          <table:table-cell office:value-type="float" office:value="41" table:style-name="ce10">
            <text:p>41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教育研究發展暨網路中心</text:p>
          </table:table-cell>
          <table:table-cell office:value-type="float" office:value="700" table:style-name="ce10">
            <text:p>7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政府文化局</text:p>
          </table:table-cell>
          <table:table-cell office:value-type="float" office:value="6946" table:style-name="ce10">
            <text:p>6,946.00<text:s/></text:p>
          </table:table-cell>
          <table:table-cell office:value-type="float" office:value="1669" table:style-name="ce10">
            <text:p>1,669.00<text:s/></text:p>
          </table:table-cell>
          <table:table-cell office:value-type="float" office:value="1669" table:style-name="ce10">
            <text:p>1,669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衛生局</text:p>
          </table:table-cell>
          <table:table-cell office:value-type="float" office:value="4004" table:style-name="ce10">
            <text:p>4,004.00<text:s/></text:p>
          </table:table-cell>
          <table:table-cell office:value-type="float" office:value="1600" table:style-name="ce10">
            <text:p>1,600.00<text:s/></text:p>
          </table:table-cell>
          <table:table-cell office:value-type="float" office:value="1600" table:style-name="ce10">
            <text:p>1,60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環境保護局</text:p>
          </table:table-cell>
          <table:table-cell office:value-type="float" office:value="739" table:style-name="ce10">
            <text:p>739.00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50" table:style-name="ce10">
            <text:p>5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議會</text:p>
          </table:table-cell>
          <table:table-cell office:value-type="float" office:value="510" table:style-name="ce10">
            <text:p>510.00<text:s/></text:p>
          </table:table-cell>
          <table:table-cell office:value-type="float" office:value="157" table:style-name="ce10">
            <text:p>157.00<text:s/></text:p>
          </table:table-cell>
          <table:table-cell office:value-type="float" office:value="157" table:style-name="ce10">
            <text:p>157.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新竹縣政府</text:p>
          </table:table-cell>
          <table:table-cell office:value-type="float" office:value="689244" table:formula="of:=SUM([.B17:.B24])" table:style-name="ce11">
            <text:p>689,244.00<text:s/></text:p>
          </table:table-cell>
          <table:table-cell office:value-type="float" office:value="76850.080000000002" table:formula="of:=SUM([.C17:.C24])" table:style-name="ce11">
            <text:p>76,850.08<text:s/></text:p>
          </table:table-cell>
          <table:table-cell office:value-type="float" office:value="76850.080000000002" table:formula="of:=SUM([.D17:.D24])" table:style-name="ce11">
            <text:p>76,850.08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民政處</text:p>
          </table:table-cell>
          <table:table-cell office:value-type="float" office:value="24395" table:style-name="ce10">
            <text:p>24,395.00<text:s/></text:p>
          </table:table-cell>
          <table:table-cell office:value-type="float" office:value="2078" table:style-name="ce10">
            <text:p>2,078.00<text:s/></text:p>
          </table:table-cell>
          <table:table-cell office:value-type="float" office:value="2078" table:style-name="ce10">
            <text:p>2,078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行政處</text:p>
          </table:table-cell>
          <table:table-cell office:value-type="float" office:value="210" table:style-name="ce10">
            <text:p>21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社會處</text:p>
          </table:table-cell>
          <table:table-cell office:value-type="float" office:value="378354" table:style-name="ce10">
            <text:p>378,354.00<text:s/></text:p>
          </table:table-cell>
          <table:table-cell office:value-type="float" office:value="36535" table:style-name="ce10">
            <text:p>36,535.00<text:s/></text:p>
          </table:table-cell>
          <table:table-cell office:value-type="float" office:value="36535" table:style-name="ce10">
            <text:p>36,535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建設處</text:p>
          </table:table-cell>
          <table:table-cell office:value-type="float" office:value="16188" table:style-name="ce10">
            <text:p>16,188.00<text:s/></text:p>
          </table:table-cell>
          <table:table-cell office:value-type="float" office:value="3270" table:style-name="ce10">
            <text:p>3,270.00<text:s/></text:p>
          </table:table-cell>
          <table:table-cell office:value-type="float" office:value="3270" table:style-name="ce10">
            <text:p>3,27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教育處</text:p>
          </table:table-cell>
          <table:table-cell office:value-type="float" office:value="101013" table:style-name="ce10">
            <text:p>101,013.00<text:s/></text:p>
          </table:table-cell>
          <table:table-cell office:value-type="float" office:value="24126.080000000002" table:style-name="ce10">
            <text:p>24,126.08<text:s/></text:p>
          </table:table-cell>
          <table:table-cell office:value-type="float" office:value="24126.080000000002" table:style-name="ce10">
            <text:p>24,126.08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勞工處</text:p>
          </table:table-cell>
          <table:table-cell office:value-type="float" office:value="11951" table:style-name="ce10">
            <text:p>11,951.00<text:s/></text:p>
          </table:table-cell>
          <table:table-cell office:value-type="float" office:value="8890" table:style-name="ce10">
            <text:p>8,890.00<text:s/></text:p>
          </table:table-cell>
          <table:table-cell office:value-type="float" office:value="8890" table:style-name="ce10">
            <text:p>8,89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農業處</text:p>
          </table:table-cell>
          <table:table-cell office:value-type="float" office:value="157083" table:style-name="ce10">
            <text:p>157,083.00<text:s/></text:p>
          </table:table-cell>
          <table:table-cell office:value-type="float" office:value="1951" table:style-name="ce10">
            <text:p>1,951.00<text:s/></text:p>
          </table:table-cell>
          <table:table-cell office:value-type="float" office:value="1951" table:style-name="ce10">
            <text:p>1,951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觀光旅遊處</text:p>
          </table:table-cell>
          <table:table-cell office:value-type="float" office:value="50" table:style-name="ce10">
            <text:p>5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40:14Z</dc:date>
    <meta:print-date>2010-07-20T09:19:18Z</meta:print-date>
  </office:meta>
</office:document-meta>
</file>