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4" table:number-rows-spanned="1" table:style-name="ce14">
            <text:p>新竹縣政府99年度對國內團體及個人捐助累計表</text:p>
          </table:table-cell>
          <table:covered-table-cell table:number-columns-repeated="3"/>
          <table:table-cell table:number-columns-repeated="16380" table:style-name="ce7"/>
        </table:table-row>
        <table:table-row table:style-name="ro2">
          <table:table-cell office:value-type="string" table:number-columns-spanned="4" table:number-rows-spanned="1" table:style-name="ce13">
            <text:p>99年1至12月份</text:p>
          </table:table-cell>
          <table:covered-table-cell table:number-columns-repeated="3"/>
          <table:table-cell table:number-columns-repeated="16380" table:style-name="ce7"/>
        </table:table-row>
        <table:table-row table:style-name="ro2">
          <table:table-cell table:style-name="ce6"/>
          <table:table-cell table:style-name="ce2"/>
          <table:table-cell office:value-type="string" table:style-name="ce5">
            <text:p><text:s text:c="19"/>(<text:span text:style-name="T4">本表為季報表</text:span>)</text:p>
          </table:table-cell>
          <table:table-cell office:value-type="string" table:style-name="ce3">
            <text:p>單位：千元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2">
            <text:p>機關名稱</text:p>
          </table:table-cell>
          <table:table-cell office:value-type="string" table:number-columns-spanned="1" table:number-rows-spanned="3" table:style-name="ce12">
            <text:p>全年度預算數<text:s/></text:p>
          </table:table-cell>
          <table:table-cell office:value-type="string" table:number-columns-spanned="2" table:number-rows-spanned="1" table:style-name="ce12">
            <text:p>實付數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">
            <text:p>國內團體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本季支付數</text:p>
          </table:table-cell>
          <table:table-cell office:value-type="string" table:style-name="ce4">
            <text:p>截至本季累計支付數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832974" table:formula="of:=SUM([.B9:.B15])+SUM([.B17:.B24])" table:style-name="ce11">
            <text:p>832,974.00<text:s/></text:p>
          </table:table-cell>
          <table:table-cell office:value-type="float" office:value="219489.94" table:formula="of:=SUM([.C9:.C15])+SUM([.C17:.C24])" table:style-name="ce11">
            <text:p>219,489.94<text:s/></text:p>
          </table:table-cell>
          <table:table-cell office:value-type="float" office:value="219489.94" table:formula="of:=SUM([.D9:.D15])+SUM([.D17:.D24])" table:style-name="ce11">
            <text:p>219,489.94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新竹縣各機關</text:p>
          </table:table-cell>
          <table:table-cell office:value-type="float" office:value="20367" table:formula="of:=SUM([.B9:.B15])" table:style-name="ce11">
            <text:p>20,367.00<text:s/></text:p>
          </table:table-cell>
          <table:table-cell office:value-type="float" office:value="17135" table:formula="of:=SUM([.C9:.C15])" table:style-name="ce11">
            <text:p>17,135.00<text:s/></text:p>
          </table:table-cell>
          <table:table-cell office:value-type="float" office:value="17135" table:formula="of:=SUM([.D9:.D15])" table:style-name="ce11">
            <text:p>17,135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家庭教育中心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58" table:style-name="ce10">
            <text:p>58.00<text:s/></text:p>
          </table:table-cell>
          <table:table-cell office:value-type="float" office:value="58" table:style-name="ce10">
            <text:p>58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家畜疾病防治所</text:p>
          </table:table-cell>
          <table:table-cell office:value-type="float" office:value="41" table:style-name="ce10">
            <text:p>41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教育研究發展暨網路中心</text:p>
          </table:table-cell>
          <table:table-cell office:value-type="float" office:value="700" table:style-name="ce10">
            <text:p>70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新竹縣政府文化局</text:p>
          </table:table-cell>
          <table:table-cell office:value-type="float" office:value="13304" table:style-name="ce10">
            <text:p>13,304.00<text:s/></text:p>
          </table:table-cell>
          <table:table-cell office:value-type="float" office:value="12099" table:style-name="ce10">
            <text:p>12,099.00<text:s/></text:p>
          </table:table-cell>
          <table:table-cell office:value-type="float" office:value="12099" table:style-name="ce10">
            <text:p>12,099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衛生局</text:p>
          </table:table-cell>
          <table:table-cell office:value-type="float" office:value="4413" table:style-name="ce10">
            <text:p>4,413.00<text:s/></text:p>
          </table:table-cell>
          <table:table-cell office:value-type="float" office:value="3935" table:style-name="ce10">
            <text:p>3,935.00<text:s/></text:p>
          </table:table-cell>
          <table:table-cell office:value-type="float" office:value="3935" table:style-name="ce10">
            <text:p>3,935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環境保護局</text:p>
          </table:table-cell>
          <table:table-cell office:value-type="float" office:value="1299" table:style-name="ce10">
            <text:p>1,299.00<text:s/></text:p>
          </table:table-cell>
          <table:table-cell office:value-type="float" office:value="886" table:style-name="ce10">
            <text:p>886.00<text:s/></text:p>
          </table:table-cell>
          <table:table-cell office:value-type="float" office:value="886" table:style-name="ce10">
            <text:p>886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議會</text:p>
          </table:table-cell>
          <table:table-cell office:value-type="float" office:value="510" table:style-name="ce10">
            <text:p>510.00<text:s/></text:p>
          </table:table-cell>
          <table:table-cell office:value-type="float" office:value="157" table:style-name="ce10">
            <text:p>157.00<text:s/></text:p>
          </table:table-cell>
          <table:table-cell office:value-type="float" office:value="157" table:style-name="ce10">
            <text:p>157.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新竹縣政府</text:p>
          </table:table-cell>
          <table:table-cell office:value-type="float" office:value="812607" table:formula="of:=SUM([.B17:.B24])" table:style-name="ce11">
            <text:p>812,607.00<text:s/></text:p>
          </table:table-cell>
          <table:table-cell office:value-type="float" office:value="202354.94" table:formula="of:=SUM([.C17:.C24])" table:style-name="ce11">
            <text:p>202,354.94<text:s/></text:p>
          </table:table-cell>
          <table:table-cell office:value-type="float" office:value="202354.94" table:formula="of:=SUM([.D17:.D24])" table:style-name="ce11">
            <text:p>202,354.94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民政處</text:p>
          </table:table-cell>
          <table:table-cell office:value-type="float" office:value="24395" table:style-name="ce10">
            <text:p>24,395.00<text:s/></text:p>
          </table:table-cell>
          <table:table-cell office:value-type="float" office:value="2078" table:style-name="ce10">
            <text:p>2,078.00<text:s/></text:p>
          </table:table-cell>
          <table:table-cell office:value-type="float" office:value="2078" table:style-name="ce10">
            <text:p>2,078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行政處</text:p>
          </table:table-cell>
          <table:table-cell office:value-type="float" office:value="210" table:style-name="ce10">
            <text:p>210.00<text:s/></text:p>
          </table:table-cell>
          <table:table-cell office:value-type="float" office:value="160" table:style-name="ce10">
            <text:p>160.00<text:s/></text:p>
          </table:table-cell>
          <table:table-cell office:value-type="float" office:value="160" table:style-name="ce10">
            <text:p>16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社會處</text:p>
          </table:table-cell>
          <table:table-cell office:value-type="float" office:value="378354" table:style-name="ce10">
            <text:p>378,354.00<text:s/></text:p>
          </table:table-cell>
          <table:table-cell office:value-type="float" office:value="122036.04" table:style-name="ce10">
            <text:p>122,036.04<text:s/></text:p>
          </table:table-cell>
          <table:table-cell office:value-type="float" office:value="122036.04" table:style-name="ce10">
            <text:p>122,036.04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建設處</text:p>
          </table:table-cell>
          <table:table-cell office:value-type="float" office:value="16188" table:style-name="ce10">
            <text:p>16,188.00<text:s/></text:p>
          </table:table-cell>
          <table:table-cell office:value-type="float" office:value="3270" table:style-name="ce10">
            <text:p>3,270.00<text:s/></text:p>
          </table:table-cell>
          <table:table-cell office:value-type="float" office:value="3270" table:style-name="ce10">
            <text:p>3,27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教育處</text:p>
          </table:table-cell>
          <table:table-cell office:value-type="float" office:value="101013" table:style-name="ce10">
            <text:p>101,013.00<text:s/></text:p>
          </table:table-cell>
          <table:table-cell office:value-type="float" office:value="30197.9" table:style-name="ce10">
            <text:p>30,197.90<text:s/></text:p>
          </table:table-cell>
          <table:table-cell office:value-type="float" office:value="30197.9" table:style-name="ce10">
            <text:p>30,197.9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勞工處</text:p>
          </table:table-cell>
          <table:table-cell office:value-type="float" office:value="11951" table:style-name="ce10">
            <text:p>11,951.00<text:s/></text:p>
          </table:table-cell>
          <table:table-cell office:value-type="float" office:value="9360" table:style-name="ce10">
            <text:p>9,360.00<text:s/></text:p>
          </table:table-cell>
          <table:table-cell office:value-type="float" office:value="9360" table:style-name="ce10">
            <text:p>9,36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農業處</text:p>
          </table:table-cell>
          <table:table-cell office:value-type="float" office:value="280446" table:style-name="ce10">
            <text:p>280,446.00<text:s/></text:p>
          </table:table-cell>
          <table:table-cell office:value-type="float" office:value="35203" table:style-name="ce10">
            <text:p>35,203.00<text:s/></text:p>
          </table:table-cell>
          <table:table-cell office:value-type="float" office:value="35203" table:style-name="ce10">
            <text:p>35,203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觀光旅遊處</text:p>
          </table:table-cell>
          <table:table-cell office:value-type="float" office:value="50" table:style-name="ce10">
            <text:p>50.00<text:s/></text:p>
          </table:table-cell>
          <table:table-cell office:value-type="float" office:value="50" table:style-name="ce10">
            <text:p>50.00<text:s/></text:p>
          </table:table-cell>
          <table:table-cell office:value-type="float" office:value="50" table:style-name="ce10">
            <text:p>50.00<text:s/>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註</text:span><text:span text:style-name="T2">:</text:span><text:span text:style-name="T1">本表不含國民中小學、完全中學等機關。</text:span></text:p>
  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ycps8960406@hotmail.com</dc:creator>
    <meta:creation-date>1997-01-14T01:50:29Z</meta:creation-date>
    <dc:date>2017-01-23T10:32:02Z</dc:date>
    <meta:print-date>2003-06-03T00:34:03Z</meta:print-date>
  </office:meta>
</office:document-meta>
</file>