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8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4" table:number-rows-spanned="1" table:style-name="ce14">
            <text:p>新竹縣政府100年度對國內團體及個人捐助累計表</text:p>
          </table:table-cell>
          <table:covered-table-cell table:number-columns-repeated="3"/>
          <table:table-cell table:number-columns-repeated="16380" table:style-name="ce7"/>
        </table:table-row>
        <table:table-row table:style-name="ro2">
          <table:table-cell office:value-type="string" table:number-columns-spanned="4" table:number-rows-spanned="1" table:style-name="ce13">
            <text:p>100年1至6月份</text:p>
          </table:table-cell>
          <table:covered-table-cell table:number-columns-repeated="3"/>
          <table:table-cell table:number-columns-repeated="16380" table:style-name="ce7"/>
        </table:table-row>
        <table:table-row table:style-name="ro2">
          <table:table-cell table:style-name="ce6"/>
          <table:table-cell office:value-type="string" table:style-name="ce5">
            <text:p><text:s text:c="19"/>(<text:span text:style-name="T2">本表為季報表</text:span>)</text:p>
          </table:table-cell>
          <table:table-cell table:style-name="ce5"/>
          <table:table-cell office:value-type="string" table:style-name="ce3">
            <text:p>單位：千元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3" table:style-name="ce12">
            <text:p>機關名稱</text:p>
          </table:table-cell>
          <table:table-cell office:value-type="string" table:number-columns-spanned="1" table:number-rows-spanned="3" table:style-name="ce12">
            <text:p>全年度預算數<text:s/></text:p>
          </table:table-cell>
          <table:table-cell office:value-type="string" table:number-columns-spanned="2" table:number-rows-spanned="1" table:style-name="ce12">
            <text:p>實付數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2">
            <text:p>國內團體</text:p>
          </table:table-cell>
          <table:covered-table-cell/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本季支付數</text:p>
          </table:table-cell>
          <table:table-cell office:value-type="string" table:style-name="ce4">
            <text:p>截至本季累計支付數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857312" table:formula="of:=SUM([.B9:.B16])+SUM([.B18:.B28])" table:style-name="ce11">
            <text:p>857,312.00<text:s/></text:p>
          </table:table-cell>
          <table:table-cell office:value-type="float" office:value="46917.563999999998" table:formula="of:=SUM([.C9:.C16])+SUM([.C18:.C28])" table:style-name="ce11">
            <text:p>46,917.56<text:s/></text:p>
          </table:table-cell>
          <table:table-cell office:value-type="float" office:value="46917.563999999998" table:formula="of:=SUM([.D9:.D16])+SUM([.D18:.D28])" table:style-name="ce11">
            <text:p>46,917.56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新竹縣各機關</text:p>
          </table:table-cell>
          <table:table-cell office:value-type="float" office:value="25076" table:formula="of:=SUM([.B9:.B16])" table:style-name="ce11">
            <text:p>25,076.00<text:s/></text:p>
          </table:table-cell>
          <table:table-cell office:value-type="float" office:value="2310" table:formula="of:=SUM([.C9:.C16])" table:style-name="ce11">
            <text:p>2,310.00<text:s/></text:p>
          </table:table-cell>
          <table:table-cell office:value-type="float" office:value="2310" table:formula="of:=SUM([.D9:.D16])" table:style-name="ce11">
            <text:p>2,310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瓦斯管理處</text:p>
          </table:table-cell>
          <table:table-cell office:value-type="float" office:value="1277" table:style-name="ce10">
            <text:p>1,277.00<text:s/></text:p>
          </table:table-cell>
          <table:table-cell office:value-type="float" office:value="91" table:style-name="ce10">
            <text:p>91.00<text:s/></text:p>
          </table:table-cell>
          <table:table-cell office:value-type="float" office:value="91" table:style-name="ce10">
            <text:p>91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家庭教育中心</text:p>
          </table:table-cell>
          <table:table-cell office:value-type="float" office:value="200" table:style-name="ce10">
            <text:p>200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家畜疾病防治所</text:p>
          </table:table-cell>
          <table:table-cell office:value-type="float" office:value="149" table:style-name="ce10">
            <text:p>149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新竹縣政府文化局</text:p>
          </table:table-cell>
          <table:table-cell office:value-type="float" office:value="19898" table:style-name="ce10">
            <text:p>19,898.00<text:s/></text:p>
          </table:table-cell>
          <table:table-cell office:value-type="float" office:value="780" table:style-name="ce10">
            <text:p>780.00<text:s/></text:p>
          </table:table-cell>
          <table:table-cell office:value-type="float" office:value="780" table:style-name="ce10">
            <text:p>780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新竹縣政府消防局</text:p>
          </table:table-cell>
          <table:table-cell office:value-type="float" office:value="1226" table:style-name="ce10">
            <text:p>1,226.00<text:s/></text:p>
          </table:table-cell>
          <table:table-cell office:value-type="float" office:value="926" table:style-name="ce10">
            <text:p>926.00<text:s/></text:p>
          </table:table-cell>
          <table:table-cell office:value-type="float" office:value="926" table:style-name="ce10">
            <text:p>926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新竹縣政府衛生局</text:p>
          </table:table-cell>
          <table:table-cell office:value-type="float" office:value="967" table:style-name="ce10">
            <text:p>967.00<text:s/></text:p>
          </table:table-cell>
          <table:table-cell office:value-type="float" office:value="13" table:style-name="ce10">
            <text:p>13.00<text:s/></text:p>
          </table:table-cell>
          <table:table-cell office:value-type="float" office:value="13" table:style-name="ce10">
            <text:p>13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環境保護局</text:p>
          </table:table-cell>
          <table:table-cell office:value-type="float" office:value="839" table:style-name="ce10">
            <text:p>839.00<text:s/></text:p>
          </table:table-cell>
          <table:table-cell office:value-type="float" office:value="245" table:style-name="ce10">
            <text:p>245.00<text:s/></text:p>
          </table:table-cell>
          <table:table-cell office:value-type="float" office:value="245" table:style-name="ce10">
            <text:p>245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議會</text:p>
          </table:table-cell>
          <table:table-cell office:value-type="float" office:value="520" table:style-name="ce10">
            <text:p>520.00<text:s/></text:p>
          </table:table-cell>
          <table:table-cell office:value-type="float" office:value="255" table:style-name="ce10">
            <text:p>255.00<text:s/></text:p>
          </table:table-cell>
          <table:table-cell office:value-type="float" office:value="255" table:style-name="ce10">
            <text:p>255.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新竹縣政府</text:p>
          </table:table-cell>
          <table:table-cell office:value-type="float" office:value="832236" table:formula="of:=SUM([.B18:.B28])" table:style-name="ce11">
            <text:p>832,236.00<text:s/></text:p>
          </table:table-cell>
          <table:table-cell office:value-type="float" office:value="44607.563999999998" table:formula="of:=SUM([.C18:.C28])" table:style-name="ce11">
            <text:p>44,607.56<text:s/></text:p>
          </table:table-cell>
          <table:table-cell office:value-type="float" office:value="44607.563999999998" table:formula="of:=SUM([.D18:.D28])" table:style-name="ce11">
            <text:p>44,607.56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人事處</text:p>
          </table:table-cell>
          <table:table-cell office:value-type="float" office:value="1700" table:style-name="ce10">
            <text:p>1,700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工務處</text:p>
          </table:table-cell>
          <table:table-cell office:value-type="float" office:value="80" table:style-name="ce10">
            <text:p>80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民政處</text:p>
          </table:table-cell>
          <table:table-cell office:value-type="float" office:value="1400" table:style-name="ce10">
            <text:p>1,400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交通旅遊處</text:p>
          </table:table-cell>
          <table:table-cell office:value-type="float" office:value="150" table:style-name="ce10">
            <text:p>150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社會處</text:p>
          </table:table-cell>
          <table:table-cell office:value-type="float" office:value="421952" table:style-name="ce10">
            <text:p>421,952.00<text:s/></text:p>
          </table:table-cell>
          <table:table-cell office:value-type="float" office:value="7035" table:style-name="ce10">
            <text:p>7,035.00<text:s/></text:p>
          </table:table-cell>
          <table:table-cell office:value-type="float" office:value="7035" table:style-name="ce10">
            <text:p>7,035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原住民族行政處</text:p>
          </table:table-cell>
          <table:table-cell office:value-type="float" office:value="15987" table:style-name="ce10">
            <text:p>15,987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國際產業發展處</text:p>
          </table:table-cell>
          <table:table-cell office:value-type="float" office:value="26110" table:style-name="ce10">
            <text:p>26,110.00<text:s/></text:p>
          </table:table-cell>
          <table:table-cell office:value-type="float" office:value="3570.5140000000001" table:style-name="ce10">
            <text:p>3,570.51<text:s/></text:p>
          </table:table-cell>
          <table:table-cell office:value-type="float" office:value="3570.5140000000001" table:style-name="ce10">
            <text:p>3,570.51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教育處</text:p>
          </table:table-cell>
          <table:table-cell office:value-type="float" office:value="46029" table:style-name="ce10">
            <text:p>46,029.00<text:s/></text:p>
          </table:table-cell>
          <table:table-cell office:value-type="float" office:value="24719.05" table:style-name="ce10">
            <text:p>24,719.05<text:s/></text:p>
          </table:table-cell>
          <table:table-cell office:value-type="float" office:value="24719.05" table:style-name="ce10">
            <text:p>24,719.05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勞工處</text:p>
          </table:table-cell>
          <table:table-cell office:value-type="float" office:value="22716" table:style-name="ce10">
            <text:p>22,716.00<text:s/></text:p>
          </table:table-cell>
          <table:table-cell office:value-type="float" office:value="6900" table:style-name="ce10">
            <text:p>6,900.00<text:s/></text:p>
          </table:table-cell>
          <table:table-cell office:value-type="float" office:value="6900" table:style-name="ce10">
            <text:p>6,900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農業處</text:p>
          </table:table-cell>
          <table:table-cell office:value-type="float" office:value="295902" table:style-name="ce10">
            <text:p>295,902.00<text:s/></text:p>
          </table:table-cell>
          <table:table-cell office:value-type="float" office:value="2383" table:style-name="ce10">
            <text:p>2,383.00<text:s/></text:p>
          </table:table-cell>
          <table:table-cell office:value-type="float" office:value="2383" table:style-name="ce10">
            <text:p>2,383.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綜合發展處</text:p>
          </table:table-cell>
          <table:table-cell office:value-type="float" office:value="210" table:style-name="ce10">
            <text:p>210.00<text:s/></text:p>
          </table:table-cell>
          <table:table-cell office:value-type="float" office:value="0" table:style-name="ce10">
            <text:p>0.00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80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Titles" table:cell-range-address="Sheet1.$A$1:Sheet1.$IV$6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ycps8960406@hotmail.com</dc:creator>
    <meta:creation-date>1997-01-14T01:50:29Z</meta:creation-date>
    <dc:date>2017-01-23T10:28:37Z</dc:date>
    <meta:print-date>2011-07-20T02:41:29Z</meta:print-date>
  </office:meta>
</office:document-meta>
</file>