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13">
            <text:p>新竹縣政府100年度對國內團體及個人捐助累計表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2">
            <text:p>100年7至12月份</text:p>
          </table:table-cell>
          <table:covered-table-cell table:number-columns-repeated="3"/>
          <table:table-cell table:number-columns-repeated="16380" table:style-name="ce6"/>
        </table:table-row>
        <table:table-row table:style-name="ro1">
          <table:table-cell table:style-name="ce5"/>
          <table:table-cell office:value-type="string" table:number-columns-spanned="2" table:number-rows-spanned="1" table:style-name="ce17">
            <text:p><text:s text:c="19"/>(<text:span text:style-name="T2">本表為半年報表</text:span>)</text:p>
          </table:table-cell>
          <table:covered-table-cell/>
          <table:table-cell office:value-type="string" table:style-name="ce3">
            <text:p>單位：千元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1">
            <text:p>機關名稱</text:p>
          </table:table-cell>
          <table:table-cell office:value-type="string" table:number-columns-spanned="1" table:number-rows-spanned="3" table:style-name="ce11">
            <text:p>全年度預算數<text:s/></text:p>
          </table:table-cell>
          <table:table-cell office:value-type="string" table:number-columns-spanned="2" table:number-rows-spanned="1" table:style-name="ce11">
            <text:p>實付數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">
            <text:p>國內團體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本季支付數</text:p>
          </table:table-cell>
          <table:table-cell office:value-type="string" table:style-name="ce4">
            <text:p>截至本季累計支付數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975422" table:formula="of:=SUM([.B9:.B17])+SUM([.B19:.B29])" table:style-name="ce10">
            <text:p>975,422.00<text:s/></text:p>
          </table:table-cell>
          <table:table-cell office:value-type="float" office:value="149648.07999999999" table:formula="of:=SUM([.C9:.C17])+SUM([.C19:.C29])" table:style-name="ce10">
            <text:p>149,648.08<text:s/></text:p>
          </table:table-cell>
          <table:table-cell office:value-type="float" office:value="664695.77399999998" table:formula="of:=SUM([.D9:.D17])+SUM([.D19:.D29])" table:style-name="ce10">
            <text:p>664,695.77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竹縣各機關</text:p>
          </table:table-cell>
          <table:table-cell office:value-type="float" office:value="27840" table:formula="of:=SUM([.B9:.B17])" table:style-name="ce10">
            <text:p>27,840.00<text:s/></text:p>
          </table:table-cell>
          <table:table-cell office:value-type="float" office:value="14589.9" table:formula="of:=SUM([.C9:.C17])" table:style-name="ce10">
            <text:p>14,589.90<text:s/></text:p>
          </table:table-cell>
          <table:table-cell office:value-type="float" office:value="22944.400000000001" table:formula="of:=SUM([.D9:.D17])" table:style-name="ce10">
            <text:p>22,944.4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瓦斯管理處</text:p>
          </table:table-cell>
          <table:table-cell office:value-type="float" office:value="1277" table:style-name="ce9">
            <text:p>1,277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91" table:style-name="ce9">
            <text:p>91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家庭教育中心</text:p>
          </table:table-cell>
          <table:table-cell office:value-type="float" office:value="200" table:style-name="ce9">
            <text:p>200.00<text:s/></text:p>
          </table:table-cell>
          <table:table-cell office:value-type="float" office:value="72" table:style-name="ce9">
            <text:p>72.00<text:s/></text:p>
          </table:table-cell>
          <table:table-cell office:value-type="float" office:value="94" table:style-name="ce9">
            <text:p>94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家畜疾病防治所</text:p>
          </table:table-cell>
          <table:table-cell office:value-type="float" office:value="149" table:style-name="ce9">
            <text:p>149.00<text:s/></text:p>
          </table:table-cell>
          <table:table-cell office:value-type="float" office:value="114.4" table:style-name="ce9">
            <text:p>114.40<text:s/></text:p>
          </table:table-cell>
          <table:table-cell office:value-type="float" office:value="114.4" table:style-name="ce9">
            <text:p>114.4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教育研究發展暨網路中心</text:p>
          </table:table-cell>
          <table:table-cell office:value-type="float" office:value="700" table:style-name="ce9">
            <text:p>700.00<text:s/></text:p>
          </table:table-cell>
          <table:table-cell office:value-type="float" office:value="129" table:style-name="ce9">
            <text:p>129.00<text:s/></text:p>
          </table:table-cell>
          <table:table-cell office:value-type="float" office:value="192" table:style-name="ce9">
            <text:p>192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新竹縣政府文化局</text:p>
          </table:table-cell>
          <table:table-cell office:value-type="float" office:value="19898" table:style-name="ce9">
            <text:p>19,898.00<text:s/></text:p>
          </table:table-cell>
          <table:table-cell office:value-type="float" office:value="10896" table:style-name="ce9">
            <text:p>10,896.00<text:s/></text:p>
          </table:table-cell>
          <table:table-cell office:value-type="float" office:value="17404" table:style-name="ce9">
            <text:p>17,404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新竹縣政府消防局</text:p>
          </table:table-cell>
          <table:table-cell office:value-type="float" office:value="1726" table:style-name="ce9">
            <text:p>1,726.00<text:s/></text:p>
          </table:table-cell>
          <table:table-cell office:value-type="float" office:value="800" table:style-name="ce9">
            <text:p>800.00<text:s/></text:p>
          </table:table-cell>
          <table:table-cell office:value-type="float" office:value="1726" table:style-name="ce9">
            <text:p>1,726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新竹縣政府衛生局</text:p>
          </table:table-cell>
          <table:table-cell office:value-type="float" office:value="1971" table:style-name="ce9">
            <text:p>1,971.00<text:s/></text:p>
          </table:table-cell>
          <table:table-cell office:value-type="float" office:value="1746" table:style-name="ce9">
            <text:p>1,746.00<text:s/></text:p>
          </table:table-cell>
          <table:table-cell office:value-type="float" office:value="1759" table:style-name="ce9">
            <text:p>1,759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新竹縣政府環境保護局</text:p>
          </table:table-cell>
          <table:table-cell office:value-type="float" office:value="1399" table:style-name="ce9">
            <text:p>1,399.00<text:s/></text:p>
          </table:table-cell>
          <table:table-cell office:value-type="float" office:value="705" table:style-name="ce9">
            <text:p>705.00<text:s/></text:p>
          </table:table-cell>
          <table:table-cell office:value-type="float" office:value="1054" table:style-name="ce9">
            <text:p>1,054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議會</text:p>
          </table:table-cell>
          <table:table-cell office:value-type="float" office:value="520" table:style-name="ce9">
            <text:p>520.00<text:s/></text:p>
          </table:table-cell>
          <table:table-cell office:value-type="float" office:value="127.5" table:style-name="ce9">
            <text:p>127.50<text:s/></text:p>
          </table:table-cell>
          <table:table-cell office:value-type="float" office:value="510" table:style-name="ce9">
            <text:p>51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竹縣政府</text:p>
          </table:table-cell>
          <table:table-cell office:value-type="float" office:value="947582" table:formula="of:=SUM([.B19:.B29])" table:style-name="ce10">
            <text:p>947,582.00<text:s/></text:p>
          </table:table-cell>
          <table:table-cell office:value-type="float" office:value="135058.18" table:formula="of:=SUM([.C19:.C29])" table:style-name="ce10">
            <text:p>135,058.18<text:s/></text:p>
          </table:table-cell>
          <table:table-cell office:value-type="float" office:value="641751.37399999995" table:formula="of:=SUM([.D19:.D29])" table:style-name="ce10">
            <text:p>641,751.3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人事處</text:p>
          </table:table-cell>
          <table:table-cell office:value-type="float" office:value="1700" table:style-name="ce9">
            <text:p>1,70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600" table:style-name="ce9">
            <text:p>600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工務處</text:p>
          </table:table-cell>
          <table:table-cell office:value-type="float" office:value="80" table:style-name="ce9">
            <text:p>8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民政處</text:p>
          </table:table-cell>
          <table:table-cell office:value-type="float" office:value="1400" table:style-name="ce9">
            <text:p>1,400.00<text:s/></text:p>
          </table:table-cell>
          <table:table-cell office:value-type="float" office:value="1150" table:style-name="ce9">
            <text:p>1,150.00<text:s/></text:p>
          </table:table-cell>
          <table:table-cell office:value-type="float" office:value="1150" table:style-name="ce9">
            <text:p>1,150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交通旅遊處</text:p>
          </table:table-cell>
          <table:table-cell office:value-type="float" office:value="150" table:style-name="ce9">
            <text:p>150.00<text:s/></text:p>
          </table:table-cell>
          <table:table-cell office:value-type="float" office:value="20" table:style-name="ce9">
            <text:p>20.00<text:s/></text:p>
          </table:table-cell>
          <table:table-cell office:value-type="float" office:value="20" table:style-name="ce9">
            <text:p>20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社會處</text:p>
          </table:table-cell>
          <table:table-cell office:value-type="float" office:value="421152" table:style-name="ce9">
            <text:p>421,152.00<text:s/></text:p>
          </table:table-cell>
          <table:table-cell office:value-type="float" office:value="57537.65" table:style-name="ce9">
            <text:p>57,537.65<text:s/></text:p>
          </table:table-cell>
          <table:table-cell office:value-type="float" office:value="345182.95" table:style-name="ce9">
            <text:p>345,182.95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原住民族行政處</text:p>
          </table:table-cell>
          <table:table-cell office:value-type="float" office:value="56685" table:style-name="ce9">
            <text:p>56,685.00<text:s/></text:p>
          </table:table-cell>
          <table:table-cell office:value-type="float" office:value="3570" table:style-name="ce9">
            <text:p>3,570.00<text:s/></text:p>
          </table:table-cell>
          <table:table-cell office:value-type="float" office:value="4850" table:style-name="ce9">
            <text:p>4,850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國際產業發展處</text:p>
          </table:table-cell>
          <table:table-cell office:value-type="float" office:value="26110" table:style-name="ce9">
            <text:p>26,110.00<text:s/></text:p>
          </table:table-cell>
          <table:table-cell office:value-type="float" office:value="6945.9" table:style-name="ce9">
            <text:p>6,945.90<text:s/></text:p>
          </table:table-cell>
          <table:table-cell office:value-type="float" office:value="10516.414000000001" table:style-name="ce9">
            <text:p>10,516.4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教育處</text:p>
          </table:table-cell>
          <table:table-cell office:value-type="float" office:value="121281" table:style-name="ce9">
            <text:p>121,281.00<text:s/></text:p>
          </table:table-cell>
          <table:table-cell office:value-type="float" office:value="41090.03" table:style-name="ce9">
            <text:p>41,090.03<text:s/></text:p>
          </table:table-cell>
          <table:table-cell office:value-type="float" office:value="53838.38" table:style-name="ce9">
            <text:p>53,838.3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勞工處</text:p>
          </table:table-cell>
          <table:table-cell office:value-type="float" office:value="22716" table:style-name="ce9">
            <text:p>22,716.00<text:s/></text:p>
          </table:table-cell>
          <table:table-cell office:value-type="float" office:value="5296.48" table:style-name="ce9">
            <text:p>5,296.48<text:s/></text:p>
          </table:table-cell>
          <table:table-cell office:value-type="float" office:value="13331.86" table:style-name="ce9">
            <text:p>13,331.8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農業處</text:p>
          </table:table-cell>
          <table:table-cell office:value-type="float" office:value="296098" table:style-name="ce9">
            <text:p>296,098.00<text:s/></text:p>
          </table:table-cell>
          <table:table-cell office:value-type="float" office:value="19288.12" table:style-name="ce9">
            <text:p>19,288.12<text:s/></text:p>
          </table:table-cell>
          <table:table-cell office:value-type="float" office:value="212101.77" table:style-name="ce9">
            <text:p>212,101.7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綜合發展處</text:p>
          </table:table-cell>
          <table:table-cell office:value-type="float" office:value="210" table:style-name="ce9">
            <text:p>210.00<text:s/></text:p>
          </table:table-cell>
          <table:table-cell office:value-type="float" office:value="160" table:style-name="ce9">
            <text:p>160.00<text:s/></text:p>
          </table:table-cell>
          <table:table-cell office:value-type="float" office:value="160" table:style-name="ce9">
            <text:p>160.00<text:s/></text:p>
          </table:table-cell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10:23:02Z</dc:date>
    <meta:print-date>2012-02-09T01:27:45Z</meta:print-date>
  </office:meta>
</office:document-meta>
</file>