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4" table:number-rows-spanned="1" table:style-name="ce18">
            <text:p>新竹縣政府101年度對國內團體及個人捐助累計表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19">
            <text:p>101年1至6月份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5">
            <text:p><text:s text:c="16"/>(<text:span text:style-name="T4">本表為半年報表</text:span>)</text:p>
          </table:table-cell>
          <table:table-cell table:style-name="ce2"/>
          <table:table-cell office:value-type="string" table:style-name="ce3">
            <text:p>單位：千元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24">
            <text:p>機關名稱</text:p>
          </table:table-cell>
          <table:table-cell office:value-type="string" table:number-columns-spanned="1" table:number-rows-spanned="3" table:style-name="ce24">
            <text:p>全年度預算數<text:s/></text:p>
          </table:table-cell>
          <table:table-cell office:value-type="string" table:number-columns-spanned="2" table:number-rows-spanned="1" table:style-name="ce24">
            <text:p>實付數</text:p>
          </table:table-cell>
          <table:covered-table-cell/>
          <table:table-cell table:number-columns-repeated="2" table:style-name="ce8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4">
            <text:p>國內團體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636611.4" table:formula="of:=SUM([.B9:.B16])+SUM([.B18:.B27])" table:style-name="ce15">
            <text:p>636,611.40<text:s/></text:p>
          </table:table-cell>
          <table:table-cell office:value-type="float" office:value="85717.48" table:formula="of:=SUM([.C9:.C16])+SUM([.C18:.C27])" table:style-name="ce15">
            <text:p>85,717.48<text:s/></text:p>
          </table:table-cell>
          <table:table-cell office:value-type="float" office:value="85717.48" table:formula="of:=SUM([.D9:.D16])+SUM([.D18:.D27])" table:style-name="ce15">
            <text:p>85,717.48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新竹縣各機關</text:p>
          </table:table-cell>
          <table:table-cell office:value-type="float" office:value="28091" table:formula="of:=SUM([.B9:.B16])" table:style-name="ce15">
            <text:p>28,091.00<text:s/></text:p>
          </table:table-cell>
          <table:table-cell office:value-type="float" office:value="4674.5" table:formula="of:=SUM([.C9:.C16])" table:style-name="ce15">
            <text:p>4,674.50<text:s/></text:p>
          </table:table-cell>
          <table:table-cell office:value-type="float" office:value="4674.5" table:formula="of:=SUM([.D9:.D16])" table:style-name="ce15">
            <text:p>4,674.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瓦斯股份有限公司</text:p>
          </table:table-cell>
          <table:table-cell office:value-type="float" office:value="1521" table:style-name="ce14">
            <text:p>1,521.00<text:s/></text:p>
          </table:table-cell>
          <table:table-cell office:value-type="float" office:value="901" table:style-name="ce14">
            <text:p>901.00<text:s/></text:p>
          </table:table-cell>
          <table:table-cell office:value-type="float" office:value="901" table:style-name="ce14">
            <text:p>901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家畜疾病防治所</text:p>
          </table:table-cell>
          <table:table-cell office:value-type="float" office:value="148" table:style-name="ce14">
            <text:p>148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消防局</text:p>
          </table:table-cell>
          <table:table-cell office:value-type="float" office:value="1000" table:style-name="ce16">
            <text:p>1,000.00<text:s/></text:p>
          </table:table-cell>
          <table:table-cell office:value-type="float" office:value="500" table:style-name="ce14">
            <text:p>500.00<text:s/></text:p>
          </table:table-cell>
          <table:table-cell office:value-type="float" office:value="500" table:style-name="ce14">
            <text:p>50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教育研究發展暨網路中心</text:p>
          </table:table-cell>
          <table:table-cell office:value-type="float" office:value="700" table:style-name="ce16">
            <text:p>700.00<text:s/></text:p>
          </table:table-cell>
          <table:table-cell office:value-type="float" office:value="117" table:style-name="ce14">
            <text:p>117.00<text:s/></text:p>
          </table:table-cell>
          <table:table-cell office:value-type="float" office:value="117" table:style-name="ce14">
            <text:p>117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文化局</text:p>
          </table:table-cell>
          <table:table-cell office:value-type="float" office:value="17218" table:style-name="ce16">
            <text:p>17,218.00<text:s/></text:p>
          </table:table-cell>
          <table:table-cell office:value-type="float" office:value="2260" table:style-name="ce14">
            <text:p>2,260.00<text:s/></text:p>
          </table:table-cell>
          <table:table-cell office:value-type="float" office:value="2260" table:style-name="ce14">
            <text:p>2,26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衛生局</text:p>
          </table:table-cell>
          <table:table-cell office:value-type="float" office:value="6245" table:style-name="ce16">
            <text:p>6,245.00<text:s/></text:p>
          </table:table-cell>
          <table:table-cell office:value-type="float" office:value="530" table:style-name="ce14">
            <text:p>530.00<text:s/></text:p>
          </table:table-cell>
          <table:table-cell office:value-type="float" office:value="530" table:style-name="ce14">
            <text:p>53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環境保護局</text:p>
          </table:table-cell>
          <table:table-cell office:value-type="float" office:value="739" table:style-name="ce16">
            <text:p>739.00<text:s/></text:p>
          </table:table-cell>
          <table:table-cell office:value-type="float" office:value="156" table:style-name="ce14">
            <text:p>156.00<text:s/></text:p>
          </table:table-cell>
          <table:table-cell office:value-type="float" office:value="156" table:style-name="ce14">
            <text:p>156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議會</text:p>
          </table:table-cell>
          <table:table-cell office:value-type="float" office:value="520" table:style-name="ce16">
            <text:p>520.00<text:s/></text:p>
          </table:table-cell>
          <table:table-cell office:value-type="float" office:value="210.5" table:style-name="ce14">
            <text:p>210.50<text:s/></text:p>
          </table:table-cell>
          <table:table-cell office:value-type="float" office:value="210.5" table:style-name="ce14">
            <text:p>210.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新竹縣政府</text:p>
          </table:table-cell>
          <table:table-cell office:value-type="float" office:value="608520.4" table:formula="of:=SUM([.B18:.B27])" table:style-name="ce17">
            <text:p>608,520.40<text:s/></text:p>
          </table:table-cell>
          <table:table-cell office:value-type="float" office:value="81042.98" table:formula="of:=SUM([.C18:.C27])" table:style-name="ce15">
            <text:p>81,042.98<text:s/></text:p>
          </table:table-cell>
          <table:table-cell office:value-type="float" office:value="81042.98" table:formula="of:=SUM([.D18:.D27])" table:style-name="ce15">
            <text:p>81,042.9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人事處</text:p>
          </table:table-cell>
          <table:table-cell office:value-type="float" office:value="1700" table:style-name="ce16">
            <text:p>1,7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民政處</text:p>
          </table:table-cell>
          <table:table-cell office:value-type="float" office:value="1400" table:style-name="ce16">
            <text:p>1,4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交通旅遊處</text:p>
          </table:table-cell>
          <table:table-cell office:value-type="float" office:value="47250" table:style-name="ce16">
            <text:p>47,250.00<text:s/></text:p>
          </table:table-cell>
          <table:table-cell office:value-type="float" office:value="160" table:style-name="ce14">
            <text:p>160.00<text:s/></text:p>
          </table:table-cell>
          <table:table-cell office:value-type="float" office:value="160" table:style-name="ce14">
            <text:p>16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社會處</text:p>
          </table:table-cell>
          <table:table-cell office:value-type="float" office:value="398871.4" table:style-name="ce16">
            <text:p>398,871.40<text:s/></text:p>
          </table:table-cell>
          <table:table-cell office:value-type="float" office:value="74638.98" table:style-name="ce14">
            <text:p>74,638.98<text:s/></text:p>
          </table:table-cell>
          <table:table-cell office:value-type="float" office:value="74638.98" table:style-name="ce14">
            <text:p>74,638.9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原住民族行政處</text:p>
          </table:table-cell>
          <table:table-cell office:value-type="float" office:value="12464" table:style-name="ce16">
            <text:p>12,464.00<text:s/></text:p>
          </table:table-cell>
          <table:table-cell office:value-type="float" office:value="20" table:style-name="ce14">
            <text:p>20.00<text:s/></text:p>
          </table:table-cell>
          <table:table-cell office:value-type="float" office:value="20" table:style-name="ce14">
            <text:p>2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國際產業發展處</text:p>
          </table:table-cell>
          <table:table-cell office:value-type="float" office:value="16108" table:style-name="ce16">
            <text:p>16,108.00<text:s/></text:p>
          </table:table-cell>
          <table:table-cell office:value-type="float" office:value="2968" table:style-name="ce14">
            <text:p>2,968.00<text:s/></text:p>
          </table:table-cell>
          <table:table-cell office:value-type="float" office:value="2968" table:style-name="ce14">
            <text:p>2,968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教育處</text:p>
          </table:table-cell>
          <table:table-cell office:value-type="float" office:value="46029" table:style-name="ce16">
            <text:p>46,029.00<text:s/></text:p>
          </table:table-cell>
          <table:table-cell office:value-type="float" office:value="600" table:style-name="ce14">
            <text:p>600.00<text:s/></text:p>
          </table:table-cell>
          <table:table-cell office:value-type="float" office:value="600" table:style-name="ce14">
            <text:p>60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勞工處</text:p>
          </table:table-cell>
          <table:table-cell office:value-type="float" office:value="13250" table:style-name="ce14">
            <text:p>13,250.00<text:s/></text:p>
          </table:table-cell>
          <table:table-cell office:value-type="float" office:value="660" table:style-name="ce14">
            <text:p>660.00<text:s/></text:p>
          </table:table-cell>
          <table:table-cell office:value-type="float" office:value="660" table:style-name="ce14">
            <text:p>66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農業處</text:p>
          </table:table-cell>
          <table:table-cell office:value-type="float" office:value="71238" table:style-name="ce14">
            <text:p>71,238.00<text:s/></text:p>
          </table:table-cell>
          <table:table-cell office:value-type="float" office:value="1996" table:style-name="ce14">
            <text:p>1,996.00<text:s/></text:p>
          </table:table-cell>
          <table:table-cell office:value-type="float" office:value="1996" table:style-name="ce14">
            <text:p>1,996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綜合發展處</text:p>
          </table:table-cell>
          <table:table-cell office:value-type="float" office:value="210" table:style-name="ce14">
            <text:p>21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10:15:23Z</dc:date>
    <meta:print-date>2003-06-03T00:34:03Z</meta:print-date>
  </office:meta>
</office:document-meta>
</file>