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4" table:number-rows-spanned="1" table:style-name="ce16">
            <text:p>新竹縣政府101年度對國內團體捐助累計表</text:p>
          </table:table-cell>
          <table:covered-table-cell table:number-columns-repeated="3"/>
          <table:table-cell table:number-columns-repeated="2" table:style-name="ce10"/>
          <table:table-cell table:number-columns-repeated="16378" table:style-name="ce7"/>
        </table:table-row>
        <table:table-row table:style-name="ro2">
          <table:table-cell office:value-type="string" table:number-columns-spanned="4" table:number-rows-spanned="1" table:style-name="ce17">
            <text:p>101年7至12月份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7"/>
        </table:table-row>
        <table:table-row table:style-name="ro2">
          <table:table-cell table:style-name="ce6"/>
          <table:table-cell office:value-type="string" table:style-name="ce5">
            <text:p><text:s text:c="19"/>(<text:span text:style-name="T4">本表為季報表</text:span>)</text:p>
          </table:table-cell>
          <table:table-cell table:style-name="ce2"/>
          <table:table-cell office:value-type="string" table:style-name="ce3">
            <text:p>單位：千元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3" table:style-name="ce22">
            <text:p>機關名稱</text:p>
          </table:table-cell>
          <table:table-cell office:value-type="string" table:number-columns-spanned="1" table:number-rows-spanned="3" table:style-name="ce22">
            <text:p>全年度預算數<text:s/></text:p>
            <text:p>(團體)</text:p>
          </table:table-cell>
          <table:table-cell office:value-type="string" table:number-columns-spanned="2" table:number-rows-spanned="1" table:style-name="ce22">
            <text:p>實付數</text:p>
          </table:table-cell>
          <table:covered-table-cell/>
          <table:table-cell table:number-columns-repeated="2" table:style-name="ce8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2">
            <text:p>國內團體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618726.40000000002" table:formula="of:=SUM([.B9:.B17])+SUM([.B19:.B28])" table:style-name="ce15">
            <text:p>618,726.40<text:s/></text:p>
          </table:table-cell>
          <table:table-cell office:value-type="float" office:value="164592.97" table:formula="of:=SUM([.C9:.C17])+SUM([.C19:.C28])" table:style-name="ce15">
            <text:p>164,592.97<text:s/></text:p>
          </table:table-cell>
          <table:table-cell office:value-type="float" office:value="253372.25000000003" table:formula="of:=SUM([.D9:.D17])+SUM([.D19:.D28])" table:style-name="ce15">
            <text:p>253,372.25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新竹縣各機關</text:p>
          </table:table-cell>
          <table:table-cell office:value-type="float" office:value="28435" table:formula="of:=SUM([.B9:.B17])" table:style-name="ce15">
            <text:p>28,435.00<text:s/></text:p>
          </table:table-cell>
          <table:table-cell office:value-type="float" office:value="10352.290000000001" table:formula="of:=SUM([.C9:.C17])" table:style-name="ce15">
            <text:p>10,352.29<text:s/></text:p>
          </table:table-cell>
          <table:table-cell office:value-type="float" office:value="15066.79" table:formula="of:=SUM([.D9:.D17])" table:style-name="ce15">
            <text:p>15,066.7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瓦斯管理處</text:p>
          </table:table-cell>
          <table:table-cell office:value-type="float" office:value="1521" table:style-name="ce14">
            <text:p>1,521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901" table:style-name="ce14">
            <text:p>901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家畜疾病防治所</text:p>
          </table:table-cell>
          <table:table-cell office:value-type="float" office:value="148" table:style-name="ce14">
            <text:p>148.00<text:s/></text:p>
          </table:table-cell>
          <table:table-cell office:value-type="float" office:value="115" table:style-name="ce14">
            <text:p>115.00<text:s/></text:p>
          </table:table-cell>
          <table:table-cell office:value-type="float" office:value="115" table:style-name="ce14">
            <text:p>115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消防局</text:p>
          </table:table-cell>
          <table:table-cell office:value-type="float" office:value="500" table:style-name="ce14">
            <text:p>5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500" table:style-name="ce14">
            <text:p>50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教育研究發展暨網路中心</text:p>
          </table:table-cell>
          <table:table-cell office:value-type="float" office:value="700" table:style-name="ce14">
            <text:p>700.00<text:s/></text:p>
          </table:table-cell>
          <table:table-cell office:value-type="float" office:value="157" table:style-name="ce14">
            <text:p>157.00<text:s/></text:p>
          </table:table-cell>
          <table:table-cell office:value-type="float" office:value="274" table:style-name="ce14">
            <text:p>274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瓦斯股份有限公司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文化局</text:p>
          </table:table-cell>
          <table:table-cell office:value-type="float" office:value="17218" table:style-name="ce14">
            <text:p>17,218.00<text:s/></text:p>
          </table:table-cell>
          <table:table-cell office:value-type="float" office:value="4409" table:style-name="ce14">
            <text:p>4,409.00<text:s/></text:p>
          </table:table-cell>
          <table:table-cell office:value-type="float" office:value="6709" table:style-name="ce14">
            <text:p>6,709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衛生局</text:p>
          </table:table-cell>
          <table:table-cell office:value-type="float" office:value="6889" table:style-name="ce14">
            <text:p>6,889.00<text:s/></text:p>
          </table:table-cell>
          <table:table-cell office:value-type="float" office:value="5060" table:style-name="ce14">
            <text:p>5,060.00<text:s/></text:p>
          </table:table-cell>
          <table:table-cell office:value-type="float" office:value="5590" table:style-name="ce14">
            <text:p>5,590.0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新竹縣政府環境保護局</text:p>
          </table:table-cell>
          <table:table-cell office:value-type="float" office:value="939" table:style-name="ce14">
            <text:p>939.00<text:s/></text:p>
          </table:table-cell>
          <table:table-cell office:value-type="float" office:value="380.29" table:style-name="ce14">
            <text:p>380.29<text:s/></text:p>
          </table:table-cell>
          <table:table-cell office:value-type="float" office:value="536.29" table:style-name="ce14">
            <text:p>536.29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議會</text:p>
          </table:table-cell>
          <table:table-cell office:value-type="float" office:value="520" table:style-name="ce14">
            <text:p>520.00<text:s/></text:p>
          </table:table-cell>
          <table:table-cell office:value-type="float" office:value="231" table:style-name="ce14">
            <text:p>231.00<text:s/></text:p>
          </table:table-cell>
          <table:table-cell office:value-type="float" office:value="441.5" table:style-name="ce14">
            <text:p>441.5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新竹縣政府</text:p>
          </table:table-cell>
          <table:table-cell office:value-type="float" office:value="590291.4" table:formula="of:=SUM([.B19:.B28])" table:style-name="ce15">
            <text:p>590,291.40<text:s/></text:p>
          </table:table-cell>
          <table:table-cell office:value-type="float" office:value="154240.68" table:formula="of:=SUM([.C19:.C28])" table:style-name="ce15">
            <text:p>154,240.68<text:s/></text:p>
          </table:table-cell>
          <table:table-cell office:value-type="float" office:value="238305.46000000002" table:formula="of:=SUM([.D19:.D28])" table:style-name="ce15">
            <text:p>238,305.4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人事處</text:p>
          </table:table-cell>
          <table:table-cell office:value-type="float" office:value="1700" table:style-name="ce14">
            <text:p>1,700.00<text:s/></text:p>
          </table:table-cell>
          <table:table-cell office:value-type="float" office:value="1640.73" table:style-name="ce14">
            <text:p>1,640.73<text:s/></text:p>
          </table:table-cell>
          <table:table-cell office:value-type="float" office:value="1658.53" table:style-name="ce14">
            <text:p>1,658.5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民政處</text:p>
          </table:table-cell>
          <table:table-cell office:value-type="float" office:value="1400" table:style-name="ce14">
            <text:p>1,400.00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" table:style-name="ce14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交通旅遊處</text:p>
          </table:table-cell>
          <table:table-cell office:value-type="float" office:value="47700" table:style-name="ce14">
            <text:p>47,700.00<text:s/></text:p>
          </table:table-cell>
          <table:table-cell office:value-type="float" office:value="210" table:style-name="ce14">
            <text:p>210.00<text:s/></text:p>
          </table:table-cell>
          <table:table-cell office:value-type="float" office:value="370" table:style-name="ce14">
            <text:p>37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社會處</text:p>
          </table:table-cell>
          <table:table-cell office:value-type="float" office:value="420571.4" table:style-name="ce14">
            <text:p>420,571.40<text:s/></text:p>
          </table:table-cell>
          <table:table-cell office:value-type="float" office:value="95529.75" table:style-name="ce14">
            <text:p>95,529.75<text:s/></text:p>
          </table:table-cell>
          <table:table-cell office:value-type="float" office:value="170168.73" table:style-name="ce14">
            <text:p>170,168.73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原住民族行政處</text:p>
          </table:table-cell>
          <table:table-cell office:value-type="float" office:value="12464" table:style-name="ce14">
            <text:p>12,464.00<text:s/></text:p>
          </table:table-cell>
          <table:table-cell office:value-type="float" office:value="1453" table:style-name="ce14">
            <text:p>1,453.00<text:s/></text:p>
          </table:table-cell>
          <table:table-cell office:value-type="float" office:value="1473" table:style-name="ce14">
            <text:p>1,473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國際產業發展處</text:p>
          </table:table-cell>
          <table:table-cell office:value-type="float" office:value="16108" table:style-name="ce14">
            <text:p>16,108.00<text:s/></text:p>
          </table:table-cell>
          <table:table-cell office:value-type="float" office:value="7502" table:style-name="ce14">
            <text:p>7,502.00<text:s/></text:p>
          </table:table-cell>
          <table:table-cell office:value-type="float" office:value="10470" table:style-name="ce14">
            <text:p>10,47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教育處</text:p>
          </table:table-cell>
          <table:table-cell office:value-type="float" office:value="5650" table:style-name="ce14">
            <text:p>5,650.00<text:s/></text:p>
          </table:table-cell>
          <table:table-cell office:value-type="float" office:value="5050" table:style-name="ce14">
            <text:p>5,050.00<text:s/></text:p>
          </table:table-cell>
          <table:table-cell office:value-type="float" office:value="5650" table:style-name="ce14">
            <text:p>5,650.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勞工處</text:p>
          </table:table-cell>
          <table:table-cell office:value-type="float" office:value="13250" table:style-name="ce14">
            <text:p>13,250.00<text:s/></text:p>
          </table:table-cell>
          <table:table-cell office:value-type="float" office:value="9333.94" table:style-name="ce14">
            <text:p>9,333.94<text:s/></text:p>
          </table:table-cell>
          <table:table-cell office:value-type="float" office:value="9993.94" table:style-name="ce14">
            <text:p>9,993.9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農業處</text:p>
          </table:table-cell>
          <table:table-cell office:value-type="float" office:value="71238" table:style-name="ce14">
            <text:p>71,238.00<text:s/></text:p>
          </table:table-cell>
          <table:table-cell office:value-type="float" office:value="33311.26" table:style-name="ce14">
            <text:p>33,311.26<text:s/></text:p>
          </table:table-cell>
          <table:table-cell office:value-type="float" office:value="38311.26" table:style-name="ce14">
            <text:p>38,311.26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綜合發展處</text:p>
          </table:table-cell>
          <table:table-cell office:value-type="float" office:value="210" table:style-name="ce14">
            <text:p>210.00<text:s/></text:p>
          </table:table-cell>
          <table:table-cell office:value-type="float" office:value="210" table:style-name="ce14">
            <text:p>210.00<text:s/></text:p>
          </table:table-cell>
          <table:table-cell office:value-type="float" office:value="210" table:style-name="ce14">
            <text:p>210.00<text:s/>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10:29Z</dc:date>
    <meta:print-date>2013-02-07T07:30:27Z</meta:print-date>
  </office:meta>
</office:document-meta>
</file>