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4" table:number-rows-spanned="1" table:style-name="ce16">
            <text:p>新竹縣政府102年度對國內團體捐助累計表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17">
            <text:p>102年1至6月份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5">
            <text:p><text:s text:c="19"/>(<text:span text:style-name="T4">本表為季報表</text:span>)</text:p>
          </table:table-cell>
          <table:table-cell table:style-name="ce2"/>
          <table:table-cell office:value-type="string" table:style-name="ce3">
            <text:p>單位：千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2">
            <text:p>全年度預算數<text:s/></text:p>
            <text:p>(團體)</text:p>
          </table:table-cell>
          <table:table-cell office:value-type="string" table:number-columns-spanned="2" table:number-rows-spanned="1" table:style-name="ce22">
            <text:p>實付數</text:p>
          </table:table-cell>
          <table:covered-table-cell/>
          <table:table-cell table:number-columns-repeated="2" table:style-name="ce8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國內團體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677894" table:formula="of:=SUM([.B9:.B16])+SUM([.B18:.B26])" table:style-name="ce15">
            <text:p>677,894.00<text:s/></text:p>
          </table:table-cell>
          <table:table-cell office:value-type="float" office:value="58573.23" table:formula="of:=SUM([.C9:.C16])+SUM([.C18:.C26])" table:style-name="ce15">
            <text:p>58,573.23<text:s/></text:p>
          </table:table-cell>
          <table:table-cell office:value-type="float" office:value="58573.23" table:formula="of:=SUM([.D9:.D16])+SUM([.D18:.D26])" table:style-name="ce15">
            <text:p>58,573.23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各機關</text:p>
          </table:table-cell>
          <table:table-cell office:value-type="float" office:value="34747" table:formula="of:=SUM([.B9:.B16])" table:style-name="ce15">
            <text:p>34,747.00<text:s/></text:p>
          </table:table-cell>
          <table:table-cell office:value-type="float" office:value="4516.5" table:formula="of:=SUM([.C9:.C16])" table:style-name="ce15">
            <text:p>4,516.50<text:s/></text:p>
          </table:table-cell>
          <table:table-cell office:value-type="float" office:value="4516.5" table:formula="of:=SUM([.D9:.D16])" table:style-name="ce15">
            <text:p>4,516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家畜疾病防治所</text:p>
          </table:table-cell>
          <table:table-cell office:value-type="float" office:value="125" table:style-name="ce14">
            <text:p>125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消防局</text:p>
          </table:table-cell>
          <table:table-cell office:value-type="float" office:value="500" table:style-name="ce14">
            <text:p>5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教育研究發展暨網路中心</text:p>
          </table:table-cell>
          <table:table-cell office:value-type="float" office:value="754" table:style-name="ce14">
            <text:p>754.00<text:s/></text:p>
          </table:table-cell>
          <table:table-cell office:value-type="float" office:value="30" table:style-name="ce14">
            <text:p>30.00<text:s/></text:p>
          </table:table-cell>
          <table:table-cell office:value-type="float" office:value="30" table:style-name="ce14">
            <text:p>3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瓦斯股份有限公司</text:p>
          </table:table-cell>
          <table:table-cell office:value-type="float" office:value="140" table:style-name="ce14">
            <text:p>14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文化局</text:p>
          </table:table-cell>
          <table:table-cell office:value-type="float" office:value="19370" table:style-name="ce14">
            <text:p>19,370.00<text:s/></text:p>
          </table:table-cell>
          <table:table-cell office:value-type="float" office:value="2991.5" table:style-name="ce14">
            <text:p>2,991.50<text:s/></text:p>
          </table:table-cell>
          <table:table-cell office:value-type="float" office:value="2991.5" table:style-name="ce14">
            <text:p>2,991.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衛生局</text:p>
          </table:table-cell>
          <table:table-cell office:value-type="float" office:value="9448" table:style-name="ce14">
            <text:p>9,448.00<text:s/></text:p>
          </table:table-cell>
          <table:table-cell office:value-type="float" office:value="1282" table:style-name="ce14">
            <text:p>1,282.00<text:s/></text:p>
          </table:table-cell>
          <table:table-cell office:value-type="float" office:value="1282" table:style-name="ce14">
            <text:p>1,282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環境保護局</text:p>
          </table:table-cell>
          <table:table-cell office:value-type="float" office:value="4000" table:style-name="ce14">
            <text:p>4,000.00<text:s/></text:p>
          </table:table-cell>
          <table:table-cell office:value-type="float" office:value="15" table:style-name="ce14">
            <text:p>15.00<text:s/></text:p>
          </table:table-cell>
          <table:table-cell office:value-type="float" office:value="15" table:style-name="ce14">
            <text:p>15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議會</text:p>
          </table:table-cell>
          <table:table-cell office:value-type="float" office:value="410" table:style-name="ce14">
            <text:p>410.00<text:s/></text:p>
          </table:table-cell>
          <table:table-cell office:value-type="float" office:value="198" table:style-name="ce14">
            <text:p>198.00<text:s/></text:p>
          </table:table-cell>
          <table:table-cell office:value-type="float" office:value="198" table:style-name="ce14">
            <text:p>198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政府</text:p>
          </table:table-cell>
          <table:table-cell office:value-type="float" office:value="643147" table:formula="of:=SUM([.B18:.B26])" table:style-name="ce15">
            <text:p>643,147.00<text:s/></text:p>
          </table:table-cell>
          <table:table-cell office:value-type="float" office:value="54056.73" table:formula="of:=SUM([.C18:.C26])" table:style-name="ce15">
            <text:p>54,056.73<text:s/></text:p>
          </table:table-cell>
          <table:table-cell office:value-type="float" office:value="54056.73" table:formula="of:=SUM([.D18:.D26])" table:style-name="ce15">
            <text:p>54,056.7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人事處</text:p>
          </table:table-cell>
          <table:table-cell office:value-type="float" office:value="1700" table:style-name="ce14">
            <text:p>1,7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民政處</text:p>
          </table:table-cell>
          <table:table-cell office:value-type="float" office:value="1400" table:style-name="ce14">
            <text:p>1,4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交通旅遊處</text:p>
          </table:table-cell>
          <table:table-cell office:value-type="float" office:value="500" table:style-name="ce14">
            <text:p>5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社會處</text:p>
          </table:table-cell>
          <table:table-cell office:value-type="float" office:value="486261" table:style-name="ce14">
            <text:p>486,261.00<text:s/></text:p>
          </table:table-cell>
          <table:table-cell office:value-type="float" office:value="44524" table:style-name="ce14">
            <text:p>44,524.00<text:s/></text:p>
          </table:table-cell>
          <table:table-cell office:value-type="float" office:value="44524" table:style-name="ce14">
            <text:p>44,524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原住民族行政處</text:p>
          </table:table-cell>
          <table:table-cell office:value-type="float" office:value="9971" table:style-name="ce14">
            <text:p>9,971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際產業發展處</text:p>
          </table:table-cell>
          <table:table-cell office:value-type="float" office:value="16110" table:style-name="ce14">
            <text:p>16,11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教育處</text:p>
          </table:table-cell>
          <table:table-cell office:value-type="float" office:value="30123" table:style-name="ce14">
            <text:p>30,123.00<text:s/></text:p>
          </table:table-cell>
          <table:table-cell office:value-type="float" office:value="2388.73" table:style-name="ce14">
            <text:p>2,388.73<text:s/></text:p>
          </table:table-cell>
          <table:table-cell office:value-type="float" office:value="2388.73" table:style-name="ce14">
            <text:p>2,388.7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勞工處</text:p>
          </table:table-cell>
          <table:table-cell office:value-type="float" office:value="25905" table:style-name="ce14">
            <text:p>25,905.00<text:s/></text:p>
          </table:table-cell>
          <table:table-cell office:value-type="float" office:value="2360" table:style-name="ce14">
            <text:p>2,360.00<text:s/></text:p>
          </table:table-cell>
          <table:table-cell office:value-type="float" office:value="2360" table:style-name="ce14">
            <text:p>2,36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農業處</text:p>
          </table:table-cell>
          <table:table-cell office:value-type="float" office:value="71177" table:style-name="ce14">
            <text:p>71,177.00<text:s/></text:p>
          </table:table-cell>
          <table:table-cell office:value-type="float" office:value="4784" table:style-name="ce14">
            <text:p>4,784.00<text:s/></text:p>
          </table:table-cell>
          <table:table-cell office:value-type="float" office:value="4784" table:style-name="ce14">
            <text:p>4,784.00<text:s/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09:26Z</dc:date>
    <meta:print-date>2013-07-18T01:38:53Z</meta:print-date>
  </office:meta>
</office:document-meta>
</file>