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14">
            <text:p>新竹縣政府103年度對國內團體及個人捐助累計表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13">
            <text:p>103年7至12月份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table:style-name="ce6"/>
          <table:table-cell table:style-name="ce2"/>
          <table:table-cell office:value-type="string" table:style-name="ce5">
            <text:p><text:s text:c="12"/>(<text:span text:style-name="T4">本表為半年報表</text:span>)</text:p>
          </table:table-cell>
          <table:table-cell table:number-columns-repeated="2" table:style-name="ce2"/>
          <table:table-cell office:value-type="string" table:style-name="ce3">
            <text:p>單位：千元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2">
            <text:p>機關名稱</text:p>
          </table:table-cell>
          <table:table-cell office:value-type="string" table:number-columns-spanned="1" table:number-rows-spanned="3" table:style-name="ce12">
            <text:p>全年度預算數<text:s/></text:p>
          </table:table-cell>
          <table:table-cell office:value-type="string" table:number-columns-spanned="4" table:number-rows-spanned="1" table:style-name="ce12">
            <text:p>實付數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">
            <text:p>國內團體</text:p>
          </table:table-cell>
          <table:covered-table-cell/>
          <table:table-cell office:value-type="string" table:number-columns-spanned="2" table:number-rows-spanned="1" table:style-name="ce12">
            <text:p>個人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7-12月支付數</text:p>
          </table:table-cell>
          <table:table-cell office:value-type="string" table:style-name="ce4">
            <text:p>截至12月累計支付數<text:s/></text:p>
          </table:table-cell>
          <table:table-cell office:value-type="string" table:style-name="ce4">
            <text:p>7-12月支付數</text:p>
          </table:table-cell>
          <table:table-cell office:value-type="string" table:style-name="ce4">
            <text:p>截至12月累計支付數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793529.5" table:formula="of:=SUM([.B9:.B16])+SUM([.B18:.B27])" table:style-name="ce11">
            <text:p>793,529.50<text:s/></text:p>
          </table:table-cell>
          <table:table-cell office:value-type="float" office:value="289304.27999999997" table:formula="of:=SUM([.C9:.C16])+SUM([.C18:.C27])" table:style-name="ce11">
            <text:p>289,304.28<text:s/></text:p>
          </table:table-cell>
          <table:table-cell office:value-type="float" office:value="459138.78499999986" table:formula="of:=SUM([.D9:.D16])+SUM([.D18:.D27])" table:style-name="ce11">
            <text:p>459,138.79<text:s/></text:p>
          </table:table-cell>
          <table:table-cell office:value-type="float" office:value="0" table:formula="of:=SUM([.E9:.E16])+SUM([.E18:.E27])" table:style-name="ce11">
            <text:p>0.00<text:s/></text:p>
          </table:table-cell>
          <table:table-cell office:value-type="float" office:value="0" table:formula="of:=SUM([.F9:.F16])+SUM([.F18:.F27])" table:style-name="ce11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新竹縣各機關</text:p>
          </table:table-cell>
          <table:table-cell office:value-type="float" office:value="35367" table:formula="of:=SUM([.B9:.B16])" table:style-name="ce11">
            <text:p>35,367.00<text:s/></text:p>
          </table:table-cell>
          <table:table-cell office:value-type="float" office:value="19505.810000000001" table:formula="of:=SUM([.C9:.C16])" table:style-name="ce11">
            <text:p>19,505.81<text:s/></text:p>
          </table:table-cell>
          <table:table-cell office:value-type="float" office:value="22081.31" table:formula="of:=SUM([.D9:.D16])" table:style-name="ce11">
            <text:p>22,081.31<text:s/></text:p>
          </table:table-cell>
          <table:table-cell office:value-type="float" office:value="0" table:formula="of:=SUM([.E9:.E16])" table:style-name="ce11">
            <text:p>0.00<text:s/></text:p>
          </table:table-cell>
          <table:table-cell office:value-type="float" office:value="0" table:formula="of:=SUM([.F9:.F16])" table:style-name="ce11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家畜疾病防治所</text:p>
          </table:table-cell>
          <table:table-cell office:value-type="float" office:value="125" table:style-name="ce10">
            <text:p>125.00<text:s/></text:p>
          </table:table-cell>
          <table:table-cell office:value-type="float" office:value="120" table:style-name="ce10">
            <text:p>120.00<text:s/></text:p>
          </table:table-cell>
          <table:table-cell office:value-type="float" office:value="120" table:style-name="ce10">
            <text:p>12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教育研究發展暨網路中心</text:p>
          </table:table-cell>
          <table:table-cell office:value-type="float" office:value="1710" table:style-name="ce10">
            <text:p>1,710.00<text:s/></text:p>
          </table:table-cell>
          <table:table-cell office:value-type="float" office:value="82" table:style-name="ce10">
            <text:p>82.00<text:s/></text:p>
          </table:table-cell>
          <table:table-cell office:value-type="float" office:value="82" table:style-name="ce10">
            <text:p>82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新竹瓦斯股份有限公司</text:p>
          </table:table-cell>
          <table:table-cell office:value-type="float" office:value="140" table:style-name="ce10">
            <text:p>14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140" table:style-name="ce10">
            <text:p>14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新竹縣政府文化局</text:p>
          </table:table-cell>
          <table:table-cell office:value-type="float" office:value="20370" table:style-name="ce10">
            <text:p>20,370.00<text:s/></text:p>
          </table:table-cell>
          <table:table-cell office:value-type="float" office:value="13467" table:style-name="ce10">
            <text:p>13,467.00<text:s/></text:p>
          </table:table-cell>
          <table:table-cell office:value-type="float" office:value="14112" table:style-name="ce10">
            <text:p>14,112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新竹縣政府消防局</text:p>
          </table:table-cell>
          <table:table-cell office:value-type="float" office:value="500" table:style-name="ce10">
            <text:p>500.00<text:s/></text:p>
          </table:table-cell>
          <table:table-cell office:value-type="float" office:value="488" table:style-name="ce10">
            <text:p>488.00<text:s/></text:p>
          </table:table-cell>
          <table:table-cell office:value-type="float" office:value="488" table:style-name="ce10">
            <text:p>488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新竹縣政府衛生局</text:p>
          </table:table-cell>
          <table:table-cell office:value-type="float" office:value="8120" table:style-name="ce10">
            <text:p>8,120.00<text:s/></text:p>
          </table:table-cell>
          <table:table-cell office:value-type="float" office:value="4319" table:style-name="ce10">
            <text:p>4,319.00<text:s/></text:p>
          </table:table-cell>
          <table:table-cell office:value-type="float" office:value="5813" table:style-name="ce10">
            <text:p>5,813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新竹縣政府環境保護局</text:p>
          </table:table-cell>
          <table:table-cell office:value-type="float" office:value="3992" table:style-name="ce10">
            <text:p>3,992.00<text:s/></text:p>
          </table:table-cell>
          <table:table-cell office:value-type="float" office:value="820.31" table:style-name="ce10">
            <text:p>820.31<text:s/></text:p>
          </table:table-cell>
          <table:table-cell office:value-type="float" office:value="930.31" table:style-name="ce10">
            <text:p>930.31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議會</text:p>
          </table:table-cell>
          <table:table-cell office:value-type="float" office:value="410" table:style-name="ce10">
            <text:p>410.00<text:s/></text:p>
          </table:table-cell>
          <table:table-cell office:value-type="float" office:value="209.5" table:style-name="ce10">
            <text:p>209.50<text:s/></text:p>
          </table:table-cell>
          <table:table-cell office:value-type="float" office:value="396" table:style-name="ce10">
            <text:p>396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新竹縣政府</text:p>
          </table:table-cell>
          <table:table-cell office:value-type="float" office:value="758162.5" table:formula="of:=SUM([.B18:.B27])" table:style-name="ce11">
            <text:p>758,162.50<text:s/></text:p>
          </table:table-cell>
          <table:table-cell office:value-type="float" office:value="269798.46999999997" table:formula="of:=SUM([.C18:.C27])" table:style-name="ce11">
            <text:p>269,798.47<text:s/></text:p>
          </table:table-cell>
          <table:table-cell office:value-type="float" office:value="437057.47499999986" table:formula="of:=SUM([.D18:.D27])" table:style-name="ce11">
            <text:p>437,057.48<text:s/></text:p>
          </table:table-cell>
          <table:table-cell office:value-type="float" office:value="0" table:formula="of:=SUM([.E18:.E27])" table:style-name="ce11">
            <text:p>0.00<text:s/></text:p>
          </table:table-cell>
          <table:table-cell office:value-type="float" office:value="0" table:formula="of:=SUM([.F18:.F27])" table:style-name="ce11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人事處</text:p>
          </table:table-cell>
          <table:table-cell office:value-type="float" office:value="1700" table:style-name="ce10">
            <text:p>1,700.00<text:s/></text:p>
          </table:table-cell>
          <table:table-cell office:value-type="float" office:value="614" table:style-name="ce10">
            <text:p>614.00<text:s/></text:p>
          </table:table-cell>
          <table:table-cell office:value-type="float" office:value="1680" table:style-name="ce10">
            <text:p>1,68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民政處</text:p>
          </table:table-cell>
          <table:table-cell office:value-type="float" office:value="1400" table:style-name="ce10">
            <text:p>1,400.00<text:s/></text:p>
          </table:table-cell>
          <table:table-cell office:value-type="float" office:value="700" table:style-name="ce10">
            <text:p>700.00<text:s/></text:p>
          </table:table-cell>
          <table:table-cell office:value-type="float" office:value="720" table:style-name="ce10">
            <text:p>72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交通旅遊處</text:p>
          </table:table-cell>
          <table:table-cell office:value-type="float" office:value="500" table:style-name="ce10">
            <text:p>500.00<text:s/></text:p>
          </table:table-cell>
          <table:table-cell office:value-type="float" office:value="121.3" table:style-name="ce10">
            <text:p>121.30<text:s/></text:p>
          </table:table-cell>
          <table:table-cell office:value-type="float" office:value="121.3" table:style-name="ce10">
            <text:p>121.3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社會處</text:p>
          </table:table-cell>
          <table:table-cell office:value-type="float" office:value="575382" table:style-name="ce10">
            <text:p>575,382.00<text:s/></text:p>
          </table:table-cell>
          <table:table-cell office:value-type="float" office:value="193331.6" table:style-name="ce10">
            <text:p>193,331.60<text:s/></text:p>
          </table:table-cell>
          <table:table-cell office:value-type="float" office:value="335577.62" table:style-name="ce10">
            <text:p>335,577.62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原住民族行政處</text:p>
          </table:table-cell>
          <table:table-cell office:value-type="float" office:value="12034" table:style-name="ce10">
            <text:p>12,034.00<text:s/></text:p>
          </table:table-cell>
          <table:table-cell office:value-type="float" office:value="1710" table:style-name="ce10">
            <text:p>1,710.00<text:s/></text:p>
          </table:table-cell>
          <table:table-cell office:value-type="float" office:value="5044.5349999999999" table:style-name="ce10">
            <text:p>5,044.54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國際產業發展處</text:p>
          </table:table-cell>
          <table:table-cell office:value-type="float" office:value="34309.5" table:style-name="ce10">
            <text:p>34,309.50<text:s/></text:p>
          </table:table-cell>
          <table:table-cell office:value-type="float" office:value="25168.09" table:style-name="ce10">
            <text:p>25,168.09<text:s/></text:p>
          </table:table-cell>
          <table:table-cell office:value-type="float" office:value="29162.04" table:style-name="ce10">
            <text:p>29,162.04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教育處</text:p>
          </table:table-cell>
          <table:table-cell office:value-type="float" office:value="24523" table:style-name="ce10">
            <text:p>24,523.00<text:s/></text:p>
          </table:table-cell>
          <table:table-cell office:value-type="float" office:value="7103.66" table:style-name="ce10">
            <text:p>7,103.66<text:s/></text:p>
          </table:table-cell>
          <table:table-cell office:value-type="float" office:value="13352.16" table:style-name="ce10">
            <text:p>13,352.16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勞工處</text:p>
          </table:table-cell>
          <table:table-cell office:value-type="float" office:value="35202" table:style-name="ce10">
            <text:p>35,202.00<text:s/></text:p>
          </table:table-cell>
          <table:table-cell office:value-type="float" office:value="20637.099999999999" table:style-name="ce10">
            <text:p>20,637.10<text:s/></text:p>
          </table:table-cell>
          <table:table-cell office:value-type="float" office:value="26963.1" table:style-name="ce10">
            <text:p>26,963.1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農業處</text:p>
          </table:table-cell>
          <table:table-cell office:value-type="float" office:value="72902" table:style-name="ce10">
            <text:p>72,902.00<text:s/></text:p>
          </table:table-cell>
          <table:table-cell office:value-type="float" office:value="20202.72" table:style-name="ce10">
            <text:p>20,202.72<text:s/></text:p>
          </table:table-cell>
          <table:table-cell office:value-type="float" office:value="24226.720000000001" table:style-name="ce10">
            <text:p>24,226.72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合發展處</text:p>
          </table:table-cell>
          <table:table-cell office:value-type="float" office:value="210" table:style-name="ce10">
            <text:p>210.00<text:s/></text:p>
          </table:table-cell>
          <table:table-cell office:value-type="float" office:value="210" table:style-name="ce10">
            <text:p>210.00<text:s/></text:p>
          </table:table-cell>
          <table:table-cell office:value-type="float" office:value="210" table:style-name="ce10">
            <text:p>21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</text:span><text:span text:style-name="T2">:</text:span><text:span text:style-name="T1">本表不含國民中小學、完全中學等機關。</text:span></text:p>
  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ycps8960406@hotmail.com</dc:creator>
    <meta:creation-date>1997-01-14T01:50:29Z</meta:creation-date>
    <dc:date>2017-01-23T09:05:32Z</dc:date>
    <meta:print-date>2003-06-03T00:34:03Z</meta:print-date>
  </office:meta>
</office:document-meta>
</file>