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4" table:number-rows-spanned="1" table:style-name="ce16">
            <text:p>新竹縣政府104年度對國內團體及個人捐助累計表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17">
            <text:p>104年1至6月份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5">
            <text:p><text:s text:c="9"/>(<text:span text:style-name="T4">本表為半年報表</text:span>)</text:p>
          </table:table-cell>
          <table:table-cell table:style-name="ce2"/>
          <table:table-cell office:value-type="string" table:style-name="ce3">
            <text:p>單位：千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22">
            <text:p>機關名稱</text:p>
          </table:table-cell>
          <table:table-cell office:value-type="string" table:number-columns-spanned="1" table:number-rows-spanned="3" table:style-name="ce22">
            <text:p>全年度預算數<text:s/></text:p>
            <text:p>(團體)</text:p>
          </table:table-cell>
          <table:table-cell office:value-type="string" table:number-columns-spanned="2" table:number-rows-spanned="1" table:style-name="ce22">
            <text:p>實付數</text:p>
          </table:table-cell>
          <table:covered-table-cell/>
          <table:table-cell table:number-columns-repeated="2" table:style-name="ce8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國內團體及個人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104年1-6月支付數</text:p>
          </table:table-cell>
          <table:table-cell office:value-type="string" table:style-name="ce4">
            <text:p>截至104年6月累計支付數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752707" table:formula="of:=SUM([.B9:.B14])+SUM([.B16:.B25])" table:style-name="ce15">
            <text:p>752,707.00<text:s/></text:p>
          </table:table-cell>
          <table:table-cell office:value-type="float" office:value="101017.1" table:formula="of:=SUM([.C9:.C14])+SUM([.C16:.C25])" table:style-name="ce15">
            <text:p>101,017.10<text:s/></text:p>
          </table:table-cell>
          <table:table-cell office:value-type="float" office:value="101017.1" table:formula="of:=SUM([.D9:.D14])+SUM([.D16:.D25])" table:style-name="ce15">
            <text:p>101,017.1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各機關</text:p>
          </table:table-cell>
          <table:table-cell office:value-type="float" office:value="30224" table:formula="of:=SUM([.B9:.B14])" table:style-name="ce15">
            <text:p>30,224.00<text:s/></text:p>
          </table:table-cell>
          <table:table-cell office:value-type="float" office:value="3939.5" table:formula="of:=SUM([.C9:.C14])" table:style-name="ce15">
            <text:p>3,939.50<text:s/></text:p>
          </table:table-cell>
          <table:table-cell office:value-type="float" office:value="3939.5" table:formula="of:=SUM([.D9:.D14])" table:style-name="ce15">
            <text:p>3,939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家畜疾病防治所</text:p>
          </table:table-cell>
          <table:table-cell office:value-type="float" office:value="120" table:style-name="ce14">
            <text:p>12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文化局</text:p>
          </table:table-cell>
          <table:table-cell office:value-type="float" office:value="18120" table:style-name="ce14">
            <text:p>18,120.00<text:s/></text:p>
          </table:table-cell>
          <table:table-cell office:value-type="float" office:value="2704" table:style-name="ce14">
            <text:p>2,704.00<text:s/></text:p>
          </table:table-cell>
          <table:table-cell office:value-type="float" office:value="2704" table:style-name="ce14">
            <text:p>2,704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消防局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衛生局</text:p>
          </table:table-cell>
          <table:table-cell office:value-type="float" office:value="10529" table:style-name="ce14">
            <text:p>10,529.00<text:s/></text:p>
          </table:table-cell>
          <table:table-cell office:value-type="float" office:value="924" table:style-name="ce14">
            <text:p>924.00<text:s/></text:p>
          </table:table-cell>
          <table:table-cell office:value-type="float" office:value="924" table:style-name="ce14">
            <text:p>924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環境保護局</text:p>
          </table:table-cell>
          <table:table-cell office:value-type="float" office:value="1039" table:style-name="ce14">
            <text:p>1,039.00<text:s/></text:p>
          </table:table-cell>
          <table:table-cell office:value-type="float" office:value="160" table:style-name="ce14">
            <text:p>160.00<text:s/></text:p>
          </table:table-cell>
          <table:table-cell office:value-type="float" office:value="160" table:style-name="ce14">
            <text:p>16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議會</text:p>
          </table:table-cell>
          <table:table-cell office:value-type="float" office:value="416" table:style-name="ce14">
            <text:p>416.00<text:s/></text:p>
          </table:table-cell>
          <table:table-cell office:value-type="float" office:value="151.5" table:style-name="ce14">
            <text:p>151.50<text:s/></text:p>
          </table:table-cell>
          <table:table-cell office:value-type="float" office:value="151.5" table:style-name="ce14">
            <text:p>151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政府</text:p>
          </table:table-cell>
          <table:table-cell office:value-type="float" office:value="722483" table:formula="of:=SUM([.B16:.B25])" table:style-name="ce15">
            <text:p>722,483.00<text:s/></text:p>
          </table:table-cell>
          <table:table-cell office:value-type="float" office:value="97077.6" table:formula="of:=SUM([.C16:.C25])" table:style-name="ce15">
            <text:p>97,077.60<text:s/></text:p>
          </table:table-cell>
          <table:table-cell office:value-type="float" office:value="97077.6" table:formula="of:=SUM([.D16:.D25])" table:style-name="ce15">
            <text:p>97,077.6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人事處</text:p>
          </table:table-cell>
          <table:table-cell office:value-type="float" office:value="1700" table:style-name="ce14">
            <text:p>1,700.00<text:s/></text:p>
          </table:table-cell>
          <table:table-cell office:value-type="float" office:value="1072.9000000000001" table:style-name="ce14">
            <text:p>1,072.90<text:s/></text:p>
          </table:table-cell>
          <table:table-cell office:value-type="float" office:value="1072.9000000000001" table:style-name="ce14">
            <text:p>1,072.9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民政處</text:p>
          </table:table-cell>
          <table:table-cell office:value-type="float" office:value="1400" table:style-name="ce14">
            <text:p>1,4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交通旅遊處</text:p>
          </table:table-cell>
          <table:table-cell office:value-type="float" office:value="2300" table:style-name="ce14">
            <text:p>2,3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社會處</text:p>
          </table:table-cell>
          <table:table-cell office:value-type="float" office:value="541970" table:style-name="ce14">
            <text:p>541,970.00<text:s/></text:p>
          </table:table-cell>
          <table:table-cell office:value-type="float" office:value="60196.7" table:style-name="ce14">
            <text:p>60,196.70<text:s/></text:p>
          </table:table-cell>
          <table:table-cell office:value-type="float" office:value="60196.7" table:style-name="ce14">
            <text:p>60,196.7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原住民族行政處</text:p>
          </table:table-cell>
          <table:table-cell office:value-type="float" office:value="8205" table:style-name="ce14">
            <text:p>8,205.00<text:s/></text:p>
          </table:table-cell>
          <table:table-cell office:value-type="float" office:value="1452" table:style-name="ce14">
            <text:p>1,452.00<text:s/></text:p>
          </table:table-cell>
          <table:table-cell office:value-type="float" office:value="1452" table:style-name="ce14">
            <text:p>1,452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際產業發展處</text:p>
          </table:table-cell>
          <table:table-cell office:value-type="float" office:value="46110" table:style-name="ce14">
            <text:p>46,110.00<text:s/></text:p>
          </table:table-cell>
          <table:table-cell office:value-type="float" office:value="26450" table:style-name="ce14">
            <text:p>26,450.00<text:s/></text:p>
          </table:table-cell>
          <table:table-cell office:value-type="float" office:value="26450" table:style-name="ce14">
            <text:p>26,45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教育處</text:p>
          </table:table-cell>
          <table:table-cell office:value-type="float" office:value="25757" table:style-name="ce14">
            <text:p>25,757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勞工處</text:p>
          </table:table-cell>
          <table:table-cell office:value-type="float" office:value="29436" table:style-name="ce14">
            <text:p>29,436.00<text:s/></text:p>
          </table:table-cell>
          <table:table-cell office:value-type="float" office:value="6311" table:style-name="ce14">
            <text:p>6,311.00<text:s/></text:p>
          </table:table-cell>
          <table:table-cell office:value-type="float" office:value="6311" table:style-name="ce14">
            <text:p>6,311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農業處</text:p>
          </table:table-cell>
          <table:table-cell office:value-type="float" office:value="65395" table:style-name="ce14">
            <text:p>65,395.00<text:s/></text:p>
          </table:table-cell>
          <table:table-cell office:value-type="float" office:value="1595" table:style-name="ce14">
            <text:p>1,595.00<text:s/></text:p>
          </table:table-cell>
          <table:table-cell office:value-type="float" office:value="1595" table:style-name="ce14">
            <text:p>1,595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綜合發展處</text:p>
          </table:table-cell>
          <table:table-cell office:value-type="float" office:value="210" table:style-name="ce14">
            <text:p>21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9:03:14Z</dc:date>
    <meta:print-date>2015-07-17T00:42:51Z</meta:print-date>
  </office:meta>
</office:document-meta>
</file>