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3">
            <text:p>新竹縣政府104年度對國內團體及個人捐助累計表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12">
            <text:p>至104年12月止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number-columns-spanned="2" table:number-rows-spanned="1" table:style-name="ce17">
            <text:p><text:s/>(<text:span text:style-name="T4">本表為半年報</text:span>)</text:p>
          </table:table-cell>
          <table:covered-table-cell/>
          <table:table-cell office:value-type="string" table:style-name="ce3">
            <text:p>單位：千元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1">
            <text:p>機關名稱</text:p>
          </table:table-cell>
          <table:table-cell office:value-type="string" table:number-columns-spanned="1" table:number-rows-spanned="3" table:style-name="ce11">
            <text:p>全年度預算數<text:s/></text:p>
          </table:table-cell>
          <table:table-cell office:value-type="string" table:number-columns-spanned="2" table:number-rows-spanned="1" table:style-name="ce11">
            <text:p>實付數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">
            <text:p>國內團體及個人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104年7-12月支付數</text:p>
          </table:table-cell>
          <table:table-cell office:value-type="string" table:style-name="ce4">
            <text:p>截至104年12月累計支付數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740831" table:formula="of:=SUM([.B9:.B15])+SUM([.B17:.B26])" table:style-name="ce10">
            <text:p>740,831.00<text:s/></text:p>
          </table:table-cell>
          <table:table-cell office:value-type="float" office:value="225398.06" table:formula="of:=SUM([.C9:.C15])+SUM([.C17:.C26])" table:style-name="ce10">
            <text:p>225,398.06<text:s/></text:p>
          </table:table-cell>
          <table:table-cell office:value-type="float" office:value="325734.15999999997" table:formula="of:=SUM([.D9:.D15])+SUM([.D17:.D26])" table:style-name="ce10">
            <text:p>325,734.1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各機關</text:p>
          </table:table-cell>
          <table:table-cell office:value-type="float" office:value="39140" table:formula="of:=SUM([.B9:.B15])" table:style-name="ce10">
            <text:p>39,140.00<text:s/></text:p>
          </table:table-cell>
          <table:table-cell office:value-type="float" office:value="24105.11" table:formula="of:=SUM([.C9:.C15])" table:style-name="ce10">
            <text:p>24,105.11<text:s/></text:p>
          </table:table-cell>
          <table:table-cell office:value-type="float" office:value="27844.61" table:formula="of:=SUM([.D9:.D15])" table:style-name="ce10">
            <text:p>27,844.61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家畜疾病防治所</text:p>
          </table:table-cell>
          <table:table-cell office:value-type="float" office:value="120" table:style-name="ce9">
            <text:p>12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教育研究發展暨網路中心</text:p>
          </table:table-cell>
          <table:table-cell office:value-type="float" office:value="310" table:style-name="ce9">
            <text:p>310.00<text:s/></text:p>
          </table:table-cell>
          <table:table-cell office:value-type="float" office:value="154.13999999999999" table:style-name="ce9">
            <text:p>154.14<text:s/></text:p>
          </table:table-cell>
          <table:table-cell office:value-type="float" office:value="154.13999999999999" table:style-name="ce9">
            <text:p>154.1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文化局</text:p>
          </table:table-cell>
          <table:table-cell office:value-type="float" office:value="25420" table:style-name="ce9">
            <text:p>25,420.00<text:s/></text:p>
          </table:table-cell>
          <table:table-cell office:value-type="float" office:value="16741.47" table:style-name="ce9">
            <text:p>16,741.47<text:s/></text:p>
          </table:table-cell>
          <table:table-cell office:value-type="float" office:value="19245.47" table:style-name="ce9">
            <text:p>19,245.47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消防局</text:p>
          </table:table-cell>
          <table:table-cell office:value-type="float" office:value="500" table:style-name="ce9">
            <text:p>500.00<text:s/></text:p>
          </table:table-cell>
          <table:table-cell office:value-type="float" office:value="482" table:style-name="ce9">
            <text:p>482.00<text:s/></text:p>
          </table:table-cell>
          <table:table-cell office:value-type="float" office:value="482" table:style-name="ce9">
            <text:p>482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衛生局</text:p>
          </table:table-cell>
          <table:table-cell office:value-type="float" office:value="11229" table:style-name="ce9">
            <text:p>11,229.00<text:s/></text:p>
          </table:table-cell>
          <table:table-cell office:value-type="float" office:value="5919" table:style-name="ce9">
            <text:p>5,919.00<text:s/></text:p>
          </table:table-cell>
          <table:table-cell office:value-type="float" office:value="6843" table:style-name="ce9">
            <text:p>6,843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竹縣政府環境保護局</text:p>
          </table:table-cell>
          <table:table-cell office:value-type="float" office:value="1145" table:style-name="ce9">
            <text:p>1,145.00<text:s/></text:p>
          </table:table-cell>
          <table:table-cell office:value-type="float" office:value="571" table:style-name="ce9">
            <text:p>571.00<text:s/></text:p>
          </table:table-cell>
          <table:table-cell office:value-type="float" office:value="731" table:style-name="ce9">
            <text:p>731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議會</text:p>
          </table:table-cell>
          <table:table-cell office:value-type="float" office:value="416" table:style-name="ce9">
            <text:p>416.00<text:s/></text:p>
          </table:table-cell>
          <table:table-cell office:value-type="float" office:value="237.5" table:style-name="ce9">
            <text:p>237.50<text:s/></text:p>
          </table:table-cell>
          <table:table-cell office:value-type="float" office:value="389" table:style-name="ce9">
            <text:p>389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政府</text:p>
          </table:table-cell>
          <table:table-cell office:value-type="float" office:value="701691" table:formula="of:=SUM([.B17:.B26])" table:style-name="ce10">
            <text:p>701,691.00<text:s/></text:p>
          </table:table-cell>
          <table:table-cell office:value-type="float" office:value="201292.95" table:formula="of:=SUM([.C17:.C26])" table:style-name="ce10">
            <text:p>201,292.95<text:s/></text:p>
          </table:table-cell>
          <table:table-cell office:value-type="float" office:value="297889.55" table:formula="of:=SUM([.D17:.D26])" table:style-name="ce10">
            <text:p>297,889.5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人事處</text:p>
          </table:table-cell>
          <table:table-cell office:value-type="float" office:value="1700" table:style-name="ce9">
            <text:p>1,700.00<text:s/></text:p>
          </table:table-cell>
          <table:table-cell office:value-type="float" office:value="623.1" table:style-name="ce9">
            <text:p>623.10<text:s/></text:p>
          </table:table-cell>
          <table:table-cell office:value-type="float" office:value="1696" table:style-name="ce9">
            <text:p>1,696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民政處</text:p>
          </table:table-cell>
          <table:table-cell office:value-type="float" office:value="1400" table:style-name="ce9">
            <text:p>1,400.00<text:s/></text:p>
          </table:table-cell>
          <table:table-cell office:value-type="float" office:value="220" table:style-name="ce9">
            <text:p>220.00<text:s/></text:p>
          </table:table-cell>
          <table:table-cell office:value-type="float" office:value="220" table:style-name="ce9">
            <text:p>220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交通旅遊處</text:p>
          </table:table-cell>
          <table:table-cell office:value-type="float" office:value="2300" table:style-name="ce9">
            <text:p>2,300.00<text:s/></text:p>
          </table:table-cell>
          <table:table-cell office:value-type="float" office:value="283" table:style-name="ce9">
            <text:p>283.00<text:s/></text:p>
          </table:table-cell>
          <table:table-cell office:value-type="float" office:value="283" table:style-name="ce9">
            <text:p>283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社會處</text:p>
          </table:table-cell>
          <table:table-cell office:value-type="float" office:value="518758" table:style-name="ce9">
            <text:p>518,758.00<text:s/></text:p>
          </table:table-cell>
          <table:table-cell office:value-type="float" office:value="123091.56" table:style-name="ce9">
            <text:p>123,091.56<text:s/></text:p>
          </table:table-cell>
          <table:table-cell office:value-type="float" office:value="182802.26" table:style-name="ce9">
            <text:p>182,802.26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原住民族行政處</text:p>
          </table:table-cell>
          <table:table-cell office:value-type="float" office:value="8205" table:style-name="ce9">
            <text:p>8,205.00<text:s/></text:p>
          </table:table-cell>
          <table:table-cell office:value-type="float" office:value="3845" table:style-name="ce9">
            <text:p>3,845.00<text:s/></text:p>
          </table:table-cell>
          <table:table-cell office:value-type="float" office:value="5297" table:style-name="ce9">
            <text:p>5,297.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國際產業發展處</text:p>
          </table:table-cell>
          <table:table-cell office:value-type="float" office:value="46110" table:style-name="ce9">
            <text:p>46,110.00<text:s/></text:p>
          </table:table-cell>
          <table:table-cell office:value-type="float" office:value="13635.7" table:style-name="ce9">
            <text:p>13,635.70<text:s/></text:p>
          </table:table-cell>
          <table:table-cell office:value-type="float" office:value="40085.699999999997" table:style-name="ce9">
            <text:p>40,085.7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教育處</text:p>
          </table:table-cell>
          <table:table-cell office:value-type="float" office:value="25757" table:style-name="ce9">
            <text:p>25,757.00<text:s/></text:p>
          </table:table-cell>
          <table:table-cell office:value-type="float" office:value="22596.34" table:style-name="ce9">
            <text:p>22,596.34<text:s/></text:p>
          </table:table-cell>
          <table:table-cell office:value-type="float" office:value="22596.34" table:style-name="ce9">
            <text:p>22,596.34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勞工處</text:p>
          </table:table-cell>
          <table:table-cell office:value-type="float" office:value="29436" table:style-name="ce9">
            <text:p>29,436.00<text:s/></text:p>
          </table:table-cell>
          <table:table-cell office:value-type="float" office:value="12979.7" table:style-name="ce9">
            <text:p>12,979.70<text:s/></text:p>
          </table:table-cell>
          <table:table-cell office:value-type="float" office:value="19295.7" table:style-name="ce9">
            <text:p>19,295.7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農業處</text:p>
          </table:table-cell>
          <table:table-cell office:value-type="float" office:value="67815" table:style-name="ce9">
            <text:p>67,815.00<text:s/></text:p>
          </table:table-cell>
          <table:table-cell office:value-type="float" office:value="23878.55" table:style-name="ce9">
            <text:p>23,878.55<text:s/></text:p>
          </table:table-cell>
          <table:table-cell office:value-type="float" office:value="25473.55" table:style-name="ce9">
            <text:p>25,473.5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綜合發展處</text:p>
          </table:table-cell>
          <table:table-cell office:value-type="float" office:value="210" table:style-name="ce9">
            <text:p>210.00<text:s/></text:p>
          </table:table-cell>
          <table:table-cell office:value-type="float" office:value="140" table:style-name="ce9">
            <text:p>140.00<text:s/></text:p>
          </table:table-cell>
          <table:table-cell office:value-type="float" office:value="140" table:style-name="ce9">
            <text:p>140.00<text:s/>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09:02:25Z</dc:date>
    <meta:print-date>2016-02-02T08:18:01Z</meta:print-date>
  </office:meta>
</office:document-meta>
</file>