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4" table:number-rows-spanned="1" table:style-name="ce12">
            <text:p>新竹縣政府105年度對國內團體及個人捐助累計表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11">
            <text:p>105年1至6月份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16">
            <text:p><text:s text:c="114"/>(<text:span text:style-name="T4">本表為半年報</text:span>)<text:s text:c="89"/><text:span text:style-name="T4">單位：千元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0">
            <text:p>機關名稱</text:p>
          </table:table-cell>
          <table:table-cell office:value-type="string" table:number-columns-spanned="1" table:number-rows-spanned="3" table:style-name="ce10">
            <text:p>全年度預算數<text:s/></text:p>
          </table:table-cell>
          <table:table-cell office:value-type="string" table:number-columns-spanned="2" table:number-rows-spanned="1" table:style-name="ce10">
            <text:p>實付數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0">
            <text:p>國內團體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1-6月支付數</text:p>
          </table:table-cell>
          <table:table-cell office:value-type="string" table:style-name="ce3">
            <text:p>截至6月累計支付數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752284" table:formula="of:=SUM([.B9:.B15])+SUM([.B18:.B27])+[.B16]" table:style-name="ce9">
            <text:p>752,284.00<text:s/></text:p>
          </table:table-cell>
          <table:table-cell office:value-type="float" office:value="101843.792" table:formula="of:=SUM([.C9:.C15])+SUM([.C18:.C27])+[.C16]" table:style-name="ce9">
            <text:p>101,843.79<text:s/></text:p>
          </table:table-cell>
          <table:table-cell office:value-type="float" office:value="101843.792" table:formula="of:=SUM([.D9:.D15])+SUM([.D18:.D27])+[.D16]" table:style-name="ce9">
            <text:p>101,843.7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各機關</text:p>
          </table:table-cell>
          <table:table-cell office:value-type="float" office:value="33293" table:formula="of:=SUM([.B9:.B15])+[.B16]" table:style-name="ce9">
            <text:p>33,293.00<text:s/></text:p>
          </table:table-cell>
          <table:table-cell office:value-type="float" office:value="4098.1020000000008" table:formula="of:=SUM([.C9:.C15])+[.C16]" table:style-name="ce9">
            <text:p>4,098.10<text:s/></text:p>
          </table:table-cell>
          <table:table-cell office:value-type="float" office:value="4098.1020000000008" table:formula="of:=SUM([.D9:.D15])+[.D16]" table:style-name="ce9">
            <text:p>4,098.1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家畜疾病防治所</text:p>
          </table:table-cell>
          <table:table-cell office:value-type="float" office:value="280" table:style-name="ce8">
            <text:p>28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教育研究發展暨網路中心</text:p>
          </table:table-cell>
          <table:table-cell office:value-type="float" office:value="310" table:style-name="ce8">
            <text:p>310.00<text:s/></text:p>
          </table:table-cell>
          <table:table-cell office:value-type="float" office:value="46.252000000000002" table:style-name="ce8">
            <text:p>46.25<text:s/></text:p>
          </table:table-cell>
          <table:table-cell office:value-type="float" office:value="46.252000000000002" table:style-name="ce8">
            <text:p>46.2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新竹縣政府文化局</text:p>
          </table:table-cell>
          <table:table-cell office:value-type="float" office:value="20826" table:style-name="ce8">
            <text:p>20,826.00<text:s/></text:p>
          </table:table-cell>
          <table:table-cell office:value-type="float" office:value="2691.55" table:style-name="ce8">
            <text:p>2,691.55<text:s/></text:p>
          </table:table-cell>
          <table:table-cell office:value-type="float" office:value="2691.55" table:style-name="ce8">
            <text:p>2,691.5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新竹縣政府消防局</text:p>
          </table:table-cell>
          <table:table-cell office:value-type="float" office:value="500" table:style-name="ce8">
            <text:p>50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新竹縣政府衛生局</text:p>
          </table:table-cell>
          <table:table-cell office:value-type="float" office:value="9702" table:style-name="ce8">
            <text:p>9,702.00<text:s/></text:p>
          </table:table-cell>
          <table:table-cell office:value-type="float" office:value="1118" table:style-name="ce8">
            <text:p>1,118.00<text:s/></text:p>
          </table:table-cell>
          <table:table-cell office:value-type="float" office:value="1118" table:style-name="ce8">
            <text:p>1,118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新竹縣政府環境保護局</text:p>
          </table:table-cell>
          <table:table-cell office:value-type="float" office:value="1179" table:style-name="ce8">
            <text:p>1,179.00<text:s/></text:p>
          </table:table-cell>
          <table:table-cell office:value-type="float" office:value="94.8" table:style-name="ce8">
            <text:p>94.80<text:s/></text:p>
          </table:table-cell>
          <table:table-cell office:value-type="float" office:value="94.8" table:style-name="ce8">
            <text:p>94.8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議會</text:p>
          </table:table-cell>
          <table:table-cell office:value-type="float" office:value="416" table:style-name="ce8">
            <text:p>416.00<text:s/></text:p>
          </table:table-cell>
          <table:table-cell office:value-type="float" office:value="137.5" table:style-name="ce8">
            <text:p>137.50<text:s/></text:p>
          </table:table-cell>
          <table:table-cell office:value-type="float" office:value="137.5" table:style-name="ce8">
            <text:p>137.5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新竹肉品市場股份有限公司</text:p>
          </table:table-cell>
          <table:table-cell office:value-type="float" office:value="80" table:style-name="ce8">
            <text:p>80.00<text:s/></text:p>
          </table:table-cell>
          <table:table-cell office:value-type="float" office:value="10" table:style-name="ce8">
            <text:p>10.00<text:s/></text:p>
          </table:table-cell>
          <table:table-cell office:value-type="float" office:value="10" table:style-name="ce8">
            <text:p>10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</text:p>
          </table:table-cell>
          <table:table-cell office:value-type="float" office:value="718991" table:formula="of:=SUM([.B18:.B27])" table:style-name="ce9">
            <text:p>718,991.00<text:s/></text:p>
          </table:table-cell>
          <table:table-cell office:value-type="float" office:value="97745.69" table:formula="of:=SUM([.C18:.C27])" table:style-name="ce9">
            <text:p>97,745.69<text:s/></text:p>
          </table:table-cell>
          <table:table-cell office:value-type="float" office:value="97745.69" table:formula="of:=SUM([.D18:.D27])" table:style-name="ce9">
            <text:p>97,745.6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人事處</text:p>
          </table:table-cell>
          <table:table-cell office:value-type="float" office:value="1500" table:style-name="ce8">
            <text:p>1,500.00<text:s/></text:p>
          </table:table-cell>
          <table:table-cell office:value-type="float" office:value="850.05" table:style-name="ce8">
            <text:p>850.05<text:s/></text:p>
          </table:table-cell>
          <table:table-cell office:value-type="float" office:value="850.05" table:style-name="ce8">
            <text:p>850.0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民政處</text:p>
          </table:table-cell>
          <table:table-cell office:value-type="float" office:value="1400" table:style-name="ce8">
            <text:p>1,40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交通旅遊處</text:p>
          </table:table-cell>
          <table:table-cell office:value-type="float" office:value="47356" table:style-name="ce8">
            <text:p>47,356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社會處</text:p>
          </table:table-cell>
          <table:table-cell office:value-type="float" office:value="515626" table:style-name="ce8">
            <text:p>515,626.00<text:s/></text:p>
          </table:table-cell>
          <table:table-cell office:value-type="float" office:value="67850.990000000005" table:style-name="ce8">
            <text:p>67,850.99<text:s/></text:p>
          </table:table-cell>
          <table:table-cell office:value-type="float" office:value="67850.990000000005" table:style-name="ce8">
            <text:p>67,850.9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原住民族行政處</text:p>
          </table:table-cell>
          <table:table-cell office:value-type="float" office:value="7668" table:style-name="ce8">
            <text:p>7,668.00<text:s/></text:p>
          </table:table-cell>
          <table:table-cell office:value-type="float" office:value="2947" table:style-name="ce8">
            <text:p>2,947.00<text:s/></text:p>
          </table:table-cell>
          <table:table-cell office:value-type="float" office:value="2947" table:style-name="ce8">
            <text:p>2,947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國際產業發展處</text:p>
          </table:table-cell>
          <table:table-cell office:value-type="float" office:value="16110" table:style-name="ce8">
            <text:p>16,11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教育處</text:p>
          </table:table-cell>
          <table:table-cell office:value-type="float" office:value="24061" table:style-name="ce8">
            <text:p>24,061.00<text:s/></text:p>
          </table:table-cell>
          <table:table-cell office:value-type="float" office:value="6900" table:style-name="ce8">
            <text:p>6,900.00<text:s/></text:p>
          </table:table-cell>
          <table:table-cell office:value-type="float" office:value="6900" table:style-name="ce8">
            <text:p>6,900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勞工處</text:p>
          </table:table-cell>
          <table:table-cell office:value-type="float" office:value="26300" table:style-name="ce8">
            <text:p>26,300.00<text:s/></text:p>
          </table:table-cell>
          <table:table-cell office:value-type="float" office:value="14392.65" table:style-name="ce8">
            <text:p>14,392.65<text:s/></text:p>
          </table:table-cell>
          <table:table-cell office:value-type="float" office:value="14392.65" table:style-name="ce8">
            <text:p>14,392.6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農業處</text:p>
          </table:table-cell>
          <table:table-cell office:value-type="float" office:value="78770" table:style-name="ce8">
            <text:p>78,770.00<text:s/></text:p>
          </table:table-cell>
          <table:table-cell office:value-type="float" office:value="4805" table:style-name="ce8">
            <text:p>4,805.00<text:s/></text:p>
          </table:table-cell>
          <table:table-cell office:value-type="float" office:value="4805" table:style-name="ce8">
            <text:p>4,805.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綜合發展處</text:p>
          </table:table-cell>
          <table:table-cell office:value-type="float" office:value="200" table:style-name="ce8">
            <text:p>20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09:00:52Z</dc:date>
    <meta:print-date>2016-07-20T00:46:47Z</meta:print-date>
  </office:meta>
</office:document-meta>
</file>