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8.91770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4">
            <text:p><text:s/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5">
            <text:p>派<text:span text:style-name="T3"><text:s text:c="2"/></text:span>員<text:span text:style-name="T3"><text:s text:c="2"/></text:span>監<text:span text:style-name="T3"><text:s text:c="2"/></text:span>標<text:span text:style-name="T3"><text:s text:c="2"/></text:span>表<text:span text:style-name="T3">(</text:span><text:span text:style-name="T1">依據政府採購法第</text:span><text:span text:style-name="T12">十三條</text:span><text:span text:style-name="T1">規定通知</text:span><text:span text:style-name="T3">)</text:span></text:p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6">
            <text:p>主旨:茲檢附公告(上網資料或限制性招標之簽准案)文件，請派員監標</text:p>
          </table:table-cell>
          <table:table-cell table:number-columns-repeated="1638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7">
            <text:p>採購案名稱:</text:p>
          </table:table-cell>
          <table:table-cell table:number-columns-repeated="1638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採購性質: <text:s text:c="4"/>(<text:span text:style-name="T11">口</text:span><text:s/>工程、<text:s text:c="2"/><text:span text:style-name="T11">口</text:span><text:s/>財物、<text:s text:c="3"/><text:span text:style-name="T11">口</text:span><text:s/>勞務) <text:s text:c="2"/>請圈選</text:p>
          </table:table-cell>
          <table:table-cell table:number-columns-repeated="16382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7">
            <text:p>採購金額:(<text:span text:style-name="T11">口</text:span><text:s/>公告金額 、<text:span text:style-name="T11">口</text:span><text:s/>10萬至100萬之間、<text:span text:style-name="T11">口</text:span><text:s/>查核金額、<text:span text:style-name="T11">口</text:span><text:s/>巨額採購) <text:s/>請勾選</text:p>
          </table:table-cell>
          <table:table-cell table:number-columns-repeated="1638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7">
            <text:p>主辦業務單位<text:span text:style-name="T10">:______________________________</text:span></text:p>
          </table:table-cell>
          <table:table-cell table:number-columns-repeated="16382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7">
            <text:p>招標方式:(<text:span text:style-name="T11">口</text:span><text:s/>公開招標、<text:s/><text:span text:style-name="T11">口</text:span><text:s/>上網3天取得書面報價、<text:span text:style-name="T11">口</text:span><text:s/>限制性招標、<text:span text:style-name="T11">口</text:span><text:s/>評選後擇優議價)</text:p>
          </table:table-cell>
          <table:table-cell table:number-columns-repeated="16382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7">
            <text:p>廠商對招標文件是否已有提出異議<text:span text:style-name="T10">(</text:span>是<text:span text:style-name="T10"><text:s text:c="7"/></text:span>否<text:span text:style-name="T10"><text:s text:c="6"/>)</text:span></text:p>
          </table:table-cell>
          <table:table-cell table:number-columns-repeated="16382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7">
            <text:p>主持人是否機關首長或其授權代簽人指派<text:span text:style-name="T10"><text:s/>(</text:span>是<text:span text:style-name="T10"><text:s text:c="11"/></text:span>否<text:span text:style-name="T10"><text:s text:c="4"/>)</text:span></text:p>
          </table:table-cell>
          <table:table-cell table:number-columns-repeated="16382"/>
        </table:table-row>
        <table:table-row table:style-name="ro9">
          <table:table-cell office:value-type="float" office:value="8" table:style-name="ce2">
            <text:p>8</text:p>
          </table:table-cell>
          <table:table-cell office:value-type="string" table:style-name="ce8">
            <text:p>開標時間:中華民國 <text:s text:c="7"/>年 <text:s text:c="6"/>月 <text:s text:c="8"/>日 <text:s text:c="5"/>時 <text:s text:c="7"/>分正</text:p>
          </table:table-cell>
          <table:table-cell table:number-columns-repeated="1638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8">
            <text:p>開標地點:<text:s text:c="23"/><text:span text:style-name="T8"><text:s/>　　　； 本件為第</text:span>( <text:s text:c="5"/>)<text:span text:style-name="T8">次開標</text:span></text:p>
          </table:table-cell>
          <table:table-cell table:number-columns-repeated="1638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8">
            <text:p>開標方式為 <text:s text:c="2"/>(<text:span text:style-name="T11">口</text:span><text:s/>不分段開標、<text:span text:style-name="T11">口</text:span><text:s/>分段開標) <text:s text:c="6"/>請勾選</text:p>
          </table:table-cell>
          <table:table-cell table:number-columns-repeated="1638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8">
            <text:p>決標原則:(<text:span text:style-name="T11">口</text:span><text:s/>最低價、<text:span text:style-name="T11">口</text:span><text:s/>最有利標、<text:span text:style-name="T11">口</text:span><text:s/>客觀評選後議價) <text:s text:c="5"/>請勾選</text:p>
          </table:table-cell>
          <table:table-cell table:number-columns-repeated="16382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3">
            <text:p>議價<text:span text:style-name="T9">之案件其底價是否參考廠商報價訂定（是　　　否　　　）</text:span>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<text:s/>PS:</text:p>
          </table:table-cell>
          <table:table-cell office:value-type="string" table:style-name="ce15">
            <text:p><text:s/>如屬評選後之議價,評選委員會之會議紀錄為議價之依據,請檢附評選會議紀錄.</text:p>
          </table:table-cell>
          <table:table-cell table:number-columns-repeated="16382"/>
        </table:table-row>
        <table:table-row table:style-name="ro11">
          <table:table-cell table:style-name="ce2"/>
          <table:table-cell office:value-type="string" table:style-name="ce9">
            <text:p>此致<text:span text:style-name="T5"><text:s text:c="2"/></text:span>主計室<text:s text:c="13"/></text:p>
          </table:table-cell>
          <table:table-cell table:number-columns-repeated="16382"/>
        </table:table-row>
        <table:table-row table:style-name="ro12">
          <table:table-cell table:style-name="ce2"/>
          <table:table-cell office:value-type="string" table:style-name="ce10">
            <text:p><text:s/><text:span text:style-name="T7">發包單位承辦人</text:span><text:s text:c="12"/><text:span text:style-name="T7">發包單位主管</text:span></text:p>
          </table:table-cell>
          <table:table-cell table:number-columns-repeated="16382"/>
        </table:table-row>
        <table:table-row table:style-name="ro13">
          <table:table-cell table:style-name="ce2"/>
          <table:table-cell office:value-type="string" table:style-name="ce11">
            <text:p>主計室簽:擬請 <text:s text:c="10"/>參加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2">
            <text:p><text:s/>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in" fo:margin-bottom="0.27in" fo:margin-left="0.31in" fo:margin-right="0.21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淑琴</meta:initial-creator>
    <dc:creator>user</dc:creator>
    <meta:creation-date>2000-11-19T10:48:48Z</meta:creation-date>
    <dc:date>2017-01-23T11:11:03Z</dc:date>
    <meta:print-date>2004-10-22T06:57:40Z</meta:print-date>
  </office:meta>
</office:document-meta>
</file>