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7" table:default-cell-style-name="ce5"/>
        <table:table-row table:style-name="ro1">
          <table:table-cell office:value-type="string" table:number-columns-spanned="6" table:number-rows-spanned="1" table:style-name="ce8">
            <text:p>新竹縣政府__________處__________科 <text:s text:c="7"/>至新竹縣審計室調閱憑證明細表</text:p>
          </table:table-cell>
          <table:covered-table-cell table:number-columns-repeated="5"/>
          <table:table-cell office:value-type="string" table:style-name="ce4">
            <text:p>調閱日期：＿＿年＿＿月＿＿日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/>
            <text:p>共＿＿＿筆</text:p>
          </table:table-cell>
          <table:table-cell office:value-type="string" table:number-columns-spanned="6" table:number-rows-spanned="1" table:style-name="ce9">
            <text:p/>
            <text:p>調閱原因或用途：＿＿＿＿＿＿＿＿＿＿＿＿＿＿＿＿＿＿＿＿＿＿＿＿＿＿＿＿＿＿＿＿＿＿＿＿＿＿＿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送審憑證編號</text:p>
          </table:table-cell>
          <table:table-cell office:value-type="string" table:style-name="ce2">
            <text:p>用途別科目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簽證資料明細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承辦人</text:p>
          </table:table-cell>
          <table:table-cell table:number-columns-repeated="2" table:style-name="ce5"/>
          <table:table-cell office:value-type="string" table:style-name="ce6">
            <text:p>科長</text:p>
          </table:table-cell>
          <table:table-cell table:style-name="ce5"/>
          <table:table-cell office:value-type="string" table:style-name="ce5">
            <text:p>處長</text:p>
          </table:table-cell>
          <table:table-cell table:number-columns-repeated="16378" table:style-name="ce5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28in" fo:margin-left="0.46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201</meta:initial-creator>
    <dc:creator>user</dc:creator>
    <meta:creation-date>2012-11-14T05:20:56Z</meta:creation-date>
    <dc:date>2017-01-24T02:34:37Z</dc:date>
    <meta:print-date>2012-11-14T05:36:39Z</meta:print-date>
  </office:meta>
</office:document-meta>
</file>