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8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6.16479166666667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0.74083333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1.61395833333333cm"/>
    </style:style>
    <style:style style:name="co49" style:family="table-column">
      <style:table-column-properties fo:break-before="auto" style:column-width="0.502708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4.206875cm"/>
    </style:style>
    <style:style style:name="co52" style:family="table-column">
      <style:table-column-properties fo:break-before="auto" style:column-width="4.048125cm"/>
    </style:style>
    <style:style style:name="co53" style:family="table-column">
      <style:table-column-properties fo:break-before="auto" style:column-width="3.889375cm"/>
    </style:style>
    <style:style style:name="co54" style:family="table-column">
      <style:table-column-properties fo:break-before="auto" style:column-width="3.413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6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0.75pt" style:use-optimal-row-height="false" fo:break-before="auto"/>
    </style:style>
    <style:style style:name="ro31" style:family="table-row">
      <style:table-row-properties style:row-height="120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金來源用途餘絀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4" table:number-columns-repeated="1633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3" table:number-rows-spanned="2" table:style-name="ce30">
            <text:p>新竹縣地方教育發展基金</text:p>
          </table:table-cell>
          <table:covered-table-cell table:number-columns-repeated="42"/>
          <table:table-cell table:number-columns-repeated="16340" table:style-name="ce1"/>
        </table:table-row>
        <table:table-row table:style-name="ro3">
          <table:table-cell/>
          <table:covered-table-cell/>
          <table:covered-table-cell table:number-columns-repeated="42"/>
          <table:table-cell table:number-columns-repeated="16340" table:style-name="ce1"/>
        </table:table-row>
        <table:table-row table:style-name="ro4">
          <table:table-cell/>
          <table:table-cell table:number-columns-repeated="31" table:style-name="ce1"/>
          <table:table-cell office:value-type="string" table:number-columns-spanned="12" table:number-rows-spanned="1" table:style-name="ce31">
            <text:p>01</text:p>
          </table:table-cell>
          <table:covered-table-cell table:number-columns-repeated="11"/>
          <table:table-cell table:number-columns-repeated="16340" table:style-name="ce1"/>
        </table:table-row>
        <table:table-row table:style-name="ro5">
          <table:table-cell/>
          <table:table-cell office:value-type="string" table:number-columns-spanned="44" table:number-rows-spanned="1" table:style-name="ce32">
            <text:p>基金來源、用途及餘絀表</text:p>
          </table:table-cell>
          <table:covered-table-cell table:number-columns-repeated="43"/>
          <table:table-cell table:number-columns-repeated="16339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44" table:number-rows-spanned="1" table:style-name="ce33">
            <text:p><text:s/>中華民國 <text:s/>103 <text:s/>年 <text:s/>5 月份<text:s/></text:p>
          </table:table-cell>
          <table:covered-table-cell table:number-columns-repeated="43"/>
          <table:table-cell table:number-columns-repeated="16339"/>
        </table:table-row>
        <table:table-row table:style-name="ro4">
          <table:table-cell/>
          <table:table-cell table:number-columns-repeated="35" table:style-name="ce1"/>
          <table:table-cell office:value-type="string" table:number-columns-spanned="8" table:number-rows-spanned="1" table:style-name="ce29">
            <text:p>單位：新臺幣元</text:p>
          </table:table-cell>
          <table:covered-table-cell table:number-columns-repeated="7"/>
          <table:table-cell table:number-columns-repeated="16340" table:style-name="ce1"/>
        </table:table-row>
        <table:table-row table:style-name="ro7">
          <table:table-cell/>
          <table:table-cell table:style-name="ce1"/>
          <table:table-cell office:value-type="string" table:number-columns-spanned="6" table:number-rows-spanned="1" table:style-name="ce25">
            <text:p>項 <text:s text:c="12"/>目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本年度可用預算數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5">
            <text:p>本 <text:s text:c="4"/>月 <text:s text:c="4"/>份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3" table:number-rows-spanned="1" table:style-name="ce25">
            <text:p>本年度截至本月份累計數</text:p>
          </table:table-cell>
          <table:covered-table-cell table:number-columns-repeated="12"/>
          <table:table-cell table:number-columns-repeated="16340" table:style-name="ce1"/>
        </table:table-row>
        <table:table-row table:style-name="ro2">
          <table:table-cell/>
          <table:table-cell table:number-columns-repeated="10" table:style-name="ce1"/>
          <table:table-cell office:value-type="string" table:number-columns-spanned="1" table:number-rows-spanned="5" table:style-name="ce27">
            <text:p>本 <text:s/>年 <text:s/>度</text:p>
            <text:p>法 <text:s text:c="5"/>定</text:p>
            <text:p>預 <text:s/>算 <text:s/>數</text:p>
          </table:table-cell>
          <table:table-cell table:style-name="ce1"/>
          <table:table-cell office:value-type="string" table:number-columns-spanned="1" table:number-rows-spanned="6" table:style-name="ce28">
            <text:p>本 <text:s/>年 <text:s/>度</text:p>
            <text:p>奉 准先 行</text:p>
            <text:p>辦 <text:s/>理 <text:s/>數</text:p>
          </table:table-cell>
          <table:table-cell table:number-columns-repeated="10" table:style-name="ce1"/>
          <table:table-cell office:value-type="string" table:number-columns-spanned="5" table:number-rows-spanned="2" table:style-name="ce25">
            <text:p>比較增減(一)</text:p>
          </table:table-cell>
          <table:covered-table-cell table:number-columns-repeated="4"/>
          <table:table-cell table:number-columns-repeated="10" table:style-name="ce1"/>
          <table:table-cell office:value-type="string" table:number-columns-spanned="5" table:number-rows-spanned="2" table:style-name="ce25">
            <text:p>比較增減(一)</text:p>
          </table:table-cell>
          <table:covered-table-cell table:number-columns-repeated="4"/>
          <table:table-cell table:number-columns-repeated="16340" table:style-name="ce1"/>
        </table:table-row>
        <table:table-row table:style-name="ro8">
          <table:table-cell/>
          <table:table-cell table:style-name="ce1"/>
          <table:table-cell office:value-type="string" table:number-columns-spanned="4" table:number-rows-spanned="3" table:style-name="ce25">
            <text:p>名稱</text:p>
          </table:table-cell>
          <table:covered-table-cell table:number-columns-repeated="3"/>
          <table:table-cell table:style-name="ce1"/>
          <table:table-cell office:value-type="string" table:number-columns-spanned="1" table:number-rows-spanned="3" table:style-name="ce25">
            <text:p>編號</text:p>
          </table:table-cell>
          <table:table-cell table:style-name="ce1"/>
          <table:table-cell office:value-type="string" table:number-columns-spanned="1" table:number-rows-spanned="5" table:style-name="ce27">
            <text:p>以 前 年 度</text:p>
            <text:p>保 <text:s/>留 <text:s/>數</text:p>
          </table:table-cell>
          <table:table-cell table:style-name="ce1"/>
          <table:covered-table-cell/>
          <table:table-cell table:style-name="ce1"/>
          <table:covered-table-cell/>
          <table:table-cell table:style-name="ce1"/>
          <table:table-cell office:value-type="string" table:number-columns-spanned="1" table:number-rows-spanned="3" table:style-name="ce25">
            <text:p>合計</text:p>
          </table:table-cell>
          <table:table-cell table:number-columns-repeated="2" table:style-name="ce1"/>
          <table:table-cell office:value-type="string" table:number-columns-spanned="1" table:number-rows-spanned="3" table:style-name="ce25">
            <text:p>實際數</text:p>
          </table:table-cell>
          <table:table-cell table:number-columns-repeated="2" table:style-name="ce1"/>
          <table:table-cell office:value-type="string" table:number-columns-spanned="1" table:number-rows-spanned="3" table:style-name="ce25">
            <text:p>預算數</text:p>
          </table:table-cell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1"/>
          <table:table-cell office:value-type="string" table:number-columns-spanned="2" table:number-rows-spanned="3" table:style-name="ce25">
            <text:p>實際數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3" table:style-name="ce25">
            <text:p>預算數</text:p>
          </table:table-cell>
          <table:covered-table-cell/>
          <table:table-cell table:number-columns-repeated="2" table:style-name="ce1"/>
          <table:covered-table-cell/>
          <table:covered-table-cell table:number-columns-repeated="4"/>
          <table:table-cell table:number-columns-repeated="16340" table:style-name="ce1"/>
        </table:table-row>
        <table:table-row table:style-name="ro6">
          <table:table-cell/>
          <table:table-cell table:style-name="ce1"/>
          <table:covered-table-cell/>
          <table:covered-table-cell table:number-columns-repeated="3"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number-columns-repeated="9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8">
          <table:table-cell/>
          <table:table-cell table:style-name="ce1"/>
          <table:covered-table-cell/>
          <table:covered-table-cell table:number-columns-repeated="3"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number-columns-repeated="2" table:style-name="ce1"/>
          <table:table-cell office:value-type="string" table:number-columns-spanned="2" table:number-rows-spanned="2" table:style-name="ce25">
            <text:p>金額</text:p>
          </table:table-cell>
          <table:covered-table-cell/>
          <table:table-cell table:number-columns-repeated="2" table:style-name="ce1"/>
          <table:table-cell office:value-type="string" table:number-columns-spanned="1" table:number-rows-spanned="2" table:style-name="ce25">
            <text:p>%</text:p>
          </table:table-cell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table-cell office:value-type="string" table:number-columns-spanned="1" table:number-rows-spanned="2" table:style-name="ce25">
            <text:p>金額</text:p>
          </table:table-cell>
          <table:table-cell table:number-columns-repeated="2" table:style-name="ce1"/>
          <table:table-cell office:value-type="string" table:number-columns-spanned="2" table:number-rows-spanned="2" table:style-name="ce25">
            <text:p>%</text:p>
          </table:table-cell>
          <table:covered-table-cell/>
          <table:table-cell table:number-columns-repeated="16340" table:style-name="ce1"/>
        </table:table-row>
        <table:table-row table:style-name="ro2">
          <table:table-cell/>
          <table:table-cell table:number-columns-repeated="8"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10" table:style-name="ce1"/>
          <table:covered-table-cell/>
          <table:covered-table-cell/>
          <table:table-cell table:number-columns-repeated="2" table:style-name="ce1"/>
          <table:covered-table-cell/>
          <table:table-cell table:number-columns-repeated="10"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40" table:style-name="ce1"/>
        </table:table-row>
        <table:table-row table:style-name="ro8">
          <table:table-cell/>
          <table:table-cell table:style-name="ce1"/>
          <table:table-cell office:value-type="string" table:number-columns-spanned="5" table:number-rows-spanned="2" table:style-name="ce24">
            <text:p>基金來源</text:p>
          </table:table-cell>
          <table:covered-table-cell table:number-columns-repeated="4"/>
          <table:table-cell office:value-type="string" table:number-columns-spanned="1" table:number-rows-spanned="2" table:style-name="ce26">
            <text:p>4</text:p>
          </table:table-cell>
          <table:table-cell table:style-name="ce1"/>
          <table:covered-table-cell/>
          <table:table-cell table:style-name="ce1"/>
          <table:table-cell office:value-type="float" office:value="10096076000" table:number-columns-spanned="2" table:number-rows-spanned="2" table:style-name="ce20">
            <text:p>10,096,076,000</text:p>
          </table:table-cell>
          <table:covered-table-cell/>
          <table:covered-table-cell/>
          <table:table-cell table:style-name="ce1"/>
          <table:table-cell office:value-type="float" office:value="10096076000" table:number-columns-spanned="2" table:number-rows-spanned="2" table:style-name="ce20">
            <text:p>10,096,076,000</text:p>
          </table:table-cell>
          <table:covered-table-cell/>
          <table:table-cell office:value-type="float" office:value="1112776792" table:number-columns-spanned="2" table:number-rows-spanned="2" table:style-name="ce20">
            <text:p>1,112,776,792</text:p>
          </table:table-cell>
          <table:covered-table-cell/>
          <table:table-cell table:style-name="ce1"/>
          <table:table-cell office:value-type="float" office:value="1093926500" table:number-columns-spanned="2" table:number-rows-spanned="2" table:style-name="ce20">
            <text:p>1,093,926,500</text:p>
          </table:table-cell>
          <table:covered-table-cell/>
          <table:table-cell table:style-name="ce1"/>
          <table:table-cell office:value-type="float" office:value="18850292" table:number-columns-spanned="3" table:number-rows-spanned="2" table:style-name="ce20">
            <text:p>18,850,292</text:p>
          </table:table-cell>
          <table:covered-table-cell table:number-columns-repeated="2"/>
          <table:table-cell table:style-name="ce1"/>
          <table:table-cell office:value-type="float" office:value="1.7231771970054663" table:number-columns-spanned="2" table:number-rows-spanned="2" table:style-name="ce21">
            <text:p>1.72</text:p>
          </table:table-cell>
          <table:covered-table-cell/>
          <table:table-cell table:style-name="ce1"/>
          <table:table-cell office:value-type="float" office:value="5244934598" table:number-columns-spanned="3" table:number-rows-spanned="2" table:style-name="ce20">
            <text:p>5,244,934,598</text:p>
          </table:table-cell>
          <table:covered-table-cell table:number-columns-repeated="2"/>
          <table:table-cell table:style-name="ce1"/>
          <table:table-cell office:value-type="float" office:value="5209719000" table:number-columns-spanned="3" table:number-rows-spanned="2" table:style-name="ce20">
            <text:p>5,209,719,000</text:p>
          </table:table-cell>
          <table:covered-table-cell table:number-columns-repeated="2"/>
          <table:table-cell table:style-name="ce1"/>
          <table:table-cell office:value-type="float" office:value="35215598" table:number-columns-spanned="2" table:number-rows-spanned="2" table:style-name="ce20">
            <text:p>35,215,598</text:p>
          </table:table-cell>
          <table:covered-table-cell/>
          <table:table-cell table:style-name="ce1"/>
          <table:table-cell office:value-type="float" office:value="0.67595964388866259" table:number-columns-spanned="3" table:number-rows-spanned="2" table:style-name="ce21">
            <text:p>0.68</text:p>
          </table:table-cell>
          <table:covered-table-cell table:number-columns-repeated="2"/>
          <table:table-cell table:number-columns-repeated="16340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4"/>
          <table:covered-table-cell/>
          <table:table-cell table:number-columns-repeated="3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40" table:style-name="ce1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24">
            <text:p>徵收及依法分配收入</text:p>
          </table:table-cell>
          <table:covered-table-cell table:number-columns-repeated="2"/>
          <table:table-cell table:style-name="ce1"/>
          <table:table-cell office:value-type="string" table:style-name="ce2">
            <text:p>41</text:p>
          </table:table-cell>
          <table:table-cell table:number-columns-repeated="3" table:style-name="ce1"/>
          <table:table-cell office:value-type="float" office:value="840000" table:number-columns-spanned="2" table:number-rows-spanned="1" table:style-name="ce20">
            <text:p>840,000</text:p>
          </table:table-cell>
          <table:covered-table-cell/>
          <table:table-cell table:number-columns-repeated="2" table:style-name="ce1"/>
          <table:table-cell office:value-type="float" office:value="840000" table:number-columns-spanned="2" table:number-rows-spanned="1" table:style-name="ce20">
            <text:p>840,000</text:p>
          </table:table-cell>
          <table:covered-table-cell/>
          <table:table-cell office:value-type="float" office:value="937236" table:number-columns-spanned="2" table:number-rows-spanned="1" table:style-name="ce20">
            <text:p>937,236</text:p>
          </table:table-cell>
          <table:covered-table-cell/>
          <table:table-cell table:style-name="ce1"/>
          <table:table-cell office:value-type="float" office:value="210000" table:number-columns-spanned="2" table:number-rows-spanned="1" table:style-name="ce20">
            <text:p>210,000</text:p>
          </table:table-cell>
          <table:covered-table-cell/>
          <table:table-cell table:style-name="ce1"/>
          <table:table-cell office:value-type="float" office:value="727236" table:number-columns-spanned="3" table:number-rows-spanned="1" table:style-name="ce20">
            <text:p>727,236</text:p>
          </table:table-cell>
          <table:covered-table-cell table:number-columns-repeated="2"/>
          <table:table-cell table:style-name="ce1"/>
          <table:table-cell office:value-type="float" office:value="346.30285714285708" table:number-columns-spanned="2" table:number-rows-spanned="1" table:style-name="ce21">
            <text:p>346.30</text:p>
          </table:table-cell>
          <table:covered-table-cell/>
          <table:table-cell table:style-name="ce1"/>
          <table:table-cell office:value-type="float" office:value="1715280" table:number-columns-spanned="3" table:number-rows-spanned="1" table:style-name="ce20">
            <text:p>1,715,280</text:p>
          </table:table-cell>
          <table:covered-table-cell table:number-columns-repeated="2"/>
          <table:table-cell table:style-name="ce1"/>
          <table:table-cell office:value-type="float" office:value="420000" table:number-columns-spanned="3" table:number-rows-spanned="1" table:style-name="ce20">
            <text:p>420,000</text:p>
          </table:table-cell>
          <table:covered-table-cell table:number-columns-repeated="2"/>
          <table:table-cell table:style-name="ce1"/>
          <table:table-cell office:value-type="float" office:value="1295280" table:number-columns-spanned="2" table:number-rows-spanned="1" table:style-name="ce20">
            <text:p>1,295,280</text:p>
          </table:table-cell>
          <table:covered-table-cell/>
          <table:table-cell table:style-name="ce1"/>
          <table:table-cell office:value-type="float" office:value="308.39999999999998" table:number-columns-spanned="3" table:number-rows-spanned="1" table:style-name="ce21">
            <text:p>308.40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違規罰款收入</text:p>
          </table:table-cell>
          <table:covered-table-cell/>
          <table:table-cell table:style-name="ce1"/>
          <table:table-cell office:value-type="string" table:style-name="ce2">
            <text:p>415</text:p>
          </table:table-cell>
          <table:table-cell table:number-columns-repeated="3" table:style-name="ce1"/>
          <table:table-cell office:value-type="float" office:value="840000" table:number-columns-spanned="2" table:number-rows-spanned="1" table:style-name="ce20">
            <text:p>840,000</text:p>
          </table:table-cell>
          <table:covered-table-cell/>
          <table:table-cell table:number-columns-repeated="2" table:style-name="ce1"/>
          <table:table-cell office:value-type="float" office:value="840000" table:number-columns-spanned="2" table:number-rows-spanned="1" table:style-name="ce20">
            <text:p>840,000</text:p>
          </table:table-cell>
          <table:covered-table-cell/>
          <table:table-cell office:value-type="float" office:value="937236" table:number-columns-spanned="2" table:number-rows-spanned="1" table:style-name="ce20">
            <text:p>937,236</text:p>
          </table:table-cell>
          <table:covered-table-cell/>
          <table:table-cell table:style-name="ce1"/>
          <table:table-cell office:value-type="float" office:value="210000" table:number-columns-spanned="2" table:number-rows-spanned="1" table:style-name="ce20">
            <text:p>210,000</text:p>
          </table:table-cell>
          <table:covered-table-cell/>
          <table:table-cell table:style-name="ce1"/>
          <table:table-cell office:value-type="float" office:value="727236" table:number-columns-spanned="3" table:number-rows-spanned="1" table:style-name="ce20">
            <text:p>727,236</text:p>
          </table:table-cell>
          <table:covered-table-cell table:number-columns-repeated="2"/>
          <table:table-cell table:style-name="ce1"/>
          <table:table-cell office:value-type="float" office:value="346.30285714285708" table:number-columns-spanned="2" table:number-rows-spanned="1" table:style-name="ce21">
            <text:p>346.30</text:p>
          </table:table-cell>
          <table:covered-table-cell/>
          <table:table-cell table:style-name="ce1"/>
          <table:table-cell office:value-type="float" office:value="1715280" table:number-columns-spanned="3" table:number-rows-spanned="1" table:style-name="ce20">
            <text:p>1,715,280</text:p>
          </table:table-cell>
          <table:covered-table-cell table:number-columns-repeated="2"/>
          <table:table-cell table:style-name="ce1"/>
          <table:table-cell office:value-type="float" office:value="420000" table:number-columns-spanned="3" table:number-rows-spanned="1" table:style-name="ce20">
            <text:p>420,000</text:p>
          </table:table-cell>
          <table:covered-table-cell table:number-columns-repeated="2"/>
          <table:table-cell table:style-name="ce1"/>
          <table:table-cell office:value-type="float" office:value="1295280" table:number-columns-spanned="2" table:number-rows-spanned="1" table:style-name="ce20">
            <text:p>1,295,280</text:p>
          </table:table-cell>
          <table:covered-table-cell/>
          <table:table-cell table:style-name="ce1"/>
          <table:table-cell office:value-type="float" office:value="308.39999999999998" table:number-columns-spanned="3" table:number-rows-spanned="1" table:style-name="ce21">
            <text:p>308.40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24">
            <text:p>勞務收入</text:p>
          </table:table-cell>
          <table:covered-table-cell table:number-columns-repeated="2"/>
          <table:table-cell table:style-name="ce1"/>
          <table:table-cell office:value-type="string" table:style-name="ce2">
            <text:p>43</text:p>
          </table:table-cell>
          <table:table-cell table:number-columns-repeated="3" table:style-name="ce1"/>
          <table:table-cell office:value-type="float" office:value="5400000" table:number-columns-spanned="2" table:number-rows-spanned="1" table:style-name="ce20">
            <text:p>5,400,000</text:p>
          </table:table-cell>
          <table:covered-table-cell/>
          <table:table-cell table:number-columns-repeated="2" table:style-name="ce1"/>
          <table:table-cell office:value-type="float" office:value="5400000" table:number-columns-spanned="2" table:number-rows-spanned="1" table:style-name="ce20">
            <text:p>5,400,000</text:p>
          </table:table-cell>
          <table:covered-table-cell/>
          <table:table-cell office:value-type="float" office:value="4220" table:number-columns-spanned="2" table:number-rows-spanned="1" table:style-name="ce20">
            <text:p>4,220</text:p>
          </table:table-cell>
          <table:covered-table-cell/>
          <table:table-cell table:style-name="ce1"/>
          <table:table-cell office:value-type="float" office:value="1298000" table:number-columns-spanned="2" table:number-rows-spanned="1" table:style-name="ce20">
            <text:p>1,298,000</text:p>
          </table:table-cell>
          <table:covered-table-cell/>
          <table:table-cell table:style-name="ce1"/>
          <table:table-cell office:value-type="float" office:value="-1293780" table:number-columns-spanned="3" table:number-rows-spanned="1" table:style-name="ce20">
            <text:p>-1,293,780</text:p>
          </table:table-cell>
          <table:covered-table-cell table:number-columns-repeated="2"/>
          <table:table-cell table:style-name="ce1"/>
          <table:table-cell office:value-type="float" office:value="-99.674884437596305" table:number-columns-spanned="2" table:number-rows-spanned="1" table:style-name="ce21">
            <text:p>-99.67</text:p>
          </table:table-cell>
          <table:covered-table-cell/>
          <table:table-cell table:style-name="ce1"/>
          <table:table-cell office:value-type="float" office:value="342795" table:number-columns-spanned="3" table:number-rows-spanned="1" table:style-name="ce20">
            <text:p>342,795</text:p>
          </table:table-cell>
          <table:covered-table-cell table:number-columns-repeated="2"/>
          <table:table-cell table:style-name="ce1"/>
          <table:table-cell office:value-type="float" office:value="2639000" table:number-columns-spanned="3" table:number-rows-spanned="1" table:style-name="ce20">
            <text:p>2,639,000</text:p>
          </table:table-cell>
          <table:covered-table-cell table:number-columns-repeated="2"/>
          <table:table-cell table:style-name="ce1"/>
          <table:table-cell office:value-type="float" office:value="-2296205" table:number-columns-spanned="2" table:number-rows-spanned="1" table:style-name="ce20">
            <text:p>-2,296,205</text:p>
          </table:table-cell>
          <table:covered-table-cell/>
          <table:table-cell table:style-name="ce1"/>
          <table:table-cell office:value-type="float" office:value="-87.010420613868888" table:number-columns-spanned="3" table:number-rows-spanned="1" table:style-name="ce21">
            <text:p>-87.01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服務收入</text:p>
          </table:table-cell>
          <table:covered-table-cell/>
          <table:table-cell table:style-name="ce1"/>
          <table:table-cell office:value-type="string" table:style-name="ce2">
            <text:p>431</text:p>
          </table:table-cell>
          <table:table-cell table:number-columns-repeated="3" table:style-name="ce1"/>
          <table:table-cell office:value-type="float" office:value="5400000" table:number-columns-spanned="2" table:number-rows-spanned="1" table:style-name="ce20">
            <text:p>5,400,000</text:p>
          </table:table-cell>
          <table:covered-table-cell/>
          <table:table-cell table:number-columns-repeated="2" table:style-name="ce1"/>
          <table:table-cell office:value-type="float" office:value="5400000" table:number-columns-spanned="2" table:number-rows-spanned="1" table:style-name="ce20">
            <text:p>5,400,000</text:p>
          </table:table-cell>
          <table:covered-table-cell/>
          <table:table-cell office:value-type="float" office:value="4220" table:number-columns-spanned="2" table:number-rows-spanned="1" table:style-name="ce20">
            <text:p>4,220</text:p>
          </table:table-cell>
          <table:covered-table-cell/>
          <table:table-cell table:style-name="ce1"/>
          <table:table-cell office:value-type="float" office:value="1298000" table:number-columns-spanned="2" table:number-rows-spanned="1" table:style-name="ce20">
            <text:p>1,298,000</text:p>
          </table:table-cell>
          <table:covered-table-cell/>
          <table:table-cell table:style-name="ce1"/>
          <table:table-cell office:value-type="float" office:value="-1293780" table:number-columns-spanned="3" table:number-rows-spanned="1" table:style-name="ce20">
            <text:p>-1,293,780</text:p>
          </table:table-cell>
          <table:covered-table-cell table:number-columns-repeated="2"/>
          <table:table-cell table:style-name="ce1"/>
          <table:table-cell office:value-type="float" office:value="-99.674884437596305" table:number-columns-spanned="2" table:number-rows-spanned="1" table:style-name="ce21">
            <text:p>-99.67</text:p>
          </table:table-cell>
          <table:covered-table-cell/>
          <table:table-cell table:style-name="ce1"/>
          <table:table-cell office:value-type="float" office:value="342795" table:number-columns-spanned="3" table:number-rows-spanned="1" table:style-name="ce20">
            <text:p>342,795</text:p>
          </table:table-cell>
          <table:covered-table-cell table:number-columns-repeated="2"/>
          <table:table-cell table:style-name="ce1"/>
          <table:table-cell office:value-type="float" office:value="2639000" table:number-columns-spanned="3" table:number-rows-spanned="1" table:style-name="ce20">
            <text:p>2,639,000</text:p>
          </table:table-cell>
          <table:covered-table-cell table:number-columns-repeated="2"/>
          <table:table-cell table:style-name="ce1"/>
          <table:table-cell office:value-type="float" office:value="-2296205" table:number-columns-spanned="2" table:number-rows-spanned="1" table:style-name="ce20">
            <text:p>-2,296,205</text:p>
          </table:table-cell>
          <table:covered-table-cell/>
          <table:table-cell table:style-name="ce1"/>
          <table:table-cell office:value-type="float" office:value="-87.010420613868888" table:number-columns-spanned="3" table:number-rows-spanned="1" table:style-name="ce21">
            <text:p>-87.01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24">
            <text:p>財產收入</text:p>
          </table:table-cell>
          <table:covered-table-cell table:number-columns-repeated="2"/>
          <table:table-cell table:style-name="ce1"/>
          <table:table-cell office:value-type="string" table:style-name="ce2">
            <text:p>45</text:p>
          </table:table-cell>
          <table:table-cell table:number-columns-repeated="3" table:style-name="ce1"/>
          <table:table-cell office:value-type="float" office:value="18616000" table:number-columns-spanned="2" table:number-rows-spanned="1" table:style-name="ce20">
            <text:p>18,616,000</text:p>
          </table:table-cell>
          <table:covered-table-cell/>
          <table:table-cell table:number-columns-repeated="2" table:style-name="ce1"/>
          <table:table-cell office:value-type="float" office:value="18616000" table:number-columns-spanned="2" table:number-rows-spanned="1" table:style-name="ce20">
            <text:p>18,616,000</text:p>
          </table:table-cell>
          <table:covered-table-cell/>
          <table:table-cell office:value-type="float" office:value="752291" table:number-columns-spanned="2" table:number-rows-spanned="1" table:style-name="ce20">
            <text:p>752,291</text:p>
          </table:table-cell>
          <table:covered-table-cell/>
          <table:table-cell table:style-name="ce1"/>
          <table:table-cell office:value-type="float" office:value="727000" table:number-columns-spanned="2" table:number-rows-spanned="1" table:style-name="ce20">
            <text:p>727,000</text:p>
          </table:table-cell>
          <table:covered-table-cell/>
          <table:table-cell table:style-name="ce1"/>
          <table:table-cell office:value-type="float" office:value="25291" table:number-columns-spanned="3" table:number-rows-spanned="1" table:style-name="ce20">
            <text:p>25,291</text:p>
          </table:table-cell>
          <table:covered-table-cell table:number-columns-repeated="2"/>
          <table:table-cell table:style-name="ce1"/>
          <table:table-cell office:value-type="float" office:value="3.4788170563961485" table:number-columns-spanned="2" table:number-rows-spanned="1" table:style-name="ce21">
            <text:p>3.48</text:p>
          </table:table-cell>
          <table:covered-table-cell/>
          <table:table-cell table:style-name="ce1"/>
          <table:table-cell office:value-type="float" office:value="10310312" table:number-columns-spanned="3" table:number-rows-spanned="1" table:style-name="ce20">
            <text:p>10,310,312</text:p>
          </table:table-cell>
          <table:covered-table-cell table:number-columns-repeated="2"/>
          <table:table-cell table:style-name="ce1"/>
          <table:table-cell office:value-type="float" office:value="7361000" table:number-columns-spanned="3" table:number-rows-spanned="1" table:style-name="ce20">
            <text:p>7,361,000</text:p>
          </table:table-cell>
          <table:covered-table-cell table:number-columns-repeated="2"/>
          <table:table-cell table:style-name="ce1"/>
          <table:table-cell office:value-type="float" office:value="2949312" table:number-columns-spanned="2" table:number-rows-spanned="1" table:style-name="ce20">
            <text:p>2,949,312</text:p>
          </table:table-cell>
          <table:covered-table-cell/>
          <table:table-cell table:style-name="ce1"/>
          <table:table-cell office:value-type="float" office:value="40.066730063850031" table:number-columns-spanned="3" table:number-rows-spanned="1" table:style-name="ce21">
            <text:p>40.07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財產處分收入</text:p>
          </table:table-cell>
          <table:covered-table-cell/>
          <table:table-cell table:style-name="ce1"/>
          <table:table-cell office:value-type="string" table:style-name="ce2">
            <text:p>451</text:p>
          </table:table-cell>
          <table:table-cell table:number-columns-repeated="3" table:style-name="ce1"/>
          <table:table-cell office:value-type="float" office:value="123000" table:number-columns-spanned="2" table:number-rows-spanned="1" table:style-name="ce20">
            <text:p>123,000</text:p>
          </table:table-cell>
          <table:covered-table-cell/>
          <table:table-cell table:number-columns-repeated="2" table:style-name="ce1"/>
          <table:table-cell office:value-type="float" office:value="123000" table:number-columns-spanned="2" table:number-rows-spanned="1" table:style-name="ce20">
            <text:p>123,000</text:p>
          </table:table-cell>
          <table:covered-table-cell/>
          <table:table-cell office:value-type="float" office:value="63885" table:number-columns-spanned="2" table:number-rows-spanned="1" table:style-name="ce20">
            <text:p>63,885</text:p>
          </table:table-cell>
          <table:covered-table-cell/>
          <table:table-cell table:style-name="ce1"/>
          <table:table-cell office:value-type="float" office:value="10000" table:number-columns-spanned="2" table:number-rows-spanned="1" table:style-name="ce20">
            <text:p>10,000</text:p>
          </table:table-cell>
          <table:covered-table-cell/>
          <table:table-cell table:style-name="ce1"/>
          <table:table-cell office:value-type="float" office:value="53885" table:number-columns-spanned="3" table:number-rows-spanned="1" table:style-name="ce20">
            <text:p>53,885</text:p>
          </table:table-cell>
          <table:covered-table-cell table:number-columns-repeated="2"/>
          <table:table-cell table:style-name="ce1"/>
          <table:table-cell office:value-type="float" office:value="538.85" table:number-columns-spanned="2" table:number-rows-spanned="1" table:style-name="ce21">
            <text:p>538.85</text:p>
          </table:table-cell>
          <table:covered-table-cell/>
          <table:table-cell table:style-name="ce1"/>
          <table:table-cell office:value-type="float" office:value="384290" table:number-columns-spanned="3" table:number-rows-spanned="1" table:style-name="ce20">
            <text:p>384,290</text:p>
          </table:table-cell>
          <table:covered-table-cell table:number-columns-repeated="2"/>
          <table:table-cell table:style-name="ce1"/>
          <table:table-cell office:value-type="float" office:value="49000" table:number-columns-spanned="3" table:number-rows-spanned="1" table:style-name="ce20">
            <text:p>49,000</text:p>
          </table:table-cell>
          <table:covered-table-cell table:number-columns-repeated="2"/>
          <table:table-cell table:style-name="ce1"/>
          <table:table-cell office:value-type="float" office:value="335290" table:number-columns-spanned="2" table:number-rows-spanned="1" table:style-name="ce20">
            <text:p>335,290</text:p>
          </table:table-cell>
          <table:covered-table-cell/>
          <table:table-cell table:style-name="ce1"/>
          <table:table-cell office:value-type="float" office:value="684.26530612244915" table:number-columns-spanned="3" table:number-rows-spanned="1" table:style-name="ce21">
            <text:p>684.27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租金收入</text:p>
          </table:table-cell>
          <table:covered-table-cell/>
          <table:table-cell table:style-name="ce1"/>
          <table:table-cell office:value-type="string" table:style-name="ce2">
            <text:p>452</text:p>
          </table:table-cell>
          <table:table-cell table:number-columns-repeated="3" table:style-name="ce1"/>
          <table:table-cell office:value-type="float" office:value="2437000" table:number-columns-spanned="2" table:number-rows-spanned="1" table:style-name="ce20">
            <text:p>2,437,000</text:p>
          </table:table-cell>
          <table:covered-table-cell/>
          <table:table-cell table:number-columns-repeated="2" table:style-name="ce1"/>
          <table:table-cell office:value-type="float" office:value="2437000" table:number-columns-spanned="2" table:number-rows-spanned="1" table:style-name="ce20">
            <text:p>2,437,000</text:p>
          </table:table-cell>
          <table:covered-table-cell/>
          <table:table-cell office:value-type="float" office:value="28737" table:number-columns-spanned="2" table:number-rows-spanned="1" table:style-name="ce20">
            <text:p>28,737</text:p>
          </table:table-cell>
          <table:covered-table-cell/>
          <table:table-cell table:style-name="ce1"/>
          <table:table-cell office:value-type="float" office:value="22000" table:number-columns-spanned="2" table:number-rows-spanned="1" table:style-name="ce20">
            <text:p>22,000</text:p>
          </table:table-cell>
          <table:covered-table-cell/>
          <table:table-cell table:style-name="ce1"/>
          <table:table-cell office:value-type="float" office:value="6737" table:number-columns-spanned="3" table:number-rows-spanned="1" table:style-name="ce20">
            <text:p>6,737</text:p>
          </table:table-cell>
          <table:covered-table-cell table:number-columns-repeated="2"/>
          <table:table-cell table:style-name="ce1"/>
          <table:table-cell office:value-type="float" office:value="30.622727272727271" table:number-columns-spanned="2" table:number-rows-spanned="1" table:style-name="ce21">
            <text:p>30.62</text:p>
          </table:table-cell>
          <table:covered-table-cell/>
          <table:table-cell table:style-name="ce1"/>
          <table:table-cell office:value-type="float" office:value="1002031" table:number-columns-spanned="3" table:number-rows-spanned="1" table:style-name="ce20">
            <text:p>1,002,031</text:p>
          </table:table-cell>
          <table:covered-table-cell table:number-columns-repeated="2"/>
          <table:table-cell table:style-name="ce1"/>
          <table:table-cell office:value-type="float" office:value="866000" table:number-columns-spanned="3" table:number-rows-spanned="1" table:style-name="ce20">
            <text:p>866,000</text:p>
          </table:table-cell>
          <table:covered-table-cell table:number-columns-repeated="2"/>
          <table:table-cell table:style-name="ce1"/>
          <table:table-cell office:value-type="float" office:value="136031" table:number-columns-spanned="2" table:number-rows-spanned="1" table:style-name="ce20">
            <text:p>136,031</text:p>
          </table:table-cell>
          <table:covered-table-cell/>
          <table:table-cell table:style-name="ce1"/>
          <table:table-cell office:value-type="float" office:value="15.70796766743649" table:number-columns-spanned="3" table:number-rows-spanned="1" table:style-name="ce21">
            <text:p>15.71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權利金收入</text:p>
          </table:table-cell>
          <table:covered-table-cell/>
          <table:table-cell table:style-name="ce1"/>
          <table:table-cell office:value-type="string" table:style-name="ce2">
            <text:p>453</text:p>
          </table:table-cell>
          <table:table-cell table:number-columns-repeated="3" table:style-name="ce1"/>
          <table:table-cell office:value-type="float" office:value="6380000" table:number-columns-spanned="2" table:number-rows-spanned="1" table:style-name="ce20">
            <text:p>6,380,000</text:p>
          </table:table-cell>
          <table:covered-table-cell/>
          <table:table-cell table:number-columns-repeated="2" table:style-name="ce1"/>
          <table:table-cell office:value-type="float" office:value="6380000" table:number-columns-spanned="2" table:number-rows-spanned="1" table:style-name="ce20">
            <text:p>6,380,000</text:p>
          </table:table-cell>
          <table:covered-table-cell/>
          <table:table-cell office:value-type="float" office:value="92603" table:number-columns-spanned="2" table:number-rows-spanned="1" table:style-name="ce20">
            <text:p>92,603</text:p>
          </table:table-cell>
          <table:covered-table-cell/>
          <table:table-cell table:number-columns-repeated="4" table:style-name="ce1"/>
          <table:table-cell office:value-type="float" office:value="92603" table:number-columns-spanned="3" table:number-rows-spanned="1" table:style-name="ce20">
            <text:p>92,603</text:p>
          </table:table-cell>
          <table:covered-table-cell table:number-columns-repeated="2"/>
          <table:table-cell table:number-columns-repeated="4" table:style-name="ce1"/>
          <table:table-cell office:value-type="float" office:value="3472603" table:number-columns-spanned="3" table:number-rows-spanned="1" table:style-name="ce20">
            <text:p>3,472,603</text:p>
          </table:table-cell>
          <table:covered-table-cell table:number-columns-repeated="2"/>
          <table:table-cell table:style-name="ce1"/>
          <table:table-cell office:value-type="float" office:value="2620000" table:number-columns-spanned="3" table:number-rows-spanned="1" table:style-name="ce20">
            <text:p>2,620,000</text:p>
          </table:table-cell>
          <table:covered-table-cell table:number-columns-repeated="2"/>
          <table:table-cell table:style-name="ce1"/>
          <table:table-cell office:value-type="float" office:value="852603" table:number-columns-spanned="2" table:number-rows-spanned="1" table:style-name="ce20">
            <text:p>852,603</text:p>
          </table:table-cell>
          <table:covered-table-cell/>
          <table:table-cell table:style-name="ce1"/>
          <table:table-cell office:value-type="float" office:value="32.542099236641221" table:number-columns-spanned="3" table:number-rows-spanned="1" table:style-name="ce21">
            <text:p>32.54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利息收入</text:p>
          </table:table-cell>
          <table:covered-table-cell/>
          <table:table-cell table:style-name="ce1"/>
          <table:table-cell office:value-type="string" table:style-name="ce2">
            <text:p>454</text:p>
          </table:table-cell>
          <table:table-cell table:number-columns-repeated="3" table:style-name="ce1"/>
          <table:table-cell office:value-type="float" office:value="395000" table:number-columns-spanned="2" table:number-rows-spanned="1" table:style-name="ce20">
            <text:p>395,000</text:p>
          </table:table-cell>
          <table:covered-table-cell/>
          <table:table-cell table:number-columns-repeated="2" table:style-name="ce1"/>
          <table:table-cell office:value-type="float" office:value="395000" table:number-columns-spanned="2" table:number-rows-spanned="1" table:style-name="ce20">
            <text:p>395,000</text:p>
          </table:table-cell>
          <table:covered-table-cell/>
          <table:table-cell table:number-columns-repeated="3" table:style-name="ce1"/>
          <table:table-cell office:value-type="float" office:value="1000" table:number-columns-spanned="2" table:number-rows-spanned="1" table:style-name="ce20">
            <text:p>1,000</text:p>
          </table:table-cell>
          <table:covered-table-cell/>
          <table:table-cell table:style-name="ce1"/>
          <table:table-cell office:value-type="float" office:value="-1000" table:number-columns-spanned="3" table:number-rows-spanned="1" table:style-name="ce20">
            <text:p>-1,000</text:p>
          </table:table-cell>
          <table:covered-table-cell table:number-columns-repeated="2"/>
          <table:table-cell table:style-name="ce1"/>
          <table:table-cell office:value-type="float" office:value="-100" table:number-columns-spanned="2" table:number-rows-spanned="1" table:style-name="ce21">
            <text:p>-100.00</text:p>
          </table:table-cell>
          <table:covered-table-cell/>
          <table:table-cell table:style-name="ce1"/>
          <table:table-cell office:value-type="float" office:value="65050" table:number-columns-spanned="3" table:number-rows-spanned="1" table:style-name="ce20">
            <text:p>65,050</text:p>
          </table:table-cell>
          <table:covered-table-cell table:number-columns-repeated="2"/>
          <table:table-cell table:style-name="ce1"/>
          <table:table-cell office:value-type="float" office:value="64000" table:number-columns-spanned="3" table:number-rows-spanned="1" table:style-name="ce20">
            <text:p>64,000</text:p>
          </table:table-cell>
          <table:covered-table-cell table:number-columns-repeated="2"/>
          <table:table-cell table:style-name="ce1"/>
          <table:table-cell office:value-type="float" office:value="1050" table:number-columns-spanned="2" table:number-rows-spanned="1" table:style-name="ce20">
            <text:p>1,050</text:p>
          </table:table-cell>
          <table:covered-table-cell/>
          <table:table-cell table:style-name="ce1"/>
          <table:table-cell office:value-type="float" office:value="1.640625" table:number-columns-spanned="3" table:number-rows-spanned="1" table:style-name="ce21">
            <text:p>1.64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其他財產收入</text:p>
          </table:table-cell>
          <table:covered-table-cell/>
          <table:table-cell table:style-name="ce1"/>
          <table:table-cell office:value-type="string" table:style-name="ce2">
            <text:p>45Y</text:p>
          </table:table-cell>
          <table:table-cell table:number-columns-repeated="3" table:style-name="ce1"/>
          <table:table-cell office:value-type="float" office:value="9281000" table:number-columns-spanned="2" table:number-rows-spanned="1" table:style-name="ce20">
            <text:p>9,281,000</text:p>
          </table:table-cell>
          <table:covered-table-cell/>
          <table:table-cell table:number-columns-repeated="2" table:style-name="ce1"/>
          <table:table-cell office:value-type="float" office:value="9281000" table:number-columns-spanned="2" table:number-rows-spanned="1" table:style-name="ce20">
            <text:p>9,281,000</text:p>
          </table:table-cell>
          <table:covered-table-cell/>
          <table:table-cell office:value-type="float" office:value="567066" table:number-columns-spanned="2" table:number-rows-spanned="1" table:style-name="ce20">
            <text:p>567,066</text:p>
          </table:table-cell>
          <table:covered-table-cell/>
          <table:table-cell table:style-name="ce1"/>
          <table:table-cell office:value-type="float" office:value="694000" table:number-columns-spanned="2" table:number-rows-spanned="1" table:style-name="ce20">
            <text:p>694,000</text:p>
          </table:table-cell>
          <table:covered-table-cell/>
          <table:table-cell table:style-name="ce1"/>
          <table:table-cell office:value-type="float" office:value="-126934" table:number-columns-spanned="3" table:number-rows-spanned="1" table:style-name="ce20">
            <text:p>-126,934</text:p>
          </table:table-cell>
          <table:covered-table-cell table:number-columns-repeated="2"/>
          <table:table-cell table:style-name="ce1"/>
          <table:table-cell office:value-type="float" office:value="-18.290201729106627" table:number-columns-spanned="2" table:number-rows-spanned="1" table:style-name="ce21">
            <text:p>-18.29</text:p>
          </table:table-cell>
          <table:covered-table-cell/>
          <table:table-cell table:style-name="ce1"/>
          <table:table-cell office:value-type="float" office:value="5386338" table:number-columns-spanned="3" table:number-rows-spanned="1" table:style-name="ce20">
            <text:p>5,386,338</text:p>
          </table:table-cell>
          <table:covered-table-cell table:number-columns-repeated="2"/>
          <table:table-cell table:style-name="ce1"/>
          <table:table-cell office:value-type="float" office:value="3762000" table:number-columns-spanned="3" table:number-rows-spanned="1" table:style-name="ce20">
            <text:p>3,762,000</text:p>
          </table:table-cell>
          <table:covered-table-cell table:number-columns-repeated="2"/>
          <table:table-cell table:style-name="ce1"/>
          <table:table-cell office:value-type="float" office:value="1624338" table:number-columns-spanned="2" table:number-rows-spanned="1" table:style-name="ce20">
            <text:p>1,624,338</text:p>
          </table:table-cell>
          <table:covered-table-cell/>
          <table:table-cell table:style-name="ce1"/>
          <table:table-cell office:value-type="float" office:value="43.177511961722487" table:number-columns-spanned="3" table:number-rows-spanned="1" table:style-name="ce21">
            <text:p>43.18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24">
            <text:p>政府撥入收入</text:p>
          </table:table-cell>
          <table:covered-table-cell table:number-columns-repeated="2"/>
          <table:table-cell table:style-name="ce1"/>
          <table:table-cell office:value-type="string" table:style-name="ce2">
            <text:p>46</text:p>
          </table:table-cell>
          <table:table-cell table:number-columns-repeated="3" table:style-name="ce1"/>
          <table:table-cell office:value-type="float" office:value="9994781000" table:number-columns-spanned="2" table:number-rows-spanned="1" table:style-name="ce20">
            <text:p>9,994,781,000</text:p>
          </table:table-cell>
          <table:covered-table-cell/>
          <table:table-cell table:number-columns-repeated="2" table:style-name="ce1"/>
          <table:table-cell office:value-type="float" office:value="9994781000" table:number-columns-spanned="2" table:number-rows-spanned="1" table:style-name="ce20">
            <text:p>9,994,781,000</text:p>
          </table:table-cell>
          <table:covered-table-cell/>
          <table:table-cell office:value-type="float" office:value="1082244165" table:number-columns-spanned="2" table:number-rows-spanned="1" table:style-name="ce20">
            <text:p>1,082,244,165</text:p>
          </table:table-cell>
          <table:covered-table-cell/>
          <table:table-cell table:style-name="ce1"/>
          <table:table-cell office:value-type="float" office:value="1080302000" table:number-columns-spanned="2" table:number-rows-spanned="1" table:style-name="ce20">
            <text:p>1,080,302,000</text:p>
          </table:table-cell>
          <table:covered-table-cell/>
          <table:table-cell table:style-name="ce1"/>
          <table:table-cell office:value-type="float" office:value="1942165" table:number-columns-spanned="3" table:number-rows-spanned="1" table:style-name="ce20">
            <text:p>1,942,165</text:p>
          </table:table-cell>
          <table:covered-table-cell table:number-columns-repeated="2"/>
          <table:table-cell table:style-name="ce1"/>
          <table:table-cell office:value-type="float" office:value="0.17977982082787961" table:number-columns-spanned="2" table:number-rows-spanned="1" table:style-name="ce21">
            <text:p>0.18</text:p>
          </table:table-cell>
          <table:covered-table-cell/>
          <table:table-cell table:style-name="ce1"/>
          <table:table-cell office:value-type="float" office:value="5165200165" table:number-columns-spanned="3" table:number-rows-spanned="1" table:style-name="ce20">
            <text:p>5,165,200,165</text:p>
          </table:table-cell>
          <table:covered-table-cell table:number-columns-repeated="2"/>
          <table:table-cell table:style-name="ce1"/>
          <table:table-cell office:value-type="float" office:value="5164201500" table:number-columns-spanned="3" table:number-rows-spanned="1" table:style-name="ce20">
            <text:p>5,164,201,500</text:p>
          </table:table-cell>
          <table:covered-table-cell table:number-columns-repeated="2"/>
          <table:table-cell table:style-name="ce1"/>
          <table:table-cell office:value-type="float" office:value="998665" table:number-columns-spanned="2" table:number-rows-spanned="1" table:style-name="ce20">
            <text:p>998,665</text:p>
          </table:table-cell>
          <table:covered-table-cell/>
          <table:table-cell table:style-name="ce1"/>
          <table:table-cell office:value-type="float" office:value="1.9338226829452725E-2" table:number-columns-spanned="3" table:number-rows-spanned="1" table:style-name="ce21">
            <text:p>0.02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公庫撥款收入</text:p>
          </table:table-cell>
          <table:covered-table-cell/>
          <table:table-cell table:style-name="ce1"/>
          <table:table-cell office:value-type="string" table:style-name="ce2">
            <text:p>462</text:p>
          </table:table-cell>
          <table:table-cell table:number-columns-repeated="3" table:style-name="ce1"/>
          <table:table-cell office:value-type="float" office:value="9994781000" table:number-columns-spanned="2" table:number-rows-spanned="1" table:style-name="ce20">
            <text:p>9,994,781,000</text:p>
          </table:table-cell>
          <table:covered-table-cell/>
          <table:table-cell table:number-columns-repeated="2" table:style-name="ce1"/>
          <table:table-cell office:value-type="float" office:value="9994781000" table:number-columns-spanned="2" table:number-rows-spanned="1" table:style-name="ce20">
            <text:p>9,994,781,000</text:p>
          </table:table-cell>
          <table:covered-table-cell/>
          <table:table-cell office:value-type="float" office:value="1082244165" table:number-columns-spanned="2" table:number-rows-spanned="1" table:style-name="ce20">
            <text:p>1,082,244,165</text:p>
          </table:table-cell>
          <table:covered-table-cell/>
          <table:table-cell table:style-name="ce1"/>
          <table:table-cell office:value-type="float" office:value="1080302000" table:number-columns-spanned="2" table:number-rows-spanned="1" table:style-name="ce20">
            <text:p>1,080,302,000</text:p>
          </table:table-cell>
          <table:covered-table-cell/>
          <table:table-cell table:style-name="ce1"/>
          <table:table-cell office:value-type="float" office:value="1942165" table:number-columns-spanned="3" table:number-rows-spanned="1" table:style-name="ce20">
            <text:p>1,942,165</text:p>
          </table:table-cell>
          <table:covered-table-cell table:number-columns-repeated="2"/>
          <table:table-cell table:style-name="ce1"/>
          <table:table-cell office:value-type="float" office:value="0.17977982082787961" table:number-columns-spanned="2" table:number-rows-spanned="1" table:style-name="ce21">
            <text:p>0.18</text:p>
          </table:table-cell>
          <table:covered-table-cell/>
          <table:table-cell table:style-name="ce1"/>
          <table:table-cell office:value-type="float" office:value="5165200165" table:number-columns-spanned="3" table:number-rows-spanned="1" table:style-name="ce20">
            <text:p>5,165,200,165</text:p>
          </table:table-cell>
          <table:covered-table-cell table:number-columns-repeated="2"/>
          <table:table-cell table:style-name="ce1"/>
          <table:table-cell office:value-type="float" office:value="5164201500" table:number-columns-spanned="3" table:number-rows-spanned="1" table:style-name="ce20">
            <text:p>5,164,201,500</text:p>
          </table:table-cell>
          <table:covered-table-cell table:number-columns-repeated="2"/>
          <table:table-cell table:style-name="ce1"/>
          <table:table-cell office:value-type="float" office:value="998665" table:number-columns-spanned="2" table:number-rows-spanned="1" table:style-name="ce20">
            <text:p>998,665</text:p>
          </table:table-cell>
          <table:covered-table-cell/>
          <table:table-cell table:style-name="ce1"/>
          <table:table-cell office:value-type="float" office:value="1.9338226829452725E-2" table:number-columns-spanned="3" table:number-rows-spanned="1" table:style-name="ce21">
            <text:p>0.02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24">
            <text:p>教學收入</text:p>
          </table:table-cell>
          <table:covered-table-cell table:number-columns-repeated="2"/>
          <table:table-cell table:style-name="ce1"/>
          <table:table-cell office:value-type="string" table:style-name="ce2">
            <text:p>4S</text:p>
          </table:table-cell>
          <table:table-cell table:number-columns-repeated="3" table:style-name="ce1"/>
          <table:table-cell office:value-type="float" office:value="71410000" table:number-columns-spanned="2" table:number-rows-spanned="1" table:style-name="ce20">
            <text:p>71,410,000</text:p>
          </table:table-cell>
          <table:covered-table-cell/>
          <table:table-cell table:number-columns-repeated="2" table:style-name="ce1"/>
          <table:table-cell office:value-type="float" office:value="71410000" table:number-columns-spanned="2" table:number-rows-spanned="1" table:style-name="ce20">
            <text:p>71,410,000</text:p>
          </table:table-cell>
          <table:covered-table-cell/>
          <table:table-cell office:value-type="float" office:value="8970939" table:number-columns-spanned="2" table:number-rows-spanned="1" table:style-name="ce20">
            <text:p>8,970,939</text:p>
          </table:table-cell>
          <table:covered-table-cell/>
          <table:table-cell table:style-name="ce1"/>
          <table:table-cell office:value-type="float" office:value="11254500" table:number-columns-spanned="2" table:number-rows-spanned="1" table:style-name="ce20">
            <text:p>11,254,500</text:p>
          </table:table-cell>
          <table:covered-table-cell/>
          <table:table-cell table:style-name="ce1"/>
          <table:table-cell office:value-type="float" office:value="-2283561" table:number-columns-spanned="3" table:number-rows-spanned="1" table:style-name="ce20">
            <text:p>-2,283,561</text:p>
          </table:table-cell>
          <table:covered-table-cell table:number-columns-repeated="2"/>
          <table:table-cell table:style-name="ce1"/>
          <table:table-cell office:value-type="float" office:value="-20.290203918432628" table:number-columns-spanned="2" table:number-rows-spanned="1" table:style-name="ce21">
            <text:p>-20.29</text:p>
          </table:table-cell>
          <table:covered-table-cell/>
          <table:table-cell table:style-name="ce1"/>
          <table:table-cell office:value-type="float" office:value="23214363" table:number-columns-spanned="3" table:number-rows-spanned="1" table:style-name="ce20">
            <text:p>23,214,363</text:p>
          </table:table-cell>
          <table:covered-table-cell table:number-columns-repeated="2"/>
          <table:table-cell table:style-name="ce1"/>
          <table:table-cell office:value-type="float" office:value="32587500" table:number-columns-spanned="3" table:number-rows-spanned="1" table:style-name="ce20">
            <text:p>32,587,500</text:p>
          </table:table-cell>
          <table:covered-table-cell table:number-columns-repeated="2"/>
          <table:table-cell table:style-name="ce1"/>
          <table:table-cell office:value-type="float" office:value="-9373137" table:number-columns-spanned="2" table:number-rows-spanned="1" table:style-name="ce20">
            <text:p>-9,373,137</text:p>
          </table:table-cell>
          <table:covered-table-cell/>
          <table:table-cell table:style-name="ce1"/>
          <table:table-cell office:value-type="float" office:value="-28.762982738780206" table:number-columns-spanned="3" table:number-rows-spanned="1" table:style-name="ce21">
            <text:p>-28.76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學雜費收入</text:p>
          </table:table-cell>
          <table:covered-table-cell/>
          <table:table-cell table:style-name="ce1"/>
          <table:table-cell office:value-type="string" table:style-name="ce2">
            <text:p>4S1</text:p>
          </table:table-cell>
          <table:table-cell table:number-columns-repeated="3" table:style-name="ce1"/>
          <table:table-cell office:value-type="float" office:value="71410000" table:number-columns-spanned="2" table:number-rows-spanned="1" table:style-name="ce20">
            <text:p>71,410,000</text:p>
          </table:table-cell>
          <table:covered-table-cell/>
          <table:table-cell table:number-columns-repeated="2" table:style-name="ce1"/>
          <table:table-cell office:value-type="float" office:value="71410000" table:number-columns-spanned="2" table:number-rows-spanned="1" table:style-name="ce20">
            <text:p>71,410,000</text:p>
          </table:table-cell>
          <table:covered-table-cell/>
          <table:table-cell office:value-type="float" office:value="8970939" table:number-columns-spanned="2" table:number-rows-spanned="1" table:style-name="ce20">
            <text:p>8,970,939</text:p>
          </table:table-cell>
          <table:covered-table-cell/>
          <table:table-cell table:style-name="ce1"/>
          <table:table-cell office:value-type="float" office:value="11254500" table:number-columns-spanned="2" table:number-rows-spanned="1" table:style-name="ce20">
            <text:p>11,254,500</text:p>
          </table:table-cell>
          <table:covered-table-cell/>
          <table:table-cell table:style-name="ce1"/>
          <table:table-cell office:value-type="float" office:value="-2283561" table:number-columns-spanned="3" table:number-rows-spanned="1" table:style-name="ce20">
            <text:p>-2,283,561</text:p>
          </table:table-cell>
          <table:covered-table-cell table:number-columns-repeated="2"/>
          <table:table-cell table:style-name="ce1"/>
          <table:table-cell office:value-type="float" office:value="-20.290203918432628" table:number-columns-spanned="2" table:number-rows-spanned="1" table:style-name="ce21">
            <text:p>-20.29</text:p>
          </table:table-cell>
          <table:covered-table-cell/>
          <table:table-cell table:style-name="ce1"/>
          <table:table-cell office:value-type="float" office:value="23214363" table:number-columns-spanned="3" table:number-rows-spanned="1" table:style-name="ce20">
            <text:p>23,214,363</text:p>
          </table:table-cell>
          <table:covered-table-cell table:number-columns-repeated="2"/>
          <table:table-cell table:style-name="ce1"/>
          <table:table-cell office:value-type="float" office:value="32587500" table:number-columns-spanned="3" table:number-rows-spanned="1" table:style-name="ce20">
            <text:p>32,587,500</text:p>
          </table:table-cell>
          <table:covered-table-cell table:number-columns-repeated="2"/>
          <table:table-cell table:style-name="ce1"/>
          <table:table-cell office:value-type="float" office:value="-9373137" table:number-columns-spanned="2" table:number-rows-spanned="1" table:style-name="ce20">
            <text:p>-9,373,137</text:p>
          </table:table-cell>
          <table:covered-table-cell/>
          <table:table-cell table:style-name="ce1"/>
          <table:table-cell office:value-type="float" office:value="-28.762982738780206" table:number-columns-spanned="3" table:number-rows-spanned="1" table:style-name="ce21">
            <text:p>-28.76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24">
            <text:p>其他收入</text:p>
          </table:table-cell>
          <table:covered-table-cell table:number-columns-repeated="2"/>
          <table:table-cell table:style-name="ce1"/>
          <table:table-cell office:value-type="string" table:style-name="ce2">
            <text:p>4Y</text:p>
          </table:table-cell>
          <table:table-cell table:number-columns-repeated="3" table:style-name="ce1"/>
          <table:table-cell office:value-type="float" office:value="5029000" table:number-columns-spanned="2" table:number-rows-spanned="1" table:style-name="ce20">
            <text:p>5,029,000</text:p>
          </table:table-cell>
          <table:covered-table-cell/>
          <table:table-cell table:number-columns-repeated="2" table:style-name="ce1"/>
          <table:table-cell office:value-type="float" office:value="5029000" table:number-columns-spanned="2" table:number-rows-spanned="1" table:style-name="ce20">
            <text:p>5,029,000</text:p>
          </table:table-cell>
          <table:covered-table-cell/>
          <table:table-cell office:value-type="float" office:value="19867941" table:number-columns-spanned="2" table:number-rows-spanned="1" table:style-name="ce20">
            <text:p>19,867,941</text:p>
          </table:table-cell>
          <table:covered-table-cell/>
          <table:table-cell table:style-name="ce1"/>
          <table:table-cell office:value-type="float" office:value="135000" table:number-columns-spanned="2" table:number-rows-spanned="1" table:style-name="ce20">
            <text:p>135,000</text:p>
          </table:table-cell>
          <table:covered-table-cell/>
          <table:table-cell table:style-name="ce1"/>
          <table:table-cell office:value-type="float" office:value="19732941" table:number-columns-spanned="3" table:number-rows-spanned="1" table:style-name="ce20">
            <text:p>19,732,941</text:p>
          </table:table-cell>
          <table:covered-table-cell table:number-columns-repeated="2"/>
          <table:table-cell table:style-name="ce1"/>
          <table:table-cell office:value-type="float" office:value="14616.993333333336" table:number-columns-spanned="2" table:number-rows-spanned="1" table:style-name="ce21">
            <text:p>14,616.99</text:p>
          </table:table-cell>
          <table:covered-table-cell/>
          <table:table-cell table:style-name="ce1"/>
          <table:table-cell office:value-type="float" office:value="44151683" table:number-columns-spanned="3" table:number-rows-spanned="1" table:style-name="ce20">
            <text:p>44,151,683</text:p>
          </table:table-cell>
          <table:covered-table-cell table:number-columns-repeated="2"/>
          <table:table-cell table:style-name="ce1"/>
          <table:table-cell office:value-type="float" office:value="2510000" table:number-columns-spanned="3" table:number-rows-spanned="1" table:style-name="ce20">
            <text:p>2,510,000</text:p>
          </table:table-cell>
          <table:covered-table-cell table:number-columns-repeated="2"/>
          <table:table-cell table:style-name="ce1"/>
          <table:table-cell office:value-type="float" office:value="41641683" table:number-columns-spanned="2" table:number-rows-spanned="1" table:style-name="ce20">
            <text:p>41,641,683</text:p>
          </table:table-cell>
          <table:covered-table-cell/>
          <table:table-cell table:style-name="ce1"/>
          <table:table-cell office:value-type="float" office:value="1659.0311952191232" table:number-columns-spanned="3" table:number-rows-spanned="1" table:style-name="ce21">
            <text:p>1,659.03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2" table:number-rows-spanned="1" table:style-name="ce24">
            <text:p>雜項收入</text:p>
          </table:table-cell>
          <table:covered-table-cell/>
          <table:table-cell table:style-name="ce1"/>
          <table:table-cell office:value-type="string" table:style-name="ce2">
            <text:p>4YY</text:p>
          </table:table-cell>
          <table:table-cell table:number-columns-repeated="3" table:style-name="ce1"/>
          <table:table-cell office:value-type="float" office:value="5029000" table:number-columns-spanned="2" table:number-rows-spanned="1" table:style-name="ce20">
            <text:p>5,029,000</text:p>
          </table:table-cell>
          <table:covered-table-cell/>
          <table:table-cell table:number-columns-repeated="2" table:style-name="ce1"/>
          <table:table-cell office:value-type="float" office:value="5029000" table:number-columns-spanned="2" table:number-rows-spanned="1" table:style-name="ce20">
            <text:p>5,029,000</text:p>
          </table:table-cell>
          <table:covered-table-cell/>
          <table:table-cell office:value-type="float" office:value="19867941" table:number-columns-spanned="2" table:number-rows-spanned="1" table:style-name="ce20">
            <text:p>19,867,941</text:p>
          </table:table-cell>
          <table:covered-table-cell/>
          <table:table-cell table:style-name="ce1"/>
          <table:table-cell office:value-type="float" office:value="135000" table:number-columns-spanned="2" table:number-rows-spanned="1" table:style-name="ce20">
            <text:p>135,000</text:p>
          </table:table-cell>
          <table:covered-table-cell/>
          <table:table-cell table:style-name="ce1"/>
          <table:table-cell office:value-type="float" office:value="19732941" table:number-columns-spanned="3" table:number-rows-spanned="1" table:style-name="ce20">
            <text:p>19,732,941</text:p>
          </table:table-cell>
          <table:covered-table-cell table:number-columns-repeated="2"/>
          <table:table-cell table:style-name="ce1"/>
          <table:table-cell office:value-type="float" office:value="14616.993333333336" table:number-columns-spanned="2" table:number-rows-spanned="1" table:style-name="ce21">
            <text:p>14,616.99</text:p>
          </table:table-cell>
          <table:covered-table-cell/>
          <table:table-cell table:style-name="ce1"/>
          <table:table-cell office:value-type="float" office:value="44151683" table:number-columns-spanned="3" table:number-rows-spanned="1" table:style-name="ce20">
            <text:p>44,151,683</text:p>
          </table:table-cell>
          <table:covered-table-cell table:number-columns-repeated="2"/>
          <table:table-cell table:style-name="ce1"/>
          <table:table-cell office:value-type="float" office:value="2510000" table:number-columns-spanned="3" table:number-rows-spanned="1" table:style-name="ce20">
            <text:p>2,510,000</text:p>
          </table:table-cell>
          <table:covered-table-cell table:number-columns-repeated="2"/>
          <table:table-cell table:style-name="ce1"/>
          <table:table-cell office:value-type="float" office:value="41641683" table:number-columns-spanned="2" table:number-rows-spanned="1" table:style-name="ce20">
            <text:p>41,641,683</text:p>
          </table:table-cell>
          <table:covered-table-cell/>
          <table:table-cell table:style-name="ce1"/>
          <table:table-cell office:value-type="float" office:value="1659.0311952191232" table:number-columns-spanned="3" table:number-rows-spanned="1" table:style-name="ce21">
            <text:p>1,659.03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office:value-type="string" table:number-columns-spanned="5" table:number-rows-spanned="1" table:style-name="ce24">
            <text:p>基金用途</text:p>
          </table:table-cell>
          <table:covered-table-cell table:number-columns-repeated="4"/>
          <table:table-cell office:value-type="string" table:style-name="ce2">
            <text:p>5</text:p>
          </table:table-cell>
          <table:table-cell table:style-name="ce1"/>
          <table:table-cell office:value-type="float" office:value="1299438047" table:style-name="ce3">
            <text:p>1,299,438,047</text:p>
          </table:table-cell>
          <table:table-cell table:style-name="ce1"/>
          <table:table-cell office:value-type="float" office:value="10096076000" table:number-columns-spanned="2" table:number-rows-spanned="1" table:style-name="ce20">
            <text:p>10,096,076,000</text:p>
          </table:table-cell>
          <table:covered-table-cell/>
          <table:table-cell table:number-columns-repeated="2" table:style-name="ce1"/>
          <table:table-cell office:value-type="float" office:value="11395514047" table:number-columns-spanned="2" table:number-rows-spanned="1" table:style-name="ce20">
            <text:p>11,395,514,047</text:p>
          </table:table-cell>
          <table:covered-table-cell/>
          <table:table-cell office:value-type="float" office:value="1096553686" table:number-columns-spanned="2" table:number-rows-spanned="1" table:style-name="ce20">
            <text:p>1,096,553,686</text:p>
          </table:table-cell>
          <table:covered-table-cell/>
          <table:table-cell table:style-name="ce1"/>
          <table:table-cell office:value-type="float" office:value="1262007380" table:number-columns-spanned="2" table:number-rows-spanned="1" table:style-name="ce20">
            <text:p>1,262,007,380</text:p>
          </table:table-cell>
          <table:covered-table-cell/>
          <table:table-cell table:style-name="ce1"/>
          <table:table-cell office:value-type="float" office:value="-165453694" table:number-columns-spanned="3" table:number-rows-spanned="1" table:style-name="ce20">
            <text:p>-165,453,694</text:p>
          </table:table-cell>
          <table:covered-table-cell table:number-columns-repeated="2"/>
          <table:table-cell table:style-name="ce1"/>
          <table:table-cell office:value-type="float" office:value="-13.110358673179869" table:number-columns-spanned="2" table:number-rows-spanned="1" table:style-name="ce21">
            <text:p>-13.11</text:p>
          </table:table-cell>
          <table:covered-table-cell/>
          <table:table-cell table:style-name="ce1"/>
          <table:table-cell office:value-type="float" office:value="4222190470" table:number-columns-spanned="3" table:number-rows-spanned="1" table:style-name="ce20">
            <text:p>4,222,190,470</text:p>
          </table:table-cell>
          <table:covered-table-cell table:number-columns-repeated="2"/>
          <table:table-cell table:style-name="ce1"/>
          <table:table-cell office:value-type="float" office:value="5709982152" table:number-columns-spanned="3" table:number-rows-spanned="1" table:style-name="ce20">
            <text:p>5,709,982,152</text:p>
          </table:table-cell>
          <table:covered-table-cell table:number-columns-repeated="2"/>
          <table:table-cell table:style-name="ce1"/>
          <table:table-cell office:value-type="float" office:value="-1487791682" table:number-columns-spanned="2" table:number-rows-spanned="1" table:style-name="ce20">
            <text:p>-1,487,791,682</text:p>
          </table:table-cell>
          <table:covered-table-cell/>
          <table:table-cell table:style-name="ce1"/>
          <table:table-cell office:value-type="float" office:value="-26.055977801592263" table:number-columns-spanned="3" table:number-rows-spanned="1" table:style-name="ce21">
            <text:p>-26.06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高中及高職教育計畫</text:p>
          </table:table-cell>
          <table:covered-table-cell table:number-columns-repeated="2"/>
          <table:table-cell table:style-name="ce1"/>
          <table:table-cell office:value-type="string" table:style-name="ce2">
            <text:p>52</text:p>
          </table:table-cell>
          <table:table-cell table:number-columns-repeated="3" table:style-name="ce1"/>
          <table:table-cell office:value-type="float" office:value="248044000" table:number-columns-spanned="2" table:number-rows-spanned="1" table:style-name="ce20">
            <text:p>248,044,000</text:p>
          </table:table-cell>
          <table:covered-table-cell/>
          <table:table-cell table:number-columns-repeated="2" table:style-name="ce1"/>
          <table:table-cell office:value-type="float" office:value="248044000" table:number-columns-spanned="2" table:number-rows-spanned="1" table:style-name="ce20">
            <text:p>248,044,000</text:p>
          </table:table-cell>
          <table:covered-table-cell/>
          <table:table-cell office:value-type="float" office:value="18357777" table:number-columns-spanned="2" table:number-rows-spanned="1" table:style-name="ce20">
            <text:p>18,357,777</text:p>
          </table:table-cell>
          <table:covered-table-cell/>
          <table:table-cell table:style-name="ce1"/>
          <table:table-cell office:value-type="float" office:value="15929000" table:number-columns-spanned="2" table:number-rows-spanned="1" table:style-name="ce20">
            <text:p>15,929,000</text:p>
          </table:table-cell>
          <table:covered-table-cell/>
          <table:table-cell table:style-name="ce1"/>
          <table:table-cell office:value-type="float" office:value="2428777" table:number-columns-spanned="3" table:number-rows-spanned="1" table:style-name="ce20">
            <text:p>2,428,777</text:p>
          </table:table-cell>
          <table:covered-table-cell table:number-columns-repeated="2"/>
          <table:table-cell table:style-name="ce1"/>
          <table:table-cell office:value-type="float" office:value="15.247517107163034" table:number-columns-spanned="2" table:number-rows-spanned="1" table:style-name="ce21">
            <text:p>15.25</text:p>
          </table:table-cell>
          <table:covered-table-cell/>
          <table:table-cell table:style-name="ce1"/>
          <table:table-cell office:value-type="float" office:value="98036540" table:number-columns-spanned="3" table:number-rows-spanned="1" table:style-name="ce20">
            <text:p>98,036,540</text:p>
          </table:table-cell>
          <table:covered-table-cell table:number-columns-repeated="2"/>
          <table:table-cell table:style-name="ce1"/>
          <table:table-cell office:value-type="float" office:value="131784000" table:number-columns-spanned="3" table:number-rows-spanned="1" table:style-name="ce20">
            <text:p>131,784,000</text:p>
          </table:table-cell>
          <table:covered-table-cell table:number-columns-repeated="2"/>
          <table:table-cell table:style-name="ce1"/>
          <table:table-cell office:value-type="float" office:value="-33747460" table:number-columns-spanned="2" table:number-rows-spanned="1" table:style-name="ce20">
            <text:p>-33,747,460</text:p>
          </table:table-cell>
          <table:covered-table-cell/>
          <table:table-cell table:style-name="ce1"/>
          <table:table-cell office:value-type="float" office:value="-25.608161840587627" table:number-columns-spanned="3" table:number-rows-spanned="1" table:style-name="ce21">
            <text:p>-25.61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國民教育計畫</text:p>
          </table:table-cell>
          <table:covered-table-cell table:number-columns-repeated="2"/>
          <table:table-cell table:style-name="ce1"/>
          <table:table-cell office:value-type="string" table:style-name="ce2">
            <text:p>53</text:p>
          </table:table-cell>
          <table:table-cell table:number-columns-repeated="3" table:style-name="ce1"/>
          <table:table-cell office:value-type="float" office:value="6812450000" table:number-columns-spanned="2" table:number-rows-spanned="1" table:style-name="ce20">
            <text:p>6,812,450,000</text:p>
          </table:table-cell>
          <table:covered-table-cell/>
          <table:table-cell table:number-columns-repeated="2" table:style-name="ce1"/>
          <table:table-cell office:value-type="float" office:value="6812450000" table:number-columns-spanned="2" table:number-rows-spanned="1" table:style-name="ce20">
            <text:p>6,812,450,000</text:p>
          </table:table-cell>
          <table:covered-table-cell/>
          <table:table-cell office:value-type="float" office:value="461498459" table:number-columns-spanned="2" table:number-rows-spanned="1" table:style-name="ce20">
            <text:p>461,498,459</text:p>
          </table:table-cell>
          <table:covered-table-cell/>
          <table:table-cell table:style-name="ce1"/>
          <table:table-cell office:value-type="float" office:value="451760500" table:number-columns-spanned="2" table:number-rows-spanned="1" table:style-name="ce20">
            <text:p>451,760,500</text:p>
          </table:table-cell>
          <table:covered-table-cell/>
          <table:table-cell table:style-name="ce1"/>
          <table:table-cell office:value-type="float" office:value="9737959" table:number-columns-spanned="3" table:number-rows-spanned="1" table:style-name="ce20">
            <text:p>9,737,959</text:p>
          </table:table-cell>
          <table:covered-table-cell table:number-columns-repeated="2"/>
          <table:table-cell table:style-name="ce1"/>
          <table:table-cell office:value-type="float" office:value="2.1555578674983757" table:number-columns-spanned="2" table:number-rows-spanned="1" table:style-name="ce21">
            <text:p>2.16</text:p>
          </table:table-cell>
          <table:covered-table-cell/>
          <table:table-cell table:style-name="ce1"/>
          <table:table-cell office:value-type="float" office:value="2967510602" table:number-columns-spanned="3" table:number-rows-spanned="1" table:style-name="ce20">
            <text:p>2,967,510,602</text:p>
          </table:table-cell>
          <table:covered-table-cell table:number-columns-repeated="2"/>
          <table:table-cell table:style-name="ce1"/>
          <table:table-cell office:value-type="float" office:value="3628128000" table:number-columns-spanned="3" table:number-rows-spanned="1" table:style-name="ce20">
            <text:p>3,628,128,000</text:p>
          </table:table-cell>
          <table:covered-table-cell table:number-columns-repeated="2"/>
          <table:table-cell table:style-name="ce1"/>
          <table:table-cell office:value-type="float" office:value="-660617398" table:number-columns-spanned="2" table:number-rows-spanned="1" table:style-name="ce20">
            <text:p>-660,617,398</text:p>
          </table:table-cell>
          <table:covered-table-cell/>
          <table:table-cell table:style-name="ce1"/>
          <table:table-cell office:value-type="float" office:value="-18.208216413533371" table:number-columns-spanned="3" table:number-rows-spanned="1" table:style-name="ce21">
            <text:p>-18.21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學前教育計畫</text:p>
          </table:table-cell>
          <table:covered-table-cell table:number-columns-repeated="2"/>
          <table:table-cell table:style-name="ce1"/>
          <table:table-cell office:value-type="string" table:style-name="ce2">
            <text:p>54</text:p>
          </table:table-cell>
          <table:table-cell table:number-columns-repeated="3" table:style-name="ce1"/>
          <table:table-cell office:value-type="float" office:value="270077000" table:number-columns-spanned="2" table:number-rows-spanned="1" table:style-name="ce20">
            <text:p>270,077,000</text:p>
          </table:table-cell>
          <table:covered-table-cell/>
          <table:table-cell table:number-columns-repeated="2" table:style-name="ce1"/>
          <table:table-cell office:value-type="float" office:value="270077000" table:number-columns-spanned="2" table:number-rows-spanned="1" table:style-name="ce20">
            <text:p>270,077,000</text:p>
          </table:table-cell>
          <table:covered-table-cell/>
          <table:table-cell office:value-type="float" office:value="96429993" table:number-columns-spanned="2" table:number-rows-spanned="1" table:style-name="ce20">
            <text:p>96,429,993</text:p>
          </table:table-cell>
          <table:covered-table-cell/>
          <table:table-cell table:style-name="ce1"/>
          <table:table-cell office:value-type="float" office:value="87707000" table:number-columns-spanned="2" table:number-rows-spanned="1" table:style-name="ce20">
            <text:p>87,707,000</text:p>
          </table:table-cell>
          <table:covered-table-cell/>
          <table:table-cell table:style-name="ce1"/>
          <table:table-cell office:value-type="float" office:value="8722993" table:number-columns-spanned="3" table:number-rows-spanned="1" table:style-name="ce20">
            <text:p>8,722,993</text:p>
          </table:table-cell>
          <table:covered-table-cell table:number-columns-repeated="2"/>
          <table:table-cell table:style-name="ce1"/>
          <table:table-cell office:value-type="float" office:value="9.9456063940164405" table:number-columns-spanned="2" table:number-rows-spanned="1" table:style-name="ce21">
            <text:p>9.95</text:p>
          </table:table-cell>
          <table:covered-table-cell/>
          <table:table-cell table:style-name="ce1"/>
          <table:table-cell office:value-type="float" office:value="111368280" table:number-columns-spanned="3" table:number-rows-spanned="1" table:style-name="ce20">
            <text:p>111,368,280</text:p>
          </table:table-cell>
          <table:covered-table-cell table:number-columns-repeated="2"/>
          <table:table-cell table:style-name="ce1"/>
          <table:table-cell office:value-type="float" office:value="139245000" table:number-columns-spanned="3" table:number-rows-spanned="1" table:style-name="ce20">
            <text:p>139,245,000</text:p>
          </table:table-cell>
          <table:covered-table-cell table:number-columns-repeated="2"/>
          <table:table-cell table:style-name="ce1"/>
          <table:table-cell office:value-type="float" office:value="-27876720" table:number-columns-spanned="2" table:number-rows-spanned="1" table:style-name="ce20">
            <text:p>-27,876,720</text:p>
          </table:table-cell>
          <table:covered-table-cell/>
          <table:table-cell table:style-name="ce1"/>
          <table:table-cell office:value-type="float" office:value="-20.019907357535281" table:number-columns-spanned="3" table:number-rows-spanned="1" table:style-name="ce21">
            <text:p>-20.02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特殊教育計畫</text:p>
          </table:table-cell>
          <table:covered-table-cell table:number-columns-repeated="2"/>
          <table:table-cell table:style-name="ce1"/>
          <table:table-cell office:value-type="string" table:style-name="ce2">
            <text:p>55</text:p>
          </table:table-cell>
          <table:table-cell table:number-columns-repeated="3" table:style-name="ce1"/>
          <table:table-cell office:value-type="float" office:value="59760000" table:number-columns-spanned="2" table:number-rows-spanned="1" table:style-name="ce20">
            <text:p>59,760,000</text:p>
          </table:table-cell>
          <table:covered-table-cell/>
          <table:table-cell table:number-columns-repeated="2" table:style-name="ce1"/>
          <table:table-cell office:value-type="float" office:value="59760000" table:number-columns-spanned="2" table:number-rows-spanned="1" table:style-name="ce20">
            <text:p>59,760,000</text:p>
          </table:table-cell>
          <table:covered-table-cell/>
          <table:table-cell office:value-type="float" office:value="1858139" table:number-columns-spanned="2" table:number-rows-spanned="1" table:style-name="ce20">
            <text:p>1,858,139</text:p>
          </table:table-cell>
          <table:covered-table-cell/>
          <table:table-cell table:style-name="ce1"/>
          <table:table-cell office:value-type="float" office:value="4101000" table:number-columns-spanned="2" table:number-rows-spanned="1" table:style-name="ce20">
            <text:p>4,101,000</text:p>
          </table:table-cell>
          <table:covered-table-cell/>
          <table:table-cell table:style-name="ce1"/>
          <table:table-cell office:value-type="float" office:value="-2242861" table:number-columns-spanned="3" table:number-rows-spanned="1" table:style-name="ce20">
            <text:p>-2,242,861</text:p>
          </table:table-cell>
          <table:covered-table-cell table:number-columns-repeated="2"/>
          <table:table-cell table:style-name="ce1"/>
          <table:table-cell office:value-type="float" office:value="-54.690587661545962" table:number-columns-spanned="2" table:number-rows-spanned="1" table:style-name="ce21">
            <text:p>-54.69</text:p>
          </table:table-cell>
          <table:covered-table-cell/>
          <table:table-cell table:style-name="ce1"/>
          <table:table-cell office:value-type="float" office:value="1862139" table:number-columns-spanned="3" table:number-rows-spanned="1" table:style-name="ce20">
            <text:p>1,862,139</text:p>
          </table:table-cell>
          <table:covered-table-cell table:number-columns-repeated="2"/>
          <table:table-cell table:style-name="ce1"/>
          <table:table-cell office:value-type="float" office:value="16597000" table:number-columns-spanned="3" table:number-rows-spanned="1" table:style-name="ce20">
            <text:p>16,597,000</text:p>
          </table:table-cell>
          <table:covered-table-cell table:number-columns-repeated="2"/>
          <table:table-cell table:style-name="ce1"/>
          <table:table-cell office:value-type="float" office:value="-14734861" table:number-columns-spanned="2" table:number-rows-spanned="1" table:style-name="ce20">
            <text:p>-14,734,861</text:p>
          </table:table-cell>
          <table:covered-table-cell/>
          <table:table-cell table:style-name="ce1"/>
          <table:table-cell office:value-type="float" office:value="-88.780267518226196" table:number-columns-spanned="3" table:number-rows-spanned="1" table:style-name="ce21">
            <text:p>-88.78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社會教育計畫</text:p>
          </table:table-cell>
          <table:covered-table-cell table:number-columns-repeated="2"/>
          <table:table-cell table:style-name="ce1"/>
          <table:table-cell office:value-type="string" table:style-name="ce2">
            <text:p>56</text:p>
          </table:table-cell>
          <table:table-cell table:number-columns-repeated="3" table:style-name="ce1"/>
          <table:table-cell office:value-type="float" office:value="69908000" table:number-columns-spanned="2" table:number-rows-spanned="1" table:style-name="ce20">
            <text:p>69,908,000</text:p>
          </table:table-cell>
          <table:covered-table-cell/>
          <table:table-cell table:number-columns-repeated="2" table:style-name="ce1"/>
          <table:table-cell office:value-type="float" office:value="69908000" table:number-columns-spanned="2" table:number-rows-spanned="1" table:style-name="ce20">
            <text:p>69,908,000</text:p>
          </table:table-cell>
          <table:covered-table-cell/>
          <table:table-cell office:value-type="float" office:value="1217285" table:number-columns-spanned="2" table:number-rows-spanned="1" table:style-name="ce20">
            <text:p>1,217,285</text:p>
          </table:table-cell>
          <table:covered-table-cell/>
          <table:table-cell table:style-name="ce1"/>
          <table:table-cell office:value-type="float" office:value="6540000" table:number-columns-spanned="2" table:number-rows-spanned="1" table:style-name="ce20">
            <text:p>6,540,000</text:p>
          </table:table-cell>
          <table:covered-table-cell/>
          <table:table-cell table:style-name="ce1"/>
          <table:table-cell office:value-type="float" office:value="-5322715" table:number-columns-spanned="3" table:number-rows-spanned="1" table:style-name="ce20">
            <text:p>-5,322,715</text:p>
          </table:table-cell>
          <table:covered-table-cell table:number-columns-repeated="2"/>
          <table:table-cell table:style-name="ce1"/>
          <table:table-cell office:value-type="float" office:value="-81.387079510703359" table:number-columns-spanned="2" table:number-rows-spanned="1" table:style-name="ce21">
            <text:p>-81.39</text:p>
          </table:table-cell>
          <table:covered-table-cell/>
          <table:table-cell table:style-name="ce1"/>
          <table:table-cell office:value-type="float" office:value="4432399" table:number-columns-spanned="3" table:number-rows-spanned="1" table:style-name="ce20">
            <text:p>4,432,399</text:p>
          </table:table-cell>
          <table:covered-table-cell table:number-columns-repeated="2"/>
          <table:table-cell table:style-name="ce1"/>
          <table:table-cell office:value-type="float" office:value="33208000" table:number-columns-spanned="3" table:number-rows-spanned="1" table:style-name="ce20">
            <text:p>33,208,000</text:p>
          </table:table-cell>
          <table:covered-table-cell table:number-columns-repeated="2"/>
          <table:table-cell table:style-name="ce1"/>
          <table:table-cell office:value-type="float" office:value="-28775601" table:number-columns-spanned="2" table:number-rows-spanned="1" table:style-name="ce20">
            <text:p>-28,775,601</text:p>
          </table:table-cell>
          <table:covered-table-cell/>
          <table:table-cell table:style-name="ce1"/>
          <table:table-cell office:value-type="float" office:value="-86.652616839315812" table:number-columns-spanned="3" table:number-rows-spanned="1" table:style-name="ce21">
            <text:p>-86.65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體育及衛生教育計畫</text:p>
          </table:table-cell>
          <table:covered-table-cell table:number-columns-repeated="2"/>
          <table:table-cell table:style-name="ce1"/>
          <table:table-cell office:value-type="string" table:style-name="ce2">
            <text:p>57</text:p>
          </table:table-cell>
          <table:table-cell table:number-columns-repeated="3" table:style-name="ce1"/>
          <table:table-cell office:value-type="float" office:value="188175000" table:number-columns-spanned="2" table:number-rows-spanned="1" table:style-name="ce20">
            <text:p>188,175,000</text:p>
          </table:table-cell>
          <table:covered-table-cell/>
          <table:table-cell table:number-columns-repeated="2" table:style-name="ce1"/>
          <table:table-cell office:value-type="float" office:value="188175000" table:number-columns-spanned="2" table:number-rows-spanned="1" table:style-name="ce20">
            <text:p>188,175,000</text:p>
          </table:table-cell>
          <table:covered-table-cell/>
          <table:table-cell office:value-type="float" office:value="3878586" table:number-columns-spanned="2" table:number-rows-spanned="1" table:style-name="ce20">
            <text:p>3,878,586</text:p>
          </table:table-cell>
          <table:covered-table-cell/>
          <table:table-cell table:style-name="ce1"/>
          <table:table-cell office:value-type="float" office:value="15762000" table:number-columns-spanned="2" table:number-rows-spanned="1" table:style-name="ce20">
            <text:p>15,762,000</text:p>
          </table:table-cell>
          <table:covered-table-cell/>
          <table:table-cell table:style-name="ce1"/>
          <table:table-cell office:value-type="float" office:value="-11883414" table:number-columns-spanned="3" table:number-rows-spanned="1" table:style-name="ce20">
            <text:p>-11,883,414</text:p>
          </table:table-cell>
          <table:covered-table-cell table:number-columns-repeated="2"/>
          <table:table-cell table:style-name="ce1"/>
          <table:table-cell office:value-type="float" office:value="-75.392805481537877" table:number-columns-spanned="2" table:number-rows-spanned="1" table:style-name="ce21">
            <text:p>-75.39</text:p>
          </table:table-cell>
          <table:covered-table-cell/>
          <table:table-cell table:style-name="ce1"/>
          <table:table-cell office:value-type="float" office:value="16471058" table:number-columns-spanned="3" table:number-rows-spanned="1" table:style-name="ce20">
            <text:p>16,471,058</text:p>
          </table:table-cell>
          <table:covered-table-cell table:number-columns-repeated="2"/>
          <table:table-cell table:style-name="ce1"/>
          <table:table-cell office:value-type="float" office:value="77010000" table:number-columns-spanned="3" table:number-rows-spanned="1" table:style-name="ce20">
            <text:p>77,010,000</text:p>
          </table:table-cell>
          <table:covered-table-cell table:number-columns-repeated="2"/>
          <table:table-cell table:style-name="ce1"/>
          <table:table-cell office:value-type="float" office:value="-60538942" table:number-columns-spanned="2" table:number-rows-spanned="1" table:style-name="ce20">
            <text:p>-60,538,942</text:p>
          </table:table-cell>
          <table:covered-table-cell/>
          <table:table-cell table:style-name="ce1"/>
          <table:table-cell office:value-type="float" office:value="-78.61179327360081" table:number-columns-spanned="3" table:number-rows-spanned="1" table:style-name="ce21">
            <text:p>-78.61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訓練教育計畫</text:p>
          </table:table-cell>
          <table:covered-table-cell table:number-columns-repeated="2"/>
          <table:table-cell table:style-name="ce1"/>
          <table:table-cell office:value-type="string" table:style-name="ce2">
            <text:p>58</text:p>
          </table:table-cell>
          <table:table-cell table:number-columns-repeated="3" table:style-name="ce1"/>
          <table:table-cell office:value-type="float" office:value="39933000" table:number-columns-spanned="2" table:number-rows-spanned="1" table:style-name="ce20">
            <text:p>39,933,000</text:p>
          </table:table-cell>
          <table:covered-table-cell/>
          <table:table-cell table:number-columns-repeated="2" table:style-name="ce1"/>
          <table:table-cell office:value-type="float" office:value="39933000" table:number-columns-spanned="2" table:number-rows-spanned="1" table:style-name="ce20">
            <text:p>39,933,000</text:p>
          </table:table-cell>
          <table:covered-table-cell/>
          <table:table-cell office:value-type="float" office:value="1257720" table:number-columns-spanned="2" table:number-rows-spanned="1" table:style-name="ce20">
            <text:p>1,257,720</text:p>
          </table:table-cell>
          <table:covered-table-cell/>
          <table:table-cell table:style-name="ce1"/>
          <table:table-cell office:value-type="float" office:value="3245000" table:number-columns-spanned="2" table:number-rows-spanned="1" table:style-name="ce20">
            <text:p>3,245,000</text:p>
          </table:table-cell>
          <table:covered-table-cell/>
          <table:table-cell table:style-name="ce1"/>
          <table:table-cell office:value-type="float" office:value="-1987280" table:number-columns-spanned="3" table:number-rows-spanned="1" table:style-name="ce20">
            <text:p>-1,987,280</text:p>
          </table:table-cell>
          <table:covered-table-cell table:number-columns-repeated="2"/>
          <table:table-cell table:style-name="ce1"/>
          <table:table-cell office:value-type="float" office:value="-61.241294298921417" table:number-columns-spanned="2" table:number-rows-spanned="1" table:style-name="ce21">
            <text:p>-61.24</text:p>
          </table:table-cell>
          <table:covered-table-cell/>
          <table:table-cell table:style-name="ce1"/>
          <table:table-cell office:value-type="float" office:value="9300716" table:number-columns-spanned="3" table:number-rows-spanned="1" table:style-name="ce20">
            <text:p>9,300,716</text:p>
          </table:table-cell>
          <table:covered-table-cell table:number-columns-repeated="2"/>
          <table:table-cell table:style-name="ce1"/>
          <table:table-cell office:value-type="float" office:value="18142000" table:number-columns-spanned="3" table:number-rows-spanned="1" table:style-name="ce20">
            <text:p>18,142,000</text:p>
          </table:table-cell>
          <table:covered-table-cell table:number-columns-repeated="2"/>
          <table:table-cell table:style-name="ce1"/>
          <table:table-cell office:value-type="float" office:value="-8841284" table:number-columns-spanned="2" table:number-rows-spanned="1" table:style-name="ce20">
            <text:p>-8,841,284</text:p>
          </table:table-cell>
          <table:covered-table-cell/>
          <table:table-cell table:style-name="ce1"/>
          <table:table-cell office:value-type="float" office:value="-48.733788997905414" table:number-columns-spanned="3" table:number-rows-spanned="1" table:style-name="ce21">
            <text:p>-48.73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一般行政管理計畫</text:p>
          </table:table-cell>
          <table:covered-table-cell table:number-columns-repeated="2"/>
          <table:table-cell table:style-name="ce1"/>
          <table:table-cell office:value-type="string" table:style-name="ce2">
            <text:p>5L</text:p>
          </table:table-cell>
          <table:table-cell table:number-columns-repeated="3" table:style-name="ce1"/>
          <table:table-cell office:value-type="float" office:value="1412157000" table:number-columns-spanned="2" table:number-rows-spanned="1" table:style-name="ce20">
            <text:p>1,412,157,000</text:p>
          </table:table-cell>
          <table:covered-table-cell/>
          <table:table-cell table:number-columns-repeated="2" table:style-name="ce1"/>
          <table:table-cell office:value-type="float" office:value="1412157000" table:number-columns-spanned="2" table:number-rows-spanned="1" table:style-name="ce20">
            <text:p>1,412,157,000</text:p>
          </table:table-cell>
          <table:covered-table-cell/>
          <table:table-cell office:value-type="float" office:value="423056959" table:number-columns-spanned="2" table:number-rows-spanned="1" table:style-name="ce20">
            <text:p>423,056,959</text:p>
          </table:table-cell>
          <table:covered-table-cell/>
          <table:table-cell table:style-name="ce1"/>
          <table:table-cell office:value-type="float" office:value="431677000" table:number-columns-spanned="2" table:number-rows-spanned="1" table:style-name="ce20">
            <text:p>431,677,000</text:p>
          </table:table-cell>
          <table:covered-table-cell/>
          <table:table-cell table:style-name="ce1"/>
          <table:table-cell office:value-type="float" office:value="-8620041" table:number-columns-spanned="3" table:number-rows-spanned="1" table:style-name="ce20">
            <text:p>-8,620,041</text:p>
          </table:table-cell>
          <table:covered-table-cell table:number-columns-repeated="2"/>
          <table:table-cell table:style-name="ce1"/>
          <table:table-cell office:value-type="float" office:value="-1.9968728933901969" table:number-columns-spanned="2" table:number-rows-spanned="1" table:style-name="ce21">
            <text:p>-2.00</text:p>
          </table:table-cell>
          <table:covered-table-cell/>
          <table:table-cell table:style-name="ce1"/>
          <table:table-cell office:value-type="float" office:value="855700427" table:number-columns-spanned="3" table:number-rows-spanned="1" table:style-name="ce20">
            <text:p>855,700,427</text:p>
          </table:table-cell>
          <table:covered-table-cell table:number-columns-repeated="2"/>
          <table:table-cell table:style-name="ce1"/>
          <table:table-cell office:value-type="float" office:value="930290000" table:number-columns-spanned="3" table:number-rows-spanned="1" table:style-name="ce20">
            <text:p>930,290,000</text:p>
          </table:table-cell>
          <table:covered-table-cell table:number-columns-repeated="2"/>
          <table:table-cell table:style-name="ce1"/>
          <table:table-cell office:value-type="float" office:value="-74589573" table:number-columns-spanned="2" table:number-rows-spanned="1" table:style-name="ce20">
            <text:p>-74,589,573</text:p>
          </table:table-cell>
          <table:covered-table-cell/>
          <table:table-cell table:style-name="ce1"/>
          <table:table-cell office:value-type="float" office:value="-8.0178839931634229" table:number-columns-spanned="3" table:number-rows-spanned="1" table:style-name="ce21">
            <text:p>-8.02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建築及設備計畫</text:p>
          </table:table-cell>
          <table:covered-table-cell table:number-columns-repeated="2"/>
          <table:table-cell table:style-name="ce1"/>
          <table:table-cell office:value-type="string" table:style-name="ce2">
            <text:p>5M</text:p>
          </table:table-cell>
          <table:table-cell table:style-name="ce1"/>
          <table:table-cell office:value-type="float" office:value="1299438047" table:style-name="ce3">
            <text:p>1,299,438,047</text:p>
          </table:table-cell>
          <table:table-cell table:style-name="ce1"/>
          <table:table-cell office:value-type="float" office:value="995572000" table:number-columns-spanned="2" table:number-rows-spanned="1" table:style-name="ce20">
            <text:p>995,572,000</text:p>
          </table:table-cell>
          <table:covered-table-cell/>
          <table:table-cell table:number-columns-repeated="2" table:style-name="ce1"/>
          <table:table-cell office:value-type="float" office:value="2295010047" table:number-columns-spanned="2" table:number-rows-spanned="1" table:style-name="ce20">
            <text:p>2,295,010,047</text:p>
          </table:table-cell>
          <table:covered-table-cell/>
          <table:table-cell office:value-type="float" office:value="88998768" table:number-columns-spanned="2" table:number-rows-spanned="1" table:style-name="ce20">
            <text:p>88,998,768</text:p>
          </table:table-cell>
          <table:covered-table-cell/>
          <table:table-cell table:style-name="ce1"/>
          <table:table-cell office:value-type="float" office:value="245285880" table:number-columns-spanned="2" table:number-rows-spanned="1" table:style-name="ce20">
            <text:p>245,285,880</text:p>
          </table:table-cell>
          <table:covered-table-cell/>
          <table:table-cell table:style-name="ce1"/>
          <table:table-cell office:value-type="float" office:value="-156287112" table:number-columns-spanned="3" table:number-rows-spanned="1" table:style-name="ce20">
            <text:p>-156,287,112</text:p>
          </table:table-cell>
          <table:covered-table-cell table:number-columns-repeated="2"/>
          <table:table-cell table:style-name="ce1"/>
          <table:table-cell office:value-type="float" office:value="-63.716310127594788" table:number-columns-spanned="2" table:number-rows-spanned="1" table:style-name="ce21">
            <text:p>-63.72</text:p>
          </table:table-cell>
          <table:covered-table-cell/>
          <table:table-cell table:style-name="ce1"/>
          <table:table-cell office:value-type="float" office:value="157508309" table:number-columns-spanned="3" table:number-rows-spanned="1" table:style-name="ce20">
            <text:p>157,508,309</text:p>
          </table:table-cell>
          <table:covered-table-cell table:number-columns-repeated="2"/>
          <table:table-cell table:style-name="ce1"/>
          <table:table-cell office:value-type="float" office:value="735578152" table:number-columns-spanned="3" table:number-rows-spanned="1" table:style-name="ce20">
            <text:p>735,578,152</text:p>
          </table:table-cell>
          <table:covered-table-cell table:number-columns-repeated="2"/>
          <table:table-cell table:style-name="ce1"/>
          <table:table-cell office:value-type="float" office:value="-578069843" table:number-columns-spanned="2" table:number-rows-spanned="1" table:style-name="ce20">
            <text:p>-578,069,843</text:p>
          </table:table-cell>
          <table:covered-table-cell/>
          <table:table-cell table:style-name="ce1"/>
          <table:table-cell office:value-type="float" office:value="-78.58714147888395" table:number-columns-spanned="3" table:number-rows-spanned="1" table:style-name="ce21">
            <text:p>-78.59</text:p>
          </table:table-cell>
          <table:covered-table-cell table:number-columns-repeated="2"/>
          <table:table-cell table:number-columns-repeated="16340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23">
            <text:p>購建固定資產</text:p>
          </table:table-cell>
          <table:covered-table-cell/>
          <table:table-cell table:number-columns-repeated="3" table:style-name="ce1"/>
          <table:table-cell office:value-type="float" office:value="1299438047" table:style-name="ce3">
            <text:p>1,299,438,047</text:p>
          </table:table-cell>
          <table:table-cell table:style-name="ce1"/>
          <table:table-cell office:value-type="float" office:value="995572000" table:number-columns-spanned="2" table:number-rows-spanned="1" table:style-name="ce20">
            <text:p>995,572,000</text:p>
          </table:table-cell>
          <table:covered-table-cell/>
          <table:table-cell table:number-columns-repeated="2" table:style-name="ce1"/>
          <table:table-cell office:value-type="float" office:value="2295010047" table:number-columns-spanned="2" table:number-rows-spanned="1" table:style-name="ce20">
            <text:p>2,295,010,047</text:p>
          </table:table-cell>
          <table:covered-table-cell/>
          <table:table-cell office:value-type="float" office:value="88998768" table:number-columns-spanned="2" table:number-rows-spanned="1" table:style-name="ce20">
            <text:p>88,998,768</text:p>
          </table:table-cell>
          <table:covered-table-cell/>
          <table:table-cell table:style-name="ce1"/>
          <table:table-cell office:value-type="float" office:value="245285880" table:number-columns-spanned="2" table:number-rows-spanned="1" table:style-name="ce20">
            <text:p>245,285,880</text:p>
          </table:table-cell>
          <table:covered-table-cell/>
          <table:table-cell table:style-name="ce1"/>
          <table:table-cell office:value-type="float" office:value="-156287112" table:number-columns-spanned="3" table:number-rows-spanned="1" table:style-name="ce20">
            <text:p>-156,287,112</text:p>
          </table:table-cell>
          <table:covered-table-cell table:number-columns-repeated="2"/>
          <table:table-cell table:style-name="ce1"/>
          <table:table-cell office:value-type="float" office:value="-63.716310127594788" table:number-columns-spanned="2" table:number-rows-spanned="1" table:style-name="ce21">
            <text:p>-63.72</text:p>
          </table:table-cell>
          <table:covered-table-cell/>
          <table:table-cell table:style-name="ce1"/>
          <table:table-cell office:value-type="float" office:value="157508309" table:number-columns-spanned="3" table:number-rows-spanned="1" table:style-name="ce20">
            <text:p>157,508,309</text:p>
          </table:table-cell>
          <table:covered-table-cell table:number-columns-repeated="2"/>
          <table:table-cell table:style-name="ce1"/>
          <table:table-cell office:value-type="float" office:value="735578152" table:number-columns-spanned="3" table:number-rows-spanned="1" table:style-name="ce20">
            <text:p>735,578,152</text:p>
          </table:table-cell>
          <table:covered-table-cell table:number-columns-repeated="2"/>
          <table:table-cell table:style-name="ce1"/>
          <table:table-cell office:value-type="float" office:value="-578069843" table:number-columns-spanned="2" table:number-rows-spanned="1" table:style-name="ce20">
            <text:p>-578,069,843</text:p>
          </table:table-cell>
          <table:covered-table-cell/>
          <table:table-cell table:style-name="ce1"/>
          <table:table-cell office:value-type="float" office:value="-78.58714147888395" table:number-columns-spanned="3" table:number-rows-spanned="1" table:style-name="ce21">
            <text:p>-78.59</text:p>
          </table:table-cell>
          <table:covered-table-cell table:number-columns-repeated="2"/>
          <table:table-cell table:number-columns-repeated="16340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22">
            <text:p>本期賸餘(短絀－)</text:p>
          </table:table-cell>
          <table:covered-table-cell table:number-columns-repeated="2"/>
          <table:table-cell table:number-columns-repeated="2" table:style-name="ce1"/>
          <table:table-cell office:value-type="string" table:style-name="ce6">
            <text:p>6</text:p>
          </table:table-cell>
          <table:table-cell table:style-name="ce1"/>
          <table:table-cell office:value-type="float" office:value="-1299438047" table:style-name="ce3">
            <text:p>-1,299,438,047</text:p>
          </table:table-cell>
          <table:table-cell table:number-columns-repeated="5" table:style-name="ce1"/>
          <table:table-cell office:value-type="float" office:value="-1299438047" table:number-columns-spanned="2" table:number-rows-spanned="1" table:style-name="ce20">
            <text:p>-1,299,438,047</text:p>
          </table:table-cell>
          <table:covered-table-cell/>
          <table:table-cell office:value-type="float" office:value="16223106" table:number-columns-spanned="2" table:number-rows-spanned="1" table:style-name="ce20">
            <text:p>16,223,106</text:p>
          </table:table-cell>
          <table:covered-table-cell/>
          <table:table-cell table:style-name="ce1"/>
          <table:table-cell office:value-type="float" office:value="-168080880" table:number-columns-spanned="2" table:number-rows-spanned="1" table:style-name="ce20">
            <text:p>-168,080,880</text:p>
          </table:table-cell>
          <table:covered-table-cell/>
          <table:table-cell table:style-name="ce1"/>
          <table:table-cell office:value-type="float" office:value="184303986" table:number-columns-spanned="3" table:number-rows-spanned="1" table:style-name="ce20">
            <text:p>184,303,986</text:p>
          </table:table-cell>
          <table:covered-table-cell table:number-columns-repeated="2"/>
          <table:table-cell table:style-name="ce1"/>
          <table:table-cell office:value-type="float" office:value="-109.65196398305389" table:number-columns-spanned="2" table:number-rows-spanned="1" table:style-name="ce21">
            <text:p>-109.65</text:p>
          </table:table-cell>
          <table:covered-table-cell/>
          <table:table-cell table:style-name="ce1"/>
          <table:table-cell office:value-type="float" office:value="1022744128" table:number-columns-spanned="3" table:number-rows-spanned="1" table:style-name="ce20">
            <text:p>1,022,744,128</text:p>
          </table:table-cell>
          <table:covered-table-cell table:number-columns-repeated="2"/>
          <table:table-cell table:style-name="ce1"/>
          <table:table-cell office:value-type="float" office:value="-500263152" table:number-columns-spanned="3" table:number-rows-spanned="1" table:style-name="ce20">
            <text:p>-500,263,152</text:p>
          </table:table-cell>
          <table:covered-table-cell table:number-columns-repeated="2"/>
          <table:table-cell table:style-name="ce1"/>
          <table:table-cell office:value-type="float" office:value="1523007280" table:number-columns-spanned="2" table:number-rows-spanned="1" table:style-name="ce20">
            <text:p>1,523,007,280</text:p>
          </table:table-cell>
          <table:covered-table-cell/>
          <table:table-cell table:style-name="ce1"/>
          <table:table-cell office:value-type="float" office:value="-304.44122736427329" table:number-columns-spanned="3" table:number-rows-spanned="1" table:style-name="ce21">
            <text:p>-304.44</text:p>
          </table:table-cell>
          <table:covered-table-cell table:number-columns-repeated="2"/>
          <table:table-cell table:number-columns-repeated="16340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2">
            <text:p>期初基金餘額</text:p>
          </table:table-cell>
          <table:covered-table-cell table:number-columns-repeated="2"/>
          <table:table-cell table:number-columns-repeated="2" table:style-name="ce1"/>
          <table:table-cell office:value-type="string" table:style-name="ce6">
            <text:p>71</text:p>
          </table:table-cell>
          <table:table-cell table:number-columns-repeated="22" table:style-name="ce1"/>
          <table:table-cell office:value-type="float" office:value="1797546116" table:number-columns-spanned="3" table:number-rows-spanned="1" table:style-name="ce20">
            <text:p>1,797,546,116</text:p>
          </table:table-cell>
          <table:covered-table-cell table:number-columns-repeated="2"/>
          <table:table-cell table:number-columns-repeated="5" table:style-name="ce1"/>
          <table:table-cell office:value-type="float" office:value="1797546116" table:number-columns-spanned="2" table:number-rows-spanned="1" table:style-name="ce20">
            <text:p>1,797,546,116</text:p>
          </table:table-cell>
          <table:covered-table-cell/>
          <table:table-cell table:number-columns-repeated="16344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">
            <text:p>解繳國庫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2">
            <text:p>期末基金餘額</text:p>
          </table:table-cell>
          <table:covered-table-cell table:number-columns-repeated="2"/>
          <table:table-cell table:number-columns-repeated="2" table:style-name="ce1"/>
          <table:table-cell office:value-type="string" table:style-name="ce6">
            <text:p>72</text:p>
          </table:table-cell>
          <table:table-cell table:style-name="ce1"/>
          <table:table-cell office:value-type="float" office:value="-1299438047" table:style-name="ce3">
            <text:p>-1,299,438,047</text:p>
          </table:table-cell>
          <table:table-cell table:number-columns-repeated="5" table:style-name="ce1"/>
          <table:table-cell office:value-type="float" office:value="-1299438047" table:number-columns-spanned="2" table:number-rows-spanned="1" table:style-name="ce20">
            <text:p>-1,299,438,047</text:p>
          </table:table-cell>
          <table:covered-table-cell/>
          <table:table-cell table:number-columns-repeated="13" table:style-name="ce1"/>
          <table:table-cell office:value-type="float" office:value="2820290244" table:number-columns-spanned="3" table:number-rows-spanned="1" table:style-name="ce20">
            <text:p>2,820,290,244</text:p>
          </table:table-cell>
          <table:covered-table-cell table:number-columns-repeated="2"/>
          <table:table-cell table:style-name="ce1"/>
          <table:table-cell office:value-type="float" office:value="-500263152" table:number-columns-spanned="3" table:number-rows-spanned="1" table:style-name="ce20">
            <text:p>-500,263,152</text:p>
          </table:table-cell>
          <table:covered-table-cell table:number-columns-repeated="2"/>
          <table:table-cell table:style-name="ce1"/>
          <table:table-cell office:value-type="float" office:value="3320553396" table:number-columns-spanned="2" table:number-rows-spanned="1" table:style-name="ce20">
            <text:p>3,320,553,396</text:p>
          </table:table-cell>
          <table:covered-table-cell/>
          <table:table-cell table:style-name="ce1"/>
          <table:table-cell office:value-type="float" office:value="-663.76133895226405" table:number-columns-spanned="3" table:number-rows-spanned="1" table:style-name="ce21">
            <text:p>-663.76</text:p>
          </table:table-cell>
          <table:covered-table-cell table:number-columns-repeated="2"/>
          <table:table-cell table:number-columns-repeated="16340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2">
            <text:p>註: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525" table:style-name="ro13">
          <table:table-cell table:number-columns-repeated="16384"/>
        </table:table-row>
      </table:table>
      <table:table table:name="平衡表" table:style-name="ta2"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number-columns-repeated="2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8" table:default-cell-style-name="ce1"/>
        <table:table-column table:style-name="co14" table:number-columns-repeated="16363" table:default-cell-style-name="ce1"/>
        <table:table-row table:style-name="ro9">
          <table:table-cell table:number-columns-repeated="17" table:style-name="ce1"/>
          <table:table-cell office:value-type="string" table:number-columns-spanned="3" table:number-rows-spanned="1" table:style-name="ce31">
            <text:p>01</text:p>
          </table:table-cell>
          <table:covered-table-cell table:number-columns-repeated="2"/>
          <table:table-cell table:number-columns-repeated="16364" table:style-name="ce1"/>
        </table:table-row>
        <table:table-row table:style-name="ro14">
          <table:table-cell office:value-type="string" table:number-columns-spanned="21" table:number-rows-spanned="1" table:style-name="ce34">
            <text:p>新竹縣地方教育發展基金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35">
            <text:p>平衡表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3">
            <text:p>中華民國103年5月31日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21" table:number-rows-spanned="1" table:style-name="ce29">
            <text:p>單位：新臺幣元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2" table:style-name="ce25">
            <text:p>資產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6" table:number-rows-spanned="2" table:style-name="ce25">
            <text:p>負債及基金餘額</text:p>
          </table:table-cell>
          <table:covered-table-cell table:number-columns-repeated="5"/>
          <table:table-cell table:number-columns-repeated="16369" table:style-name="ce1"/>
        </table:table-row>
        <table:table-row table:style-name="ro8">
          <table:covered-table-cell/>
          <table:covered-table-cell table:number-columns-repeated="5"/>
          <table:table-cell office:value-type="string" table:number-columns-spanned="1" table:number-rows-spanned="3" table:style-name="ce25">
            <text:p>金額</text:p>
          </table:table-cell>
          <table:table-cell office:value-type="string" table:number-columns-spanned="1" table:number-rows-spanned="3" table:style-name="ce25">
            <text:p>%</text:p>
          </table:table-cell>
          <table:table-cell table:style-name="ce1"/>
          <table:covered-table-cell/>
          <table:covered-table-cell table:number-columns-repeated="5"/>
          <table:table-cell office:value-type="string" table:number-columns-spanned="3" table:number-rows-spanned="3" table:style-name="ce25">
            <text:p>金額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25">
            <text:p>%</text:p>
          </table:table-cell>
          <table:covered-table-cell/>
          <table:table-cell table:number-columns-repeated="16363"/>
        </table:table-row>
        <table:table-row table:style-name="ro15">
          <table:table-cell table:number-columns-repeated="6" table:style-name="ce1"/>
          <table:covered-table-cell/>
          <table:covered-table-cell/>
          <table:table-cell table:number-columns-repeated="7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63"/>
        </table:table-row>
        <table:table-row table:style-name="ro8">
          <table:table-cell office:value-type="string" table:number-columns-spanned="5" table:number-rows-spanned="2" table:style-name="ce25">
            <text:p>科目名稱</text:p>
          </table:table-cell>
          <table:covered-table-cell table:number-columns-repeated="4"/>
          <table:table-cell office:value-type="string" table:number-columns-spanned="1" table:number-rows-spanned="2" table:style-name="ce25">
            <text:p>編號</text:p>
          </table:table-cell>
          <table:covered-table-cell/>
          <table:covered-table-cell/>
          <table:table-cell table:style-name="ce1"/>
          <table:table-cell office:value-type="string" table:number-columns-spanned="5" table:number-rows-spanned="2" table:style-name="ce25">
            <text:p>科目名稱</text:p>
          </table:table-cell>
          <table:covered-table-cell table:number-columns-repeated="4"/>
          <table:table-cell office:value-type="string" table:number-columns-spanned="1" table:number-rows-spanned="2" table:style-name="ce25">
            <text:p>編號</text:p>
          </table:table-cell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63"/>
        </table:table-row>
        <table:table-row table:style-name="ro16">
          <table:covered-table-cell/>
          <table:covered-table-cell table:number-columns-repeated="4"/>
          <table:covered-table-cell/>
          <table:table-cell table:number-columns-repeated="3" table:style-name="ce1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1" table:style-name="ce23">
            <text:p>資 <text:s text:c="3"/>產</text:p>
          </table:table-cell>
          <table:covered-table-cell table:number-columns-repeated="4"/>
          <table:table-cell office:value-type="string" table:style-name="ce4">
            <text:p>1</text:p>
          </table:table-cell>
          <table:table-cell office:value-type="float" office:value="3861482481" table:style-name="ce7">
            <text:p>3,861,482,481</text:p>
          </table:table-cell>
          <table:table-cell office:value-type="float" office:value="100" table:style-name="ce8">
            <text:p>100.00</text:p>
          </table:table-cell>
          <table:table-cell table:style-name="ce1"/>
          <table:table-cell office:value-type="string" table:number-columns-spanned="5" table:number-rows-spanned="1" table:style-name="ce23">
            <text:p>負 <text:s text:c="3"/>債</text:p>
          </table:table-cell>
          <table:covered-table-cell table:number-columns-repeated="4"/>
          <table:table-cell office:value-type="string" table:style-name="ce4">
            <text:p>2</text:p>
          </table:table-cell>
          <table:table-cell office:value-type="float" office:value="1041192237" table:number-columns-spanned="3" table:number-rows-spanned="1" table:style-name="ce36">
            <text:p>1,041,192,237</text:p>
          </table:table-cell>
          <table:covered-table-cell table:number-columns-repeated="2"/>
          <table:table-cell table:style-name="ce1"/>
          <table:table-cell office:value-type="float" office:value="26.963536468780365" table:style-name="ce8">
            <text:p>26.96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3">
            <text:p>流動資產</text:p>
          </table:table-cell>
          <table:covered-table-cell table:number-columns-repeated="3"/>
          <table:table-cell office:value-type="string" table:style-name="ce2">
            <text:p>11</text:p>
          </table:table-cell>
          <table:table-cell office:value-type="float" office:value="3849624166" table:style-name="ce7">
            <text:p>3,849,624,166</text:p>
          </table:table-cell>
          <table:table-cell office:value-type="float" office:value="99.692907709452314" table:style-name="ce8">
            <text:p>99.69</text:p>
          </table:table-cell>
          <table:table-cell table:number-columns-repeated="2" table:style-name="ce1"/>
          <table:table-cell office:value-type="string" table:number-columns-spanned="4" table:number-rows-spanned="1" table:style-name="ce23">
            <text:p>流動負債</text:p>
          </table:table-cell>
          <table:covered-table-cell table:number-columns-repeated="3"/>
          <table:table-cell office:value-type="string" table:style-name="ce4">
            <text:p>21</text:p>
          </table:table-cell>
          <table:table-cell office:value-type="float" office:value="964219460" table:number-columns-spanned="3" table:number-rows-spanned="1" table:style-name="ce36">
            <text:p>964,219,460</text:p>
          </table:table-cell>
          <table:covered-table-cell table:number-columns-repeated="2"/>
          <table:table-cell table:style-name="ce1"/>
          <table:table-cell office:value-type="float" office:value="24.970188645017448" table:style-name="ce8">
            <text:p>24.97</text:p>
          </table:table-cell>
          <table:table-cell table:number-columns-repeated="16364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23">
            <text:p>現金</text:p>
          </table:table-cell>
          <table:covered-table-cell table:number-columns-repeated="2"/>
          <table:table-cell office:value-type="string" table:style-name="ce4">
            <text:p>111</text:p>
          </table:table-cell>
          <table:table-cell office:value-type="float" office:value="3506239624" table:style-name="ce7">
            <text:p>3,506,239,624</text:p>
          </table:table-cell>
          <table:table-cell office:value-type="float" office:value="90.800350415988348" table:style-name="ce8">
            <text:p>90.80</text:p>
          </table:table-cell>
          <table:table-cell table:number-columns-repeated="3" table:style-name="ce1"/>
          <table:table-cell office:value-type="string" table:number-columns-spanned="3" table:number-rows-spanned="1" table:style-name="ce23">
            <text:p>應付款項</text:p>
          </table:table-cell>
          <table:covered-table-cell table:number-columns-repeated="2"/>
          <table:table-cell office:value-type="string" table:style-name="ce4">
            <text:p>212</text:p>
          </table:table-cell>
          <table:table-cell office:value-type="float" office:value="964219460" table:number-columns-spanned="3" table:number-rows-spanned="1" table:style-name="ce36">
            <text:p>964,219,460</text:p>
          </table:table-cell>
          <table:covered-table-cell table:number-columns-repeated="2"/>
          <table:table-cell table:style-name="ce1"/>
          <table:table-cell office:value-type="float" office:value="24.970188645017448" table:style-name="ce8">
            <text:p>24.97</text:p>
          </table:table-cell>
          <table:table-cell table:number-columns-repeated="16364" table:style-name="ce1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23">
            <text:p>庫存現金</text:p>
          </table:table-cell>
          <table:covered-table-cell/>
          <table:table-cell office:value-type="string" table:style-name="ce4">
            <text:p>1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應付代收款</text:p>
          </table:table-cell>
          <table:covered-table-cell/>
          <table:table-cell office:value-type="string" table:style-name="ce4">
            <text:p>2123</text:p>
          </table:table-cell>
          <table:table-cell office:value-type="float" office:value="749336417" table:number-columns-spanned="3" table:number-rows-spanned="1" table:style-name="ce36">
            <text:p>749,336,417</text:p>
          </table:table-cell>
          <table:covered-table-cell table:number-columns-repeated="2"/>
          <table:table-cell table:style-name="ce1"/>
          <table:table-cell office:value-type="float" office:value="19.405407655920424" table:style-name="ce8">
            <text:p>19.41</text:p>
          </table:table-cell>
          <table:table-cell table:number-columns-repeated="16364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2" table:number-rows-spanned="1" table:style-name="ce23">
            <text:p>銀行存款</text:p>
          </table:table-cell>
          <table:covered-table-cell/>
          <table:table-cell office:value-type="string" table:style-name="ce4">
            <text:p>1112</text:p>
          </table:table-cell>
          <table:table-cell office:value-type="float" office:value="3498444624" table:style-name="ce7">
            <text:p>3,498,444,624</text:p>
          </table:table-cell>
          <table:table-cell office:value-type="float" office:value="90.598484939753376" table:style-name="ce8">
            <text:p>90.60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應付費用</text:p>
          </table:table-cell>
          <table:covered-table-cell/>
          <table:table-cell office:value-type="string" table:style-name="ce4">
            <text:p>2125</text:p>
          </table:table-cell>
          <table:table-cell office:value-type="float" office:value="197690108" table:number-columns-spanned="3" table:number-rows-spanned="1" table:style-name="ce36">
            <text:p>197,690,108</text:p>
          </table:table-cell>
          <table:covered-table-cell table:number-columns-repeated="2"/>
          <table:table-cell table:style-name="ce1"/>
          <table:table-cell office:value-type="float" office:value="5.1195391659217009" table:style-name="ce8">
            <text:p>5.12</text:p>
          </table:table-cell>
          <table:table-cell table:number-columns-repeated="1636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4">
            <text:p>銀行存款--縣庫存款</text:p>
          </table:table-cell>
          <table:table-cell office:value-type="string" table:style-name="ce4">
            <text:p>1112-1</text:p>
          </table:table-cell>
          <table:table-cell office:value-type="float" office:value="2829451816" table:style-name="ce7">
            <text:p>2,829,451,816</text:p>
          </table:table-cell>
          <table:table-cell office:value-type="float" office:value="73.27371883524026" table:style-name="ce8">
            <text:p>73.27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應付工程款</text:p>
          </table:table-cell>
          <table:covered-table-cell/>
          <table:table-cell office:value-type="string" table:style-name="ce4">
            <text:p>2129</text:p>
          </table:table-cell>
          <table:table-cell office:value-type="float" office:value="3213571" table:number-columns-spanned="3" table:number-rows-spanned="1" table:style-name="ce36">
            <text:p>3,213,571</text:p>
          </table:table-cell>
          <table:covered-table-cell table:number-columns-repeated="2"/>
          <table:table-cell table:style-name="ce1"/>
          <table:table-cell office:value-type="float" office:value="8.3221172588818504E-2" table:style-name="ce8">
            <text:p>0.08</text:p>
          </table:table-cell>
          <table:table-cell table:number-columns-repeated="1636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" table:number-rows-spanned="2" table:style-name="ce22">
            <text:p>銀行存款--保管金專戶</text:p>
          </table:table-cell>
          <table:table-cell office:value-type="string" table:style-name="ce4">
            <text:p>1112-2</text:p>
          </table:table-cell>
          <table:table-cell office:value-type="float" office:value="668992808" table:style-name="ce7">
            <text:p>668,992,808</text:p>
          </table:table-cell>
          <table:table-cell office:value-type="float" office:value="17.324766104513113" table:style-name="ce8">
            <text:p>17.32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其他應付款</text:p>
          </table:table-cell>
          <table:covered-table-cell/>
          <table:table-cell office:value-type="string" table:style-name="ce4">
            <text:p>212Y</text:p>
          </table:table-cell>
          <table:table-cell office:value-type="float" office:value="13979364" table:number-columns-spanned="3" table:number-rows-spanned="1" table:style-name="ce36">
            <text:p>13,979,364</text:p>
          </table:table-cell>
          <table:covered-table-cell table:number-columns-repeated="2"/>
          <table:table-cell table:style-name="ce1"/>
          <table:table-cell office:value-type="float" office:value="0.36202065058650201" table:style-name="ce8">
            <text:p>0.36</text:p>
          </table:table-cell>
          <table:table-cell table:number-columns-repeated="16364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table-cell table:number-columns-repeated="5" table:style-name="ce1"/>
          <table:table-cell office:value-type="string" table:number-columns-spanned="4" table:number-rows-spanned="1" table:style-name="ce23">
            <text:p>其他負債</text:p>
          </table:table-cell>
          <table:covered-table-cell table:number-columns-repeated="3"/>
          <table:table-cell office:value-type="string" table:style-name="ce4">
            <text:p>22</text:p>
          </table:table-cell>
          <table:table-cell office:value-type="float" office:value="76972777" table:number-columns-spanned="3" table:number-rows-spanned="1" table:style-name="ce36">
            <text:p>76,972,777</text:p>
          </table:table-cell>
          <table:covered-table-cell table:number-columns-repeated="2"/>
          <table:table-cell table:style-name="ce1"/>
          <table:table-cell office:value-type="float" office:value="1.9933478237629225" table:style-name="ce8">
            <text:p>1.99</text:p>
          </table:table-cell>
          <table:table-cell table:number-columns-repeated="16364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2" table:number-rows-spanned="1" table:style-name="ce23">
            <text:p>零用及週轉金</text:p>
          </table:table-cell>
          <table:covered-table-cell/>
          <table:table-cell office:value-type="string" table:style-name="ce4">
            <text:p>1113</text:p>
          </table:table-cell>
          <table:table-cell office:value-type="float" office:value="7795000" table:style-name="ce7">
            <text:p>7,795,000</text:p>
          </table:table-cell>
          <table:table-cell office:value-type="float" office:value="0.20186547623495485" table:style-name="ce8">
            <text:p>0.20</text:p>
          </table:table-cell>
          <table:table-cell table:number-columns-repeated="3" table:style-name="ce1"/>
          <table:table-cell office:value-type="string" table:number-columns-spanned="3" table:number-rows-spanned="1" table:style-name="ce23">
            <text:p>什項負債</text:p>
          </table:table-cell>
          <table:covered-table-cell table:number-columns-repeated="2"/>
          <table:table-cell office:value-type="string" table:style-name="ce4">
            <text:p>221</text:p>
          </table:table-cell>
          <table:table-cell office:value-type="float" office:value="76972777" table:number-columns-spanned="3" table:number-rows-spanned="1" table:style-name="ce36">
            <text:p>76,972,777</text:p>
          </table:table-cell>
          <table:covered-table-cell table:number-columns-repeated="2"/>
          <table:table-cell table:style-name="ce1"/>
          <table:table-cell office:value-type="float" office:value="1.9933478237629225" table:style-name="ce8">
            <text:p>1.99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23">
            <text:p>短期投資</text:p>
          </table:table-cell>
          <table:covered-table-cell table:number-columns-repeated="2"/>
          <table:table-cell office:value-type="string" table:style-name="ce4">
            <text:p>112</text:p>
          </table:table-cell>
          <table:table-cell office:value-type="float" office:value="100000" table:style-name="ce7">
            <text:p>100,000</text:p>
          </table:table-cell>
          <table:table-cell office:value-type="float" office:value="2.5896789767152644E-3" table:style-name="ce8">
            <text:p>0.00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存入保證金</text:p>
          </table:table-cell>
          <table:covered-table-cell/>
          <table:table-cell office:value-type="string" table:style-name="ce4">
            <text:p>2211</text:p>
          </table:table-cell>
          <table:table-cell office:value-type="float" office:value="59185521" table:number-columns-spanned="3" table:number-rows-spanned="1" table:style-name="ce36">
            <text:p>59,185,521</text:p>
          </table:table-cell>
          <table:covered-table-cell table:number-columns-repeated="2"/>
          <table:table-cell table:style-name="ce1"/>
          <table:table-cell office:value-type="float" office:value="1.5327149945963978" table:style-name="ce8">
            <text:p>1.53</text:p>
          </table:table-cell>
          <table:table-cell table:number-columns-repeated="16364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2" table:number-rows-spanned="1" table:style-name="ce23">
            <text:p>有價證券</text:p>
          </table:table-cell>
          <table:covered-table-cell/>
          <table:table-cell office:value-type="string" table:style-name="ce4">
            <text:p>1122</text:p>
          </table:table-cell>
          <table:table-cell office:value-type="float" office:value="100000" table:style-name="ce7">
            <text:p>100,000</text:p>
          </table:table-cell>
          <table:table-cell office:value-type="float" office:value="2.5896789767152644E-3" table:style-name="ce8">
            <text:p>0.00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應付保管款</text:p>
          </table:table-cell>
          <table:covered-table-cell/>
          <table:table-cell office:value-type="string" table:style-name="ce4">
            <text:p>2212</text:p>
          </table:table-cell>
          <table:table-cell office:value-type="float" office:value="3068407" table:number-columns-spanned="3" table:number-rows-spanned="1" table:style-name="ce36">
            <text:p>3,068,407</text:p>
          </table:table-cell>
          <table:covered-table-cell table:number-columns-repeated="2"/>
          <table:table-cell table:style-name="ce1"/>
          <table:table-cell office:value-type="float" office:value="7.9461890999059537E-2" table:style-name="ce8">
            <text:p>0.08</text:p>
          </table:table-cell>
          <table:table-cell table:number-columns-repeated="16364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23">
            <text:p>應收款項</text:p>
          </table:table-cell>
          <table:covered-table-cell table:number-columns-repeated="2"/>
          <table:table-cell office:value-type="string" table:style-name="ce4">
            <text:p>113</text:p>
          </table:table-cell>
          <table:table-cell office:value-type="float" office:value="7394305" table:style-name="ce7">
            <text:p>7,394,305</text:p>
          </table:table-cell>
          <table:table-cell office:value-type="float" office:value="0.19148876205920562" table:style-name="ce8">
            <text:p>0.19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應付退休及離職金</text:p>
          </table:table-cell>
          <table:covered-table-cell/>
          <table:table-cell office:value-type="string" table:style-name="ce4">
            <text:p>2213</text:p>
          </table:table-cell>
          <table:table-cell office:value-type="float" office:value="8447558" table:number-columns-spanned="3" table:number-rows-spanned="1" table:style-name="ce36">
            <text:p>8,447,558</text:p>
          </table:table-cell>
          <table:covered-table-cell table:number-columns-repeated="2"/>
          <table:table-cell table:style-name="ce1"/>
          <table:table-cell office:value-type="float" office:value="0.21876463357182846" table:style-name="ce8">
            <text:p>0.22</text:p>
          </table:table-cell>
          <table:table-cell table:number-columns-repeated="16364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2" table:number-rows-spanned="1" table:style-name="ce23">
            <text:p>應收收益</text:p>
          </table:table-cell>
          <table:covered-table-cell/>
          <table:table-cell office:value-type="string" table:style-name="ce4">
            <text:p>1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應付代管資產</text:p>
          </table:table-cell>
          <table:covered-table-cell/>
          <table:table-cell office:value-type="string" table:style-name="ce4">
            <text:p>2214</text:p>
          </table:table-cell>
          <table:table-cell office:value-type="float" office:value="3407870" table:number-columns-spanned="3" table:number-rows-spanned="1" table:style-name="ce36">
            <text:p>3,407,870</text:p>
          </table:table-cell>
          <table:covered-table-cell table:number-columns-repeated="2"/>
          <table:table-cell table:style-name="ce1"/>
          <table:table-cell office:value-type="float" office:value="8.8252892943786479E-2" table:style-name="ce8">
            <text:p>0.09</text:p>
          </table:table-cell>
          <table:table-cell table:number-columns-repeated="1636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2" table:number-rows-spanned="2" table:style-name="ce23">
            <text:p>應收利息</text:p>
          </table:table-cell>
          <table:covered-table-cell/>
          <table:table-cell office:value-type="string" table:style-name="ce4">
            <text:p>1139</text:p>
          </table:table-cell>
          <table:table-cell office:value-type="float" office:value="0" table:number-columns-spanned="1" table:number-rows-spanned="2" table:style-name="ce36">
            <text:p>0</text:p>
          </table:table-cell>
          <table:table-cell office:value-type="float" office:value="0" table:number-columns-spanned="1" table:number-rows-spanned="2" table:style-name="ce38">
            <text:p>0.00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暫收及待結轉帳項</text:p>
          </table:table-cell>
          <table:covered-table-cell/>
          <table:table-cell office:value-type="string" table:style-name="ce4">
            <text:p>2215</text:p>
          </table:table-cell>
          <table:table-cell office:value-type="float" office:value="2863421" table:number-columns-spanned="3" table:number-rows-spanned="2" table:style-name="ce36">
            <text:p>2,863,421</text:p>
          </table:table-cell>
          <table:covered-table-cell table:number-columns-repeated="2"/>
          <table:table-cell table:style-name="ce1"/>
          <table:table-cell office:value-type="float" office:value="7.4153411651849993E-2" table:number-columns-spanned="1" table:number-rows-spanned="2" table:style-name="ce38">
            <text:p>0.07</text:p>
          </table:table-cell>
          <table:table-cell table:number-columns-repeated="16364"/>
        </table:table-row>
        <table:table-row table:style-name="ro8">
          <table: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7"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16364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2" table:number-rows-spanned="1" table:style-name="ce23">
            <text:p>其他應收款</text:p>
          </table:table-cell>
          <table:covered-table-cell/>
          <table:table-cell office:value-type="string" table:style-name="ce4">
            <text:p>113Y</text:p>
          </table:table-cell>
          <table:table-cell office:value-type="float" office:value="7394305" table:style-name="ce7">
            <text:p>7,394,305</text:p>
          </table:table-cell>
          <table:table-cell office:value-type="float" office:value="0.19148876205920562" table:style-name="ce8">
            <text:p>0.19</text:p>
          </table:table-cell>
          <table:table-cell table:number-columns-repeated="16376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23">
            <text:p>預付款項</text:p>
          </table:table-cell>
          <table:covered-table-cell table:number-columns-repeated="2"/>
          <table:table-cell office:value-type="string" table:style-name="ce4">
            <text:p>115</text:p>
          </table:table-cell>
          <table:table-cell office:value-type="float" office:value="335890237" table:style-name="ce7">
            <text:p>335,890,237</text:p>
          </table:table-cell>
          <table:table-cell office:value-type="float" office:value="8.6984788524280763" table:style-name="ce8">
            <text:p>8.70</text:p>
          </table:table-cell>
          <table:table-cell table:number-columns-repeated="16376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2" table:number-rows-spanned="1" table:style-name="ce23">
            <text:p>預付費用</text:p>
          </table:table-cell>
          <table:covered-table-cell/>
          <table:table-cell office:value-type="string" table:style-name="ce4">
            <text:p>1154</text:p>
          </table:table-cell>
          <table:table-cell office:value-type="float" office:value="321910873" table:style-name="ce7">
            <text:p>321,910,873</text:p>
          </table:table-cell>
          <table:table-cell office:value-type="float" office:value="8.3364582018415732" table:style-name="ce8">
            <text:p>8.34</text:p>
          </table:table-cell>
          <table:table-cell table:style-name="ce1"/>
          <table:table-cell office:value-type="string" table:number-columns-spanned="5" table:number-rows-spanned="1" table:style-name="ce22">
            <text:p>基金餘額</text:p>
          </table:table-cell>
          <table:covered-table-cell table:number-columns-repeated="4"/>
          <table:table-cell office:value-type="string" table:style-name="ce5">
            <text:p>3</text:p>
          </table:table-cell>
          <table:table-cell office:value-type="float" office:value="2820290244" table:number-columns-spanned="3" table:number-rows-spanned="1" table:style-name="ce36">
            <text:p>2,820,290,244</text:p>
          </table:table-cell>
          <table:covered-table-cell table:number-columns-repeated="2"/>
          <table:table-cell table:style-name="ce1"/>
          <table:table-cell office:value-type="float" office:value="73.036463531219624" table:style-name="ce8">
            <text:p>73.04</text:p>
          </table:table-cell>
          <table:table-cell table:number-columns-repeated="16364"/>
        </table:table-row>
        <table:table-row table:style-name="ro4">
          <table:table-cell table:number-columns-repeated="4" table:style-name="ce1"/>
          <table:table-cell office:value-type="string" table:style-name="ce4">
            <text:p>預付費用--預算內</text:p>
          </table:table-cell>
          <table:table-cell office:value-type="string" table:style-name="ce4">
            <text:p>1154-1</text:p>
          </table:table-cell>
          <table:table-cell office:value-type="float" office:value="176562777" table:style-name="ce7">
            <text:p>176,562,777</text:p>
          </table:table-cell>
          <table:table-cell office:value-type="float" office:value="4.5724091166736542" table:style-name="ce8">
            <text:p>4.57</text:p>
          </table:table-cell>
          <table:table-cell table:number-columns-repeated="2" table:style-name="ce1"/>
          <table:table-cell office:value-type="string" table:number-columns-spanned="4" table:number-rows-spanned="1" table:style-name="ce22">
            <text:p>基金餘額</text:p>
          </table:table-cell>
          <table:covered-table-cell table:number-columns-repeated="3"/>
          <table:table-cell office:value-type="string" table:style-name="ce5">
            <text:p>31</text:p>
          </table:table-cell>
          <table:table-cell office:value-type="float" office:value="2820290244" table:number-columns-spanned="3" table:number-rows-spanned="1" table:style-name="ce36">
            <text:p>2,820,290,244</text:p>
          </table:table-cell>
          <table:covered-table-cell table:number-columns-repeated="2"/>
          <table:table-cell table:style-name="ce1"/>
          <table:table-cell office:value-type="float" office:value="73.036463531219624" table:style-name="ce8">
            <text:p>73.04</text:p>
          </table:table-cell>
          <table:table-cell table:number-columns-repeated="16364"/>
        </table:table-row>
        <table:table-row table:style-name="ro4">
          <table:table-cell table:number-columns-repeated="4" table:style-name="ce1"/>
          <table:table-cell office:value-type="string" table:style-name="ce4">
            <text:p>預付費用--預算外</text:p>
          </table:table-cell>
          <table:table-cell office:value-type="string" table:style-name="ce4">
            <text:p>1154-2</text:p>
          </table:table-cell>
          <table:table-cell office:value-type="float" office:value="145348096" table:style-name="ce7">
            <text:p>145,348,096</text:p>
          </table:table-cell>
          <table:table-cell office:value-type="float" office:value="3.7640490851679198" table:style-name="ce8">
            <text:p>3.76</text:p>
          </table:table-cell>
          <table:table-cell table:number-columns-repeated="3" table:style-name="ce1"/>
          <table:table-cell office:value-type="string" table:number-columns-spanned="3" table:number-rows-spanned="1" table:style-name="ce22">
            <text:p>基金餘額</text:p>
          </table:table-cell>
          <table:covered-table-cell table:number-columns-repeated="2"/>
          <table:table-cell office:value-type="string" table:style-name="ce5">
            <text:p>311</text:p>
          </table:table-cell>
          <table:table-cell office:value-type="float" office:value="2820290244" table:number-columns-spanned="3" table:number-rows-spanned="1" table:style-name="ce36">
            <text:p>2,820,290,244</text:p>
          </table:table-cell>
          <table:covered-table-cell table:number-columns-repeated="2"/>
          <table:table-cell table:style-name="ce1"/>
          <table:table-cell office:value-type="float" office:value="73.036463531219624" table:style-name="ce8">
            <text:p>73.04</text:p>
          </table:table-cell>
          <table:table-cell table:number-columns-repeated="16364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23">
            <text:p>其他預付款</text:p>
          </table:table-cell>
          <table:covered-table-cell/>
          <table:table-cell office:value-type="string" table:style-name="ce4">
            <text:p>115Y</text:p>
          </table:table-cell>
          <table:table-cell office:value-type="float" office:value="13979364" table:style-name="ce7">
            <text:p>13,979,364</text:p>
          </table:table-cell>
          <table:table-cell office:value-type="float" office:value="0.36202065058650201" table:style-name="ce8">
            <text:p>0.36</text:p>
          </table:table-cell>
          <table:table-cell table:number-columns-repeated="4" table:style-name="ce1"/>
          <table:table-cell office:value-type="string" table:number-columns-spanned="2" table:number-rows-spanned="1" table:style-name="ce22">
            <text:p>累積餘額</text:p>
          </table:table-cell>
          <table:covered-table-cell/>
          <table:table-cell office:value-type="string" table:style-name="ce5">
            <text:p>3111</text:p>
          </table:table-cell>
          <table:table-cell office:value-type="float" office:value="1797546116" table:number-columns-spanned="3" table:number-rows-spanned="1" table:style-name="ce36">
            <text:p>1,797,546,116</text:p>
          </table:table-cell>
          <table:covered-table-cell table:number-columns-repeated="2"/>
          <table:table-cell table:style-name="ce1"/>
          <table:table-cell office:value-type="float" office:value="46.550673862813781" table:style-name="ce8">
            <text:p>46.55</text:p>
          </table:table-cell>
          <table:table-cell table:number-columns-repeated="16364"/>
        </table:table-row>
        <table:table-row table:style-name="ro4">
          <table:table-cell table:style-name="ce1"/>
          <table:table-cell office:value-type="string" table:number-columns-spanned="4" table:number-rows-spanned="2" table:style-name="ce22">
            <text:p>投資、長期應收款項、貸墊款及準備金</text:p>
          </table:table-cell>
          <table:covered-table-cell table:number-columns-repeated="3"/>
          <table:table-cell office:value-type="string" table:style-name="ce2">
            <text:p>12</text:p>
          </table:table-cell>
          <table:table-cell office:value-type="float" office:value="8438645" table:style-name="ce7">
            <text:p>8,438,645</text:p>
          </table:table-cell>
          <table:table-cell office:value-type="float" office:value="0.21853381548463383" table:style-name="ce8">
            <text:p>0.22</text:p>
          </table:table-cell>
          <table:table-cell table:number-columns-repeated="4" table:style-name="ce1"/>
          <table:table-cell office:value-type="string" table:number-columns-spanned="2" table:number-rows-spanned="1" table:style-name="ce23">
            <text:p>本期賸餘</text:p>
          </table:table-cell>
          <table:covered-table-cell/>
          <table:table-cell office:value-type="string" table:style-name="ce4">
            <text:p>3112</text:p>
          </table:table-cell>
          <table:table-cell office:value-type="float" office:value="1022744128" table:number-columns-spanned="3" table:number-rows-spanned="1" table:style-name="ce36">
            <text:p>1,022,744,128</text:p>
          </table:table-cell>
          <table:covered-table-cell table:number-columns-repeated="2"/>
          <table:table-cell table:style-name="ce1"/>
          <table:table-cell office:value-type="float" office:value="26.485789668405854" table:style-name="ce8">
            <text:p>26.49</text:p>
          </table:table-cell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3"/>
          <table:table-cell table:number-columns-repeated="4" table:style-name="ce1"/>
          <table:table-cell office:value-type="string" table:number-columns-spanned="5" table:number-rows-spanned="1" table:style-name="ce22">
            <text:p>合計：</text:p>
          </table:table-cell>
          <table:covered-table-cell table:number-columns-repeated="4"/>
          <table:table-cell table:style-name="ce1"/>
          <table:table-cell office:value-type="float" office:value="3861482481" table:number-columns-spanned="3" table:number-rows-spanned="2" table:style-name="ce36">
            <text:p>3,861,482,481</text:p>
          </table:table-cell>
          <table:covered-table-cell table:number-columns-repeated="2"/>
          <table:table-cell table:number-columns-repeated="16366" table:style-name="ce1"/>
        </table:table-row>
        <table:table-row table:style-name="ro18">
          <table:table-cell table:number-columns-repeated="2" table:style-name="ce1"/>
          <table:table-cell office:value-type="string" table:number-columns-spanned="3" table:number-rows-spanned="2" table:style-name="ce23">
            <text:p>準備金</text:p>
          </table:table-cell>
          <table:covered-table-cell table:number-columns-repeated="2"/>
          <table:table-cell office:value-type="string" table:number-columns-spanned="1" table:number-rows-spanned="2" table:style-name="ce23">
            <text:p>124</text:p>
          </table:table-cell>
          <table:table-cell office:value-type="float" office:value="8438645" table:number-columns-spanned="1" table:number-rows-spanned="2" table:style-name="ce36">
            <text:p>8,438,645</text:p>
          </table:table-cell>
          <table:table-cell office:value-type="float" office:value="0.21853381548463383" table:number-columns-spanned="1" table:number-rows-spanned="2" table:style-name="ce38">
            <text:p>0.22</text:p>
          </table:table-cell>
          <table:table-cell table:number-columns-repeated="7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23">
            <text:p>退休及離職準備金</text:p>
          </table:table-cell>
          <table:covered-table-cell/>
          <table:table-cell office:value-type="string" table:style-name="ce4">
            <text:p>1241</text:p>
          </table:table-cell>
          <table:table-cell office:value-type="float" office:value="8438645" table:style-name="ce7">
            <text:p>8,438,645</text:p>
          </table:table-cell>
          <table:table-cell office:value-type="float" office:value="0.21853381548463383" table:style-name="ce8">
            <text:p>0.22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3">
            <text:p>其他資產</text:p>
          </table:table-cell>
          <table:covered-table-cell table:number-columns-repeated="3"/>
          <table:table-cell office:value-type="string" table:style-name="ce2">
            <text:p>13</text:p>
          </table:table-cell>
          <table:table-cell office:value-type="float" office:value="3419670" table:style-name="ce7">
            <text:p>3,419,670</text:p>
          </table:table-cell>
          <table:table-cell office:value-type="float" office:value="8.8558475063038863E-2" table:style-name="ce8">
            <text:p>0.09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23">
            <text:p>什項資產</text:p>
          </table:table-cell>
          <table:covered-table-cell table:number-columns-repeated="2"/>
          <table:table-cell office:value-type="string" table:style-name="ce4">
            <text:p>131</text:p>
          </table:table-cell>
          <table:table-cell office:value-type="float" office:value="3419670" table:style-name="ce7">
            <text:p>3,419,670</text:p>
          </table:table-cell>
          <table:table-cell office:value-type="float" office:value="8.8558475063038863E-2" table:style-name="ce8">
            <text:p>0.09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23">
            <text:p>存出保證金</text:p>
          </table:table-cell>
          <table:covered-table-cell/>
          <table:table-cell office:value-type="string" table:style-name="ce4">
            <text:p>1311</text:p>
          </table:table-cell>
          <table:table-cell office:value-type="float" office:value="11800" table:style-name="ce7">
            <text:p>11,800</text:p>
          </table:table-cell>
          <table:table-cell office:value-type="float" office:value="3.0558211925240118E-4" table:style-name="ce8">
            <text:p>0.00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23">
            <text:p>代管資產</text:p>
          </table:table-cell>
          <table:covered-table-cell/>
          <table:table-cell office:value-type="string" table:style-name="ce4">
            <text:p>1316</text:p>
          </table:table-cell>
          <table:table-cell office:value-type="float" office:value="3407870" table:style-name="ce7">
            <text:p>3,407,870</text:p>
          </table:table-cell>
          <table:table-cell office:value-type="float" office:value="8.8252892943786479E-2" table:style-name="ce8">
            <text:p>0.09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4">
            <text:p>代管資產-土地</text:p>
          </table:table-cell>
          <table:table-cell office:value-type="string" table:style-name="ce4">
            <text:p>1316-1</text:p>
          </table:table-cell>
          <table:table-cell office:value-type="float" office:value="3407870" table:style-name="ce7">
            <text:p>3,407,870</text:p>
          </table:table-cell>
          <table:table-cell office:value-type="float" office:value="8.8252892943786479E-2" table:style-name="ce8">
            <text:p>0.0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22">
            <text:p>合計：</text:p>
          </table:table-cell>
          <table:covered-table-cell table:number-columns-repeated="4"/>
          <table:table-cell table:style-name="ce1"/>
          <table:table-cell office:value-type="float" office:value="3861482481" table:style-name="ce7">
            <text:p>3,861,482,481</text:p>
          </table:table-cell>
          <table:table-cell table:number-columns-repeated="16377" table:style-name="ce1"/>
        </table:table-row>
        <table:table-row table:style-name="ro19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23">
            <text:p>信託代理與保證資產</text:p>
          </table:table-cell>
          <table:covered-table-cell table:number-columns-repeated="5"/>
          <table:table-cell office:value-type="float" office:value="45479012" table:style-name="ce7">
            <text:p>45,479,012</text:p>
          </table:table-cell>
          <table:table-cell table:number-columns-repeated="3" table:style-name="ce1"/>
          <table:table-cell office:value-type="string" table:number-columns-spanned="6" table:number-rows-spanned="1" table:style-name="ce23">
            <text:p>信託代理與保證負債</text:p>
          </table:table-cell>
          <table:covered-table-cell table:number-columns-repeated="5"/>
          <table:table-cell office:value-type="float" office:value="45479012" table:number-columns-spanned="2" table:number-rows-spanned="1" table:style-name="ce36">
            <text:p>45,479,012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6" table:number-rows-spanned="1" table:style-name="ce23">
            <text:p>保管有價證券</text:p>
          </table:table-cell>
          <table:covered-table-cell table:number-columns-repeated="5"/>
          <table:table-cell office:value-type="float" office:value="4603769" table:style-name="ce7">
            <text:p>4,603,769</text:p>
          </table:table-cell>
          <table:table-cell table:number-columns-repeated="3" table:style-name="ce1"/>
          <table:table-cell office:value-type="string" table:number-columns-spanned="6" table:number-rows-spanned="1" table:style-name="ce23">
            <text:p>應付保管有價證券</text:p>
          </table:table-cell>
          <table:covered-table-cell table:number-columns-repeated="5"/>
          <table:table-cell office:value-type="float" office:value="4603769" table:number-columns-spanned="2" table:number-rows-spanned="1" table:style-name="ce36">
            <text:p>4,603,769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6" table:number-rows-spanned="1" table:style-name="ce23">
            <text:p>保證品</text:p>
          </table:table-cell>
          <table:covered-table-cell table:number-columns-repeated="5"/>
          <table:table-cell office:value-type="float" office:value="40875243" table:style-name="ce7">
            <text:p>40,875,243</text:p>
          </table:table-cell>
          <table:table-cell table:number-columns-repeated="3" table:style-name="ce1"/>
          <table:table-cell office:value-type="string" table:number-columns-spanned="6" table:number-rows-spanned="1" table:style-name="ce23">
            <text:p>應付保證品</text:p>
          </table:table-cell>
          <table:covered-table-cell table:number-columns-repeated="5"/>
          <table:table-cell office:value-type="float" office:value="40875243" table:number-columns-spanned="2" table:number-rows-spanned="1" table:style-name="ce36">
            <text:p>40,875,243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2">
            <text:p>註：</text:p>
          </table:table-cell>
          <table:covered-table-cell/>
          <table:table-cell table:number-columns-repeated="16382" table:style-name="ce1"/>
        </table:table-row>
        <table:table-row table:style-name="ro20">
          <table:table-cell table:number-columns-repeated="16384" table:style-name="ce1"/>
        </table:table-row>
        <table:table-row table:number-rows-repeated="1048524" table:style-name="ro13">
          <table:table-cell table:number-columns-repeated="16384"/>
        </table:table-row>
      </table:table>
      <table:table table:name="各項費用" table:style-name="ta3">
        <table:table-column table:style-name="co8" table:default-cell-style-name="ce1"/>
        <table:table-column table:style-name="co20" table:number-columns-repeated="2" table:default-cell-style-name="ce1"/>
        <table:table-column table:style-name="co31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1" table:default-cell-style-name="ce1"/>
        <table:table-column table:style-name="co36" table:default-cell-style-name="ce1"/>
        <table:table-column table:style-name="co35" table:default-cell-style-name="ce1"/>
        <table:table-column table:style-name="co10" table:default-cell-style-name="ce1"/>
        <table:table-column table:style-name="co37" table:default-cell-style-name="ce1"/>
        <table:table-column table:style-name="co22" table:default-cell-style-name="ce1"/>
        <table:table-column table:style-name="co25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4" table:number-columns-repeated="16359" table:default-cell-style-name="ce1"/>
        <table:table-row table:style-name="ro2">
          <table:table-cell table:number-columns-repeated="19" table:style-name="ce1"/>
          <table:table-cell office:value-type="string" table:number-columns-spanned="6" table:number-rows-spanned="1" table:style-name="ce31">
            <text:p>01</text:p>
          </table:table-cell>
          <table:covered-table-cell table:number-columns-repeated="5"/>
          <table:table-cell table:number-columns-repeated="16359"/>
        </table:table-row>
        <table:table-row table:style-name="ro21">
          <table:table-cell table:style-name="ce1"/>
          <table:table-cell office:value-type="string" table:number-columns-spanned="23" table:number-rows-spanned="1" table:style-name="ce30">
            <text:p>新竹縣地方教育發展基金-新竹縣政府教育處主管</text:p>
          </table:table-cell>
          <table:covered-table-cell table:number-columns-repeated="22"/>
          <table:table-cell table:number-columns-repeated="16360" table:style-name="ce1"/>
        </table:table-row>
        <table:table-row table:style-name="ro5">
          <table:table-cell office:value-type="string" table:number-columns-spanned="25" table:number-rows-spanned="1" table:style-name="ce39">
            <text:p>各項費用彙計表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3">
            <text:p>中華民國103年5月份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0" table:style-name="ce1"/>
          <table:table-cell office:value-type="string" table:number-columns-spanned="5" table:number-rows-spanned="1" table:style-name="ce29">
            <text:p>單位：新臺幣元</text:p>
          </table:table-cell>
          <table:covered-table-cell table:number-columns-repeated="4"/>
          <table:table-cell table:number-columns-repeated="16359"/>
        </table:table-row>
        <table:table-row table:style-name="ro22">
          <table:table-cell table:number-columns-repeated="16384" table:style-name="ce1"/>
        </table:table-row>
        <table:table-row table:style-name="ro15">
          <table:table-cell table:number-columns-repeated="18" table:style-name="ce1"/>
          <table:table-cell office:value-type="string" table:number-columns-spanned="5" table:number-rows-spanned="2" table:style-name="ce40">
            <text:p>比較增減(-)</text:p>
          </table:table-cell>
          <table:covered-table-cell table:number-columns-repeated="4"/>
          <table:table-cell table:number-columns-repeated="16361" table:style-name="ce1"/>
        </table:table-row>
        <table:table-row table:style-name="ro11">
          <table:table-cell office:value-type="string" table:number-columns-spanned="13" table:number-rows-spanned="2" table:style-name="ce40">
            <text:p>科目名稱</text:p>
          </table:table-cell>
          <table:covered-table-cell table:number-columns-repeated="12"/>
          <table:table-cell table:style-name="ce1"/>
          <table:table-cell office:value-type="string" table:number-columns-spanned="1" table:number-rows-spanned="2" table:style-name="ce40">
            <text:p>全年度預算數</text:p>
          </table:table-cell>
          <table:table-cell table:style-name="ce1"/>
          <table:table-cell office:value-type="string" table:number-columns-spanned="1" table:number-rows-spanned="2" table:style-name="ce40">
            <text:p>截至本月執行數</text:p>
          </table:table-cell>
          <table:table-cell table:style-name="ce1"/>
          <table:covered-table-cell/>
          <table:covered-table-cell table:number-columns-repeated="4"/>
          <table:table-cell table:number-columns-repeated="16361" table:style-name="ce1"/>
        </table:table-row>
        <table:table-row table:style-name="ro23">
          <table:covered-table-cell/>
          <table:covered-table-cell table:number-columns-repeated="12"/>
          <table:table-cell table:style-name="ce1"/>
          <table:covered-table-cell/>
          <table:table-cell table:style-name="ce1"/>
          <table:covered-table-cell/>
          <table:table-cell table:style-name="ce1"/>
          <table:table-cell office:value-type="string" table:number-columns-spanned="3" table:number-rows-spanned="2" table:style-name="ce40">
            <text:p>金額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40">
            <text:p>%</text:p>
          </table:table-cell>
          <table:table-cell table:number-columns-repeated="16361" table:style-name="ce1"/>
        </table:table-row>
        <table:table-row table:style-name="ro24">
          <table:table-cell table:number-columns-repeated="18" table:style-name="ce1"/>
          <table:covered-table-cell/>
          <table:covered-table-cell table:number-columns-repeated="2"/>
          <table:table-cell table:style-name="ce1"/>
          <table:covered-table-cell/>
          <table:table-cell table:number-columns-repeated="16361" table:style-name="ce1"/>
        </table:table-row>
        <table:table-row table:style-name="ro2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41">
            <text:p>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用人費用</text:p>
          </table:table-cell>
          <table:covered-table-cell table:number-columns-repeated="4"/>
          <table:table-cell table:number-columns-repeated="4" table:style-name="ce1"/>
          <table:table-cell office:value-type="float" office:value="7233734000" table:style-name="ce10">
            <text:p>7,233,734,000</text:p>
          </table:table-cell>
          <table:table-cell table:style-name="ce1"/>
          <table:table-cell office:value-type="float" office:value="3269103977" table:style-name="ce10">
            <text:p>3,269,103,977</text:p>
          </table:table-cell>
          <table:table-cell table:style-name="ce1"/>
          <table:table-cell office:value-type="float" office:value="-3964630023" table:number-columns-spanned="3" table:number-rows-spanned="1" table:style-name="ce42">
            <text:p>-3,964,630,023</text:p>
          </table:table-cell>
          <table:covered-table-cell table:number-columns-repeated="2"/>
          <table:table-cell table:style-name="ce1"/>
          <table:table-cell office:value-type="string" table:style-name="ce11">
            <text:p>-54.81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41">
            <text:p>1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正式員額薪資</text:p>
          </table:table-cell>
          <table:covered-table-cell table:number-columns-repeated="4"/>
          <table:table-cell table:number-columns-repeated="5" table:style-name="ce1"/>
          <table:table-cell office:value-type="float" office:value="1879230603" table:style-name="ce10">
            <text:p>1,879,230,603</text:p>
          </table:table-cell>
          <table:table-cell table:style-name="ce1"/>
          <table:table-cell office:value-type="float" office:value="1879230603" table:number-columns-spanned="3" table:number-rows-spanned="1" table:style-name="ce42">
            <text:p>1,879,230,603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3" table:style-name="ce1"/>
          <table:table-cell office:value-type="string" table:number-columns-spanned="4" table:number-rows-spanned="1" table:style-name="ce41">
            <text:p>11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職員薪金</text:p>
          </table:table-cell>
          <table:covered-table-cell table:number-columns-repeated="3"/>
          <table:table-cell table:number-columns-repeated="4" table:style-name="ce1"/>
          <table:table-cell office:value-type="float" office:value="1834137102" table:style-name="ce10">
            <text:p>1,834,137,102</text:p>
          </table:table-cell>
          <table:table-cell table:style-name="ce1"/>
          <table:table-cell office:value-type="float" office:value="1834137102" table:number-columns-spanned="3" table:number-rows-spanned="1" table:style-name="ce42">
            <text:p>1,834,137,10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3" table:style-name="ce1"/>
          <table:table-cell office:value-type="string" table:number-columns-spanned="4" table:number-rows-spanned="1" table:style-name="ce41">
            <text:p>11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工員工資</text:p>
          </table:table-cell>
          <table:covered-table-cell table:number-columns-repeated="3"/>
          <table:table-cell table:number-columns-repeated="4" table:style-name="ce1"/>
          <table:table-cell office:value-type="float" office:value="45093501" table:style-name="ce10">
            <text:p>45,093,501</text:p>
          </table:table-cell>
          <table:table-cell table:style-name="ce1"/>
          <table:table-cell office:value-type="float" office:value="45093501" table:number-columns-spanned="3" table:number-rows-spanned="1" table:style-name="ce42">
            <text:p>45,093,501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41">
            <text:p>12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聘僱及兼職人員薪資</text:p>
          </table:table-cell>
          <table:covered-table-cell table:number-columns-repeated="4"/>
          <table:table-cell table:number-columns-repeated="5" table:style-name="ce1"/>
          <table:table-cell office:value-type="float" office:value="80998576" table:style-name="ce10">
            <text:p>80,998,576</text:p>
          </table:table-cell>
          <table:table-cell table:style-name="ce1"/>
          <table:table-cell office:value-type="float" office:value="80998576" table:number-columns-spanned="3" table:number-rows-spanned="1" table:style-name="ce42">
            <text:p>80,998,57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2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聘用人員薪金</text:p>
          </table:table-cell>
          <table:covered-table-cell table:number-columns-repeated="3"/>
          <table:table-cell table:number-columns-repeated="4" table:style-name="ce1"/>
          <table:table-cell office:value-type="float" office:value="6602676" table:style-name="ce10">
            <text:p>6,602,676</text:p>
          </table:table-cell>
          <table:table-cell table:style-name="ce1"/>
          <table:table-cell office:value-type="float" office:value="6602676" table:number-columns-spanned="3" table:number-rows-spanned="1" table:style-name="ce42">
            <text:p>6,602,676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2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約僱職員薪金</text:p>
          </table:table-cell>
          <table:covered-table-cell table:number-columns-repeated="3"/>
          <table:table-cell table:number-columns-repeated="4" table:style-name="ce1"/>
          <table:table-cell office:value-type="float" office:value="12469010" table:style-name="ce10">
            <text:p>12,469,010</text:p>
          </table:table-cell>
          <table:table-cell table:style-name="ce1"/>
          <table:table-cell office:value-type="float" office:value="12469010" table:number-columns-spanned="3" table:number-rows-spanned="1" table:style-name="ce42">
            <text:p>12,469,01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兼職人員酬金</text:p>
          </table:table-cell>
          <table:covered-table-cell table:number-columns-repeated="3"/>
          <table:table-cell table:number-columns-repeated="4" table:style-name="ce1"/>
          <table:table-cell office:value-type="float" office:value="61926890" table:style-name="ce10">
            <text:p>61,926,890</text:p>
          </table:table-cell>
          <table:table-cell table:style-name="ce1"/>
          <table:table-cell office:value-type="float" office:value="61926890" table:number-columns-spanned="3" table:number-rows-spanned="1" table:style-name="ce42">
            <text:p>61,926,89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13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超時工作報酬</text:p>
          </table:table-cell>
          <table:covered-table-cell table:number-columns-repeated="4"/>
          <table:table-cell table:number-columns-repeated="5" table:style-name="ce1"/>
          <table:table-cell office:value-type="float" office:value="294934" table:style-name="ce10">
            <text:p>294,934</text:p>
          </table:table-cell>
          <table:table-cell table:style-name="ce1"/>
          <table:table-cell office:value-type="float" office:value="294934" table:number-columns-spanned="3" table:number-rows-spanned="1" table:style-name="ce42">
            <text:p>294,934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3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加班費</text:p>
          </table:table-cell>
          <table:covered-table-cell table:number-columns-repeated="3"/>
          <table:table-cell table:number-columns-repeated="4" table:style-name="ce1"/>
          <table:table-cell office:value-type="float" office:value="63514" table:style-name="ce10">
            <text:p>63,514</text:p>
          </table:table-cell>
          <table:table-cell table:style-name="ce1"/>
          <table:table-cell office:value-type="float" office:value="63514" table:number-columns-spanned="3" table:number-rows-spanned="1" table:style-name="ce42">
            <text:p>63,514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3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值班費</text:p>
          </table:table-cell>
          <table:covered-table-cell table:number-columns-repeated="3"/>
          <table:table-cell table:number-columns-repeated="4" table:style-name="ce1"/>
          <table:table-cell office:value-type="float" office:value="231100" table:style-name="ce10">
            <text:p>231,100</text:p>
          </table:table-cell>
          <table:table-cell table:style-name="ce1"/>
          <table:table-cell office:value-type="float" office:value="231100" table:number-columns-spanned="3" table:number-rows-spanned="1" table:style-name="ce42">
            <text:p>231,1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3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誤餐費</text:p>
          </table:table-cell>
          <table:covered-table-cell table:number-columns-repeated="3"/>
          <table:table-cell table:number-columns-repeated="4" table:style-name="ce1"/>
          <table:table-cell office:value-type="float" office:value="320" table:style-name="ce10">
            <text:p>320</text:p>
          </table:table-cell>
          <table:table-cell table:style-name="ce1"/>
          <table:table-cell office:value-type="float" office:value="320" table:number-columns-spanned="3" table:number-rows-spanned="1" table:style-name="ce42">
            <text:p>32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14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津貼</text:p>
          </table:table-cell>
          <table:covered-table-cell table:number-columns-repeated="4"/>
          <table:table-cell table:number-columns-repeated="5" table:style-name="ce1"/>
          <table:table-cell office:value-type="float" office:value="8166380" table:style-name="ce10">
            <text:p>8,166,380</text:p>
          </table:table-cell>
          <table:table-cell table:style-name="ce1"/>
          <table:table-cell office:value-type="float" office:value="8166380" table:number-columns-spanned="3" table:number-rows-spanned="1" table:style-name="ce42">
            <text:p>8,166,38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4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僻地津貼</text:p>
          </table:table-cell>
          <table:covered-table-cell table:number-columns-repeated="3"/>
          <table:table-cell table:number-columns-repeated="4" table:style-name="ce1"/>
          <table:table-cell office:value-type="float" office:value="8116380" table:style-name="ce10">
            <text:p>8,116,380</text:p>
          </table:table-cell>
          <table:table-cell table:style-name="ce1"/>
          <table:table-cell office:value-type="float" office:value="8116380" table:number-columns-spanned="3" table:number-rows-spanned="1" table:style-name="ce42">
            <text:p>8,116,38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4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津貼</text:p>
          </table:table-cell>
          <table:covered-table-cell table:number-columns-repeated="3"/>
          <table:table-cell table:number-columns-repeated="4" table:style-name="ce1"/>
          <table:table-cell office:value-type="float" office:value="50000" table:style-name="ce10">
            <text:p>50,000</text:p>
          </table:table-cell>
          <table:table-cell table:style-name="ce1"/>
          <table:table-cell office:value-type="float" office:value="50000" table:number-columns-spanned="3" table:number-rows-spanned="1" table:style-name="ce42">
            <text:p>50,0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15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獎金</text:p>
          </table:table-cell>
          <table:covered-table-cell table:number-columns-repeated="4"/>
          <table:table-cell table:number-columns-repeated="5" table:style-name="ce1"/>
          <table:table-cell office:value-type="float" office:value="513582938" table:style-name="ce10">
            <text:p>513,582,938</text:p>
          </table:table-cell>
          <table:table-cell table:style-name="ce1"/>
          <table:table-cell office:value-type="float" office:value="513582938" table:number-columns-spanned="3" table:number-rows-spanned="1" table:style-name="ce42">
            <text:p>513,582,93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5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考績獎金</text:p>
          </table:table-cell>
          <table:covered-table-cell table:number-columns-repeated="3"/>
          <table:table-cell table:number-columns-repeated="4" table:style-name="ce1"/>
          <table:table-cell office:value-type="float" office:value="47655728" table:style-name="ce10">
            <text:p>47,655,728</text:p>
          </table:table-cell>
          <table:table-cell table:style-name="ce1"/>
          <table:table-cell office:value-type="float" office:value="47655728" table:number-columns-spanned="3" table:number-rows-spanned="1" table:style-name="ce42">
            <text:p>47,655,72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5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年終獎金</text:p>
          </table:table-cell>
          <table:covered-table-cell table:number-columns-repeated="3"/>
          <table:table-cell table:number-columns-repeated="4" table:style-name="ce1"/>
          <table:table-cell office:value-type="float" office:value="465927210" table:style-name="ce10">
            <text:p>465,927,210</text:p>
          </table:table-cell>
          <table:table-cell table:style-name="ce1"/>
          <table:table-cell office:value-type="float" office:value="465927210" table:number-columns-spanned="3" table:number-rows-spanned="1" table:style-name="ce42">
            <text:p>465,927,21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16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退休及卹償金</text:p>
          </table:table-cell>
          <table:covered-table-cell table:number-columns-repeated="4"/>
          <table:table-cell table:number-columns-repeated="5" table:style-name="ce1"/>
          <table:table-cell office:value-type="float" office:value="582078278" table:style-name="ce10">
            <text:p>582,078,278</text:p>
          </table:table-cell>
          <table:table-cell table:style-name="ce1"/>
          <table:table-cell office:value-type="float" office:value="582078278" table:number-columns-spanned="3" table:number-rows-spanned="1" table:style-name="ce42">
            <text:p>582,078,27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6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職員退休及離職金</text:p>
          </table:table-cell>
          <table:covered-table-cell table:number-columns-repeated="3"/>
          <table:table-cell table:number-columns-repeated="4" table:style-name="ce1"/>
          <table:table-cell office:value-type="float" office:value="549277678" table:style-name="ce10">
            <text:p>549,277,678</text:p>
          </table:table-cell>
          <table:table-cell table:style-name="ce1"/>
          <table:table-cell office:value-type="float" office:value="549277678" table:number-columns-spanned="3" table:number-rows-spanned="1" table:style-name="ce42">
            <text:p>549,277,67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16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工員退休及離職金</text:p>
          </table:table-cell>
          <table:covered-table-cell table:number-columns-repeated="3"/>
          <table:table-cell table:number-columns-repeated="4" table:style-name="ce1"/>
          <table:table-cell office:value-type="float" office:value="7939839" table:style-name="ce10">
            <text:p>7,939,839</text:p>
          </table:table-cell>
          <table:table-cell table:style-name="ce1"/>
          <table:table-cell office:value-type="float" office:value="7939839" table:number-columns-spanned="3" table:number-rows-spanned="1" table:style-name="ce42">
            <text:p>7,939,839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16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卹償金</text:p>
          </table:table-cell>
          <table:covered-table-cell table:number-columns-repeated="3"/>
          <table:table-cell table:number-columns-repeated="4" table:style-name="ce1"/>
          <table:table-cell office:value-type="float" office:value="24860761" table:style-name="ce10">
            <text:p>24,860,761</text:p>
          </table:table-cell>
          <table:table-cell table:style-name="ce1"/>
          <table:table-cell office:value-type="float" office:value="24860761" table:number-columns-spanned="3" table:number-rows-spanned="1" table:style-name="ce42">
            <text:p>24,860,761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18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福利費</text:p>
          </table:table-cell>
          <table:covered-table-cell table:number-columns-repeated="4"/>
          <table:table-cell table:number-columns-repeated="5" table:style-name="ce1"/>
          <table:table-cell office:value-type="float" office:value="204752236" table:style-name="ce10">
            <text:p>204,752,236</text:p>
          </table:table-cell>
          <table:table-cell table:style-name="ce1"/>
          <table:table-cell office:value-type="float" office:value="204752236" table:number-columns-spanned="3" table:number-rows-spanned="1" table:style-name="ce42">
            <text:p>204,752,23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18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分擔員工保險費</text:p>
          </table:table-cell>
          <table:covered-table-cell table:number-columns-repeated="3"/>
          <table:table-cell table:number-columns-repeated="4" table:style-name="ce1"/>
          <table:table-cell office:value-type="float" office:value="148516985" table:style-name="ce10">
            <text:p>148,516,985</text:p>
          </table:table-cell>
          <table:table-cell table:style-name="ce1"/>
          <table:table-cell office:value-type="float" office:value="148516985" table:number-columns-spanned="3" table:number-rows-spanned="1" table:style-name="ce42">
            <text:p>148,516,98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18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福利費</text:p>
          </table:table-cell>
          <table:covered-table-cell table:number-columns-repeated="3"/>
          <table:table-cell table:number-columns-repeated="4" table:style-name="ce1"/>
          <table:table-cell office:value-type="float" office:value="56235251" table:style-name="ce10">
            <text:p>56,235,251</text:p>
          </table:table-cell>
          <table:table-cell table:style-name="ce1"/>
          <table:table-cell office:value-type="float" office:value="56235251" table:number-columns-spanned="3" table:number-rows-spanned="1" table:style-name="ce42">
            <text:p>56,235,251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19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提繳費</text:p>
          </table:table-cell>
          <table:covered-table-cell table:number-columns-repeated="4"/>
          <table:table-cell table:number-columns-repeated="5" table:style-name="ce1"/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2" table:number-columns-spanned="3" table:number-rows-spanned="1" table:style-name="ce42">
            <text:p>3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19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提繳工資墊償費用</text:p>
          </table:table-cell>
          <table:covered-table-cell table:number-columns-repeated="3"/>
          <table:table-cell table:number-columns-repeated="4" table:style-name="ce1"/>
          <table:table-cell office:value-type="float" office:value="32" table:style-name="ce10">
            <text:p>32</text:p>
          </table:table-cell>
          <table:table-cell table:style-name="ce1"/>
          <table:table-cell office:value-type="float" office:value="32" table:number-columns-spanned="3" table:number-rows-spanned="1" table:style-name="ce42">
            <text:p>3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office:value-type="string" table:number-columns-spanned="3" table:number-rows-spanned="1" table:style-name="ce41">
            <text:p>2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服務費用</text:p>
          </table:table-cell>
          <table:covered-table-cell table:number-columns-repeated="4"/>
          <table:table-cell table:number-columns-repeated="4" table:style-name="ce1"/>
          <table:table-cell office:value-type="float" office:value="343873000" table:style-name="ce10">
            <text:p>343,873,000</text:p>
          </table:table-cell>
          <table:table-cell table:style-name="ce1"/>
          <table:table-cell office:value-type="float" office:value="104187228" table:style-name="ce10">
            <text:p>104,187,228</text:p>
          </table:table-cell>
          <table:table-cell table:style-name="ce1"/>
          <table:table-cell office:value-type="float" office:value="-239685772" table:number-columns-spanned="3" table:number-rows-spanned="1" table:style-name="ce42">
            <text:p>-239,685,772</text:p>
          </table:table-cell>
          <table:covered-table-cell table:number-columns-repeated="2"/>
          <table:table-cell table:style-name="ce1"/>
          <table:table-cell office:value-type="string" table:style-name="ce11">
            <text:p>-69.70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2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水電費</text:p>
          </table:table-cell>
          <table:covered-table-cell table:number-columns-repeated="4"/>
          <table:table-cell table:number-columns-repeated="5" table:style-name="ce1"/>
          <table:table-cell office:value-type="float" office:value="33140879" table:style-name="ce10">
            <text:p>33,140,879</text:p>
          </table:table-cell>
          <table:table-cell table:style-name="ce1"/>
          <table:table-cell office:value-type="float" office:value="33140879" table:number-columns-spanned="3" table:number-rows-spanned="1" table:style-name="ce42">
            <text:p>33,140,879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1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工作場所電費</text:p>
          </table:table-cell>
          <table:covered-table-cell table:number-columns-repeated="3"/>
          <table:table-cell table:number-columns-repeated="4" table:style-name="ce1"/>
          <table:table-cell office:value-type="float" office:value="21589222" table:style-name="ce10">
            <text:p>21,589,222</text:p>
          </table:table-cell>
          <table:table-cell table:style-name="ce1"/>
          <table:table-cell office:value-type="float" office:value="21589222" table:number-columns-spanned="3" table:number-rows-spanned="1" table:style-name="ce42">
            <text:p>21,589,22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1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宿舍電費</text:p>
          </table:table-cell>
          <table:covered-table-cell table:number-columns-repeated="3"/>
          <table:table-cell table:number-columns-repeated="4" table:style-name="ce1"/>
          <table:table-cell office:value-type="float" office:value="20469" table:style-name="ce10">
            <text:p>20,469</text:p>
          </table:table-cell>
          <table:table-cell table:style-name="ce1"/>
          <table:table-cell office:value-type="float" office:value="20469" table:number-columns-spanned="3" table:number-rows-spanned="1" table:style-name="ce42">
            <text:p>20,469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1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工作場所水費</text:p>
          </table:table-cell>
          <table:covered-table-cell table:number-columns-repeated="3"/>
          <table:table-cell table:number-columns-repeated="4" table:style-name="ce1"/>
          <table:table-cell office:value-type="float" office:value="3750036" table:style-name="ce10">
            <text:p>3,750,036</text:p>
          </table:table-cell>
          <table:table-cell table:style-name="ce1"/>
          <table:table-cell office:value-type="float" office:value="3750036" table:number-columns-spanned="3" table:number-rows-spanned="1" table:style-name="ce42">
            <text:p>3,750,03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17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氣體費</text:p>
          </table:table-cell>
          <table:covered-table-cell table:number-columns-repeated="3"/>
          <table:table-cell table:number-columns-repeated="4" table:style-name="ce1"/>
          <table:table-cell office:value-type="float" office:value="7781152" table:style-name="ce10">
            <text:p>7,781,152</text:p>
          </table:table-cell>
          <table:table-cell table:style-name="ce1"/>
          <table:table-cell office:value-type="float" office:value="7781152" table:number-columns-spanned="3" table:number-rows-spanned="1" table:style-name="ce42">
            <text:p>7,781,15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22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郵電費</text:p>
          </table:table-cell>
          <table:covered-table-cell table:number-columns-repeated="4"/>
          <table:table-cell table:number-columns-repeated="5" table:style-name="ce1"/>
          <table:table-cell office:value-type="float" office:value="5729705" table:style-name="ce10">
            <text:p>5,729,705</text:p>
          </table:table-cell>
          <table:table-cell table:style-name="ce1"/>
          <table:table-cell office:value-type="float" office:value="5729705" table:number-columns-spanned="3" table:number-rows-spanned="1" table:style-name="ce42">
            <text:p>5,729,70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2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郵費</text:p>
          </table:table-cell>
          <table:covered-table-cell table:number-columns-repeated="3"/>
          <table:table-cell table:number-columns-repeated="4" table:style-name="ce1"/>
          <table:table-cell office:value-type="float" office:value="294940" table:style-name="ce10">
            <text:p>294,940</text:p>
          </table:table-cell>
          <table:table-cell table:style-name="ce1"/>
          <table:table-cell office:value-type="float" office:value="294940" table:number-columns-spanned="3" table:number-rows-spanned="1" table:style-name="ce42">
            <text:p>294,94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2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電話費</text:p>
          </table:table-cell>
          <table:covered-table-cell table:number-columns-repeated="3"/>
          <table:table-cell table:number-columns-repeated="4" table:style-name="ce1"/>
          <table:table-cell office:value-type="float" office:value="3160887" table:style-name="ce10">
            <text:p>3,160,887</text:p>
          </table:table-cell>
          <table:table-cell table:style-name="ce1"/>
          <table:table-cell office:value-type="float" office:value="3160887" table:number-columns-spanned="3" table:number-rows-spanned="1" table:style-name="ce42">
            <text:p>3,160,88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數據通信費</text:p>
          </table:table-cell>
          <table:covered-table-cell table:number-columns-repeated="3"/>
          <table:table-cell table:number-columns-repeated="4" table:style-name="ce1"/>
          <table:table-cell office:value-type="float" office:value="2273878" table:style-name="ce10">
            <text:p>2,273,878</text:p>
          </table:table-cell>
          <table:table-cell table:style-name="ce1"/>
          <table:table-cell office:value-type="float" office:value="2273878" table:number-columns-spanned="3" table:number-rows-spanned="1" table:style-name="ce42">
            <text:p>2,273,878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23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旅運費</text:p>
          </table:table-cell>
          <table:covered-table-cell table:number-columns-repeated="4"/>
          <table:table-cell table:number-columns-repeated="5" table:style-name="ce1"/>
          <table:table-cell office:value-type="float" office:value="1112324" table:style-name="ce10">
            <text:p>1,112,324</text:p>
          </table:table-cell>
          <table:table-cell table:style-name="ce1"/>
          <table:table-cell office:value-type="float" office:value="1112324" table:number-columns-spanned="3" table:number-rows-spanned="1" table:style-name="ce42">
            <text:p>1,112,324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3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國內旅費</text:p>
          </table:table-cell>
          <table:covered-table-cell table:number-columns-repeated="3"/>
          <table:table-cell table:number-columns-repeated="4" table:style-name="ce1"/>
          <table:table-cell office:value-type="float" office:value="1098222" table:style-name="ce10">
            <text:p>1,098,222</text:p>
          </table:table-cell>
          <table:table-cell table:style-name="ce1"/>
          <table:table-cell office:value-type="float" office:value="1098222" table:number-columns-spanned="3" table:number-rows-spanned="1" table:style-name="ce42">
            <text:p>1,098,22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3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貨物運費</text:p>
          </table:table-cell>
          <table:covered-table-cell table:number-columns-repeated="3"/>
          <table:table-cell table:number-columns-repeated="4" table:style-name="ce1"/>
          <table:table-cell office:value-type="float" office:value="14102" table:style-name="ce10">
            <text:p>14,102</text:p>
          </table:table-cell>
          <table:table-cell table:style-name="ce1"/>
          <table:table-cell office:value-type="float" office:value="14102" table:number-columns-spanned="3" table:number-rows-spanned="1" table:style-name="ce42">
            <text:p>14,10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24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印刷裝訂與廣告費</text:p>
          </table:table-cell>
          <table:covered-table-cell table:number-columns-repeated="4"/>
          <table:table-cell table:number-columns-repeated="5" table:style-name="ce1"/>
          <table:table-cell office:value-type="float" office:value="1719348" table:style-name="ce10">
            <text:p>1,719,348</text:p>
          </table:table-cell>
          <table:table-cell table:style-name="ce1"/>
          <table:table-cell office:value-type="float" office:value="1719348" table:number-columns-spanned="3" table:number-rows-spanned="1" table:style-name="ce42">
            <text:p>1,719,34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4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印刷及裝訂費</text:p>
          </table:table-cell>
          <table:covered-table-cell table:number-columns-repeated="3"/>
          <table:table-cell table:number-columns-repeated="4" table:style-name="ce1"/>
          <table:table-cell office:value-type="float" office:value="1707273" table:style-name="ce10">
            <text:p>1,707,273</text:p>
          </table:table-cell>
          <table:table-cell table:style-name="ce1"/>
          <table:table-cell office:value-type="float" office:value="1707273" table:number-columns-spanned="3" table:number-rows-spanned="1" table:style-name="ce42">
            <text:p>1,707,273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4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業務宣導費</text:p>
          </table:table-cell>
          <table:covered-table-cell table:number-columns-repeated="3"/>
          <table:table-cell table:number-columns-repeated="4" table:style-name="ce1"/>
          <table:table-cell office:value-type="float" office:value="12075" table:style-name="ce10">
            <text:p>12,075</text:p>
          </table:table-cell>
          <table:table-cell table:style-name="ce1"/>
          <table:table-cell office:value-type="float" office:value="12075" table:number-columns-spanned="3" table:number-rows-spanned="1" table:style-name="ce42">
            <text:p>12,075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25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修理保養及保固費</text:p>
          </table:table-cell>
          <table:covered-table-cell table:number-columns-repeated="4"/>
          <table:table-cell table:number-columns-repeated="5" table:style-name="ce1"/>
          <table:table-cell office:value-type="float" office:value="16112102" table:style-name="ce10">
            <text:p>16,112,102</text:p>
          </table:table-cell>
          <table:table-cell table:style-name="ce1"/>
          <table:table-cell office:value-type="float" office:value="16112102" table:number-columns-spanned="3" table:number-rows-spanned="1" table:style-name="ce42">
            <text:p>16,112,10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一般房屋修護費</text:p>
          </table:table-cell>
          <table:covered-table-cell table:number-columns-repeated="3"/>
          <table:table-cell table:number-columns-repeated="4" table:style-name="ce1"/>
          <table:table-cell office:value-type="float" office:value="1901001" table:style-name="ce10">
            <text:p>1,901,001</text:p>
          </table:table-cell>
          <table:table-cell table:style-name="ce1"/>
          <table:table-cell office:value-type="float" office:value="1901001" table:number-columns-spanned="3" table:number-rows-spanned="1" table:style-name="ce42">
            <text:p>1,901,00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宿舍修護費</text:p>
          </table:table-cell>
          <table:covered-table-cell table:number-columns-repeated="3"/>
          <table:table-cell table:number-columns-repeated="4" table:style-name="ce1"/>
          <table:table-cell office:value-type="float" office:value="26403" table:style-name="ce10">
            <text:p>26,403</text:p>
          </table:table-cell>
          <table:table-cell table:style-name="ce1"/>
          <table:table-cell office:value-type="float" office:value="26403" table:number-columns-spanned="3" table:number-rows-spanned="1" table:style-name="ce42">
            <text:p>26,403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建築修護費</text:p>
          </table:table-cell>
          <table:covered-table-cell table:number-columns-repeated="3"/>
          <table:table-cell table:number-columns-repeated="4" table:style-name="ce1"/>
          <table:table-cell office:value-type="float" office:value="347085" table:style-name="ce10">
            <text:p>347,085</text:p>
          </table:table-cell>
          <table:table-cell table:style-name="ce1"/>
          <table:table-cell office:value-type="float" office:value="347085" table:number-columns-spanned="3" table:number-rows-spanned="1" table:style-name="ce42">
            <text:p>347,085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機械及設備修護費</text:p>
          </table:table-cell>
          <table:covered-table-cell table:number-columns-repeated="3"/>
          <table:table-cell table:number-columns-repeated="4" table:style-name="ce1"/>
          <table:table-cell office:value-type="float" office:value="4552527" table:style-name="ce10">
            <text:p>4,552,527</text:p>
          </table:table-cell>
          <table:table-cell table:style-name="ce1"/>
          <table:table-cell office:value-type="float" office:value="4552527" table:number-columns-spanned="3" table:number-rows-spanned="1" table:style-name="ce42">
            <text:p>4,552,527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交通及運輸設備修護費</text:p>
          </table:table-cell>
          <table:covered-table-cell table:number-columns-repeated="3"/>
          <table:table-cell table:number-columns-repeated="4" table:style-name="ce1"/>
          <table:table-cell office:value-type="float" office:value="163438" table:style-name="ce10">
            <text:p>163,438</text:p>
          </table:table-cell>
          <table:table-cell table:style-name="ce1"/>
          <table:table-cell office:value-type="float" office:value="163438" table:number-columns-spanned="3" table:number-rows-spanned="1" table:style-name="ce42">
            <text:p>163,43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7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什項設備修護費</text:p>
          </table:table-cell>
          <table:covered-table-cell table:number-columns-repeated="3"/>
          <table:table-cell table:number-columns-repeated="4" table:style-name="ce1"/>
          <table:table-cell office:value-type="float" office:value="8892157" table:style-name="ce10">
            <text:p>8,892,157</text:p>
          </table:table-cell>
          <table:table-cell table:style-name="ce1"/>
          <table:table-cell office:value-type="float" office:value="8892157" table:number-columns-spanned="3" table:number-rows-spanned="1" table:style-name="ce42">
            <text:p>8,892,157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58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資產修護費</text:p>
          </table:table-cell>
          <table:covered-table-cell table:number-columns-repeated="3"/>
          <table:table-cell table:number-columns-repeated="4" table:style-name="ce1"/>
          <table:table-cell office:value-type="float" office:value="229491" table:style-name="ce10">
            <text:p>229,491</text:p>
          </table:table-cell>
          <table:table-cell table:style-name="ce1"/>
          <table:table-cell office:value-type="float" office:value="229491" table:number-columns-spanned="3" table:number-rows-spanned="1" table:style-name="ce42">
            <text:p>229,49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26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保險費</text:p>
          </table:table-cell>
          <table:covered-table-cell table:number-columns-repeated="4"/>
          <table:table-cell table:number-columns-repeated="5" table:style-name="ce1"/>
          <table:table-cell office:value-type="float" office:value="169813" table:style-name="ce10">
            <text:p>169,813</text:p>
          </table:table-cell>
          <table:table-cell table:style-name="ce1"/>
          <table:table-cell office:value-type="float" office:value="169813" table:number-columns-spanned="3" table:number-rows-spanned="1" table:style-name="ce42">
            <text:p>169,813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6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宿舍保險費</text:p>
          </table:table-cell>
          <table:covered-table-cell table:number-columns-repeated="3"/>
          <table:table-cell table:number-columns-repeated="4" table:style-name="ce1"/>
          <table:table-cell office:value-type="float" office:value="400" table:style-name="ce10">
            <text:p>400</text:p>
          </table:table-cell>
          <table:table-cell table:style-name="ce1"/>
          <table:table-cell office:value-type="float" office:value="400" table:number-columns-spanned="3" table:number-rows-spanned="1" table:style-name="ce42">
            <text:p>4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6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機械及設備保險費</text:p>
          </table:table-cell>
          <table:covered-table-cell table:number-columns-repeated="3"/>
          <table:table-cell table:number-columns-repeated="4" table:style-name="ce1"/>
          <table:table-cell office:value-type="float" office:value="5050" table:style-name="ce10">
            <text:p>5,050</text:p>
          </table:table-cell>
          <table:table-cell table:style-name="ce1"/>
          <table:table-cell office:value-type="float" office:value="5050" table:number-columns-spanned="3" table:number-rows-spanned="1" table:style-name="ce42">
            <text:p>5,05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6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交通及運輸設備保險費</text:p>
          </table:table-cell>
          <table:covered-table-cell table:number-columns-repeated="3"/>
          <table:table-cell table:number-columns-repeated="4" table:style-name="ce1"/>
          <table:table-cell office:value-type="float" office:value="12744" table:style-name="ce10">
            <text:p>12,744</text:p>
          </table:table-cell>
          <table:table-cell table:style-name="ce1"/>
          <table:table-cell office:value-type="float" office:value="12744" table:number-columns-spanned="3" table:number-rows-spanned="1" table:style-name="ce42">
            <text:p>12,744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6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什項設備保險費</text:p>
          </table:table-cell>
          <table:covered-table-cell table:number-columns-repeated="3"/>
          <table:table-cell table:number-columns-repeated="4" table:style-name="ce1"/>
          <table:table-cell office:value-type="float" office:value="1200" table:style-name="ce10">
            <text:p>1,200</text:p>
          </table:table-cell>
          <table:table-cell table:style-name="ce1"/>
          <table:table-cell office:value-type="float" office:value="1200" table:number-columns-spanned="3" table:number-rows-spanned="1" table:style-name="ce42">
            <text:p>1,2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68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責任保險費</text:p>
          </table:table-cell>
          <table:covered-table-cell table:number-columns-repeated="3"/>
          <table:table-cell table:number-columns-repeated="4" table:style-name="ce1"/>
          <table:table-cell office:value-type="float" office:value="99500" table:style-name="ce10">
            <text:p>99,500</text:p>
          </table:table-cell>
          <table:table-cell table:style-name="ce1"/>
          <table:table-cell office:value-type="float" office:value="99500" table:number-columns-spanned="3" table:number-rows-spanned="1" table:style-name="ce42">
            <text:p>99,5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6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保險費</text:p>
          </table:table-cell>
          <table:covered-table-cell table:number-columns-repeated="3"/>
          <table:table-cell table:number-columns-repeated="4" table:style-name="ce1"/>
          <table:table-cell office:value-type="float" office:value="50919" table:style-name="ce10">
            <text:p>50,919</text:p>
          </table:table-cell>
          <table:table-cell table:style-name="ce1"/>
          <table:table-cell office:value-type="float" office:value="50919" table:number-columns-spanned="3" table:number-rows-spanned="1" table:style-name="ce42">
            <text:p>50,919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27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一般服務費</text:p>
          </table:table-cell>
          <table:covered-table-cell table:number-columns-repeated="4"/>
          <table:table-cell table:number-columns-repeated="5" table:style-name="ce1"/>
          <table:table-cell office:value-type="float" office:value="40699452" table:style-name="ce10">
            <text:p>40,699,452</text:p>
          </table:table-cell>
          <table:table-cell table:style-name="ce1"/>
          <table:table-cell office:value-type="float" office:value="40699452" table:number-columns-spanned="3" table:number-rows-spanned="1" table:style-name="ce42">
            <text:p>40,699,45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7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佣金、匯費、經理費及手續費</text:p>
          </table:table-cell>
          <table:covered-table-cell table:number-columns-repeated="3"/>
          <table:table-cell table:number-columns-repeated="4" table:style-name="ce1"/>
          <table:table-cell office:value-type="float" office:value="1140" table:style-name="ce10">
            <text:p>1,140</text:p>
          </table:table-cell>
          <table:table-cell table:style-name="ce1"/>
          <table:table-cell office:value-type="float" office:value="1140" table:number-columns-spanned="3" table:number-rows-spanned="1" table:style-name="ce42">
            <text:p>1,14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79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外包費</text:p>
          </table:table-cell>
          <table:covered-table-cell table:number-columns-repeated="3"/>
          <table:table-cell table:number-columns-repeated="4" table:style-name="ce1"/>
          <table:table-cell office:value-type="float" office:value="3132686" table:style-name="ce10">
            <text:p>3,132,686</text:p>
          </table:table-cell>
          <table:table-cell table:style-name="ce1"/>
          <table:table-cell office:value-type="float" office:value="3132686" table:number-columns-spanned="3" table:number-rows-spanned="1" table:style-name="ce42">
            <text:p>3,132,686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7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計時與計件人員酬金</text:p>
          </table:table-cell>
          <table:covered-table-cell table:number-columns-repeated="3"/>
          <table:table-cell table:number-columns-repeated="4" table:style-name="ce1"/>
          <table:table-cell office:value-type="float" office:value="36199002" table:style-name="ce10">
            <text:p>36,199,002</text:p>
          </table:table-cell>
          <table:table-cell table:style-name="ce1"/>
          <table:table-cell office:value-type="float" office:value="36199002" table:number-columns-spanned="3" table:number-rows-spanned="1" table:style-name="ce42">
            <text:p>36,199,00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7F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體育活動費</text:p>
          </table:table-cell>
          <table:covered-table-cell table:number-columns-repeated="3"/>
          <table:table-cell table:number-columns-repeated="4" table:style-name="ce1"/>
          <table:table-cell office:value-type="float" office:value="1366624" table:style-name="ce10">
            <text:p>1,366,624</text:p>
          </table:table-cell>
          <table:table-cell table:style-name="ce1"/>
          <table:table-cell office:value-type="float" office:value="1366624" table:number-columns-spanned="3" table:number-rows-spanned="1" table:style-name="ce42">
            <text:p>1,366,624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1">
            <text:p>28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專業服務費</text:p>
          </table:table-cell>
          <table:covered-table-cell table:number-columns-repeated="4"/>
          <table:table-cell table:number-columns-repeated="5" table:style-name="ce1"/>
          <table:table-cell office:value-type="float" office:value="3399610" table:style-name="ce10">
            <text:p>3,399,610</text:p>
          </table:table-cell>
          <table:table-cell table:style-name="ce1"/>
          <table:table-cell office:value-type="float" office:value="3399610" table:number-columns-spanned="3" table:number-rows-spanned="1" table:style-name="ce42">
            <text:p>3,399,61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8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法律事務費</text:p>
          </table:table-cell>
          <table:covered-table-cell table:number-columns-repeated="3"/>
          <table:table-cell table:number-columns-repeated="4" table:style-name="ce1"/>
          <table:table-cell office:value-type="float" office:value="20000" table:style-name="ce10">
            <text:p>20,000</text:p>
          </table:table-cell>
          <table:table-cell table:style-name="ce1"/>
          <table:table-cell office:value-type="float" office:value="20000" table:number-columns-spanned="3" table:number-rows-spanned="1" table:style-name="ce42">
            <text:p>20,0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8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講課鐘點、稿費、出席審查及查詢費</text:p>
          </table:table-cell>
          <table:covered-table-cell table:number-columns-repeated="3"/>
          <table:table-cell table:number-columns-repeated="4" table:style-name="ce1"/>
          <table:table-cell office:value-type="float" office:value="561598" table:style-name="ce10">
            <text:p>561,598</text:p>
          </table:table-cell>
          <table:table-cell table:style-name="ce1"/>
          <table:table-cell office:value-type="float" office:value="561598" table:number-columns-spanned="3" table:number-rows-spanned="1" table:style-name="ce42">
            <text:p>561,598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87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委託檢驗(定)試驗認證費</text:p>
          </table:table-cell>
          <table:covered-table-cell table:number-columns-repeated="3"/>
          <table:table-cell table:number-columns-repeated="4" table:style-name="ce1"/>
          <table:table-cell office:value-type="float" office:value="270311" table:style-name="ce10">
            <text:p>270,311</text:p>
          </table:table-cell>
          <table:table-cell table:style-name="ce1"/>
          <table:table-cell office:value-type="float" office:value="270311" table:number-columns-spanned="3" table:number-rows-spanned="1" table:style-name="ce42">
            <text:p>270,311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88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委託考選訓練費</text:p>
          </table:table-cell>
          <table:covered-table-cell table:number-columns-repeated="3"/>
          <table:table-cell table:number-columns-repeated="4" table:style-name="ce1"/>
          <table:table-cell office:value-type="float" office:value="54900" table:style-name="ce10">
            <text:p>54,900</text:p>
          </table:table-cell>
          <table:table-cell table:style-name="ce1"/>
          <table:table-cell office:value-type="float" office:value="54900" table:number-columns-spanned="3" table:number-rows-spanned="1" table:style-name="ce42">
            <text:p>54,90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4" table:number-rows-spanned="1" table:style-name="ce41">
            <text:p>289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試務甄選費</text:p>
          </table:table-cell>
          <table:covered-table-cell table:number-columns-repeated="3"/>
          <table:table-cell table:number-columns-repeated="4" table:style-name="ce1"/>
          <table:table-cell office:value-type="float" office:value="129520" table:style-name="ce10">
            <text:p>129,520</text:p>
          </table:table-cell>
          <table:table-cell table:style-name="ce1"/>
          <table:table-cell office:value-type="float" office:value="129520" table:number-columns-spanned="3" table:number-rows-spanned="1" table:style-name="ce42">
            <text:p>129,520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8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電子計算機軟體服務費</text:p>
          </table:table-cell>
          <table:covered-table-cell table:number-columns-repeated="3"/>
          <table:table-cell table:number-columns-repeated="4" table:style-name="ce1"/>
          <table:table-cell office:value-type="float" office:value="213497" table:style-name="ce10">
            <text:p>213,497</text:p>
          </table:table-cell>
          <table:table-cell table:style-name="ce1"/>
          <table:table-cell office:value-type="float" office:value="213497" table:number-columns-spanned="3" table:number-rows-spanned="1" table:style-name="ce42">
            <text:p>213,49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8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</text:p>
          </table:table-cell>
          <table:covered-table-cell table:number-columns-repeated="3"/>
          <table:table-cell table:number-columns-repeated="4" table:style-name="ce1"/>
          <table:table-cell office:value-type="float" office:value="2149784" table:style-name="ce10">
            <text:p>2,149,784</text:p>
          </table:table-cell>
          <table:table-cell table:style-name="ce1"/>
          <table:table-cell office:value-type="float" office:value="2149784" table:number-columns-spanned="3" table:number-rows-spanned="1" table:style-name="ce42">
            <text:p>2,149,784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29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公共關係費</text:p>
          </table:table-cell>
          <table:covered-table-cell table:number-columns-repeated="4"/>
          <table:table-cell table:number-columns-repeated="5" table:style-name="ce1"/>
          <table:table-cell office:value-type="float" office:value="2103995" table:style-name="ce10">
            <text:p>2,103,995</text:p>
          </table:table-cell>
          <table:table-cell table:style-name="ce1"/>
          <table:table-cell office:value-type="float" office:value="2103995" table:number-columns-spanned="3" table:number-rows-spanned="1" table:style-name="ce42">
            <text:p>2,103,99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29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公共關係費</text:p>
          </table:table-cell>
          <table:covered-table-cell table:number-columns-repeated="3"/>
          <table:table-cell table:number-columns-repeated="4" table:style-name="ce1"/>
          <table:table-cell office:value-type="float" office:value="2103995" table:style-name="ce10">
            <text:p>2,103,995</text:p>
          </table:table-cell>
          <table:table-cell table:style-name="ce1"/>
          <table:table-cell office:value-type="float" office:value="2103995" table:number-columns-spanned="3" table:number-rows-spanned="1" table:style-name="ce42">
            <text:p>2,103,99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office:value-type="string" table:number-columns-spanned="3" table:number-rows-spanned="1" table:style-name="ce41">
            <text:p>3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材料及用品費</text:p>
          </table:table-cell>
          <table:covered-table-cell table:number-columns-repeated="4"/>
          <table:table-cell table:number-columns-repeated="4" table:style-name="ce1"/>
          <table:table-cell office:value-type="float" office:value="530522000" table:style-name="ce10">
            <text:p>530,522,000</text:p>
          </table:table-cell>
          <table:table-cell table:style-name="ce1"/>
          <table:table-cell office:value-type="float" office:value="166058311" table:style-name="ce10">
            <text:p>166,058,311</text:p>
          </table:table-cell>
          <table:table-cell table:style-name="ce1"/>
          <table:table-cell office:value-type="float" office:value="-364463689" table:number-columns-spanned="3" table:number-rows-spanned="1" table:style-name="ce42">
            <text:p>-364,463,689</text:p>
          </table:table-cell>
          <table:covered-table-cell table:number-columns-repeated="2"/>
          <table:table-cell table:style-name="ce1"/>
          <table:table-cell office:value-type="string" table:style-name="ce11">
            <text:p>-68.70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3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使用材料費</text:p>
          </table:table-cell>
          <table:covered-table-cell table:number-columns-repeated="4"/>
          <table:table-cell table:number-columns-repeated="5" table:style-name="ce1"/>
          <table:table-cell office:value-type="float" office:value="1031129" table:style-name="ce10">
            <text:p>1,031,129</text:p>
          </table:table-cell>
          <table:table-cell table:style-name="ce1"/>
          <table:table-cell office:value-type="float" office:value="1031129" table:number-columns-spanned="3" table:number-rows-spanned="1" table:style-name="ce42">
            <text:p>1,031,129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1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燃料</text:p>
          </table:table-cell>
          <table:covered-table-cell table:number-columns-repeated="3"/>
          <table:table-cell table:number-columns-repeated="4" table:style-name="ce1"/>
          <table:table-cell office:value-type="float" office:value="1017045" table:style-name="ce10">
            <text:p>1,017,045</text:p>
          </table:table-cell>
          <table:table-cell table:style-name="ce1"/>
          <table:table-cell office:value-type="float" office:value="1017045" table:number-columns-spanned="3" table:number-rows-spanned="1" table:style-name="ce42">
            <text:p>1,017,04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1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油脂</text:p>
          </table:table-cell>
          <table:covered-table-cell table:number-columns-repeated="3"/>
          <table:table-cell table:number-columns-repeated="4" table:style-name="ce1"/>
          <table:table-cell office:value-type="float" office:value="1028" table:style-name="ce10">
            <text:p>1,028</text:p>
          </table:table-cell>
          <table:table-cell table:style-name="ce1"/>
          <table:table-cell office:value-type="float" office:value="1028" table:number-columns-spanned="3" table:number-rows-spanned="1" table:style-name="ce42">
            <text:p>1,028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1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設備零件</text:p>
          </table:table-cell>
          <table:covered-table-cell table:number-columns-repeated="3"/>
          <table:table-cell table:number-columns-repeated="4" table:style-name="ce1"/>
          <table:table-cell office:value-type="float" office:value="13056" table:style-name="ce10">
            <text:p>13,056</text:p>
          </table:table-cell>
          <table:table-cell table:style-name="ce1"/>
          <table:table-cell office:value-type="float" office:value="13056" table:number-columns-spanned="3" table:number-rows-spanned="1" table:style-name="ce42">
            <text:p>13,05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32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用品消耗</text:p>
          </table:table-cell>
          <table:covered-table-cell table:number-columns-repeated="4"/>
          <table:table-cell table:number-columns-repeated="5" table:style-name="ce1"/>
          <table:table-cell office:value-type="float" office:value="165027182" table:style-name="ce10">
            <text:p>165,027,182</text:p>
          </table:table-cell>
          <table:table-cell table:style-name="ce1"/>
          <table:table-cell office:value-type="float" office:value="165027182" table:number-columns-spanned="3" table:number-rows-spanned="1" table:style-name="ce42">
            <text:p>165,027,18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辦公（事務）用品</text:p>
          </table:table-cell>
          <table:covered-table-cell table:number-columns-repeated="3"/>
          <table:table-cell table:number-columns-repeated="4" table:style-name="ce1"/>
          <table:table-cell office:value-type="float" office:value="5656754" table:style-name="ce10">
            <text:p>5,656,754</text:p>
          </table:table-cell>
          <table:table-cell table:style-name="ce1"/>
          <table:table-cell office:value-type="float" office:value="5656754" table:number-columns-spanned="3" table:number-rows-spanned="1" table:style-name="ce42">
            <text:p>5,656,754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報章什誌</text:p>
          </table:table-cell>
          <table:covered-table-cell table:number-columns-repeated="3"/>
          <table:table-cell table:number-columns-repeated="4" table:style-name="ce1"/>
          <table:table-cell office:value-type="float" office:value="372831" table:style-name="ce10">
            <text:p>372,831</text:p>
          </table:table-cell>
          <table:table-cell table:style-name="ce1"/>
          <table:table-cell office:value-type="float" office:value="372831" table:number-columns-spanned="3" table:number-rows-spanned="1" table:style-name="ce42">
            <text:p>372,831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農業與園藝用品及環境美化費</text:p>
          </table:table-cell>
          <table:covered-table-cell table:number-columns-repeated="3"/>
          <table:table-cell table:number-columns-repeated="4" table:style-name="ce1"/>
          <table:table-cell office:value-type="float" office:value="1265385" table:style-name="ce10">
            <text:p>1,265,385</text:p>
          </table:table-cell>
          <table:table-cell table:style-name="ce1"/>
          <table:table-cell office:value-type="float" office:value="1265385" table:number-columns-spanned="3" table:number-rows-spanned="1" table:style-name="ce42">
            <text:p>1,265,38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化學藥劑與實驗用品</text:p>
          </table:table-cell>
          <table:covered-table-cell table:number-columns-repeated="3"/>
          <table:table-cell table:number-columns-repeated="4" table:style-name="ce1"/>
          <table:table-cell office:value-type="float" office:value="134687" table:style-name="ce10">
            <text:p>134,687</text:p>
          </table:table-cell>
          <table:table-cell table:style-name="ce1"/>
          <table:table-cell office:value-type="float" office:value="134687" table:number-columns-spanned="3" table:number-rows-spanned="1" table:style-name="ce42">
            <text:p>134,68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食品</text:p>
          </table:table-cell>
          <table:covered-table-cell table:number-columns-repeated="3"/>
          <table:table-cell table:number-columns-repeated="4" table:style-name="ce1"/>
          <table:table-cell office:value-type="float" office:value="142055117" table:style-name="ce10">
            <text:p>142,055,117</text:p>
          </table:table-cell>
          <table:table-cell table:style-name="ce1"/>
          <table:table-cell office:value-type="float" office:value="142055117" table:number-columns-spanned="3" table:number-rows-spanned="1" table:style-name="ce42">
            <text:p>142,055,11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8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醫療用品(非醫療院所使用)</text:p>
          </table:table-cell>
          <table:covered-table-cell table:number-columns-repeated="3"/>
          <table:table-cell table:number-columns-repeated="4" table:style-name="ce1"/>
          <table:table-cell office:value-type="float" office:value="342762" table:style-name="ce10">
            <text:p>342,762</text:p>
          </table:table-cell>
          <table:table-cell table:style-name="ce1"/>
          <table:table-cell office:value-type="float" office:value="342762" table:number-columns-spanned="3" table:number-rows-spanned="1" table:style-name="ce42">
            <text:p>342,76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32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</text:p>
          </table:table-cell>
          <table:covered-table-cell table:number-columns-repeated="3"/>
          <table:table-cell table:number-columns-repeated="4" table:style-name="ce1"/>
          <table:table-cell office:value-type="float" office:value="15199646" table:style-name="ce10">
            <text:p>15,199,646</text:p>
          </table:table-cell>
          <table:table-cell table:style-name="ce1"/>
          <table:table-cell office:value-type="float" office:value="15199646" table:number-columns-spanned="3" table:number-rows-spanned="1" table:style-name="ce42">
            <text:p>15,199,64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office:value-type="string" table:number-columns-spanned="3" table:number-rows-spanned="1" table:style-name="ce41">
            <text:p>4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租金、償債與利息</text:p>
          </table:table-cell>
          <table:covered-table-cell table:number-columns-repeated="4"/>
          <table:table-cell table:number-columns-repeated="4" table:style-name="ce1"/>
          <table:table-cell office:value-type="float" office:value="9285000" table:style-name="ce10">
            <text:p>9,285,000</text:p>
          </table:table-cell>
          <table:table-cell table:style-name="ce1"/>
          <table:table-cell office:value-type="float" office:value="1029661" table:style-name="ce10">
            <text:p>1,029,661</text:p>
          </table:table-cell>
          <table:table-cell table:style-name="ce1"/>
          <table:table-cell office:value-type="float" office:value="-8255339" table:number-columns-spanned="3" table:number-rows-spanned="1" table:style-name="ce42">
            <text:p>-8,255,339</text:p>
          </table:table-cell>
          <table:covered-table-cell table:number-columns-repeated="2"/>
          <table:table-cell table:style-name="ce1"/>
          <table:table-cell office:value-type="string" table:style-name="ce11">
            <text:p>-88.91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43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機器租金</text:p>
          </table:table-cell>
          <table:covered-table-cell table:number-columns-repeated="4"/>
          <table:table-cell table:number-columns-repeated="5" table:style-name="ce1"/>
          <table:table-cell office:value-type="float" office:value="54502" table:style-name="ce10">
            <text:p>54,502</text:p>
          </table:table-cell>
          <table:table-cell table:style-name="ce1"/>
          <table:table-cell office:value-type="float" office:value="54502" table:number-columns-spanned="3" table:number-rows-spanned="1" table:style-name="ce42">
            <text:p>54,50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43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機械及設備租金</text:p>
          </table:table-cell>
          <table:covered-table-cell table:number-columns-repeated="3"/>
          <table:table-cell table:number-columns-repeated="4" table:style-name="ce1"/>
          <table:table-cell office:value-type="float" office:value="54502" table:style-name="ce10">
            <text:p>54,502</text:p>
          </table:table-cell>
          <table:table-cell table:style-name="ce1"/>
          <table:table-cell office:value-type="float" office:value="54502" table:number-columns-spanned="3" table:number-rows-spanned="1" table:style-name="ce42">
            <text:p>54,502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45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什項設備租金</text:p>
          </table:table-cell>
          <table:covered-table-cell table:number-columns-repeated="4"/>
          <table:table-cell table:number-columns-repeated="5" table:style-name="ce1"/>
          <table:table-cell office:value-type="float" office:value="975159" table:style-name="ce10">
            <text:p>975,159</text:p>
          </table:table-cell>
          <table:table-cell table:style-name="ce1"/>
          <table:table-cell office:value-type="float" office:value="975159" table:number-columns-spanned="3" table:number-rows-spanned="1" table:style-name="ce42">
            <text:p>975,159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45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什項設備租金</text:p>
          </table:table-cell>
          <table:covered-table-cell table:number-columns-repeated="3"/>
          <table:table-cell table:number-columns-repeated="4" table:style-name="ce1"/>
          <table:table-cell office:value-type="float" office:value="975159" table:style-name="ce10">
            <text:p>975,159</text:p>
          </table:table-cell>
          <table:table-cell table:style-name="ce1"/>
          <table:table-cell office:value-type="float" office:value="975159" table:number-columns-spanned="3" table:number-rows-spanned="1" table:style-name="ce42">
            <text:p>975,159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office:value-type="string" table:number-columns-spanned="3" table:number-rows-spanned="1" table:style-name="ce41">
            <text:p>5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購建固定資產、無形資產及非理財目的之長期投資</text:p>
          </table:table-cell>
          <table:covered-table-cell table:number-columns-repeated="4"/>
          <table:table-cell table:number-columns-repeated="4" table:style-name="ce1"/>
          <table:table-cell office:value-type="float" office:value="2295010047" table:style-name="ce10">
            <text:p>2,295,010,047</text:p>
          </table:table-cell>
          <table:table-cell table:style-name="ce1"/>
          <table:table-cell office:value-type="float" office:value="157594309" table:style-name="ce10">
            <text:p>157,594,309</text:p>
          </table:table-cell>
          <table:table-cell table:style-name="ce1"/>
          <table:table-cell office:value-type="float" office:value="-2137415738" table:number-columns-spanned="3" table:number-rows-spanned="1" table:style-name="ce42">
            <text:p>-2,137,415,738</text:p>
          </table:table-cell>
          <table:covered-table-cell table:number-columns-repeated="2"/>
          <table:table-cell table:style-name="ce1"/>
          <table:table-cell office:value-type="string" table:style-name="ce11">
            <text:p>-93.13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5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購置固定資產</text:p>
          </table:table-cell>
          <table:covered-table-cell table:number-columns-repeated="4"/>
          <table:table-cell table:number-columns-repeated="3" table:style-name="ce1"/>
          <table:table-cell office:value-type="float" office:value="2295010047" table:style-name="ce10">
            <text:p>2,295,010,047</text:p>
          </table:table-cell>
          <table:table-cell table:style-name="ce1"/>
          <table:table-cell office:value-type="float" office:value="157594309" table:style-name="ce10">
            <text:p>157,594,309</text:p>
          </table:table-cell>
          <table:table-cell table:style-name="ce1"/>
          <table:table-cell office:value-type="float" office:value="-2137415738" table:number-columns-spanned="3" table:number-rows-spanned="1" table:style-name="ce42">
            <text:p>-2,137,415,738</text:p>
          </table:table-cell>
          <table:covered-table-cell table:number-columns-repeated="2"/>
          <table:table-cell table:style-name="ce1"/>
          <table:table-cell office:value-type="string" table:style-name="ce11">
            <text:p>-93.13</text:p>
          </table:table-cell>
          <table:table-cell table:number-columns-repeated="1636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51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購置土地</text:p>
          </table:table-cell>
          <table:covered-table-cell table:number-columns-repeated="3"/>
          <table:table-cell table:number-columns-repeated="2" table:style-name="ce1"/>
          <table:table-cell office:value-type="float" office:value="26750000" table:style-name="ce10">
            <text:p>26,750,000</text:p>
          </table:table-cell>
          <table:table-cell table:number-columns-repeated="3" table:style-name="ce1"/>
          <table:table-cell office:value-type="float" office:value="-26750000" table:number-columns-spanned="3" table:number-rows-spanned="1" table:style-name="ce42">
            <text:p>-26,750,000</text:p>
          </table:table-cell>
          <table:covered-table-cell table:number-columns-repeated="2"/>
          <table:table-cell table:style-name="ce1"/>
          <table:table-cell office:value-type="string" table:style-name="ce11">
            <text:p>-100.00</text:p>
          </table:table-cell>
          <table:table-cell table:number-columns-repeated="1636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51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擴充改良房屋建築及設備</text:p>
          </table:table-cell>
          <table:covered-table-cell table:number-columns-repeated="3"/>
          <table:table-cell table:number-columns-repeated="2" table:style-name="ce1"/>
          <table:table-cell office:value-type="float" office:value="1718101327" table:style-name="ce10">
            <text:p>1,718,101,327</text:p>
          </table:table-cell>
          <table:table-cell table:style-name="ce1"/>
          <table:table-cell office:value-type="float" office:value="124011333" table:style-name="ce10">
            <text:p>124,011,333</text:p>
          </table:table-cell>
          <table:table-cell table:style-name="ce1"/>
          <table:table-cell office:value-type="float" office:value="-1594089994" table:number-columns-spanned="3" table:number-rows-spanned="1" table:style-name="ce42">
            <text:p>-1,594,089,994</text:p>
          </table:table-cell>
          <table:covered-table-cell table:number-columns-repeated="2"/>
          <table:table-cell table:style-name="ce1"/>
          <table:table-cell office:value-type="string" table:style-name="ce11">
            <text:p>-92.78</text:p>
          </table:table-cell>
          <table:table-cell table:number-columns-repeated="1636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51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購置機械及設備</text:p>
          </table:table-cell>
          <table:covered-table-cell table:number-columns-repeated="3"/>
          <table:table-cell table:number-columns-repeated="2" table:style-name="ce1"/>
          <table:table-cell office:value-type="float" office:value="50462880" table:style-name="ce10">
            <text:p>50,462,880</text:p>
          </table:table-cell>
          <table:table-cell table:style-name="ce1"/>
          <table:table-cell office:value-type="float" office:value="11115740" table:style-name="ce10">
            <text:p>11,115,740</text:p>
          </table:table-cell>
          <table:table-cell table:style-name="ce1"/>
          <table:table-cell office:value-type="float" office:value="-39347140" table:number-columns-spanned="3" table:number-rows-spanned="1" table:style-name="ce42">
            <text:p>-39,347,140</text:p>
          </table:table-cell>
          <table:covered-table-cell table:number-columns-repeated="2"/>
          <table:table-cell table:style-name="ce1"/>
          <table:table-cell office:value-type="string" table:style-name="ce11">
            <text:p>-77.97</text:p>
          </table:table-cell>
          <table:table-cell table:number-columns-repeated="1636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515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購置交通及運輸設備</text:p>
          </table:table-cell>
          <table:covered-table-cell table:number-columns-repeated="3"/>
          <table:table-cell table:number-columns-repeated="2" table:style-name="ce1"/>
          <table:table-cell office:value-type="float" office:value="4517744" table:style-name="ce10">
            <text:p>4,517,744</text:p>
          </table:table-cell>
          <table:table-cell table:style-name="ce1"/>
          <table:table-cell office:value-type="float" office:value="226277" table:style-name="ce10">
            <text:p>226,277</text:p>
          </table:table-cell>
          <table:table-cell table:style-name="ce1"/>
          <table:table-cell office:value-type="float" office:value="-4291467" table:number-columns-spanned="3" table:number-rows-spanned="1" table:style-name="ce42">
            <text:p>-4,291,467</text:p>
          </table:table-cell>
          <table:covered-table-cell table:number-columns-repeated="2"/>
          <table:table-cell table:style-name="ce1"/>
          <table:table-cell office:value-type="string" table:style-name="ce11">
            <text:p>-94.99</text:p>
          </table:table-cell>
          <table:table-cell table:number-columns-repeated="1636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51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購置什項設備</text:p>
          </table:table-cell>
          <table:covered-table-cell table:number-columns-repeated="3"/>
          <table:table-cell table:number-columns-repeated="2" table:style-name="ce1"/>
          <table:table-cell office:value-type="float" office:value="495178096" table:style-name="ce10">
            <text:p>495,178,096</text:p>
          </table:table-cell>
          <table:table-cell table:style-name="ce1"/>
          <table:table-cell office:value-type="float" office:value="22240959" table:style-name="ce10">
            <text:p>22,240,959</text:p>
          </table:table-cell>
          <table:table-cell table:style-name="ce1"/>
          <table:table-cell office:value-type="float" office:value="-472937137" table:number-columns-spanned="3" table:number-rows-spanned="1" table:style-name="ce42">
            <text:p>-472,937,137</text:p>
          </table:table-cell>
          <table:covered-table-cell table:number-columns-repeated="2"/>
          <table:table-cell table:style-name="ce1"/>
          <table:table-cell office:value-type="string" table:style-name="ce11">
            <text:p>-95.51</text:p>
          </table:table-cell>
          <table:table-cell table:number-columns-repeated="16361"/>
        </table:table-row>
        <table:table-row table:style-name="ro4">
          <table:table-cell/>
          <table:table-cell office:value-type="string" table:number-columns-spanned="3" table:number-rows-spanned="1" table:style-name="ce41">
            <text:p>6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稅捐及規費(強制費)</text:p>
          </table:table-cell>
          <table:covered-table-cell table:number-columns-repeated="4"/>
          <table:table-cell table:number-columns-repeated="4" table:style-name="ce1"/>
          <table:table-cell office:value-type="float" office:value="2626000" table:style-name="ce10">
            <text:p>2,626,000</text:p>
          </table:table-cell>
          <table:table-cell table:style-name="ce1"/>
          <table:table-cell office:value-type="float" office:value="2022880" table:style-name="ce10">
            <text:p>2,022,880</text:p>
          </table:table-cell>
          <table:table-cell table:style-name="ce1"/>
          <table:table-cell office:value-type="float" office:value="-603120" table:number-columns-spanned="3" table:number-rows-spanned="1" table:style-name="ce42">
            <text:p>-603,120</text:p>
          </table:table-cell>
          <table:covered-table-cell table:number-columns-repeated="2"/>
          <table:table-cell table:style-name="ce1"/>
          <table:table-cell office:value-type="string" table:style-name="ce11">
            <text:p>-22.97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6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土地稅</text:p>
          </table:table-cell>
          <table:covered-table-cell table:number-columns-repeated="4"/>
          <table:table-cell table:number-columns-repeated="5" table:style-name="ce1"/>
          <table:table-cell office:value-type="float" office:value="658466" table:style-name="ce10">
            <text:p>658,466</text:p>
          </table:table-cell>
          <table:table-cell table:style-name="ce1"/>
          <table:table-cell office:value-type="float" office:value="658466" table:number-columns-spanned="3" table:number-rows-spanned="1" table:style-name="ce42">
            <text:p>658,46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61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一般土地地價稅</text:p>
          </table:table-cell>
          <table:covered-table-cell table:number-columns-repeated="3"/>
          <table:table-cell table:number-columns-repeated="4" table:style-name="ce1"/>
          <table:table-cell office:value-type="float" office:value="658466" table:style-name="ce10">
            <text:p>658,466</text:p>
          </table:table-cell>
          <table:table-cell table:style-name="ce1"/>
          <table:table-cell office:value-type="float" office:value="658466" table:number-columns-spanned="3" table:number-rows-spanned="1" table:style-name="ce42">
            <text:p>658,46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63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房屋稅</text:p>
          </table:table-cell>
          <table:covered-table-cell table:number-columns-repeated="4"/>
          <table:table-cell table:number-columns-repeated="5" table:style-name="ce1"/>
          <table:table-cell office:value-type="float" office:value="1195544" table:style-name="ce10">
            <text:p>1,195,544</text:p>
          </table:table-cell>
          <table:table-cell table:style-name="ce1"/>
          <table:table-cell office:value-type="float" office:value="1195544" table:number-columns-spanned="3" table:number-rows-spanned="1" table:style-name="ce42">
            <text:p>1,195,544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63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一般房屋稅</text:p>
          </table:table-cell>
          <table:covered-table-cell table:number-columns-repeated="3"/>
          <table:table-cell table:number-columns-repeated="4" table:style-name="ce1"/>
          <table:table-cell office:value-type="float" office:value="1195544" table:style-name="ce10">
            <text:p>1,195,544</text:p>
          </table:table-cell>
          <table:table-cell table:style-name="ce1"/>
          <table:table-cell office:value-type="float" office:value="1195544" table:number-columns-spanned="3" table:number-rows-spanned="1" table:style-name="ce42">
            <text:p>1,195,544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64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消費與行為稅</text:p>
          </table:table-cell>
          <table:covered-table-cell table:number-columns-repeated="4"/>
          <table:table-cell table:number-columns-repeated="5" table:style-name="ce1"/>
          <table:table-cell office:value-type="float" office:value="160470" table:style-name="ce10">
            <text:p>160,470</text:p>
          </table:table-cell>
          <table:table-cell table:style-name="ce1"/>
          <table:table-cell office:value-type="float" office:value="160470" table:number-columns-spanned="3" table:number-rows-spanned="1" table:style-name="ce42">
            <text:p>160,47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64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使用牌照稅</text:p>
          </table:table-cell>
          <table:covered-table-cell table:number-columns-repeated="3"/>
          <table:table-cell table:number-columns-repeated="4" table:style-name="ce1"/>
          <table:table-cell office:value-type="float" office:value="160470" table:style-name="ce10">
            <text:p>160,470</text:p>
          </table:table-cell>
          <table:table-cell table:style-name="ce1"/>
          <table:table-cell office:value-type="float" office:value="160470" table:number-columns-spanned="3" table:number-rows-spanned="1" table:style-name="ce42">
            <text:p>160,47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66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規費</text:p>
          </table:table-cell>
          <table:covered-table-cell table:number-columns-repeated="4"/>
          <table:table-cell table:number-columns-repeated="5" table:style-name="ce1"/>
          <table:table-cell office:value-type="float" office:value="8400" table:style-name="ce10">
            <text:p>8,400</text:p>
          </table:table-cell>
          <table:table-cell table:style-name="ce1"/>
          <table:table-cell office:value-type="float" office:value="8400" table:number-columns-spanned="3" table:number-rows-spanned="1" table:style-name="ce42">
            <text:p>8,40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66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行政規費與強制費</text:p>
          </table:table-cell>
          <table:covered-table-cell table:number-columns-repeated="3"/>
          <table:table-cell table:number-columns-repeated="4" table:style-name="ce1"/>
          <table:table-cell office:value-type="float" office:value="8400" table:style-name="ce10">
            <text:p>8,400</text:p>
          </table:table-cell>
          <table:table-cell table:style-name="ce1"/>
          <table:table-cell office:value-type="float" office:value="8400" table:number-columns-spanned="3" table:number-rows-spanned="1" table:style-name="ce42">
            <text:p>8,40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office:value-type="string" table:number-columns-spanned="3" table:number-rows-spanned="1" table:style-name="ce41">
            <text:p>7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會費、捐助、補助、分攤、照護、救濟與交流活動費</text:p>
          </table:table-cell>
          <table:covered-table-cell table:number-columns-repeated="4"/>
          <table:table-cell table:number-columns-repeated="4" table:style-name="ce1"/>
          <table:table-cell office:value-type="float" office:value="488263000" table:style-name="ce10">
            <text:p>488,263,000</text:p>
          </table:table-cell>
          <table:table-cell table:style-name="ce1"/>
          <table:table-cell office:value-type="float" office:value="420887058" table:style-name="ce10">
            <text:p>420,887,058</text:p>
          </table:table-cell>
          <table:table-cell table:style-name="ce1"/>
          <table:table-cell office:value-type="float" office:value="-67375942" table:number-columns-spanned="3" table:number-rows-spanned="1" table:style-name="ce42">
            <text:p>-67,375,942</text:p>
          </table:table-cell>
          <table:covered-table-cell table:number-columns-repeated="2"/>
          <table:table-cell table:style-name="ce1"/>
          <table:table-cell office:value-type="string" table:style-name="ce11">
            <text:p>-13.80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7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會費</text:p>
          </table:table-cell>
          <table:covered-table-cell table:number-columns-repeated="4"/>
          <table:table-cell table:number-columns-repeated="5" table:style-name="ce1"/>
          <table:table-cell office:value-type="float" office:value="246430" table:style-name="ce10">
            <text:p>246,430</text:p>
          </table:table-cell>
          <table:table-cell table:style-name="ce1"/>
          <table:table-cell office:value-type="float" office:value="246430" table:number-columns-spanned="3" table:number-rows-spanned="1" table:style-name="ce42">
            <text:p>246,43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71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學術團體會費</text:p>
          </table:table-cell>
          <table:covered-table-cell table:number-columns-repeated="3"/>
          <table:table-cell table:number-columns-repeated="4" table:style-name="ce1"/>
          <table:table-cell office:value-type="float" office:value="87550" table:style-name="ce10">
            <text:p>87,550</text:p>
          </table:table-cell>
          <table:table-cell table:style-name="ce1"/>
          <table:table-cell office:value-type="float" office:value="87550" table:number-columns-spanned="3" table:number-rows-spanned="1" table:style-name="ce42">
            <text:p>87,55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713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職業團體會費</text:p>
          </table:table-cell>
          <table:covered-table-cell table:number-columns-repeated="3"/>
          <table:table-cell table:number-columns-repeated="4" table:style-name="ce1"/>
          <table:table-cell office:value-type="float" office:value="158880" table:style-name="ce10">
            <text:p>158,880</text:p>
          </table:table-cell>
          <table:table-cell table:style-name="ce1"/>
          <table:table-cell office:value-type="float" office:value="158880" table:number-columns-spanned="3" table:number-rows-spanned="1" table:style-name="ce42">
            <text:p>158,88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72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捐助、補助與獎助</text:p>
          </table:table-cell>
          <table:covered-table-cell table:number-columns-repeated="4"/>
          <table:table-cell table:number-columns-repeated="5" table:style-name="ce1"/>
          <table:table-cell office:value-type="float" office:value="3345403" table:style-name="ce10">
            <text:p>3,345,403</text:p>
          </table:table-cell>
          <table:table-cell table:style-name="ce1"/>
          <table:table-cell office:value-type="float" office:value="3345403" table:number-columns-spanned="3" table:number-rows-spanned="1" table:style-name="ce42">
            <text:p>3,345,403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722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捐助私校及團體</text:p>
          </table:table-cell>
          <table:covered-table-cell table:number-columns-repeated="3"/>
          <table:table-cell table:number-columns-repeated="4" table:style-name="ce1"/>
          <table:table-cell office:value-type="float" office:value="3131618" table:style-name="ce10">
            <text:p>3,131,618</text:p>
          </table:table-cell>
          <table:table-cell table:style-name="ce1"/>
          <table:table-cell office:value-type="float" office:value="3131618" table:number-columns-spanned="3" table:number-rows-spanned="1" table:style-name="ce42">
            <text:p>3,131,618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726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獎助學員生給與</text:p>
          </table:table-cell>
          <table:covered-table-cell table:number-columns-repeated="3"/>
          <table:table-cell table:number-columns-repeated="4" table:style-name="ce1"/>
          <table:table-cell office:value-type="float" office:value="213785" table:style-name="ce10">
            <text:p>213,785</text:p>
          </table:table-cell>
          <table:table-cell table:style-name="ce1"/>
          <table:table-cell office:value-type="float" office:value="213785" table:number-columns-spanned="3" table:number-rows-spanned="1" table:style-name="ce42">
            <text:p>213,785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74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補貼(償)、獎勵、慰問、照護與救濟</text:p>
          </table:table-cell>
          <table:covered-table-cell table:number-columns-repeated="4"/>
          <table:table-cell table:number-columns-repeated="5" table:style-name="ce1"/>
          <table:table-cell office:value-type="float" office:value="416662878" table:style-name="ce10">
            <text:p>416,662,878</text:p>
          </table:table-cell>
          <table:table-cell table:style-name="ce1"/>
          <table:table-cell office:value-type="float" office:value="416662878" table:number-columns-spanned="3" table:number-rows-spanned="1" table:style-name="ce42">
            <text:p>416,662,878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74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</text:p>
          </table:table-cell>
          <table:covered-table-cell table:number-columns-repeated="3"/>
          <table:table-cell table:number-columns-repeated="4" table:style-name="ce1"/>
          <table:table-cell office:value-type="float" office:value="416662878" table:style-name="ce10">
            <text:p>416,662,878</text:p>
          </table:table-cell>
          <table:table-cell table:style-name="ce1"/>
          <table:table-cell office:value-type="float" office:value="416662878" table:number-columns-spanned="3" table:number-rows-spanned="1" table:style-name="ce42">
            <text:p>416,662,878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75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競賽及交流活動費</text:p>
          </table:table-cell>
          <table:covered-table-cell table:number-columns-repeated="4"/>
          <table:table-cell table:number-columns-repeated="5" table:style-name="ce1"/>
          <table:table-cell office:value-type="float" office:value="632347" table:style-name="ce10">
            <text:p>632,347</text:p>
          </table:table-cell>
          <table:table-cell table:style-name="ce1"/>
          <table:table-cell office:value-type="float" office:value="632347" table:number-columns-spanned="3" table:number-rows-spanned="1" table:style-name="ce42">
            <text:p>632,34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751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技能競賽</text:p>
          </table:table-cell>
          <table:covered-table-cell table:number-columns-repeated="3"/>
          <table:table-cell table:number-columns-repeated="4" table:style-name="ce1"/>
          <table:table-cell office:value-type="float" office:value="632347" table:style-name="ce10">
            <text:p>632,347</text:p>
          </table:table-cell>
          <table:table-cell table:style-name="ce1"/>
          <table:table-cell office:value-type="float" office:value="632347" table:number-columns-spanned="3" table:number-rows-spanned="1" table:style-name="ce42">
            <text:p>632,347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office:value-type="string" table:number-columns-spanned="3" table:number-rows-spanned="1" table:style-name="ce41">
            <text:p>9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其他</text:p>
          </table:table-cell>
          <table:covered-table-cell table:number-columns-repeated="4"/>
          <table:table-cell table:number-columns-repeated="4" table:style-name="ce1"/>
          <table:table-cell office:value-type="float" office:value="492201000" table:style-name="ce10">
            <text:p>492,201,000</text:p>
          </table:table-cell>
          <table:table-cell table:style-name="ce1"/>
          <table:table-cell office:value-type="float" office:value="101307046" table:style-name="ce10">
            <text:p>101,307,046</text:p>
          </table:table-cell>
          <table:table-cell table:style-name="ce1"/>
          <table:table-cell office:value-type="float" office:value="-390893954" table:number-columns-spanned="3" table:number-rows-spanned="1" table:style-name="ce42">
            <text:p>-390,893,954</text:p>
          </table:table-cell>
          <table:covered-table-cell table:number-columns-repeated="2"/>
          <table:table-cell table:style-name="ce1"/>
          <table:table-cell office:value-type="string" table:style-name="ce11">
            <text:p>-79.42</text:p>
          </table:table-cell>
          <table:table-cell table:number-columns-repeated="16361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41">
            <text:p>91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1">
            <text:p>其他支出</text:p>
          </table:table-cell>
          <table:covered-table-cell table:number-columns-repeated="4"/>
          <table:table-cell table:number-columns-repeated="5" table:style-name="ce1"/>
          <table:table-cell office:value-type="float" office:value="101307046" table:style-name="ce10">
            <text:p>101,307,046</text:p>
          </table:table-cell>
          <table:table-cell table:style-name="ce1"/>
          <table:table-cell office:value-type="float" office:value="101307046" table:number-columns-spanned="3" table:number-rows-spanned="1" table:style-name="ce42">
            <text:p>101,307,046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4" table:number-rows-spanned="1" table:style-name="ce41">
            <text:p>91Y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1">
            <text:p>其他</text:p>
          </table:table-cell>
          <table:covered-table-cell table:number-columns-repeated="3"/>
          <table:table-cell table:number-columns-repeated="4" table:style-name="ce1"/>
          <table:table-cell office:value-type="float" office:value="101307046" table:style-name="ce10">
            <text:p>101,307,046</text:p>
          </table:table-cell>
          <table:table-cell table:style-name="ce1"/>
          <table:table-cell office:value-type="float" office:value="101307046" table:number-columns-spanned="3" table:number-rows-spanned="1" table:style-name="ce42">
            <text:p>101,307,046</text:p>
          </table:table-cell>
          <table:covered-table-cell table:number-columns-repeated="2"/>
          <table:table-cell table:number-columns-repeated="16363" table:style-name="ce1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6" table:number-rows-spanned="1" table:style-name="ce43">
            <text:p>合 <text:s text:c="6"/>計</text:p>
          </table:table-cell>
          <table:covered-table-cell table:number-columns-repeated="5"/>
          <table:table-cell table:number-columns-repeated="5" table:style-name="ce1"/>
          <table:table-cell office:value-type="float" office:value="11395514047" table:style-name="ce10">
            <text:p>11,395,514,047</text:p>
          </table:table-cell>
          <table:table-cell table:style-name="ce1"/>
          <table:table-cell office:value-type="float" office:value="4222190470" table:style-name="ce10">
            <text:p>4,222,190,470</text:p>
          </table:table-cell>
          <table:table-cell table:style-name="ce1"/>
          <table:table-cell office:value-type="float" office:value="-7173323577" table:number-columns-spanned="3" table:number-rows-spanned="1" table:style-name="ce42">
            <text:p>-7,173,323,577</text:p>
          </table:table-cell>
          <table:covered-table-cell table:number-columns-repeated="2"/>
          <table:table-cell table:style-name="ce1"/>
          <table:table-cell office:value-type="string" table:style-name="ce11">
            <text:p>-62.95</text:p>
          </table:table-cell>
          <table:table-cell table:number-columns-repeated="16361"/>
        </table:table-row>
        <table:table-row table:style-name="ro25">
          <table:table-cell/>
          <table:table-cell table:number-columns-repeated="16383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number-rows-repeated="1048441" table:style-name="ro13">
          <table:table-cell table:number-columns-repeated="16384"/>
        </table:table-row>
      </table:table>
      <table:table table:name="主要業務計畫" table:style-name="ta3">
        <table:table-column table:style-name="co8" table:default-cell-style-name="ce1"/>
        <table:table-column table:style-name="co38" table:default-cell-style-name="ce1"/>
        <table:table-column table:style-name="co13" table:default-cell-style-name="ce1"/>
        <table:table-column table:style-name="co2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6" table:default-cell-style-name="ce1"/>
        <table:table-column table:style-name="co39" table:default-cell-style-name="ce1"/>
        <table:table-column table:style-name="co14" table:number-columns-repeated="16373" table:default-cell-style-name="ce1"/>
        <table:table-row table:style-name="ro2">
          <table:table-cell office:value-type="string" table:number-columns-spanned="11" table:number-rows-spanned="2" table:style-name="ce44">
            <text:p>新竹縣地方教育發展基金</text:p>
          </table:table-cell>
          <table:covered-table-cell table:number-columns-repeated="10"/>
          <table:table-cell table:number-columns-repeated="16373"/>
        </table:table-row>
        <table:table-row table:style-name="ro15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45">
            <text:p>0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主要業務計畫執行明細表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6">
            <text:p>中華民國 103 年 5 月份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29">
            <text:p>單位：新臺幣元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27">
          <table:table-cell table:style-name="ce1"/>
          <table:table-cell office:value-type="string" table:number-columns-spanned="2" table:number-rows-spanned="1" table:style-name="ce40">
            <text:p>業　　務　　計　　畫　　項　　目</text:p>
          </table:table-cell>
          <table:covered-table-cell/>
          <table:table-cell office:value-type="string" table:number-columns-spanned="1" table:number-rows-spanned="3" table:style-name="ce40">
            <text:p>本月數</text:p>
            <text:p>及</text:p>
            <text:p>累計數</text:p>
          </table:table-cell>
          <table:table-cell office:value-type="string" table:number-columns-spanned="3" table:number-rows-spanned="1" table:style-name="ce40">
            <text:p>數　　　　　　　　　　　量</text:p>
          </table:table-cell>
          <table:covered-table-cell table:number-columns-repeated="2"/>
          <table:table-cell office:value-type="string" table:number-columns-spanned="4" table:number-rows-spanned="1" table:style-name="ce40">
            <text:p>金　　　　　　　　　　　額</text:p>
          </table:table-cell>
          <table:covered-table-cell table:number-columns-repeated="3"/>
          <table:table-cell table:number-columns-repeated="16373"/>
        </table:table-row>
        <table:table-row table:style-name="ro27">
          <table:table-cell table:number-columns-repeated="3" table:style-name="ce1"/>
          <table:covered-table-cell/>
          <table:table-cell table:number-columns-repeated="16380" table:style-name="ce1"/>
        </table:table-row>
        <table:table-row table:style-name="ro27">
          <table:table-cell table:style-name="ce1"/>
          <table:table-cell office:value-type="string" table:style-name="ce9">
            <text:p>名　　　稱</text:p>
          </table:table-cell>
          <table:table-cell office:value-type="string" table:style-name="ce9">
            <text:p>單位</text:p>
          </table:table-cell>
          <table:covered-table-cell/>
          <table:table-cell office:value-type="string" table:style-name="ce9">
            <text:p>實　際　數</text:p>
          </table:table-cell>
          <table:table-cell office:value-type="string" table:style-name="ce9">
            <text:p>預　算　數</text:p>
          </table:table-cell>
          <table:table-cell office:value-type="string" table:style-name="ce9">
            <text:p>占預算數％</text:p>
          </table:table-cell>
          <table:table-cell office:value-type="string" table:style-name="ce9">
            <text:p>實　際　數</text:p>
          </table:table-cell>
          <table:table-cell office:value-type="string" table:number-columns-spanned="2" table:number-rows-spanned="1" table:style-name="ce40">
            <text:p>預　算　數</text:p>
          </table:table-cell>
          <table:covered-table-cell/>
          <table:table-cell office:value-type="string" table:style-name="ce9">
            <text:p>增減 (─) ％</text:p>
          </table:table-cell>
          <table:table-cell table:number-columns-repeated="16373"/>
        </table:table-row>
        <table:table-row table:style-name="ro28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table:style-name="ce1"/>
          <table:table-cell office:value-type="string" table:style-name="ce12">
            <text:p>高中及高職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18357777" table:style-name="ce13">
            <text:p>18,357,777</text:p>
          </table:table-cell>
          <table:table-cell office:value-type="float" office:value="15929000" table:number-columns-spanned="2" table:number-rows-spanned="1" table:style-name="ce47">
            <text:p>15,929,000</text:p>
          </table:table-cell>
          <table:covered-table-cell/>
          <table:table-cell office:value-type="float" office:value="15.247517107163034" table:style-name="ce14">
            <text:p>15.25</text:p>
          </table:table-cell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98036540" table:style-name="ce13">
            <text:p>98,036,540</text:p>
          </table:table-cell>
          <table:table-cell office:value-type="float" office:value="131784000" table:number-columns-spanned="2" table:number-rows-spanned="1" table:style-name="ce47">
            <text:p>131,784,000</text:p>
          </table:table-cell>
          <table:covered-table-cell/>
          <table:table-cell office:value-type="float" office:value="-25.608161840587627" table:style-name="ce14">
            <text:p>-25.61</text:p>
          </table:table-cell>
          <table:table-cell table:number-columns-repeated="16373"/>
        </table:table-row>
        <table:table-row table:style-name="ro24">
          <table:table-cell table:number-columns-repeated="3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國民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461498459" table:style-name="ce13">
            <text:p>461,498,459</text:p>
          </table:table-cell>
          <table:table-cell office:value-type="float" office:value="451760500" table:number-columns-spanned="2" table:number-rows-spanned="1" table:style-name="ce47">
            <text:p>451,760,500</text:p>
          </table:table-cell>
          <table:covered-table-cell/>
          <table:table-cell office:value-type="float" office:value="2.1555578674983757" table:style-name="ce14">
            <text:p>2.16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2967510602" table:style-name="ce13">
            <text:p>2,967,510,602</text:p>
          </table:table-cell>
          <table:table-cell office:value-type="float" office:value="3628128000" table:number-columns-spanned="2" table:number-rows-spanned="1" table:style-name="ce47">
            <text:p>3,628,128,000</text:p>
          </table:table-cell>
          <table:covered-table-cell/>
          <table:table-cell office:value-type="float" office:value="-18.208216413533371" table:style-name="ce14">
            <text:p>-18.21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學前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96429993" table:style-name="ce13">
            <text:p>96,429,993</text:p>
          </table:table-cell>
          <table:table-cell office:value-type="float" office:value="87707000" table:number-columns-spanned="2" table:number-rows-spanned="1" table:style-name="ce47">
            <text:p>87,707,000</text:p>
          </table:table-cell>
          <table:covered-table-cell/>
          <table:table-cell office:value-type="float" office:value="9.9456063940164405" table:style-name="ce14">
            <text:p>9.95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111368280" table:style-name="ce13">
            <text:p>111,368,280</text:p>
          </table:table-cell>
          <table:table-cell office:value-type="float" office:value="139245000" table:number-columns-spanned="2" table:number-rows-spanned="1" table:style-name="ce47">
            <text:p>139,245,000</text:p>
          </table:table-cell>
          <table:covered-table-cell/>
          <table:table-cell office:value-type="float" office:value="-20.019907357535281" table:style-name="ce14">
            <text:p>-20.02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特殊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1858139" table:style-name="ce13">
            <text:p>1,858,139</text:p>
          </table:table-cell>
          <table:table-cell office:value-type="float" office:value="4101000" table:number-columns-spanned="2" table:number-rows-spanned="1" table:style-name="ce47">
            <text:p>4,101,000</text:p>
          </table:table-cell>
          <table:covered-table-cell/>
          <table:table-cell office:value-type="float" office:value="-54.690587661545962" table:style-name="ce14">
            <text:p>-54.69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1862139" table:style-name="ce13">
            <text:p>1,862,139</text:p>
          </table:table-cell>
          <table:table-cell office:value-type="float" office:value="16597000" table:number-columns-spanned="2" table:number-rows-spanned="1" table:style-name="ce47">
            <text:p>16,597,000</text:p>
          </table:table-cell>
          <table:covered-table-cell/>
          <table:table-cell office:value-type="float" office:value="-88.780267518226196" table:style-name="ce14">
            <text:p>-88.78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社會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1217285" table:style-name="ce13">
            <text:p>1,217,285</text:p>
          </table:table-cell>
          <table:table-cell office:value-type="float" office:value="6540000" table:number-columns-spanned="2" table:number-rows-spanned="1" table:style-name="ce47">
            <text:p>6,540,000</text:p>
          </table:table-cell>
          <table:covered-table-cell/>
          <table:table-cell office:value-type="float" office:value="-81.387079510703359" table:style-name="ce14">
            <text:p>-81.39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4432399" table:style-name="ce13">
            <text:p>4,432,399</text:p>
          </table:table-cell>
          <table:table-cell office:value-type="float" office:value="33208000" table:number-columns-spanned="2" table:number-rows-spanned="1" table:style-name="ce47">
            <text:p>33,208,000</text:p>
          </table:table-cell>
          <table:covered-table-cell/>
          <table:table-cell office:value-type="float" office:value="-86.652616839315812" table:style-name="ce14">
            <text:p>-86.65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體育及衛生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3878586" table:style-name="ce13">
            <text:p>3,878,586</text:p>
          </table:table-cell>
          <table:table-cell office:value-type="float" office:value="15762000" table:number-columns-spanned="2" table:number-rows-spanned="1" table:style-name="ce47">
            <text:p>15,762,000</text:p>
          </table:table-cell>
          <table:covered-table-cell/>
          <table:table-cell office:value-type="float" office:value="-75.392805481537877" table:style-name="ce14">
            <text:p>-75.39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16471058" table:style-name="ce13">
            <text:p>16,471,058</text:p>
          </table:table-cell>
          <table:table-cell office:value-type="float" office:value="77010000" table:number-columns-spanned="2" table:number-rows-spanned="1" table:style-name="ce47">
            <text:p>77,010,000</text:p>
          </table:table-cell>
          <table:covered-table-cell/>
          <table:table-cell office:value-type="float" office:value="-78.61179327360081" table:style-name="ce14">
            <text:p>-78.61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訓練教育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1257720" table:style-name="ce13">
            <text:p>1,257,720</text:p>
          </table:table-cell>
          <table:table-cell office:value-type="float" office:value="3245000" table:number-columns-spanned="2" table:number-rows-spanned="1" table:style-name="ce47">
            <text:p>3,245,000</text:p>
          </table:table-cell>
          <table:covered-table-cell/>
          <table:table-cell office:value-type="float" office:value="-61.241294298921417" table:style-name="ce14">
            <text:p>-61.24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9300716" table:style-name="ce13">
            <text:p>9,300,716</text:p>
          </table:table-cell>
          <table:table-cell office:value-type="float" office:value="18142000" table:number-columns-spanned="2" table:number-rows-spanned="1" table:style-name="ce47">
            <text:p>18,142,000</text:p>
          </table:table-cell>
          <table:covered-table-cell/>
          <table:table-cell office:value-type="float" office:value="-48.733788997905414" table:style-name="ce14">
            <text:p>-48.73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一般行政管理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423056959" table:style-name="ce13">
            <text:p>423,056,959</text:p>
          </table:table-cell>
          <table:table-cell office:value-type="float" office:value="431677000" table:number-columns-spanned="2" table:number-rows-spanned="1" table:style-name="ce47">
            <text:p>431,677,000</text:p>
          </table:table-cell>
          <table:covered-table-cell/>
          <table:table-cell office:value-type="float" office:value="-1.9968728933901969" table:style-name="ce14">
            <text:p>-2.00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855700427" table:style-name="ce13">
            <text:p>855,700,427</text:p>
          </table:table-cell>
          <table:table-cell office:value-type="float" office:value="930290000" table:number-columns-spanned="2" table:number-rows-spanned="1" table:style-name="ce47">
            <text:p>930,290,000</text:p>
          </table:table-cell>
          <table:covered-table-cell/>
          <table:table-cell office:value-type="float" office:value="-8.0178839931634229" table:style-name="ce14">
            <text:p>-8.02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12">
            <text:p>建築及設備計畫</text:p>
          </table:table-cell>
          <table:table-cell table:style-name="ce1"/>
          <table:table-cell office:value-type="string" table:style-name="ce9">
            <text:p>本月數</text:p>
          </table:table-cell>
          <table:table-cell table:number-columns-repeated="3" table:style-name="ce1"/>
          <table:table-cell office:value-type="float" office:value="88998768" table:style-name="ce13">
            <text:p>88,998,768</text:p>
          </table:table-cell>
          <table:table-cell office:value-type="float" office:value="245285880" table:number-columns-spanned="2" table:number-rows-spanned="1" table:style-name="ce47">
            <text:p>245,285,880</text:p>
          </table:table-cell>
          <table:covered-table-cell/>
          <table:table-cell office:value-type="float" office:value="-63.716310127594788" table:style-name="ce14">
            <text:p>-63.72</text:p>
          </table:table-cell>
          <table:table-cell table:number-columns-repeated="16373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累計數</text:p>
          </table:table-cell>
          <table:table-cell table:number-columns-repeated="3" table:style-name="ce1"/>
          <table:table-cell office:value-type="float" office:value="157508309" table:style-name="ce13">
            <text:p>157,508,309</text:p>
          </table:table-cell>
          <table:table-cell office:value-type="float" office:value="735578152" table:number-columns-spanned="2" table:number-rows-spanned="1" table:style-name="ce47">
            <text:p>735,578,152</text:p>
          </table:table-cell>
          <table:covered-table-cell/>
          <table:table-cell office:value-type="float" office:value="-78.58714147888395" table:style-name="ce14">
            <text:p>-78.59</text:p>
          </table:table-cell>
          <table:table-cell table:number-columns-repeated="16373"/>
        </table:table-row>
        <table:table-row table:style-name="ro24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" table:number-rows-spanned="2" table:style-name="ce40">
            <text:p>本月數</text:p>
          </table:table-cell>
          <table:table-cell table:number-columns-repeated="3" table:style-name="ce1"/>
          <table:table-cell office:value-type="float" office:value="1096553686" table:style-name="ce13">
            <text:p>1,096,553,686</text:p>
          </table:table-cell>
          <table:table-cell office:value-type="float" office:value="1262007380" table:number-columns-spanned="2" table:number-rows-spanned="1" table:style-name="ce47">
            <text:p>1,262,007,380</text:p>
          </table:table-cell>
          <table:covered-table-cell/>
          <table:table-cell office:value-type="float" office:value="-13.110358673179869" table:style-name="ce14">
            <text:p>-13.11</text:p>
          </table:table-cell>
          <table:table-cell table:number-columns-repeated="16373"/>
        </table:table-row>
        <table:table-row table:style-name="ro29">
          <table:table-cell/>
          <table:table-cell office:value-type="string" table:number-columns-spanned="1" table:number-rows-spanned="3" table:style-name="ce40">
            <text:p>合　　　　計</text:p>
          </table:table-cell>
          <table:table-cell table:style-name="ce1"/>
          <table:covered-table-cell/>
          <table:table-cell table:number-columns-repeated="16380" table:style-name="ce1"/>
        </table:table-row>
        <table:table-row table:style-name="ro9">
          <table:table-cell/>
          <table:covered-table-cell/>
          <table:table-cell table:number-columns-repeated="16382" table:style-name="ce1"/>
        </table:table-row>
        <table:table-row table:style-name="ro30">
          <table:table-cell/>
          <table:covered-table-cell/>
          <table:table-cell table:style-name="ce1"/>
          <table:table-cell office:value-type="string" table:number-columns-spanned="1" table:number-rows-spanned="3" table:style-name="ce40">
            <text:p>累計數</text:p>
          </table:table-cell>
          <table:table-cell table:number-columns-repeated="3" table:style-name="ce1"/>
          <table:table-cell office:value-type="float" office:value="4222190470" table:number-columns-spanned="1" table:number-rows-spanned="2" table:style-name="ce47">
            <text:p>4,222,190,470</text:p>
          </table:table-cell>
          <table:table-cell office:value-type="float" office:value="5709982152" table:number-columns-spanned="2" table:number-rows-spanned="2" table:style-name="ce47">
            <text:p>5,709,982,152</text:p>
          </table:table-cell>
          <table:covered-table-cell/>
          <table:table-cell office:value-type="float" office:value="-26.055977801592263" table:number-columns-spanned="1" table:number-rows-spanned="2" table:style-name="ce48">
            <text:p>-26.06</text:p>
          </table:table-cell>
          <table:table-cell table:number-columns-repeated="16373"/>
        </table:table-row>
        <table:table-row table:style-name="ro9">
          <table:table-cell/>
          <table:table-cell table:number-columns-repeated="2" table:style-name="ce1"/>
          <table:covered-table-cell/>
          <table:table-cell table:number-columns-repeated="3" table:style-name="ce1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26">
          <table:table-cell table:number-columns-repeated="16384"/>
        </table:table-row>
        <table:table-row table:number-rows-repeated="1048511" table:style-name="ro13">
          <table:table-cell table:number-columns-repeated="16384"/>
        </table:table-row>
      </table:table>
      <table:table table:name="購建固定資產" table:style-name="ta3"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22" table:number-columns-repeated="2" table:default-cell-style-name="ce1"/>
        <table:table-column table:style-name="co45" table:default-cell-style-name="ce1"/>
        <table:table-column table:style-name="co22" table:number-columns-repeated="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8" table:default-cell-style-name="ce1"/>
        <table:table-column table:style-name="co19" table:default-cell-style-name="ce1"/>
        <table:table-column table:style-name="co16" table:default-cell-style-name="ce1"/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1"/>
        <table:table-column table:style-name="co28" table:default-cell-style-name="ce1"/>
        <table:table-column table:style-name="co12" table:default-cell-style-name="ce1"/>
        <table:table-column table:style-name="co14" table:number-columns-repeated="16361" table:default-cell-style-name="ce1"/>
        <table:table-row table:style-name="ro9">
          <table:table-cell office:value-type="string" table:number-columns-spanned="23" table:number-rows-spanned="2" table:style-name="ce44">
            <text:p>新竹縣地方教育發展基金</text:p>
          </table:table-cell>
          <table:covered-table-cell table:number-columns-repeated="22"/>
          <table:table-cell table:number-columns-repeated="16361"/>
        </table:table-row>
        <table:table-row table:style-name="ro24">
          <table:covered-table-cell/>
          <table:covered-table-cell table:number-columns-repeated="22"/>
          <table:table-cell table:number-columns-repeated="16361"/>
        </table:table-row>
        <table:table-row table:style-name="ro9">
          <table:table-cell table:number-columns-repeated="18" table:style-name="ce1"/>
          <table:table-cell office:value-type="string" table:number-columns-spanned="5" table:number-rows-spanned="1" table:style-name="ce45">
            <text:p>01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44">
            <text:p>購建固定資產執行情形明細表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2" table:style-name="ce46">
            <text:p>中華民國 103 年 5 月份</text:p>
          </table:table-cell>
          <table:covered-table-cell table:number-columns-repeated="22"/>
          <table:table-cell table:number-columns-repeated="16361"/>
        </table:table-row>
        <table:table-row table:style-name="ro30">
          <table:covered-table-cell/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29">
            <text:p>單位：新臺幣元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29">
          <table:table-cell table:number-columns-repeated="8" table:style-name="ce1"/>
          <table:table-cell office:value-type="string" table:number-columns-spanned="6" table:number-rows-spanned="3" table:style-name="ce25">
            <text:p>執　　　行　　　情　　　形</text:p>
          </table:table-cell>
          <table:covered-table-cell table:number-columns-repeated="5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3" table:style-name="ce25">
            <text:p>本　年　度　可　用　預　算　數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 table:style-name="ce1"/>
        </table:table-row>
        <table:table-row table:style-name="ro29">
          <table:table-cell table:number-columns-repeated="2" table:style-name="ce1"/>
          <table:covered-table-cell/>
          <table:covered-table-cell table:number-columns-repeated="4"/>
          <table:table-cell office:value-type="string" table:number-columns-spanned="1" table:number-rows-spanned="7" table:style-name="ce25">
            <text:p>累　計</text:p>
            <text:p>預　算</text:p>
            <text:p>分配數</text:p>
          </table:table-cell>
          <table:covered-table-cell/>
          <table:covered-table-cell table:number-columns-repeated="5"/>
          <table:table-cell table:number-columns-repeated="16370" table:style-name="ce1"/>
        </table:table-row>
        <table:table-row table:style-name="ro23">
          <table:table-cell table:number-columns-repeated="2" table:style-name="ce1"/>
          <table:covered-table-cell/>
          <table:covered-table-cell table:number-columns-repeated="4"/>
          <table:covered-table-cell/>
          <table:table-cell table:number-columns-repeated="16376" table:style-name="ce1"/>
        </table:table-row>
        <table:table-row table:style-name="ro32">
          <table:table-cell table:number-columns-repeated="7" table:style-name="ce1"/>
          <table:covered-table-cell/>
          <table:table-cell office:value-type="string" table:number-columns-spanned="4" table:number-rows-spanned="2" table:style-name="ce25">
            <text:p>實　際　執　行　數</text:p>
          </table:table-cell>
          <table:covered-table-cell table:number-columns-repeated="3"/>
          <table:table-cell office:value-type="string" table:number-columns-spanned="3" table:number-rows-spanned="2" table:style-name="ce25">
            <text:p>比較增減(一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5" table:style-name="ce25">
            <text:p>差異或落</text:p>
            <text:p>後 原 因</text:p>
          </table:table-cell>
          <table:covered-table-cell/>
          <table:table-cell table:number-columns-repeated="2" table:style-name="ce1"/>
          <table:table-cell office:value-type="string" table:number-columns-spanned="1" table:number-rows-spanned="5" table:style-name="ce25">
            <text:p>改進</text:p>
            <text:p>措施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2" table:style-name="ce40">
            <text:p>科 目 名 稱</text:p>
          </table:table-cell>
          <table:covered-table-cell/>
          <table:table-cell office:value-type="string" table:number-columns-spanned="1" table:number-rows-spanned="6" table:style-name="ce25">
            <text:p>以　前</text:p>
            <text:p>年　度</text:p>
            <text:p>保留數</text:p>
          </table:table-cell>
          <table:table-cell office:value-type="string" table:number-columns-spanned="1" table:number-rows-spanned="6" table:style-name="ce25">
            <text:p>本年度法　定預算數</text:p>
          </table:table-cell>
          <table:table-cell office:value-type="string" table:number-columns-spanned="1" table:number-rows-spanned="6" table:style-name="ce27">
            <text:p>本年度奉准先行</text:p>
            <text:p>辦理數</text:p>
          </table:table-cell>
          <table:table-cell table:number-columns-repeated="2" table:style-name="ce1"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table-cell table:number-columns-repeated="16362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9" table:style-name="ce1"/>
          <table:covered-table-cell/>
          <table:covered-table-cell/>
          <table:table-cell table:number-columns-repeated="2" table:style-name="ce1"/>
          <table:covered-table-cell/>
          <table:table-cell table:number-columns-repeated="16362" table:style-name="ce1"/>
        </table:table-row>
        <table:table-row table:style-name="ro15">
          <table:table-cell table:number-columns-repeated="2" table:style-name="ce1"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調整數</text:p>
          </table:table-cell>
          <table:table-cell office:value-type="string" table:number-columns-spanned="1" table:number-rows-spanned="2" table:style-name="ce25">
            <text:p>合　計</text:p>
          </table:table-cell>
          <table:covered-table-cell/>
          <table:table-cell table:style-name="ce1"/>
          <table:table-cell office:value-type="string" table:number-columns-spanned="1" table:number-rows-spanned="4" table:style-name="ce27">
            <text:p>應付</text:p>
            <text:p>未付數</text:p>
          </table:table-cell>
          <table:table-cell table:number-columns-repeated="7" table:style-name="ce1"/>
          <table:covered-table-cell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22"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">
            <text:p>實支數</text:p>
          </table:table-cell>
          <table:covered-table-cell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1" table:number-rows-spanned="2" table:style-name="ce49">
            <text:p>％</text:p>
          </table:table-cell>
          <table:table-cell office:value-type="string" table:number-columns-spanned="1" table:number-rows-spanned="3" table:style-name="ce25">
            <text:p>金額</text:p>
          </table:table-cell>
          <table:table-cell office:value-type="string" table:number-columns-spanned="1" table:number-rows-spanned="2" table:style-name="ce49">
            <text:p>％</text:p>
          </table:table-cell>
          <table:table-cell table:number-columns-repeated="3" table:style-name="ce1"/>
          <table:covered-table-cell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1">
          <table:table-cell table:number-columns-repeated="2" table:style-name="ce1"/>
          <table:covered-table-cell/>
          <table:covered-table-cell/>
          <table:covered-table-cell/>
          <table:table-cell table:number-columns-repeated="3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number-columns-repeated="2" table:style-name="ce1"/>
          <table:covered-table-cell/>
          <table:covered-table-cell/>
          <table:covered-table-cell/>
          <table:table-cell table:number-columns-repeated="3" table:style-name="ce1"/>
          <table:covered-table-cell/>
          <table:covered-table-cell/>
          <table:covered-table-cell/>
          <table:table-cell table:style-name="ce1"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23">
            <text:p>土地</text:p>
          </table:table-cell>
          <table:covered-table-cell/>
          <table:table-cell table:style-name="ce1"/>
          <table:table-cell office:value-type="float" office:value="26750000" table:style-name="ce15">
            <text:p>26,750,000</text:p>
          </table:table-cell>
          <table:table-cell table:number-columns-repeated="2" table:style-name="ce1"/>
          <table:table-cell office:value-type="float" office:value="26750000" table:style-name="ce15">
            <text:p>26,750,000</text:p>
          </table:table-cell>
          <table:table-cell office:value-type="float" office:value="11000000" table:style-name="ce15">
            <text:p>11,000,000</text:p>
          </table:table-cell>
          <table:table-cell table:number-columns-repeated="4" table:style-name="ce1"/>
          <table:table-cell office:value-type="float" office:value="-11000000" table:style-name="ce15">
            <text:p>-11,000,000</text:p>
          </table:table-cell>
          <table:table-cell office:value-type="float" office:value="-100" table:style-name="ce16">
            <text:p>-100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">
            <text:p>土地</text:p>
          </table:table-cell>
          <table:table-cell table:style-name="ce1"/>
          <table:table-cell office:value-type="float" office:value="26750000" table:style-name="ce15">
            <text:p>26,750,000</text:p>
          </table:table-cell>
          <table:table-cell table:number-columns-repeated="2" table:style-name="ce1"/>
          <table:table-cell office:value-type="float" office:value="26750000" table:style-name="ce15">
            <text:p>26,750,000</text:p>
          </table:table-cell>
          <table:table-cell office:value-type="float" office:value="11000000" table:style-name="ce15">
            <text:p>11,000,000</text:p>
          </table:table-cell>
          <table:table-cell table:number-columns-repeated="4" table:style-name="ce1"/>
          <table:table-cell office:value-type="float" office:value="-11000000" table:style-name="ce15">
            <text:p>-11,000,000</text:p>
          </table:table-cell>
          <table:table-cell office:value-type="float" office:value="-100" table:style-name="ce16">
            <text:p>-100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">
            <text:p>購建中固定資產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3">
            <text:p>土地改良物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土地改良物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">
            <text:p>購建中固定資產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3">
            <text:p>房屋及建築</text:p>
          </table:table-cell>
          <table:covered-table-cell/>
          <table:table-cell office:value-type="float" office:value="1080251327" table:style-name="ce15">
            <text:p>1,080,251,327</text:p>
          </table:table-cell>
          <table:table-cell office:value-type="float" office:value="637850000" table:style-name="ce15">
            <text:p>637,850,000</text:p>
          </table:table-cell>
          <table:table-cell table:number-columns-repeated="2" table:style-name="ce1"/>
          <table:table-cell office:value-type="float" office:value="1718101327" table:style-name="ce15">
            <text:p>1,718,101,327</text:p>
          </table:table-cell>
          <table:table-cell office:value-type="float" office:value="553476500" table:style-name="ce15">
            <text:p>553,476,500</text:p>
          </table:table-cell>
          <table:table-cell table:number-columns-repeated="4" table:style-name="ce1"/>
          <table:table-cell office:value-type="float" office:value="-553476500" table:style-name="ce15">
            <text:p>-553,476,500</text:p>
          </table:table-cell>
          <table:table-cell office:value-type="float" office:value="-100" table:style-name="ce16">
            <text:p>-100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">
            <text:p>房屋及建築</text:p>
          </table:table-cell>
          <table:table-cell office:value-type="float" office:value="1080251327" table:style-name="ce15">
            <text:p>1,080,251,327</text:p>
          </table:table-cell>
          <table:table-cell office:value-type="float" office:value="637850000" table:style-name="ce15">
            <text:p>637,850,000</text:p>
          </table:table-cell>
          <table:table-cell table:number-columns-repeated="2" table:style-name="ce1"/>
          <table:table-cell office:value-type="float" office:value="1718101327" table:style-name="ce15">
            <text:p>1,718,101,327</text:p>
          </table:table-cell>
          <table:table-cell office:value-type="float" office:value="553476500" table:style-name="ce15">
            <text:p>553,476,500</text:p>
          </table:table-cell>
          <table:table-cell table:number-columns-repeated="4" table:style-name="ce1"/>
          <table:table-cell office:value-type="float" office:value="-553476500" table:style-name="ce15">
            <text:p>-553,476,500</text:p>
          </table:table-cell>
          <table:table-cell office:value-type="float" office:value="-100" table:style-name="ce16">
            <text:p>-100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">
            <text:p>購建中固定資產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3">
            <text:p>機械及設備</text:p>
          </table:table-cell>
          <table:covered-table-cell/>
          <table:table-cell office:value-type="float" office:value="22355880" table:style-name="ce15">
            <text:p>22,355,880</text:p>
          </table:table-cell>
          <table:table-cell office:value-type="float" office:value="28180000" table:style-name="ce15">
            <text:p>28,180,000</text:p>
          </table:table-cell>
          <table:table-cell table:style-name="ce1"/>
          <table:table-cell office:value-type="float" office:value="-73000" table:style-name="ce15">
            <text:p>-73,000</text:p>
          </table:table-cell>
          <table:table-cell office:value-type="float" office:value="50462880" table:style-name="ce15">
            <text:p>50,462,880</text:p>
          </table:table-cell>
          <table:table-cell office:value-type="float" office:value="28998880" table:style-name="ce15">
            <text:p>28,998,880</text:p>
          </table:table-cell>
          <table:table-cell office:value-type="float" office:value="1498365" table:style-name="ce15">
            <text:p>1,498,365</text:p>
          </table:table-cell>
          <table:table-cell table:style-name="ce1"/>
          <table:table-cell office:value-type="float" office:value="1498365" table:style-name="ce15">
            <text:p>1,498,365</text:p>
          </table:table-cell>
          <table:table-cell office:value-type="float" office:value="5.1669754142228941" table:style-name="ce16">
            <text:p>5</text:p>
          </table:table-cell>
          <table:table-cell office:value-type="float" office:value="-27500515" table:style-name="ce15">
            <text:p>-27,500,515</text:p>
          </table:table-cell>
          <table:table-cell office:value-type="float" office:value="-94.83302458577711" table:style-name="ce16">
            <text:p>-95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">
            <text:p>機械及設備</text:p>
          </table:table-cell>
          <table:table-cell office:value-type="float" office:value="22355880" table:style-name="ce15">
            <text:p>22,355,880</text:p>
          </table:table-cell>
          <table:table-cell office:value-type="float" office:value="28180000" table:style-name="ce15">
            <text:p>28,180,000</text:p>
          </table:table-cell>
          <table:table-cell table:style-name="ce1"/>
          <table:table-cell office:value-type="float" office:value="-73000" table:style-name="ce15">
            <text:p>-73,000</text:p>
          </table:table-cell>
          <table:table-cell office:value-type="float" office:value="50462880" table:style-name="ce15">
            <text:p>50,462,880</text:p>
          </table:table-cell>
          <table:table-cell office:value-type="float" office:value="28998880" table:style-name="ce15">
            <text:p>28,998,880</text:p>
          </table:table-cell>
          <table:table-cell office:value-type="float" office:value="1498365" table:style-name="ce15">
            <text:p>1,498,365</text:p>
          </table:table-cell>
          <table:table-cell table:style-name="ce1"/>
          <table:table-cell office:value-type="float" office:value="1498365" table:style-name="ce15">
            <text:p>1,498,365</text:p>
          </table:table-cell>
          <table:table-cell office:value-type="float" office:value="5.1669754142228941" table:style-name="ce16">
            <text:p>5</text:p>
          </table:table-cell>
          <table:table-cell office:value-type="float" office:value="-27500515" table:style-name="ce15">
            <text:p>-27,500,515</text:p>
          </table:table-cell>
          <table:table-cell office:value-type="float" office:value="-94.83302458577711" table:style-name="ce16">
            <text:p>-95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4">
            <text:p>購建中固定資產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3">
            <text:p>交通及運輸設備</text:p>
          </table:table-cell>
          <table:covered-table-cell/>
          <table:table-cell office:value-type="float" office:value="660244" table:style-name="ce15">
            <text:p>660,244</text:p>
          </table:table-cell>
          <table:table-cell office:value-type="float" office:value="3833000" table:style-name="ce15">
            <text:p>3,833,000</text:p>
          </table:table-cell>
          <table:table-cell table:style-name="ce1"/>
          <table:table-cell office:value-type="float" office:value="24500" table:style-name="ce15">
            <text:p>24,500</text:p>
          </table:table-cell>
          <table:table-cell office:value-type="float" office:value="4517744" table:style-name="ce15">
            <text:p>4,517,744</text:p>
          </table:table-cell>
          <table:table-cell office:value-type="float" office:value="2192744" table:style-name="ce15">
            <text:p>2,192,744</text:p>
          </table:table-cell>
          <table:table-cell office:value-type="float" office:value="226277" table:style-name="ce15">
            <text:p>226,277</text:p>
          </table:table-cell>
          <table:table-cell table:style-name="ce1"/>
          <table:table-cell office:value-type="float" office:value="226277" table:style-name="ce15">
            <text:p>226,277</text:p>
          </table:table-cell>
          <table:table-cell office:value-type="float" office:value="10.319353285198821" table:style-name="ce16">
            <text:p>10</text:p>
          </table:table-cell>
          <table:table-cell office:value-type="float" office:value="-1966467" table:style-name="ce15">
            <text:p>-1,966,467</text:p>
          </table:table-cell>
          <table:table-cell office:value-type="float" office:value="-89.680646714801185" table:style-name="ce16">
            <text:p>-9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4">
            <text:p>交通及運輸設備</text:p>
          </table:table-cell>
          <table:table-cell office:value-type="float" office:value="660244" table:style-name="ce15">
            <text:p>660,244</text:p>
          </table:table-cell>
          <table:table-cell office:value-type="float" office:value="3833000" table:style-name="ce15">
            <text:p>3,833,000</text:p>
          </table:table-cell>
          <table:table-cell table:style-name="ce1"/>
          <table:table-cell office:value-type="float" office:value="24500" table:style-name="ce15">
            <text:p>24,500</text:p>
          </table:table-cell>
          <table:table-cell office:value-type="float" office:value="4517744" table:style-name="ce15">
            <text:p>4,517,744</text:p>
          </table:table-cell>
          <table:table-cell office:value-type="float" office:value="2192744" table:style-name="ce15">
            <text:p>2,192,744</text:p>
          </table:table-cell>
          <table:table-cell office:value-type="float" office:value="226277" table:style-name="ce15">
            <text:p>226,277</text:p>
          </table:table-cell>
          <table:table-cell table:style-name="ce1"/>
          <table:table-cell office:value-type="float" office:value="226277" table:style-name="ce15">
            <text:p>226,277</text:p>
          </table:table-cell>
          <table:table-cell office:value-type="float" office:value="10.319353285198821" table:style-name="ce16">
            <text:p>10</text:p>
          </table:table-cell>
          <table:table-cell office:value-type="float" office:value="-1966467" table:style-name="ce15">
            <text:p>-1,966,467</text:p>
          </table:table-cell>
          <table:table-cell office:value-type="float" office:value="-89.680646714801185" table:style-name="ce16">
            <text:p>-90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4">
            <text:p>購建中固定資產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23">
            <text:p>什項設備</text:p>
          </table:table-cell>
          <table:covered-table-cell/>
          <table:table-cell office:value-type="float" office:value="196170596" table:style-name="ce15">
            <text:p>196,170,596</text:p>
          </table:table-cell>
          <table:table-cell office:value-type="float" office:value="298959000" table:style-name="ce15">
            <text:p>298,959,000</text:p>
          </table:table-cell>
          <table:table-cell table:style-name="ce1"/>
          <table:table-cell office:value-type="float" office:value="48500" table:style-name="ce15">
            <text:p>48,500</text:p>
          </table:table-cell>
          <table:table-cell office:value-type="float" office:value="495178096" table:style-name="ce15">
            <text:p>495,178,096</text:p>
          </table:table-cell>
          <table:table-cell office:value-type="float" office:value="139910028" table:style-name="ce15">
            <text:p>139,910,028</text:p>
          </table:table-cell>
          <table:table-cell office:value-type="float" office:value="937798" table:style-name="ce15">
            <text:p>937,798</text:p>
          </table:table-cell>
          <table:table-cell table:style-name="ce1"/>
          <table:table-cell office:value-type="float" office:value="937798" table:style-name="ce15">
            <text:p>937,798</text:p>
          </table:table-cell>
          <table:table-cell office:value-type="float" office:value="0.67028647867899793" table:style-name="ce16">
            <text:p>1</text:p>
          </table:table-cell>
          <table:table-cell office:value-type="float" office:value="-138972230" table:style-name="ce15">
            <text:p>-138,972,230</text:p>
          </table:table-cell>
          <table:table-cell office:value-type="float" office:value="-99.329713521321011" table:style-name="ce16">
            <text:p>-99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4">
            <text:p>什項設備</text:p>
          </table:table-cell>
          <table:table-cell office:value-type="float" office:value="196170596" table:style-name="ce15">
            <text:p>196,170,596</text:p>
          </table:table-cell>
          <table:table-cell office:value-type="float" office:value="298959000" table:style-name="ce15">
            <text:p>298,959,000</text:p>
          </table:table-cell>
          <table:table-cell table:style-name="ce1"/>
          <table:table-cell office:value-type="float" office:value="48500" table:style-name="ce15">
            <text:p>48,500</text:p>
          </table:table-cell>
          <table:table-cell office:value-type="float" office:value="495178096" table:style-name="ce15">
            <text:p>495,178,096</text:p>
          </table:table-cell>
          <table:table-cell office:value-type="float" office:value="139910028" table:style-name="ce15">
            <text:p>139,910,028</text:p>
          </table:table-cell>
          <table:table-cell office:value-type="float" office:value="937798" table:style-name="ce15">
            <text:p>937,798</text:p>
          </table:table-cell>
          <table:table-cell table:style-name="ce1"/>
          <table:table-cell office:value-type="float" office:value="937798" table:style-name="ce15">
            <text:p>937,798</text:p>
          </table:table-cell>
          <table:table-cell office:value-type="float" office:value="0.67028647867899793" table:style-name="ce16">
            <text:p>1</text:p>
          </table:table-cell>
          <table:table-cell office:value-type="float" office:value="-138972230" table:style-name="ce15">
            <text:p>-138,972,230</text:p>
          </table:table-cell>
          <table:table-cell office:value-type="float" office:value="-99.329713521321011" table:style-name="ce16">
            <text:p>-99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4">
            <text:p>購建中固定資產</text:p>
          </table:table-cell>
          <table:table-cell table:number-columns-repeated="16382" table:style-name="ce1"/>
        </table:table-row>
        <table:table-row table:style-name="ro21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25">
            <text:p>總　計</text:p>
          </table:table-cell>
          <table:covered-table-cell/>
          <table:table-cell office:value-type="float" office:value="1299438047" table:style-name="ce15">
            <text:p>1,299,438,047</text:p>
          </table:table-cell>
          <table:table-cell office:value-type="float" office:value="995572000" table:style-name="ce15">
            <text:p>995,572,000</text:p>
          </table:table-cell>
          <table:table-cell table:number-columns-repeated="2" table:style-name="ce1"/>
          <table:table-cell office:value-type="float" office:value="2295010047" table:style-name="ce15">
            <text:p>2,295,010,047</text:p>
          </table:table-cell>
          <table:table-cell office:value-type="float" office:value="735578152" table:style-name="ce15">
            <text:p>735,578,152</text:p>
          </table:table-cell>
          <table:table-cell office:value-type="float" office:value="2662440" table:style-name="ce15">
            <text:p>2,662,440</text:p>
          </table:table-cell>
          <table:table-cell table:style-name="ce1"/>
          <table:table-cell office:value-type="float" office:value="2662440" table:style-name="ce15">
            <text:p>2,662,440</text:p>
          </table:table-cell>
          <table:table-cell office:value-type="float" office:value="0.36195202274033828" table:style-name="ce16">
            <text:p>0</text:p>
          </table:table-cell>
          <table:table-cell office:value-type="float" office:value="-732915712" table:style-name="ce15">
            <text:p>-732,915,712</text:p>
          </table:table-cell>
          <table:table-cell office:value-type="float" office:value="-99.63804797725966" table:style-name="ce16">
            <text:p>-100</text:p>
          </table:table-cell>
          <table:table-cell table:number-columns-repeated="16370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固定項目" table:style-name="ta4">
        <table:table-column table:style-name="co15" table:default-cell-style-name="ce1"/>
        <table:table-column table:style-name="co50" table:default-cell-style-name="ce1"/>
        <table:table-column table:style-name="co51" table:default-cell-style-name="ce1"/>
        <table:table-column table:style-name="co8" table:default-cell-style-name="ce1"/>
        <table:table-column table:style-name="co52" table:default-cell-style-name="ce1"/>
        <table:table-column table:style-name="co8" table:default-cell-style-name="ce1"/>
        <table:table-column table:style-name="co52" table:default-cell-style-name="ce1"/>
        <table:table-column table:style-name="co8" table:default-cell-style-name="ce1"/>
        <table:table-column table:style-name="co52" table:default-cell-style-name="ce1"/>
        <table:table-column table:style-name="co8" table:default-cell-style-name="ce1"/>
        <table:table-column table:style-name="co53" table:default-cell-style-name="ce1"/>
        <table:table-column table:style-name="co35" table:default-cell-style-name="ce1"/>
        <table:table-column table:style-name="co54" table:default-cell-style-name="ce1"/>
        <table:table-column table:style-name="co14" table:number-columns-repeated="16371" table:default-cell-style-name="ce1"/>
        <table:table-row table:style-name="ro4">
          <table:table-cell office:value-type="string" table:number-columns-spanned="13" table:number-rows-spanned="2" table:style-name="ce44">
            <text:p>新竹縣地方教育發展基金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4">
          <table:table-cell table:number-columns-repeated="12" table:style-name="ce1"/>
          <table:table-cell office:value-type="string" table:style-name="ce17">
            <text:p>01</text:p>
          </table:table-cell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35">
            <text:p>固定項目增減情形表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table:number-columns-repeated="16384" table:style-name="ce1"/>
        </table:table-row>
        <table:table-row table:style-name="ro9">
          <table:table-cell office:value-type="string" table:number-columns-spanned="13" table:number-rows-spanned="1" table:style-name="ce46">
            <text:p>中華民國103年5月份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單位:新臺幣元</text:p>
          </table:table-cell>
          <table:covered-table-cell table:number-columns-repeated="12"/>
          <table:table-cell table:number-columns-repeated="16371"/>
        </table:table-row>
        <table:table-row table:style-name="ro24">
          <table:table-cell table:number-columns-repeated="16384" table:style-name="ce1"/>
        </table:table-row>
        <table:table-row table:style-name="ro28">
          <table:table-cell table:number-columns-repeated="11" table:style-name="ce1"/>
          <table:table-cell office:value-type="string" table:number-columns-spanned="2" table:number-rows-spanned="4" table:style-name="ce40">
            <text:p>說 <text:s text:c="7"/>明</text:p>
            <text:p>(接受贈與或其它)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number-columns-spanned="2" table:number-rows-spanned="2" table:style-name="ce40">
            <text:p>項 <text:s text:c="5"/>目</text:p>
          </table:table-cell>
          <table:covered-table-cell/>
          <table:table-cell office:value-type="string" table:number-columns-spanned="1" table:number-rows-spanned="2" table:style-name="ce40">
            <text:p>期 <text:s text:c="2"/>初 <text:s text:c="2"/>餘 <text:s text:c="2"/>額</text:p>
          </table:table-cell>
          <table:table-cell table:style-name="ce1"/>
          <table:table-cell office:value-type="string" table:number-columns-spanned="2" table:number-rows-spanned="2" table:style-name="ce40">
            <text:p>截 至 本 月 增 加</text:p>
          </table:table-cell>
          <table:covered-table-cell/>
          <table:table-cell office:value-type="string" table:number-columns-spanned="2" table:number-rows-spanned="2" table:style-name="ce40">
            <text:p>截 至 本 月 減 少</text:p>
          </table:table-cell>
          <table:covered-table-cell/>
          <table:table-cell office:value-type="string" table:number-columns-spanned="2" table:number-rows-spanned="2" table:style-name="ce40">
            <text:p>期 <text:s text:c="2"/>末 <text:s text:c="2"/>餘 <text:s text:c="2"/>額</text:p>
          </table:table-cell>
          <table:covered-table-cell/>
          <table:table-cell office:value-type="string" table:number-columns-spanned="1" table:number-rows-spanned="2" table:style-name="ce40">
            <text:p>說 <text:s text:c="7"/>明</text:p>
          </table:table-cell>
          <table:covered-table-cell/>
          <table:covered-table-cell/>
          <table:table-cell table:number-columns-repeated="16371"/>
        </table:table-row>
        <table:table-row table:style-name="ro24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table:number-columns-repeated="11" table:style-name="ce1"/>
          <table:covered-table-cell/>
          <table:covered-table-cell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1" table:style-name="ce43">
            <text:p>資　　　產</text:p>
          </table:table-cell>
          <table:covered-table-cell/>
          <table:table-cell office:value-type="float" office:value="20116218530" table:style-name="ce18">
            <text:p>20,116,218,530</text:p>
          </table:table-cell>
          <table:table-cell table:style-name="ce1"/>
          <table:table-cell office:value-type="float" office:value="38734399" table:style-name="ce18">
            <text:p>38,734,399</text:p>
          </table:table-cell>
          <table:table-cell table:style-name="ce1"/>
          <table:table-cell office:value-type="float" office:value="46737031" table:style-name="ce18">
            <text:p>46,737,031</text:p>
          </table:table-cell>
          <table:table-cell table:style-name="ce1"/>
          <table:table-cell office:value-type="float" office:value="20108215898" table:style-name="ce18">
            <text:p>20,108,215,898</text:p>
          </table:table-cell>
          <table:table-cell table:number-columns-repeated="2" table:style-name="ce1"/>
          <table:table-cell office:value-type="float" office:value="5482789" table:number-columns-spanned="2" table:number-rows-spanned="1" table:style-name="ce50">
            <text:p>5,482,789</text:p>
          </table:table-cell>
          <table:covered-table-cell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1" table:number-rows-spanned="2" table:style-name="ce43">
            <text:p>非理財目的之長期投資</text:p>
          </table:table-cell>
          <table:table-cell table:number-columns-repeated="16382" table:style-name="ce1"/>
        </table:table-row>
        <table:table-row table:style-name="ro16">
          <table:table-cell/>
          <table:covered-table-cell/>
          <table:table-cell table:number-columns-repeated="1638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土地</text:p>
          </table:table-cell>
          <table:table-cell office:value-type="float" office:value="6093504489" table:number-columns-spanned="1" table:number-rows-spanned="2" table:style-name="ce50">
            <text:p>6,093,504,489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number-columns-repeated="5" table:style-name="ce1"/>
          <table:table-cell office:value-type="float" office:value="6093504489" table:number-columns-spanned="1" table:number-rows-spanned="2" table:style-name="ce50">
            <text:p>6,093,504,489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covered-table-cell/>
          <table:table-cell table:number-columns-repeated="16375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土地改良物</text:p>
          </table:table-cell>
          <table:table-cell office:value-type="float" office:value="690250543" table:number-columns-spanned="1" table:number-rows-spanned="2" table:style-name="ce50">
            <text:p>690,250,543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style-name="ce1"/>
          <table:table-cell office:value-type="float" office:value="1887807" table:number-columns-spanned="1" table:number-rows-spanned="2" table:style-name="ce50">
            <text:p>1,887,807</text:p>
          </table:table-cell>
          <table:table-cell table:style-name="ce1"/>
          <table:table-cell office:value-type="float" office:value="4740000" table:number-columns-spanned="1" table:number-rows-spanned="2" table:style-name="ce50">
            <text:p>4,740,000</text:p>
          </table:table-cell>
          <table:table-cell table:style-name="ce1"/>
          <table:table-cell office:value-type="float" office:value="687398350" table:number-columns-spanned="1" table:number-rows-spanned="2" table:style-name="ce50">
            <text:p>687,398,350</text:p>
          </table:table-cell>
          <table:table-cell table:number-columns-repeated="2" table:style-name="ce1"/>
          <table:table-cell office:value-type="float" office:value="-62193" table:number-columns-spanned="2" table:number-rows-spanned="2" table:style-name="ce50">
            <text:p>-62,193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房屋及建築</text:p>
          </table:table-cell>
          <table:table-cell office:value-type="float" office:value="10605107315" table:number-columns-spanned="1" table:number-rows-spanned="2" table:style-name="ce50">
            <text:p>10,605,107,315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style-name="ce1"/>
          <table:table-cell office:value-type="float" office:value="408630" table:number-columns-spanned="1" table:number-rows-spanned="2" table:style-name="ce50">
            <text:p>408,630</text:p>
          </table:table-cell>
          <table:table-cell table:style-name="ce1"/>
          <table:table-cell office:value-type="float" office:value="261909" table:number-columns-spanned="1" table:number-rows-spanned="2" table:style-name="ce50">
            <text:p>261,909</text:p>
          </table:table-cell>
          <table:table-cell table:style-name="ce1"/>
          <table:table-cell office:value-type="float" office:value="10605254036" table:number-columns-spanned="1" table:number-rows-spanned="2" table:style-name="ce50">
            <text:p>10,605,254,036</text:p>
          </table:table-cell>
          <table:table-cell table:number-columns-repeated="2" table:style-name="ce1"/>
          <table:table-cell office:value-type="float" office:value="146721" table:number-columns-spanned="2" table:number-rows-spanned="2" table:style-name="ce50">
            <text:p>146,721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機械及設備</text:p>
          </table:table-cell>
          <table:table-cell office:value-type="float" office:value="961039461" table:number-columns-spanned="1" table:number-rows-spanned="2" table:style-name="ce50">
            <text:p>961,039,461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style-name="ce1"/>
          <table:table-cell office:value-type="float" office:value="18128400" table:number-columns-spanned="1" table:number-rows-spanned="2" table:style-name="ce50">
            <text:p>18,128,400</text:p>
          </table:table-cell>
          <table:table-cell table:style-name="ce1"/>
          <table:table-cell office:value-type="float" office:value="23303392" table:number-columns-spanned="1" table:number-rows-spanned="2" table:style-name="ce50">
            <text:p>23,303,392</text:p>
          </table:table-cell>
          <table:table-cell table:style-name="ce1"/>
          <table:table-cell office:value-type="float" office:value="955864469" table:number-columns-spanned="1" table:number-rows-spanned="2" table:style-name="ce50">
            <text:p>955,864,469</text:p>
          </table:table-cell>
          <table:table-cell table:number-columns-repeated="2" table:style-name="ce1"/>
          <table:table-cell office:value-type="float" office:value="-65344" table:number-columns-spanned="2" table:number-rows-spanned="2" table:style-name="ce50">
            <text:p>-65,344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交通及運輸設備</text:p>
          </table:table-cell>
          <table:table-cell office:value-type="float" office:value="185922610" table:number-columns-spanned="1" table:number-rows-spanned="2" table:style-name="ce50">
            <text:p>185,922,610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style-name="ce1"/>
          <table:table-cell office:value-type="float" office:value="3199954" table:number-columns-spanned="1" table:number-rows-spanned="2" table:style-name="ce50">
            <text:p>3,199,954</text:p>
          </table:table-cell>
          <table:table-cell table:style-name="ce1"/>
          <table:table-cell office:value-type="float" office:value="3633283" table:number-columns-spanned="1" table:number-rows-spanned="2" table:style-name="ce50">
            <text:p>3,633,283</text:p>
          </table:table-cell>
          <table:table-cell table:style-name="ce1"/>
          <table:table-cell office:value-type="float" office:value="185489281" table:number-columns-spanned="1" table:number-rows-spanned="2" table:style-name="ce50">
            <text:p>185,489,281</text:p>
          </table:table-cell>
          <table:table-cell table:number-columns-repeated="2" table:style-name="ce1"/>
          <table:table-cell office:value-type="float" office:value="-613287" table:number-columns-spanned="2" table:number-rows-spanned="2" table:style-name="ce50">
            <text:p>-613,287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什項設備</text:p>
          </table:table-cell>
          <table:table-cell office:value-type="float" office:value="1564722049" table:number-columns-spanned="1" table:number-rows-spanned="2" table:style-name="ce50">
            <text:p>1,564,722,049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style-name="ce1"/>
          <table:table-cell office:value-type="float" office:value="14977108" table:number-columns-spanned="1" table:number-rows-spanned="2" table:style-name="ce50">
            <text:p>14,977,108</text:p>
          </table:table-cell>
          <table:table-cell table:style-name="ce1"/>
          <table:table-cell office:value-type="float" office:value="14665947" table:number-columns-spanned="1" table:number-rows-spanned="2" table:style-name="ce50">
            <text:p>14,665,947</text:p>
          </table:table-cell>
          <table:table-cell table:style-name="ce1"/>
          <table:table-cell office:value-type="float" office:value="1565033210" table:number-columns-spanned="1" table:number-rows-spanned="2" table:style-name="ce50">
            <text:p>1,565,033,210</text:p>
          </table:table-cell>
          <table:table-cell table:number-columns-repeated="2" table:style-name="ce1"/>
          <table:table-cell office:value-type="float" office:value="6076892" table:number-columns-spanned="2" table:number-rows-spanned="2" table:style-name="ce50">
            <text:p>6,076,892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購建中固定資產</text:p>
          </table:table-cell>
          <table:table-cell office:value-type="float" office:value="5852740" table:number-columns-spanned="1" table:number-rows-spanned="2" table:style-name="ce50">
            <text:p>5,852,740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number-columns-repeated="5" table:style-name="ce1"/>
          <table:table-cell office:value-type="float" office:value="5852740" table:number-columns-spanned="1" table:number-rows-spanned="2" table:style-name="ce50">
            <text:p>5,852,74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covered-table-cell/>
          <table:table-cell table:number-columns-repeated="16375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電腦軟體</text:p>
          </table:table-cell>
          <table:table-cell office:value-type="float" office:value="9319323" table:number-columns-spanned="1" table:number-rows-spanned="2" table:style-name="ce50">
            <text:p>9,319,323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number-columns-repeated="3" table:style-name="ce1"/>
          <table:table-cell office:value-type="float" office:value="132500" table:number-columns-spanned="1" table:number-rows-spanned="2" table:style-name="ce50">
            <text:p>132,500</text:p>
          </table:table-cell>
          <table:table-cell table:style-name="ce1"/>
          <table:table-cell office:value-type="float" office:value="9186823" table:number-columns-spanned="1" table:number-rows-spanned="2" table:style-name="ce50">
            <text:p>9,186,823</text:p>
          </table:table-cell>
          <table:table-cell table:number-columns-repeated="2" table:style-name="ce1"/>
          <table:table-cell office:value-type="float" office:value="-132500" table:number-columns-spanned="2" table:number-rows-spanned="2" table:style-name="ce50">
            <text:p>-132,500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5"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" table:number-rows-spanned="2" table:style-name="ce43">
            <text:p>權利</text:p>
          </table:table-cell>
          <table:table-cell office:value-type="float" office:value="500000" table:number-columns-spanned="1" table:number-rows-spanned="2" table:style-name="ce50">
            <text:p>500,000</text:p>
          </table:table-cell>
          <table:table-cell table:number-columns-repeated="16381" table:style-name="ce1"/>
        </table:table-row>
        <table:table-row table:style-name="ro9">
          <table:table-cell/>
          <table:covered-table-cell/>
          <table:covered-table-cell/>
          <table:table-cell table:style-name="ce1"/>
          <table:table-cell office:value-type="float" office:value="132500" table:number-columns-spanned="1" table:number-rows-spanned="2" table:style-name="ce50">
            <text:p>132,500</text:p>
          </table:table-cell>
          <table:table-cell table:number-columns-repeated="3" table:style-name="ce1"/>
          <table:table-cell office:value-type="float" office:value="632500" table:number-columns-spanned="1" table:number-rows-spanned="2" table:style-name="ce50">
            <text:p>632,500</text:p>
          </table:table-cell>
          <table:table-cell table:number-columns-repeated="2" table:style-name="ce1"/>
          <table:table-cell office:value-type="float" office:value="132500" table:number-columns-spanned="2" table:number-rows-spanned="2" table:style-name="ce50">
            <text:p>132,500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covered-table-cell/>
          <table:table-cell table:number-columns-repeated="3" table:style-name="ce1"/>
          <table:covered-table-cell/>
          <table:table-cell table:number-columns-repeated="2" table:style-name="ce1"/>
          <table:covered-table-cell/>
          <table:covered-table-cell/>
          <table:table-cell table:number-columns-repeated="16371"/>
        </table:table-row>
        <table:table-row table:style-name="ro11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9"/>
          <table:table-cell table:number-columns-repeated="16382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9"/>
          <table:table-cell table:number-columns-repeated="16382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7222222222222in" fo:margin-right="0.197222222222222in" style:table-centering="none" style:print="objects charts drawings"/>
      <style:header-style>
        <style:header-footer-properties fo:min-height="0.16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  <style:page-layout style:name="pm3">
      <style:page-layout-properties fo:margin-top="0in" fo:margin-bottom="0in" fo:margin-left="0.7875in" fo:margin-right="0.7875in" style:table-centering="none" style:print="objects charts drawings"/>
      <style:header-style>
        <style:header-footer-properties fo:min-height="0.7875in" fo:margin-left="0in" fo:margin-right="0in" fo:margin-bottom="0in"/>
      </style:header-style>
      <style:footer-style>
        <style:header-footer-properties fo:min-height="0.7875in" fo:margin-left="0in" fo:margin-right="0in" fo:margin-top="0in"/>
      </style:footer-style>
    </style:page-layout>
    <style:page-layout style:name="pm4">
      <style:page-layout-properties fo:margin-top="0in" fo:margin-bottom="0in" fo:margin-left="0.197222222222222in" fo:margin-right="0.197222222222222in" style:table-centering="none" style:print="objects charts drawings"/>
      <style:header-style>
        <style:header-footer-properties fo:min-height="0.197222222222222in" fo:margin-left="0in" fo:margin-right="0in" fo:margin-bottom="0in"/>
      </style:header-style>
      <style:footer-style>
        <style:header-footer-properties fo:min-height="0.197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user</dc:creator>
    <meta:creation-date>2017-01-23T11:12:31Z</meta:creation-date>
    <dc:date>2017-01-23T11:12:31Z</dc:date>
  </office:meta>
</office:document-meta>
</file>