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top" fo:wrap-option="wrap"/>
    </style:style>
    <style:style style:name="ce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24" style:family="table-cell" style:parent-style-name="Default" style:data-style-name="N30">
      <style:table-cell-properties fo:border="thin solid #000000" style:vertical-align="top" fo:wrap-option="wrap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746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number-columns-repeated="4" table:default-cell-style-name="ce7"/>
        <table:table-column table:style-name="co3" table:default-cell-style-name="ce8"/>
        <table:table-column table:style-name="co4" table:default-cell-style-name="ce9"/>
        <table:table-column table:style-name="co5" table:default-cell-style-name="ce9"/>
        <table:table-column table:style-name="co1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6" table:default-cell-style-name="ce1"/>
        <table:table-row table:style-name="ro1">
          <table:table-cell office:value-type="string" table:number-columns-spanned="1" table:number-rows-spanned="3" table:style-name="ce14">
            <text:p>年度別</text:p>
          </table:table-cell>
          <table:table-cell office:value-type="string" table:number-columns-spanned="5" table:number-rows-spanned="1" table:style-name="ce12">
            <text:p>科　　　　　　　　　　　　目</text:p>
          </table:table-cell>
          <table:covered-table-cell table:number-columns-repeated="4"/>
          <table:table-cell office:value-type="string" table:style-name="ce4">
            <text:p>以前年度轉入數</text:p>
          </table:table-cell>
          <table:table-cell office:value-type="string" table:style-name="ce4">
            <text:p>註銷或減免數</text:p>
          </table:table-cell>
          <table:table-cell office:value-type="string" table:number-columns-spanned="2" table:number-rows-spanned="1" table:style-name="ce13">
            <text:p>支出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累計實現數</text:p>
          </table:table-cell>
          <table:table-cell office:value-type="string" table:style-name="ce4">
            <text:p>調　整　數</text:p>
          </table:table-cell>
          <table:table-cell office:value-type="string" table:style-name="ce4">
            <text:p>轉入數餘額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3"/>
        </table:table-row>
        <table:table-row table:style-name="ro1">
          <table:covered-table-cell/>
          <table:table-cell office:value-type="string" table:number-columns-spanned="1" table:number-rows-spanned="2" table:style-name="ce28">
            <text:p>款</text:p>
          </table:table-cell>
          <table:table-cell office:value-type="string" table:number-columns-spanned="1" table:number-rows-spanned="2" table:style-name="ce28">
            <text:p>項</text:p>
          </table:table-cell>
          <table:table-cell office:value-type="string" table:number-columns-spanned="1" table:number-rows-spanned="2" table:style-name="ce28">
            <text:p>目</text:p>
          </table:table-cell>
          <table:table-cell office:value-type="string" table:number-columns-spanned="1" table:number-rows-spanned="2" table:style-name="ce28">
            <text:p>節</text:p>
          </table:table-cell>
          <table:table-cell office:value-type="string" table:number-columns-spanned="1" table:number-rows-spanned="2" table:style-name="ce27">
            <text:p>名　　　　　　稱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number-columns-spanned="1" table:number-rows-spanned="2" table:style-name="ce13">
            <text:p>字</text:p>
          </table:table-cell>
          <table:table-cell office:value-type="string" table:number-columns-spanned="1" table:number-rows-spanned="2" table:style-name="ce13">
            <text:p>起迄</text:p>
            <text:p>號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table:number-columns-repeated="16369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covered-table-cell/>
          <table:covered-table-cell/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2" table:style-name="ce20">
            <text:p>95</text:p>
          </table:table-cell>
          <table:table-cell office:value-type="string" table:number-columns-spanned="1" table:number-rows-spanned="2" table:style-name="ce22">
            <text:p>25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水土保持</text:p>
          </table:table-cell>
          <table:table-cell table:number-columns-repeated="2" table:style-name="ce5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69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3000" table:style-name="ce9">
            <text:p>473,00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473000" table:style-name="ce9">
            <text:p>473,00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山坡地保育管理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3000" table:style-name="ce9">
            <text:p>473,00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473000" table:style-name="ce9">
            <text:p>473,00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3000" table:style-name="ce9">
            <text:p>473,00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473000" table:style-name="ce9">
            <text:p>473,000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99</text:p>
          </table:table-cell>
          <table:table-cell office:value-type="string" table:number-columns-spanned="1" table:number-rows-spanned="2" table:style-name="ce22">
            <text:p>15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財政及公產業務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57272" table:style-name="ce9">
            <text:p>1,657,272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1657272" table:style-name="ce9">
            <text:p>1,657,272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菸酒管理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57272" table:style-name="ce9">
            <text:p>1,657,272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1657272" table:style-name="ce9">
            <text:p>1,657,272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57272" table:style-name="ce9">
            <text:p>1,657,272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1657272" table:style-name="ce9">
            <text:p>1,657,272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100</text:p>
          </table:table-cell>
          <table:table-cell office:value-type="string" table:number-columns-spanned="1" table:number-rows-spanned="2" table:style-name="ce22">
            <text:p>15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財政及公產業務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40946" table:style-name="ce9">
            <text:p>1,140,946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1140946" table:style-name="ce9">
            <text:p>1,140,946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菸酒管理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40946" table:style-name="ce9">
            <text:p>1,140,946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1140946" table:style-name="ce9">
            <text:p>1,140,946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40946" table:style-name="ce9">
            <text:p>1,140,946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1140946" table:style-name="ce9">
            <text:p>1,140,946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100</text:p>
          </table:table-cell>
          <table:table-cell office:value-type="string" table:number-columns-spanned="1" table:number-rows-spanned="2" table:style-name="ce22">
            <text:p>2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農業管理及輔導業務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office:value-type="float" office:value="7500000" table:style-name="ce9">
            <text:p>7,500,000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500000" table:style-name="ce9">
            <text:p>7,500,00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7500000" table:style-name="ce9">
            <text:p>7,500,00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6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農業資材及植物防疫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office:value-type="float" office:value="7500000" table:style-name="ce9">
            <text:p>7,500,000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500000" table:style-name="ce9">
            <text:p>7,500,00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7500000" table:style-name="ce9">
            <text:p>7,500,00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office:value-type="float" office:value="7500000" table:style-name="ce9">
            <text:p>7,500,000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500000" table:style-name="ce9">
            <text:p>7,500,00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7500000" table:style-name="ce9">
            <text:p>7,500,000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100</text:p>
          </table:table-cell>
          <table:table-cell office:value-type="string" table:number-columns-spanned="1" table:number-rows-spanned="2" table:style-name="ce22">
            <text:p>3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都市更新業務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40000" table:style-name="ce9">
            <text:p>540,0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540000" table:style-name="ce9">
            <text:p>54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都市更新工作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40000" table:style-name="ce9">
            <text:p>540,0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540000" table:style-name="ce9">
            <text:p>54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40000" table:style-name="ce9">
            <text:p>540,0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540000" table:style-name="ce9">
            <text:p>54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0">
            <text:p>100</text:p>
          </table:table-cell>
          <table:table-cell office:value-type="string" table:number-columns-spanned="1" table:number-rows-spanned="2" table:style-name="ce22">
            <text:p>36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經貿事務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00000" table:style-name="ce9">
            <text:p>600,0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360000" table:style-name="ce9">
            <text:p>360,000</text:p>
          </table:table-cell>
          <table:table-cell office:value-type="string" table:style-name="ce9">
            <text:p>-</text:p>
          </table:table-cell>
          <table:table-cell office:value-type="float" office:value="240000" table:style-name="ce9">
            <text:p>240,00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產業發展管理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00000" table:style-name="ce9">
            <text:p>600,0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360000" table:style-name="ce9">
            <text:p>360,000</text:p>
          </table:table-cell>
          <table:table-cell office:value-type="string" table:style-name="ce9">
            <text:p>-</text:p>
          </table:table-cell>
          <table:table-cell office:value-type="float" office:value="240000" table:style-name="ce9">
            <text:p>240,00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00000" table:style-name="ce9">
            <text:p>600,0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360000" table:style-name="ce9">
            <text:p>360,000</text:p>
          </table:table-cell>
          <table:table-cell office:value-type="string" table:style-name="ce9">
            <text:p>-</text:p>
          </table:table-cell>
          <table:table-cell office:value-type="float" office:value="240000" table:style-name="ce9">
            <text:p>240,00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0">
            <text:p>100</text:p>
          </table:table-cell>
          <table:table-cell office:value-type="string" table:number-columns-spanned="1" table:number-rows-spanned="2" table:style-name="ce22">
            <text:p>38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觀光業務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90000" table:style-name="ce9">
            <text:p>1,890,0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540000" table:style-name="ce9">
            <text:p>540,000</text:p>
          </table:table-cell>
          <table:table-cell office:value-type="string" table:style-name="ce9">
            <text:p>-</text:p>
          </table:table-cell>
          <table:table-cell office:value-type="float" office:value="1350000" table:style-name="ce9">
            <text:p>1,350,00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7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觀光管理工作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90000" table:style-name="ce9">
            <text:p>1,890,0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540000" table:style-name="ce9">
            <text:p>540,000</text:p>
          </table:table-cell>
          <table:table-cell office:value-type="string" table:style-name="ce9">
            <text:p>-</text:p>
          </table:table-cell>
          <table:table-cell office:value-type="float" office:value="1350000" table:style-name="ce9">
            <text:p>1,350,00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90000" table:style-name="ce9">
            <text:p>1,890,0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540000" table:style-name="ce9">
            <text:p>540,000</text:p>
          </table:table-cell>
          <table:table-cell office:value-type="string" table:style-name="ce9">
            <text:p>-</text:p>
          </table:table-cell>
          <table:table-cell office:value-type="float" office:value="1350000" table:style-name="ce9">
            <text:p>1,350,00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0">
            <text:p>100</text:p>
          </table:table-cell>
          <table:table-cell office:value-type="string" table:number-columns-spanned="1" table:number-rows-spanned="2" table:style-name="ce22">
            <text:p>4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重大工程業務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100200" table:style-name="ce9">
            <text:p>6,100,20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6100200" table:style-name="ce9">
            <text:p>6,100,20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重大工程管理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100200" table:style-name="ce9">
            <text:p>6,100,20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6100200" table:style-name="ce9">
            <text:p>6,100,20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100200" table:style-name="ce9">
            <text:p>6,100,20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6100200" table:style-name="ce9">
            <text:p>6,100,20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0">
            <text:p>101</text:p>
          </table:table-cell>
          <table:table-cell office:value-type="string" table:number-columns-spanned="1" table:number-rows-spanned="2" table:style-name="ce22">
            <text:p>06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施政計畫綜合業務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2142" table:style-name="ce9">
            <text:p>1,202,142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920142" table:style-name="ce9">
            <text:p>920,142</text:p>
          </table:table-cell>
          <table:table-cell office:value-type="string" table:style-name="ce9">
            <text:p>-</text:p>
          </table:table-cell>
          <table:table-cell office:value-type="float" office:value="282000" table:style-name="ce9">
            <text:p>282,00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5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資訊業務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2142" table:style-name="ce9">
            <text:p>1,202,142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920142" table:style-name="ce9">
            <text:p>920,142</text:p>
          </table:table-cell>
          <table:table-cell office:value-type="string" table:style-name="ce9">
            <text:p>-</text:p>
          </table:table-cell>
          <table:table-cell office:value-type="float" office:value="282000" table:style-name="ce9">
            <text:p>282,00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2142" table:style-name="ce9">
            <text:p>1,202,142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920142" table:style-name="ce9">
            <text:p>920,142</text:p>
          </table:table-cell>
          <table:table-cell office:value-type="string" table:style-name="ce9">
            <text:p>-</text:p>
          </table:table-cell>
          <table:table-cell office:value-type="float" office:value="282000" table:style-name="ce9">
            <text:p>282,00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0">
            <text:p>101</text:p>
          </table:table-cell>
          <table:table-cell office:value-type="string" table:number-columns-spanned="1" table:number-rows-spanned="2" table:style-name="ce22">
            <text:p>07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原住民族業務</text:p>
          </table:table-cell>
          <table:table-cell office:value-type="float" office:value="3409750" table:style-name="ce9">
            <text:p>3,409,75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3409750" table:style-name="ce9">
            <text:p>3,409,75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3120" table:style-name="ce9">
            <text:p>593,12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593120" table:style-name="ce9">
            <text:p>593,12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原住民族發展方案</text:p>
          </table:table-cell>
          <table:table-cell office:value-type="float" office:value="9750" table:style-name="ce9">
            <text:p>9,75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9750" table:style-name="ce9">
            <text:p>9,75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5000" table:style-name="ce9">
            <text:p>585,00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585000" table:style-name="ce9">
            <text:p>585,00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9750" table:style-name="ce9">
            <text:p>9,75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9750" table:style-name="ce9">
            <text:p>9,75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5000" table:style-name="ce9">
            <text:p>585,00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585000" table:style-name="ce9">
            <text:p>585,00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保留地利用管理</text:p>
          </table:table-cell>
          <table:table-cell office:value-type="float" office:value="3400000" table:style-name="ce9">
            <text:p>3,400,0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3400000" table:style-name="ce9">
            <text:p>3,400,0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120" table:style-name="ce9">
            <text:p>8,12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8120" table:style-name="ce9">
            <text:p>8,12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120" table:style-name="ce9">
            <text:p>8,12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8120" table:style-name="ce9">
            <text:p>8,12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office:value-type="float" office:value="3400000" table:style-name="ce9">
            <text:p>3,400,0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3400000" table:style-name="ce9">
            <text:p>3,400,0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0">
            <text:p>101</text:p>
          </table:table-cell>
          <table:table-cell office:value-type="string" table:number-columns-spanned="1" table:number-rows-spanned="2" table:style-name="ce22">
            <text:p>13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地政業務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36000" table:style-name="ce9">
            <text:p>636,0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636000" table:style-name="ce9">
            <text:p>636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5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地政資訊管理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36000" table:style-name="ce9">
            <text:p>636,0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636000" table:style-name="ce9">
            <text:p>636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36000" table:style-name="ce9">
            <text:p>636,0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636000" table:style-name="ce9">
            <text:p>636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0">
            <text:p>101</text:p>
          </table:table-cell>
          <table:table-cell office:value-type="string" table:number-columns-spanned="1" table:number-rows-spanned="2" table:style-name="ce22">
            <text:p>15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財政及公產業務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903" table:style-name="ce9">
            <text:p>1,208,903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1208903" table:style-name="ce9">
            <text:p>1,208,903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菸酒管理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903" table:style-name="ce9">
            <text:p>1,208,903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1208903" table:style-name="ce9">
            <text:p>1,208,903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903" table:style-name="ce9">
            <text:p>1,208,903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1208903" table:style-name="ce9">
            <text:p>1,208,903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101</text:p>
          </table:table-cell>
          <table:table-cell office:value-type="string" table:number-columns-spanned="1" table:number-rows-spanned="2" table:style-name="ce22">
            <text:p>09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宗教禮俗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00" table:style-name="ce9">
            <text:p>20,00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20000" table:style-name="ce9">
            <text:p>20,00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5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加強宗教輔導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00" table:style-name="ce9">
            <text:p>20,00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20000" table:style-name="ce9">
            <text:p>20,00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00" table:style-name="ce9">
            <text:p>20,00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20000" table:style-name="ce9">
            <text:p>20,000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101</text:p>
          </table:table-cell>
          <table:table-cell office:value-type="string" table:number-columns-spanned="1" table:number-rows-spanned="2" table:style-name="ce22">
            <text:p>2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農業管理及輔導業務</text:p>
          </table:table-cell>
          <table:table-cell office:value-type="float" office:value="70579" table:style-name="ce9">
            <text:p>70,579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70579" table:style-name="ce9">
            <text:p>70,579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5890114" table:style-name="ce9">
            <text:p>5,890,114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60690" table:style-name="ce9">
            <text:p>5,960,69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5960690" table:style-name="ce9">
            <text:p>5,960,69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6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農業資材及植物防疫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office:value-type="float" office:value="5890114" table:style-name="ce9">
            <text:p>5,890,114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90114" table:style-name="ce9">
            <text:p>5,890,114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5890114" table:style-name="ce9">
            <text:p>5,890,114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office:value-type="float" office:value="5890114" table:style-name="ce9">
            <text:p>5,890,114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90114" table:style-name="ce9">
            <text:p>5,890,114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5890114" table:style-name="ce9">
            <text:p>5,890,114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綠美化及自然生態保育</text:p>
          </table:table-cell>
          <table:table-cell office:value-type="float" office:value="70579" table:style-name="ce9">
            <text:p>70,579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70579" table:style-name="ce9">
            <text:p>70,579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0576" table:style-name="ce9">
            <text:p>70,576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70576" table:style-name="ce9">
            <text:p>70,576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70579" table:style-name="ce9">
            <text:p>70,579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70579" table:style-name="ce9">
            <text:p>70,579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0576" table:style-name="ce9">
            <text:p>70,576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70576" table:style-name="ce9">
            <text:p>70,576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0">
            <text:p>101</text:p>
          </table:table-cell>
          <table:table-cell office:value-type="string" table:number-columns-spanned="1" table:number-rows-spanned="2" table:style-name="ce22">
            <text:p>25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水土保持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3300" table:style-name="ce9">
            <text:p>573,3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124500" table:style-name="ce9">
            <text:p>124,500</text:p>
          </table:table-cell>
          <table:table-cell office:value-type="string" table:style-name="ce9">
            <text:p>-</text:p>
          </table:table-cell>
          <table:table-cell office:value-type="float" office:value="448800" table:style-name="ce9">
            <text:p>448,80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山坡地保育管理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3300" table:style-name="ce9">
            <text:p>573,3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124500" table:style-name="ce9">
            <text:p>124,500</text:p>
          </table:table-cell>
          <table:table-cell office:value-type="string" table:style-name="ce9">
            <text:p>-</text:p>
          </table:table-cell>
          <table:table-cell office:value-type="float" office:value="448800" table:style-name="ce9">
            <text:p>448,80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3300" table:style-name="ce9">
            <text:p>573,3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124500" table:style-name="ce9">
            <text:p>124,500</text:p>
          </table:table-cell>
          <table:table-cell office:value-type="string" table:style-name="ce9">
            <text:p>-</text:p>
          </table:table-cell>
          <table:table-cell office:value-type="float" office:value="448800" table:style-name="ce9">
            <text:p>448,80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0">
            <text:p>101</text:p>
          </table:table-cell>
          <table:table-cell office:value-type="string" table:number-columns-spanned="1" table:number-rows-spanned="2" table:style-name="ce22">
            <text:p>27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水利行政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0000" table:style-name="ce9">
            <text:p>270,0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70000" table:style-name="ce9">
            <text:p>70,000</text:p>
          </table:table-cell>
          <table:table-cell office:value-type="string" table:style-name="ce9">
            <text:p>-</text:p>
          </table:table-cell>
          <table:table-cell office:value-type="float" office:value="200000" table:style-name="ce9">
            <text:p>200,00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水利管理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0000" table:style-name="ce9">
            <text:p>270,0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70000" table:style-name="ce9">
            <text:p>70,000</text:p>
          </table:table-cell>
          <table:table-cell office:value-type="string" table:style-name="ce9">
            <text:p>-</text:p>
          </table:table-cell>
          <table:table-cell office:value-type="float" office:value="200000" table:style-name="ce9">
            <text:p>200,00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4">
            <text:p>ˉˉ人事費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0000" table:style-name="ce9">
            <text:p>270,0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70000" table:style-name="ce9">
            <text:p>70,000</text:p>
          </table:table-cell>
          <table:table-cell office:value-type="string" table:style-name="ce9">
            <text:p>-</text:p>
          </table:table-cell>
          <table:table-cell office:value-type="float" office:value="200000" table:style-name="ce9">
            <text:p>200,00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0">
            <text:p>101</text:p>
          </table:table-cell>
          <table:table-cell office:value-type="string" table:number-columns-spanned="1" table:number-rows-spanned="2" table:style-name="ce22">
            <text:p>3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都市更新業務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00000" table:style-name="ce9">
            <text:p>4,500,00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4500000" table:style-name="ce9">
            <text:p>4,500,00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都市更新工作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00000" table:style-name="ce9">
            <text:p>4,500,00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4500000" table:style-name="ce9">
            <text:p>4,500,00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00000" table:style-name="ce9">
            <text:p>4,500,00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4500000" table:style-name="ce9">
            <text:p>4,500,00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0">
            <text:p>101</text:p>
          </table:table-cell>
          <table:table-cell office:value-type="string" table:number-columns-spanned="1" table:number-rows-spanned="2" table:style-name="ce22">
            <text:p>26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交通業務</text:p>
          </table:table-cell>
          <table:table-cell office:value-type="float" office:value="582000" table:style-name="ce9">
            <text:p>582,0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582000" table:style-name="ce9">
            <text:p>582,0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交通管理工作</text:p>
          </table:table-cell>
          <table:table-cell office:value-type="float" office:value="582000" table:style-name="ce9">
            <text:p>582,0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582000" table:style-name="ce9">
            <text:p>582,0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582000" table:style-name="ce9">
            <text:p>582,0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582000" table:style-name="ce9">
            <text:p>582,0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0">
            <text:p>101</text:p>
          </table:table-cell>
          <table:table-cell office:value-type="string" table:number-columns-spanned="1" table:number-rows-spanned="2" table:style-name="ce22">
            <text:p>35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道路養護業務</text:p>
          </table:table-cell>
          <table:table-cell office:value-type="float" office:value="300000" table:style-name="ce9">
            <text:p>300,0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300000" table:style-name="ce9">
            <text:p>300,0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縣鄉公路養護</text:p>
          </table:table-cell>
          <table:table-cell office:value-type="float" office:value="300000" table:style-name="ce9">
            <text:p>300,0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300000" table:style-name="ce9">
            <text:p>300,0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300000" table:style-name="ce9">
            <text:p>300,0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300000" table:style-name="ce9">
            <text:p>300,0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0">
            <text:p>101</text:p>
          </table:table-cell>
          <table:table-cell office:value-type="string" table:number-columns-spanned="1" table:number-rows-spanned="2" table:style-name="ce22">
            <text:p>36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經貿事務</text:p>
          </table:table-cell>
          <table:table-cell office:value-type="float" office:value="3737500" table:style-name="ce9">
            <text:p>3,737,5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3737500" table:style-name="ce9">
            <text:p>3,737,5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38510" table:style-name="ce9">
            <text:p>5,738,510</text:p>
          </table:table-cell>
          <table:table-cell table:style-name="ce9"/>
          <table:covered-table-cell/>
          <table:covered-table-cell/>
          <table:table-cell office:value-type="float" office:value="560000" table:style-name="ce9">
            <text:p>560,000</text:p>
          </table:table-cell>
          <table:table-cell office:value-type="float" office:value="3705000" table:style-name="ce9">
            <text:p>3,705,000</text:p>
          </table:table-cell>
          <table:table-cell office:value-type="string" table:style-name="ce9">
            <text:p>-</text:p>
          </table:table-cell>
          <table:table-cell office:value-type="float" office:value="2033510" table:style-name="ce9">
            <text:p>2,033,51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產業發展管理</text:p>
          </table:table-cell>
          <table:table-cell office:value-type="float" office:value="3737500" table:style-name="ce9">
            <text:p>3,737,5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3737500" table:style-name="ce9">
            <text:p>3,737,5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38510" table:style-name="ce9">
            <text:p>5,738,510</text:p>
          </table:table-cell>
          <table:table-cell table:style-name="ce9"/>
          <table:covered-table-cell/>
          <table:covered-table-cell/>
          <table:table-cell office:value-type="float" office:value="560000" table:style-name="ce9">
            <text:p>560,000</text:p>
          </table:table-cell>
          <table:table-cell office:value-type="float" office:value="3705000" table:style-name="ce9">
            <text:p>3,705,000</text:p>
          </table:table-cell>
          <table:table-cell office:value-type="string" table:style-name="ce9">
            <text:p>-</text:p>
          </table:table-cell>
          <table:table-cell office:value-type="float" office:value="2033510" table:style-name="ce9">
            <text:p>2,033,51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3737500" table:style-name="ce9">
            <text:p>3,737,5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3737500" table:style-name="ce9">
            <text:p>3,737,5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38510" table:style-name="ce9">
            <text:p>5,738,510</text:p>
          </table:table-cell>
          <table:table-cell table:style-name="ce9"/>
          <table:covered-table-cell/>
          <table:covered-table-cell/>
          <table:table-cell office:value-type="float" office:value="560000" table:style-name="ce9">
            <text:p>560,000</text:p>
          </table:table-cell>
          <table:table-cell office:value-type="float" office:value="3705000" table:style-name="ce9">
            <text:p>3,705,000</text:p>
          </table:table-cell>
          <table:table-cell office:value-type="string" table:style-name="ce9">
            <text:p>-</text:p>
          </table:table-cell>
          <table:table-cell office:value-type="float" office:value="2033510" table:style-name="ce9">
            <text:p>2,033,51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0">
            <text:p>101</text:p>
          </table:table-cell>
          <table:table-cell office:value-type="string" table:number-columns-spanned="1" table:number-rows-spanned="2" table:style-name="ce22">
            <text:p>38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觀光業務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673000" table:style-name="ce9">
            <text:p>21,673,0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2348000" table:style-name="ce9">
            <text:p>2,348,000</text:p>
          </table:table-cell>
          <table:table-cell office:value-type="string" table:style-name="ce9">
            <text:p>-</text:p>
          </table:table-cell>
          <table:table-cell office:value-type="float" office:value="19325000" table:style-name="ce9">
            <text:p>19,325,00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8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觀光行銷工作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673000" table:style-name="ce9">
            <text:p>21,673,0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2348000" table:style-name="ce9">
            <text:p>2,348,000</text:p>
          </table:table-cell>
          <table:table-cell office:value-type="string" table:style-name="ce9">
            <text:p>-</text:p>
          </table:table-cell>
          <table:table-cell office:value-type="float" office:value="19325000" table:style-name="ce9">
            <text:p>19,325,00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673000" table:style-name="ce9">
            <text:p>21,673,0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2348000" table:style-name="ce9">
            <text:p>2,348,000</text:p>
          </table:table-cell>
          <table:table-cell office:value-type="string" table:style-name="ce9">
            <text:p>-</text:p>
          </table:table-cell>
          <table:table-cell office:value-type="float" office:value="19325000" table:style-name="ce9">
            <text:p>19,325,00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0">
            <text:p>101</text:p>
          </table:table-cell>
          <table:table-cell office:value-type="string" table:number-columns-spanned="1" table:number-rows-spanned="2" table:style-name="ce22">
            <text:p>4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重大工程業務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70000" table:style-name="ce9">
            <text:p>5,170,0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150000" table:style-name="ce9">
            <text:p>150,000</text:p>
          </table:table-cell>
          <table:table-cell office:value-type="string" table:style-name="ce9">
            <text:p>-</text:p>
          </table:table-cell>
          <table:table-cell office:value-type="float" office:value="5020000" table:style-name="ce9">
            <text:p>5,020,00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重大工程管理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70000" table:style-name="ce9">
            <text:p>5,170,0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150000" table:style-name="ce9">
            <text:p>150,000</text:p>
          </table:table-cell>
          <table:table-cell office:value-type="string" table:style-name="ce9">
            <text:p>-</text:p>
          </table:table-cell>
          <table:table-cell office:value-type="float" office:value="5020000" table:style-name="ce9">
            <text:p>5,020,00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70000" table:style-name="ce9">
            <text:p>5,170,0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150000" table:style-name="ce9">
            <text:p>150,000</text:p>
          </table:table-cell>
          <table:table-cell office:value-type="string" table:style-name="ce9">
            <text:p>-</text:p>
          </table:table-cell>
          <table:table-cell office:value-type="float" office:value="5020000" table:style-name="ce9">
            <text:p>5,020,000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101</text:p>
          </table:table-cell>
          <table:table-cell office:value-type="string" table:number-columns-spanned="1" table:number-rows-spanned="2" table:style-name="ce22">
            <text:p>40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社政業務</text:p>
          </table:table-cell>
          <table:table-cell office:value-type="float" office:value="1848124" table:style-name="ce9">
            <text:p>1,848,124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68524" table:style-name="ce9">
            <text:p>68,524</text:p>
          </table:table-cell>
          <table:table-cell table:style-name="ce9"/>
          <table:table-cell office:value-type="float" office:value="1779600" table:style-name="ce9">
            <text:p>1,779,600</text:p>
          </table:table-cell>
          <table:table-cell office:value-type="float" office:value="1778600" table:style-name="ce9">
            <text:p>1,778,600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推行社運工作</text:p>
          </table:table-cell>
          <table:table-cell office:value-type="float" office:value="41000" table:style-name="ce9">
            <text:p>41,0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41000" table:style-name="ce9">
            <text:p>41,0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office:value-type="float" office:value="41000" table:style-name="ce9">
            <text:p>41,0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41000" table:style-name="ce9">
            <text:p>41,0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7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兒童少年福利</text:p>
          </table:table-cell>
          <table:table-cell office:value-type="float" office:value="1772600" table:style-name="ce9">
            <text:p>1,772,6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1772600" table:style-name="ce9">
            <text:p>1,772,600</text:p>
          </table:table-cell>
          <table:table-cell office:value-type="float" office:value="1772600" table:style-name="ce9">
            <text:p>1,772,600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office:value-type="float" office:value="1772600" table:style-name="ce9">
            <text:p>1,772,6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1772600" table:style-name="ce9">
            <text:p>1,772,600</text:p>
          </table:table-cell>
          <table:table-cell office:value-type="float" office:value="1772600" table:style-name="ce9">
            <text:p>1,772,600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身心障礙福利</text:p>
          </table:table-cell>
          <table:table-cell office:value-type="float" office:value="6000" table:style-name="ce9">
            <text:p>6,0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6000" table:style-name="ce9">
            <text:p>6,000</text:p>
          </table:table-cell>
          <table:table-cell office:value-type="float" office:value="6000" table:style-name="ce9">
            <text:p>6,000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6000" table:style-name="ce9">
            <text:p>6,0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6000" table:style-name="ce9">
            <text:p>6,000</text:p>
          </table:table-cell>
          <table:table-cell office:value-type="float" office:value="6000" table:style-name="ce9">
            <text:p>6,000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家暴性侵防治</text:p>
          </table:table-cell>
          <table:table-cell office:value-type="float" office:value="1000" table:style-name="ce9">
            <text:p>1,0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1000" table:style-name="ce9">
            <text:p>1,00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1000" table:style-name="ce9">
            <text:p>1,0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1000" table:style-name="ce9">
            <text:p>1,00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4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社會工作</text:p>
          </table:table-cell>
          <table:table-cell office:value-type="float" office:value="27524" table:style-name="ce9">
            <text:p>27,524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7524" table:style-name="ce9">
            <text:p>27,524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27524" table:style-name="ce9">
            <text:p>27,524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7524" table:style-name="ce9">
            <text:p>27,524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102</text:p>
          </table:table-cell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一般行政</text:p>
          </table:table-cell>
          <table:table-cell office:value-type="float" office:value="7397380" table:style-name="ce9">
            <text:p>7,397,38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7397380" table:style-name="ce9">
            <text:p>7,397,38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92500" table:style-name="ce9">
            <text:p>5,892,5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5641000" table:style-name="ce9">
            <text:p>5,641,000</text:p>
          </table:table-cell>
          <table:table-cell office:value-type="string" table:style-name="ce9">
            <text:p>-</text:p>
          </table:table-cell>
          <table:table-cell office:value-type="float" office:value="251500" table:style-name="ce9">
            <text:p>251,500</text:p>
          </table:table-cell>
          <table:table-cell office:value-type="string" table:style-name="ce9">
            <text:p>19,000</text:p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綜合發展行政</text:p>
          </table:table-cell>
          <table:table-cell office:value-type="float" office:value="206805" table:style-name="ce9">
            <text:p>206,805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06805" table:style-name="ce9">
            <text:p>206,805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4">
            <text:p>ˉˉ人事費</text:p>
          </table:table-cell>
          <table:table-cell office:value-type="float" office:value="79127" table:style-name="ce9">
            <text:p>79,127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79127" table:style-name="ce9">
            <text:p>79,127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127678" table:style-name="ce9">
            <text:p>127,678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27678" table:style-name="ce9">
            <text:p>127,678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文書檔案管理</text:p>
          </table:table-cell>
          <table:table-cell office:value-type="float" office:value="383" table:style-name="ce9">
            <text:p>383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383" table:style-name="ce9">
            <text:p>383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383" table:style-name="ce9">
            <text:p>383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383" table:style-name="ce9">
            <text:p>383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5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新聞宣導</text:p>
          </table:table-cell>
          <table:table-cell office:value-type="float" office:value="3392026" table:style-name="ce9">
            <text:p>3,392,026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3392026" table:style-name="ce9">
            <text:p>3,392,026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403500" table:style-name="ce9">
            <text:p>5,403,5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5403500" table:style-name="ce9">
            <text:p>5,403,5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4">
            <text:p>ˉˉ人事費</text:p>
          </table:table-cell>
          <table:table-cell office:value-type="float" office:value="49296" table:style-name="ce9">
            <text:p>49,296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49296" table:style-name="ce9">
            <text:p>49,296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3342730" table:style-name="ce9">
            <text:p>3,342,73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3342730" table:style-name="ce9">
            <text:p>3,342,73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403500" table:style-name="ce9">
            <text:p>5,403,5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5403500" table:style-name="ce9">
            <text:p>5,403,5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0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車輛管理</text:p>
          </table:table-cell>
          <table:table-cell office:value-type="float" office:value="506194" table:style-name="ce9">
            <text:p>506,194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506194" table:style-name="ce9">
            <text:p>506,194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506194" table:style-name="ce9">
            <text:p>506,194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506194" table:style-name="ce9">
            <text:p>506,194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轉播站維護</text:p>
          </table:table-cell>
          <table:table-cell office:value-type="float" office:value="462" table:style-name="ce9">
            <text:p>462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462" table:style-name="ce9">
            <text:p>462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1500" table:style-name="ce9">
            <text:p>251,50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251500" table:style-name="ce9">
            <text:p>251,500</text:p>
          </table:table-cell>
          <table:table-cell office:value-type="string" table:style-name="ce9">
            <text:p>19,000</text:p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462" table:style-name="ce9">
            <text:p>462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462" table:style-name="ce9">
            <text:p>462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1500" table:style-name="ce9">
            <text:p>251,50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251500" table:style-name="ce9">
            <text:p>251,500</text:p>
          </table:table-cell>
          <table:table-cell office:value-type="string" table:style-name="ce9">
            <text:p>19,000</text:p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3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事務管理</text:p>
          </table:table-cell>
          <table:table-cell office:value-type="float" office:value="3004941" table:style-name="ce9">
            <text:p>3,004,941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3004941" table:style-name="ce9">
            <text:p>3,004,941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7500" table:style-name="ce9">
            <text:p>237,5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237500" table:style-name="ce9">
            <text:p>237,5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4">
            <text:p>ˉˉ人事費</text:p>
          </table:table-cell>
          <table:table-cell office:value-type="float" office:value="34312" table:style-name="ce9">
            <text:p>34,312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34312" table:style-name="ce9">
            <text:p>34,312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2970629" table:style-name="ce9">
            <text:p>2,970,629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970629" table:style-name="ce9">
            <text:p>2,970,629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7500" table:style-name="ce9">
            <text:p>237,5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237500" table:style-name="ce9">
            <text:p>237,5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5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法制訴願消保管理</text:p>
          </table:table-cell>
          <table:table-cell office:value-type="float" office:value="5289" table:style-name="ce9">
            <text:p>5,289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5289" table:style-name="ce9">
            <text:p>5,289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5289" table:style-name="ce9">
            <text:p>5,289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5289" table:style-name="ce9">
            <text:p>5,289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7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調解法律扶助管理</text:p>
          </table:table-cell>
          <table:table-cell office:value-type="float" office:value="281280" table:style-name="ce9">
            <text:p>281,28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81280" table:style-name="ce9">
            <text:p>281,28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281280" table:style-name="ce9">
            <text:p>281,28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81280" table:style-name="ce9">
            <text:p>281,28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102</text:p>
          </table:table-cell>
          <table:table-cell office:value-type="string" table:number-columns-spanned="1" table:number-rows-spanned="2" table:style-name="ce22">
            <text:p>03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主計業務</text:p>
          </table:table-cell>
          <table:table-cell office:value-type="float" office:value="244053" table:style-name="ce9">
            <text:p>244,053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float" office:value="17010" table:style-name="ce9">
            <text:p>17,010</text:p>
          </table:table-cell>
          <table:table-cell office:value-type="float" office:value="244053" table:style-name="ce9">
            <text:p>244,053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預算工作</text:p>
          </table:table-cell>
          <table:table-cell office:value-type="float" office:value="218451" table:style-name="ce9">
            <text:p>218,451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18451" table:style-name="ce9">
            <text:p>218,451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218451" table:style-name="ce9">
            <text:p>218,451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18451" table:style-name="ce9">
            <text:p>218,451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6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基金工作</text:p>
          </table:table-cell>
          <table:table-cell office:value-type="float" office:value="6000" table:style-name="ce9">
            <text:p>6,0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6000" table:style-name="ce9">
            <text:p>6,0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6000" table:style-name="ce9">
            <text:p>6,0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6000" table:style-name="ce9">
            <text:p>6,0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7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統計工作</text:p>
          </table:table-cell>
          <table:table-cell office:value-type="float" office:value="19602" table:style-name="ce9">
            <text:p>19,602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float" office:value="17010" table:style-name="ce9">
            <text:p>17,010</text:p>
          </table:table-cell>
          <table:table-cell office:value-type="float" office:value="19602" table:style-name="ce9">
            <text:p>19,602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19602" table:style-name="ce9">
            <text:p>19,602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float" office:value="17010" table:style-name="ce9">
            <text:p>17,010</text:p>
          </table:table-cell>
          <table:table-cell office:value-type="float" office:value="19602" table:style-name="ce9">
            <text:p>19,602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102</text:p>
          </table:table-cell>
          <table:table-cell office:value-type="string" table:number-columns-spanned="1" table:number-rows-spanned="2" table:style-name="ce22">
            <text:p>04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人事業務</text:p>
          </table:table-cell>
          <table:table-cell office:value-type="float" office:value="972812" table:style-name="ce9">
            <text:p>972,812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972812" table:style-name="ce9">
            <text:p>972,812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2564" table:style-name="ce9">
            <text:p>42,564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42564" table:style-name="ce9">
            <text:p>42,564</text:p>
          </table:table-cell>
          <table:table-cell office:value-type="string" table:style-name="ce9">
            <text:p>42,564</text:p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組織編制及任免升遷</text:p>
          </table:table-cell>
          <table:table-cell office:value-type="float" office:value="12338" table:style-name="ce9">
            <text:p>12,338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2338" table:style-name="ce9">
            <text:p>12,338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4">
            <text:p>ˉˉ人事費</text:p>
          </table:table-cell>
          <table:table-cell office:value-type="float" office:value="5080" table:style-name="ce9">
            <text:p>5,08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5080" table:style-name="ce9">
            <text:p>5,08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7258" table:style-name="ce9">
            <text:p>7,258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7258" table:style-name="ce9">
            <text:p>7,258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考核獎懲與訓練進修</text:p>
          </table:table-cell>
          <table:table-cell office:value-type="float" office:value="6342" table:style-name="ce9">
            <text:p>6,342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6342" table:style-name="ce9">
            <text:p>6,342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4">
            <text:p>ˉˉ人事費</text:p>
          </table:table-cell>
          <table:table-cell office:value-type="float" office:value="6342" table:style-name="ce9">
            <text:p>6,342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6342" table:style-name="ce9">
            <text:p>6,342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人事企劃與人事資訊</text:p>
          </table:table-cell>
          <table:table-cell office:value-type="float" office:value="22465" table:style-name="ce9">
            <text:p>22,465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2465" table:style-name="ce9">
            <text:p>22,465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22465" table:style-name="ce9">
            <text:p>22,465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2465" table:style-name="ce9">
            <text:p>22,465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5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員工文康活動</text:p>
          </table:table-cell>
          <table:table-cell office:value-type="float" office:value="33424" table:style-name="ce9">
            <text:p>33,424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33424" table:style-name="ce9">
            <text:p>33,424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4">
            <text:p>ˉˉ人事費</text:p>
          </table:table-cell>
          <table:table-cell office:value-type="float" office:value="6138" table:style-name="ce9">
            <text:p>6,138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6138" table:style-name="ce9">
            <text:p>6,138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27286" table:style-name="ce9">
            <text:p>27,286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7286" table:style-name="ce9">
            <text:p>27,286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6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待遇福利與退休照護</text:p>
          </table:table-cell>
          <table:table-cell office:value-type="float" office:value="898243" table:style-name="ce9">
            <text:p>898,243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898243" table:style-name="ce9">
            <text:p>898,243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2564" table:style-name="ce9">
            <text:p>42,564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42564" table:style-name="ce9">
            <text:p>42,564</text:p>
          </table:table-cell>
          <table:table-cell office:value-type="string" table:style-name="ce9">
            <text:p>42,564</text:p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14000" table:style-name="ce9">
            <text:p>14,0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4000" table:style-name="ce9">
            <text:p>14,0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office:value-type="float" office:value="884243" table:style-name="ce9">
            <text:p>884,243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884243" table:style-name="ce9">
            <text:p>884,243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2564" table:style-name="ce9">
            <text:p>42,564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42564" table:style-name="ce9">
            <text:p>42,564</text:p>
          </table:table-cell>
          <table:table-cell office:value-type="string" table:style-name="ce9">
            <text:p>42,56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102</text:p>
          </table:table-cell>
          <table:table-cell office:value-type="string" table:number-columns-spanned="1" table:number-rows-spanned="2" table:style-name="ce22">
            <text:p>05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政風業務</text:p>
          </table:table-cell>
          <table:table-cell office:value-type="float" office:value="80" table:style-name="ce9">
            <text:p>8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80" table:style-name="ce9">
            <text:p>8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政風查處</text:p>
          </table:table-cell>
          <table:table-cell office:value-type="float" office:value="80" table:style-name="ce9">
            <text:p>8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80" table:style-name="ce9">
            <text:p>8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80" table:style-name="ce9">
            <text:p>8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80" table:style-name="ce9">
            <text:p>8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102</text:p>
          </table:table-cell>
          <table:table-cell office:value-type="string" table:number-columns-spanned="1" table:number-rows-spanned="2" table:style-name="ce22">
            <text:p>06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施政計畫綜合業務</text:p>
          </table:table-cell>
          <table:table-cell office:value-type="float" office:value="729417" table:style-name="ce9">
            <text:p>729,417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729417" table:style-name="ce9">
            <text:p>729,417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320200" table:style-name="ce9">
            <text:p>7,320,200</text:p>
          </table:table-cell>
          <table:table-cell table:style-name="ce9"/>
          <table:covered-table-cell/>
          <table:covered-table-cell/>
          <table:table-cell office:value-type="float" office:value="997200" table:style-name="ce9">
            <text:p>997,200</text:p>
          </table:table-cell>
          <table:table-cell office:value-type="float" office:value="4424450" table:style-name="ce9">
            <text:p>4,424,450</text:p>
          </table:table-cell>
          <table:table-cell office:value-type="string" table:style-name="ce9">
            <text:p>-</text:p>
          </table:table-cell>
          <table:table-cell office:value-type="float" office:value="2895750" table:style-name="ce9">
            <text:p>2,895,75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研究發展及管制考核</text:p>
          </table:table-cell>
          <table:table-cell office:value-type="float" office:value="34426" table:style-name="ce9">
            <text:p>34,426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34426" table:style-name="ce9">
            <text:p>34,426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34426" table:style-name="ce9">
            <text:p>34,426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34426" table:style-name="ce9">
            <text:p>34,426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設計規畫</text:p>
          </table:table-cell>
          <table:table-cell office:value-type="float" office:value="27355" table:style-name="ce9">
            <text:p>27,355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7355" table:style-name="ce9">
            <text:p>27,355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08000" table:style-name="ce9">
            <text:p>2,208,000</text:p>
          </table:table-cell>
          <table:table-cell table:style-name="ce9"/>
          <table:covered-table-cell/>
          <table:covered-table-cell/>
          <table:table-cell office:value-type="float" office:value="539200" table:style-name="ce9">
            <text:p>539,200</text:p>
          </table:table-cell>
          <table:table-cell office:value-type="float" office:value="539200" table:style-name="ce9">
            <text:p>539,200</text:p>
          </table:table-cell>
          <table:table-cell office:value-type="string" table:style-name="ce9">
            <text:p>-</text:p>
          </table:table-cell>
          <table:table-cell office:value-type="float" office:value="1668800" table:style-name="ce9">
            <text:p>1,668,80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27355" table:style-name="ce9">
            <text:p>27,355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7355" table:style-name="ce9">
            <text:p>27,355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08000" table:style-name="ce9">
            <text:p>2,208,000</text:p>
          </table:table-cell>
          <table:table-cell table:style-name="ce9"/>
          <table:covered-table-cell/>
          <table:covered-table-cell/>
          <table:table-cell office:value-type="float" office:value="539200" table:style-name="ce9">
            <text:p>539,200</text:p>
          </table:table-cell>
          <table:table-cell office:value-type="float" office:value="539200" table:style-name="ce9">
            <text:p>539,200</text:p>
          </table:table-cell>
          <table:table-cell office:value-type="string" table:style-name="ce9">
            <text:p>-</text:p>
          </table:table-cell>
          <table:table-cell office:value-type="float" office:value="1668800" table:style-name="ce9">
            <text:p>1,668,80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5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資訊業務</text:p>
          </table:table-cell>
          <table:table-cell office:value-type="float" office:value="667636" table:style-name="ce9">
            <text:p>667,636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667636" table:style-name="ce9">
            <text:p>667,636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12200" table:style-name="ce9">
            <text:p>5,112,200</text:p>
          </table:table-cell>
          <table:table-cell table:style-name="ce9"/>
          <table:covered-table-cell/>
          <table:covered-table-cell/>
          <table:table-cell office:value-type="float" office:value="458000" table:style-name="ce9">
            <text:p>458,000</text:p>
          </table:table-cell>
          <table:table-cell office:value-type="float" office:value="3885250" table:style-name="ce9">
            <text:p>3,885,250</text:p>
          </table:table-cell>
          <table:table-cell office:value-type="string" table:style-name="ce9">
            <text:p>-</text:p>
          </table:table-cell>
          <table:table-cell office:value-type="float" office:value="1226950" table:style-name="ce9">
            <text:p>1,226,95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4">
            <text:p>ˉˉ人事費</text:p>
          </table:table-cell>
          <table:table-cell office:value-type="float" office:value="7222" table:style-name="ce9">
            <text:p>7,222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7222" table:style-name="ce9">
            <text:p>7,222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660414" table:style-name="ce9">
            <text:p>660,414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660414" table:style-name="ce9">
            <text:p>660,414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12200" table:style-name="ce9">
            <text:p>5,112,200</text:p>
          </table:table-cell>
          <table:table-cell table:style-name="ce9"/>
          <table:covered-table-cell/>
          <table:covered-table-cell/>
          <table:table-cell office:value-type="float" office:value="458000" table:style-name="ce9">
            <text:p>458,000</text:p>
          </table:table-cell>
          <table:table-cell office:value-type="float" office:value="3885250" table:style-name="ce9">
            <text:p>3,885,250</text:p>
          </table:table-cell>
          <table:table-cell office:value-type="string" table:style-name="ce9">
            <text:p>-</text:p>
          </table:table-cell>
          <table:table-cell office:value-type="float" office:value="1226950" table:style-name="ce9">
            <text:p>1,226,95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0">
            <text:p>102</text:p>
          </table:table-cell>
          <table:table-cell office:value-type="string" table:number-columns-spanned="1" table:number-rows-spanned="2" table:style-name="ce22">
            <text:p>07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原住民族業務</text:p>
          </table:table-cell>
          <table:table-cell office:value-type="float" office:value="30251264" table:style-name="ce9">
            <text:p>30,251,264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30201264" table:style-name="ce9">
            <text:p>30,201,264</text:p>
          </table:table-cell>
          <table:table-cell table:style-name="ce9"/>
          <table:table-cell office:value-type="float" office:value="50000" table:style-name="ce9">
            <text:p>50,00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4998122" table:style-name="ce9">
            <text:p>44,998,122</text:p>
          </table:table-cell>
          <table:table-cell office:value-type="float" office:value="15696" table:style-name="ce9">
            <text:p>15,696</text:p>
          </table:table-cell>
          <table:covered-table-cell/>
          <table:covered-table-cell/>
          <table:table-cell office:value-type="float" office:value="1585658" table:style-name="ce9">
            <text:p>1,585,658</text:p>
          </table:table-cell>
          <table:table-cell office:value-type="float" office:value="14436767" table:style-name="ce9">
            <text:p>14,436,767</text:p>
          </table:table-cell>
          <table:table-cell office:value-type="string" table:style-name="ce9">
            <text:p>-</text:p>
          </table:table-cell>
          <table:table-cell office:value-type="float" office:value="30545659" table:style-name="ce9">
            <text:p>30,545,659</text:p>
          </table:table-cell>
          <table:table-cell office:value-type="string" table:style-name="ce9">
            <text:p>150,000</text:p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原住民族行政</text:p>
          </table:table-cell>
          <table:table-cell office:value-type="float" office:value="30142" table:style-name="ce9">
            <text:p>30,142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30142" table:style-name="ce9">
            <text:p>30,142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4">
            <text:p>ˉˉ人事費</text:p>
          </table:table-cell>
          <table:table-cell office:value-type="float" office:value="30142" table:style-name="ce9">
            <text:p>30,142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30142" table:style-name="ce9">
            <text:p>30,142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原住民族輔導工作</text:p>
          </table:table-cell>
          <table:table-cell office:value-type="float" office:value="3615347" table:style-name="ce9">
            <text:p>3,615,347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3615347" table:style-name="ce9">
            <text:p>3,615,347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681947" table:style-name="ce9">
            <text:p>5,681,947</text:p>
          </table:table-cell>
          <table:table-cell office:value-type="float" office:value="15696" table:style-name="ce9">
            <text:p>15,696</text:p>
          </table:table-cell>
          <table:covered-table-cell/>
          <table:covered-table-cell/>
          <table:table-cell office:value-type="float" office:value="206150" table:style-name="ce9">
            <text:p>206,150</text:p>
          </table:table-cell>
          <table:table-cell office:value-type="float" office:value="4395981" table:style-name="ce9">
            <text:p>4,395,981</text:p>
          </table:table-cell>
          <table:table-cell office:value-type="string" table:style-name="ce9">
            <text:p>-</text:p>
          </table:table-cell>
          <table:table-cell office:value-type="float" office:value="1270270" table:style-name="ce9">
            <text:p>1,270,270</text:p>
          </table:table-cell>
          <table:table-cell office:value-type="string" table:style-name="ce9">
            <text:p>150,000</text:p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460325" table:style-name="ce9">
            <text:p>460,325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460325" table:style-name="ce9">
            <text:p>460,325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750" table:style-name="ce9">
            <text:p>99,75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99750" table:style-name="ce9">
            <text:p>99,75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office:value-type="float" office:value="3155022" table:style-name="ce9">
            <text:p>3,155,022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3155022" table:style-name="ce9">
            <text:p>3,155,022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582197" table:style-name="ce9">
            <text:p>5,582,197</text:p>
          </table:table-cell>
          <table:table-cell office:value-type="float" office:value="15696" table:style-name="ce9">
            <text:p>15,696</text:p>
          </table:table-cell>
          <table:covered-table-cell/>
          <table:covered-table-cell/>
          <table:table-cell office:value-type="float" office:value="206150" table:style-name="ce9">
            <text:p>206,150</text:p>
          </table:table-cell>
          <table:table-cell office:value-type="float" office:value="4395981" table:style-name="ce9">
            <text:p>4,395,981</text:p>
          </table:table-cell>
          <table:table-cell office:value-type="string" table:style-name="ce9">
            <text:p>-</text:p>
          </table:table-cell>
          <table:table-cell office:value-type="float" office:value="1170520" table:style-name="ce9">
            <text:p>1,170,520</text:p>
          </table:table-cell>
          <table:table-cell office:value-type="string" table:style-name="ce9">
            <text:p>150,000</text:p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原住民族發展方案</text:p>
          </table:table-cell>
          <table:table-cell office:value-type="float" office:value="14609464" table:style-name="ce9">
            <text:p>14,609,464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4559464" table:style-name="ce9">
            <text:p>14,559,464</text:p>
          </table:table-cell>
          <table:table-cell table:style-name="ce9"/>
          <table:table-cell office:value-type="float" office:value="50000" table:style-name="ce9">
            <text:p>50,00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806175" table:style-name="ce9">
            <text:p>11,806,175</text:p>
          </table:table-cell>
          <table:table-cell table:style-name="ce9"/>
          <table:covered-table-cell/>
          <table:covered-table-cell/>
          <table:table-cell office:value-type="float" office:value="1379508" table:style-name="ce9">
            <text:p>1,379,508</text:p>
          </table:table-cell>
          <table:table-cell office:value-type="float" office:value="10040786" table:style-name="ce9">
            <text:p>10,040,786</text:p>
          </table:table-cell>
          <table:table-cell office:value-type="string" table:style-name="ce9">
            <text:p>-</text:p>
          </table:table-cell>
          <table:table-cell office:value-type="float" office:value="1765389" table:style-name="ce9">
            <text:p>1,765,389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4">
            <text:p>ˉˉ人事費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1724" table:style-name="ce9">
            <text:p>101,724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101724" table:style-name="ce9">
            <text:p>101,7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3179862" table:style-name="ce9">
            <text:p>3,179,862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3129862" table:style-name="ce9">
            <text:p>3,129,862</text:p>
          </table:table-cell>
          <table:table-cell table:style-name="ce9"/>
          <table:table-cell office:value-type="float" office:value="50000" table:style-name="ce9">
            <text:p>50,00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04451" table:style-name="ce9">
            <text:p>11,704,451</text:p>
          </table:table-cell>
          <table:table-cell table:style-name="ce9"/>
          <table:covered-table-cell/>
          <table:covered-table-cell/>
          <table:table-cell office:value-type="float" office:value="1379508" table:style-name="ce9">
            <text:p>1,379,508</text:p>
          </table:table-cell>
          <table:table-cell office:value-type="float" office:value="9939062" table:style-name="ce9">
            <text:p>9,939,062</text:p>
          </table:table-cell>
          <table:table-cell office:value-type="string" table:style-name="ce9">
            <text:p>-</text:p>
          </table:table-cell>
          <table:table-cell office:value-type="float" office:value="1765389" table:style-name="ce9">
            <text:p>1,765,389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office:value-type="float" office:value="11429602" table:style-name="ce9">
            <text:p>11,429,602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1429602" table:style-name="ce9">
            <text:p>11,429,602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保留地利用管理</text:p>
          </table:table-cell>
          <table:table-cell office:value-type="float" office:value="11996311" table:style-name="ce9">
            <text:p>11,996,311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1996311" table:style-name="ce9">
            <text:p>11,996,311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510000" table:style-name="ce9">
            <text:p>27,510,00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27510000" table:style-name="ce9">
            <text:p>27,510,00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4">
            <text:p>ˉˉ人事費</text:p>
          </table:table-cell>
          <table:table-cell office:value-type="float" office:value="2500" table:style-name="ce9">
            <text:p>2,5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500" table:style-name="ce9">
            <text:p>2,5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148151" table:style-name="ce9">
            <text:p>148,151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48151" table:style-name="ce9">
            <text:p>148,151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00000" table:style-name="ce9">
            <text:p>600,00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600000" table:style-name="ce9">
            <text:p>600,00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office:value-type="float" office:value="11845660" table:style-name="ce9">
            <text:p>11,845,66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1845660" table:style-name="ce9">
            <text:p>11,845,66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910000" table:style-name="ce9">
            <text:p>26,910,00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26910000" table:style-name="ce9">
            <text:p>26,910,00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0">
            <text:p>102</text:p>
          </table:table-cell>
          <table:table-cell office:value-type="string" table:number-columns-spanned="1" table:number-rows-spanned="2" table:style-name="ce22">
            <text:p>08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民政業務</text:p>
          </table:table-cell>
          <table:table-cell office:value-type="float" office:value="4754726" table:style-name="ce9">
            <text:p>4,754,726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4754726" table:style-name="ce9">
            <text:p>4,754,726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民政行政</text:p>
          </table:table-cell>
          <table:table-cell office:value-type="float" office:value="25800" table:style-name="ce9">
            <text:p>25,8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5800" table:style-name="ce9">
            <text:p>25,8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25800" table:style-name="ce9">
            <text:p>25,8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5800" table:style-name="ce9">
            <text:p>25,8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民政工作</text:p>
          </table:table-cell>
          <table:table-cell office:value-type="float" office:value="4554725" table:style-name="ce9">
            <text:p>4,554,725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4554725" table:style-name="ce9">
            <text:p>4,554,725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4554725" table:style-name="ce9">
            <text:p>4,554,725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4554725" table:style-name="ce9">
            <text:p>4,554,725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自治工作</text:p>
          </table:table-cell>
          <table:table-cell office:value-type="float" office:value="74450" table:style-name="ce9">
            <text:p>74,45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74450" table:style-name="ce9">
            <text:p>74,45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74450" table:style-name="ce9">
            <text:p>74,45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74450" table:style-name="ce9">
            <text:p>74,45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5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國際客家事務工作</text:p>
          </table:table-cell>
          <table:table-cell office:value-type="float" office:value="14230" table:style-name="ce9">
            <text:p>14,23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4230" table:style-name="ce9">
            <text:p>14,23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14230" table:style-name="ce9">
            <text:p>14,23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4230" table:style-name="ce9">
            <text:p>14,23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6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殯葬管理</text:p>
          </table:table-cell>
          <table:table-cell office:value-type="float" office:value="7124" table:style-name="ce9">
            <text:p>7,124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7124" table:style-name="ce9">
            <text:p>7,124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7124" table:style-name="ce9">
            <text:p>7,124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7124" table:style-name="ce9">
            <text:p>7,124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7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戶政工作</text:p>
          </table:table-cell>
          <table:table-cell office:value-type="float" office:value="78397" table:style-name="ce9">
            <text:p>78,397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78397" table:style-name="ce9">
            <text:p>78,397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4">
            <text:p>ˉˉ人事費</text:p>
          </table:table-cell>
          <table:table-cell office:value-type="float" office:value="3397" table:style-name="ce9">
            <text:p>3,397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3397" table:style-name="ce9">
            <text:p>3,397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75000" table:style-name="ce9">
            <text:p>75,0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75000" table:style-name="ce9">
            <text:p>75,0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0">
            <text:p>102</text:p>
          </table:table-cell>
          <table:table-cell office:value-type="string" table:number-columns-spanned="1" table:number-rows-spanned="2" table:style-name="ce22">
            <text:p>1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役政業務</text:p>
          </table:table-cell>
          <table:table-cell office:value-type="float" office:value="657253" table:style-name="ce9">
            <text:p>657,253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657253" table:style-name="ce9">
            <text:p>657,253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4272" table:style-name="ce9">
            <text:p>84,272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84272" table:style-name="ce9">
            <text:p>84,27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兵員徵集工作</text:p>
          </table:table-cell>
          <table:table-cell office:value-type="float" office:value="657253" table:style-name="ce9">
            <text:p>657,253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657253" table:style-name="ce9">
            <text:p>657,253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4272" table:style-name="ce9">
            <text:p>84,272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84272" table:style-name="ce9">
            <text:p>84,27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603903" table:style-name="ce9">
            <text:p>603,903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603903" table:style-name="ce9">
            <text:p>603,903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4272" table:style-name="ce9">
            <text:p>84,272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84272" table:style-name="ce9">
            <text:p>84,27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office:value-type="float" office:value="53350" table:style-name="ce9">
            <text:p>53,35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53350" table:style-name="ce9">
            <text:p>53,35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0">
            <text:p>102</text:p>
          </table:table-cell>
          <table:table-cell office:value-type="string" table:number-columns-spanned="1" table:number-rows-spanned="2" table:style-name="ce22">
            <text:p>13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地政業務</text:p>
          </table:table-cell>
          <table:table-cell office:value-type="float" office:value="338141" table:style-name="ce9">
            <text:p>338,141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337181" table:style-name="ce9">
            <text:p>337,181</text:p>
          </table:table-cell>
          <table:table-cell table:style-name="ce9"/>
          <table:table-cell office:value-type="float" office:value="960" table:style-name="ce9">
            <text:p>96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858192" table:style-name="ce9">
            <text:p>15,858,192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15858192" table:style-name="ce9">
            <text:p>15,858,19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/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地政行政</text:p>
          </table:table-cell>
          <table:table-cell office:value-type="float" office:value="24000" table:style-name="ce9">
            <text:p>24,0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4000" table:style-name="ce9">
            <text:p>24,0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24000" table:style-name="ce9">
            <text:p>24,0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4000" table:style-name="ce9">
            <text:p>24,0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地籍工作</text:p>
          </table:table-cell>
          <table:table-cell office:value-type="float" office:value="141623" table:style-name="ce9">
            <text:p>141,623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41623" table:style-name="ce9">
            <text:p>141,623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4">
            <text:p>ˉˉ人事費</text:p>
          </table:table-cell>
          <table:table-cell office:value-type="float" office:value="823" table:style-name="ce9">
            <text:p>823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823" table:style-name="ce9">
            <text:p>823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140800" table:style-name="ce9">
            <text:p>140,8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40800" table:style-name="ce9">
            <text:p>140,8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地價工作</text:p>
          </table:table-cell>
          <table:table-cell office:value-type="float" office:value="960" table:style-name="ce9">
            <text:p>96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960" table:style-name="ce9">
            <text:p>96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960" table:style-name="ce9">
            <text:p>96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960" table:style-name="ce9">
            <text:p>96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7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地用工作</text:p>
          </table:table-cell>
          <table:table-cell office:value-type="float" office:value="5212" table:style-name="ce9">
            <text:p>5,212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5212" table:style-name="ce9">
            <text:p>5,212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858192" table:style-name="ce9">
            <text:p>15,858,192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15858192" table:style-name="ce9">
            <text:p>15,858,19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/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5212" table:style-name="ce9">
            <text:p>5,212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5212" table:style-name="ce9">
            <text:p>5,212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858192" table:style-name="ce9">
            <text:p>15,858,192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15858192" table:style-name="ce9">
            <text:p>15,858,19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/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0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土地編定管理</text:p>
          </table:table-cell>
          <table:table-cell office:value-type="float" office:value="7835" table:style-name="ce9">
            <text:p>7,835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7835" table:style-name="ce9">
            <text:p>7,835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7835" table:style-name="ce9">
            <text:p>7,835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7835" table:style-name="ce9">
            <text:p>7,835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4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測量工作</text:p>
          </table:table-cell>
          <table:table-cell office:value-type="float" office:value="146503" table:style-name="ce9">
            <text:p>146,503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46503" table:style-name="ce9">
            <text:p>146,503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4">
            <text:p>ˉˉ人事費</text:p>
          </table:table-cell>
          <table:table-cell office:value-type="float" office:value="59448" table:style-name="ce9">
            <text:p>59,448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59448" table:style-name="ce9">
            <text:p>59,448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87055" table:style-name="ce9">
            <text:p>87,055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87055" table:style-name="ce9">
            <text:p>87,055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5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地政資訊管理</text:p>
          </table:table-cell>
          <table:table-cell office:value-type="float" office:value="12008" table:style-name="ce9">
            <text:p>12,008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2008" table:style-name="ce9">
            <text:p>12,008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12008" table:style-name="ce9">
            <text:p>12,008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2008" table:style-name="ce9">
            <text:p>12,008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0">
            <text:p>102</text:p>
          </table:table-cell>
          <table:table-cell office:value-type="string" table:number-columns-spanned="1" table:number-rows-spanned="2" table:style-name="ce22">
            <text:p>15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財政及公產業務</text:p>
          </table:table-cell>
          <table:table-cell office:value-type="float" office:value="5698" table:style-name="ce9">
            <text:p>5,698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5698" table:style-name="ce9">
            <text:p>5,698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02529" table:style-name="ce9">
            <text:p>8,302,529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8302529" table:style-name="ce9">
            <text:p>8,302,529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財務行政</text:p>
          </table:table-cell>
          <table:table-cell office:value-type="float" office:value="1060" table:style-name="ce9">
            <text:p>1,06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060" table:style-name="ce9">
            <text:p>1,06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1060" table:style-name="ce9">
            <text:p>1,06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060" table:style-name="ce9">
            <text:p>1,06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6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公有財產管理</text:p>
          </table:table-cell>
          <table:table-cell office:value-type="float" office:value="4638" table:style-name="ce9">
            <text:p>4,638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4638" table:style-name="ce9">
            <text:p>4,638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750000" table:style-name="ce9">
            <text:p>6,750,00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6750000" table:style-name="ce9">
            <text:p>6,750,00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4638" table:style-name="ce9">
            <text:p>4,638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4638" table:style-name="ce9">
            <text:p>4,638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750000" table:style-name="ce9">
            <text:p>6,750,00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6750000" table:style-name="ce9">
            <text:p>6,750,00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菸酒管理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52529" table:style-name="ce9">
            <text:p>1,552,529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1552529" table:style-name="ce9">
            <text:p>1,552,529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52529" table:style-name="ce9">
            <text:p>1,552,529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1552529" table:style-name="ce9">
            <text:p>1,552,529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102</text:p>
          </table:table-cell>
          <table:table-cell office:value-type="string" table:number-columns-spanned="1" table:number-rows-spanned="2" table:style-name="ce22">
            <text:p>8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非營業特種基金</text:p>
          </table:table-cell>
          <table:table-cell office:value-type="float" office:value="203378084" table:style-name="ce9">
            <text:p>203,378,084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03378084" table:style-name="ce9">
            <text:p>203,378,08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地方教育發展基金</text:p>
          </table:table-cell>
          <table:table-cell office:value-type="float" office:value="203378084" table:style-name="ce9">
            <text:p>203,378,084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03378084" table:style-name="ce9">
            <text:p>203,378,08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office:value-type="float" office:value="203378084" table:style-name="ce9">
            <text:p>203,378,084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03378084" table:style-name="ce9">
            <text:p>203,378,08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102</text:p>
          </table:table-cell>
          <table:table-cell office:value-type="string" table:number-columns-spanned="1" table:number-rows-spanned="2" table:style-name="ce22">
            <text:p>09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宗教禮俗</text:p>
          </table:table-cell>
          <table:table-cell office:value-type="float" office:value="66739" table:style-name="ce9">
            <text:p>66,739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66739" table:style-name="ce9">
            <text:p>66,739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80000" table:style-name="ce9">
            <text:p>880,0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880000" table:style-name="ce9">
            <text:p>88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禮俗業務</text:p>
          </table:table-cell>
          <table:table-cell office:value-type="float" office:value="19781" table:style-name="ce9">
            <text:p>19,781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9781" table:style-name="ce9">
            <text:p>19,781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19781" table:style-name="ce9">
            <text:p>19,781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9781" table:style-name="ce9">
            <text:p>19,781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5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加強宗教輔導</text:p>
          </table:table-cell>
          <table:table-cell office:value-type="float" office:value="46958" table:style-name="ce9">
            <text:p>46,958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46958" table:style-name="ce9">
            <text:p>46,958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80000" table:style-name="ce9">
            <text:p>880,0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880000" table:style-name="ce9">
            <text:p>88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46958" table:style-name="ce9">
            <text:p>46,958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46958" table:style-name="ce9">
            <text:p>46,958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80000" table:style-name="ce9">
            <text:p>880,0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880000" table:style-name="ce9">
            <text:p>88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102</text:p>
          </table:table-cell>
          <table:table-cell office:value-type="string" table:number-columns-spanned="1" table:number-rows-spanned="2" table:style-name="ce22">
            <text:p>2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農業管理及輔導業務</text:p>
          </table:table-cell>
          <table:table-cell office:value-type="float" office:value="18366156" table:style-name="ce9">
            <text:p>18,366,156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8366156" table:style-name="ce9">
            <text:p>18,366,156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187368" table:style-name="ce9">
            <text:p>26,187,368</text:p>
          </table:table-cell>
          <table:table-cell table:style-name="ce9"/>
          <table:covered-table-cell/>
          <table:covered-table-cell/>
          <table:table-cell office:value-type="float" office:value="603750" table:style-name="ce9">
            <text:p>603,750</text:p>
          </table:table-cell>
          <table:table-cell office:value-type="float" office:value="7246306" table:style-name="ce9">
            <text:p>7,246,306</text:p>
          </table:table-cell>
          <table:table-cell office:value-type="string" table:style-name="ce9">
            <text:p>-</text:p>
          </table:table-cell>
          <table:table-cell office:value-type="float" office:value="18941062" table:style-name="ce9">
            <text:p>18,941,062</text:p>
          </table:table-cell>
          <table:table-cell office:value-type="string" table:style-name="ce9">
            <text:p>7,800,000</text:p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農作物產銷輔導</text:p>
          </table:table-cell>
          <table:table-cell office:value-type="float" office:value="7011197" table:style-name="ce9">
            <text:p>7,011,197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7011197" table:style-name="ce9">
            <text:p>7,011,197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900516" table:style-name="ce9">
            <text:p>900,516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900516" table:style-name="ce9">
            <text:p>900,516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office:value-type="float" office:value="6110681" table:style-name="ce9">
            <text:p>6,110,681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6110681" table:style-name="ce9">
            <text:p>6,110,681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6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農業資材及植物防疫</text:p>
          </table:table-cell>
          <table:table-cell office:value-type="float" office:value="989198" table:style-name="ce9">
            <text:p>989,198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989198" table:style-name="ce9">
            <text:p>989,198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997210" table:style-name="ce9">
            <text:p>8,997,21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729855" table:style-name="ce9">
            <text:p>729,855</text:p>
          </table:table-cell>
          <table:table-cell office:value-type="string" table:style-name="ce9">
            <text:p>-</text:p>
          </table:table-cell>
          <table:table-cell office:value-type="float" office:value="8267355" table:style-name="ce9">
            <text:p>8,267,355</text:p>
          </table:table-cell>
          <table:table-cell office:value-type="string" table:style-name="ce9">
            <text:p>7,800,000</text:p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367558" table:style-name="ce9">
            <text:p>367,558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367558" table:style-name="ce9">
            <text:p>367,558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7210" table:style-name="ce9">
            <text:p>1,197,21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729855" table:style-name="ce9">
            <text:p>729,855</text:p>
          </table:table-cell>
          <table:table-cell office:value-type="string" table:style-name="ce9">
            <text:p>-</text:p>
          </table:table-cell>
          <table:table-cell office:value-type="float" office:value="467355" table:style-name="ce9">
            <text:p>467,355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office:value-type="float" office:value="621640" table:style-name="ce9">
            <text:p>621,64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621640" table:style-name="ce9">
            <text:p>621,64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800000" table:style-name="ce9">
            <text:p>7,800,00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7800000" table:style-name="ce9">
            <text:p>7,800,000</text:p>
          </table:table-cell>
          <table:table-cell office:value-type="string" table:style-name="ce9">
            <text:p>7,800,000</text:p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9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農地管理及產銷班輔導</text:p>
          </table:table-cell>
          <table:table-cell office:value-type="float" office:value="145897" table:style-name="ce9">
            <text:p>145,897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45897" table:style-name="ce9">
            <text:p>145,897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51402" table:style-name="ce9">
            <text:p>51,402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51402" table:style-name="ce9">
            <text:p>51,402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office:value-type="float" office:value="94495" table:style-name="ce9">
            <text:p>94,495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94495" table:style-name="ce9">
            <text:p>94,495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0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農會管理業務輔導</text:p>
          </table:table-cell>
          <table:table-cell office:value-type="float" office:value="1410" table:style-name="ce9">
            <text:p>1,41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410" table:style-name="ce9">
            <text:p>1,41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1410" table:style-name="ce9">
            <text:p>1,41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410" table:style-name="ce9">
            <text:p>1,41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農業計畫及推廣教育</text:p>
          </table:table-cell>
          <table:table-cell office:value-type="float" office:value="6202680" table:style-name="ce9">
            <text:p>6,202,68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6202680" table:style-name="ce9">
            <text:p>6,202,68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22980" table:style-name="ce9">
            <text:p>22,98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2980" table:style-name="ce9">
            <text:p>22,98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office:value-type="float" office:value="6179700" table:style-name="ce9">
            <text:p>6,179,7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6179700" table:style-name="ce9">
            <text:p>6,179,7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綠美化及自然生態保育</text:p>
          </table:table-cell>
          <table:table-cell office:value-type="float" office:value="3197919" table:style-name="ce9">
            <text:p>3,197,919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3197919" table:style-name="ce9">
            <text:p>3,197,919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588158" table:style-name="ce9">
            <text:p>13,588,158</text:p>
          </table:table-cell>
          <table:table-cell table:style-name="ce9"/>
          <table:covered-table-cell/>
          <table:covered-table-cell/>
          <table:table-cell office:value-type="float" office:value="603750" table:style-name="ce9">
            <text:p>603,750</text:p>
          </table:table-cell>
          <table:table-cell office:value-type="float" office:value="3763086" table:style-name="ce9">
            <text:p>3,763,086</text:p>
          </table:table-cell>
          <table:table-cell office:value-type="string" table:style-name="ce9">
            <text:p>-</text:p>
          </table:table-cell>
          <table:table-cell office:value-type="float" office:value="9825072" table:style-name="ce9">
            <text:p>9,825,072</text:p>
          </table:table-cell>
          <table:table-cell office:value-type="string" table:style-name="ce9">
            <text:p/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3197919" table:style-name="ce9">
            <text:p>3,197,919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3197919" table:style-name="ce9">
            <text:p>3,197,919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72158" table:style-name="ce9">
            <text:p>5,272,158</text:p>
          </table:table-cell>
          <table:table-cell table:style-name="ce9"/>
          <table:covered-table-cell/>
          <table:covered-table-cell/>
          <table:table-cell office:value-type="float" office:value="123750" table:style-name="ce9">
            <text:p>123,750</text:p>
          </table:table-cell>
          <table:table-cell office:value-type="float" office:value="2963086" table:style-name="ce9">
            <text:p>2,963,086</text:p>
          </table:table-cell>
          <table:table-cell office:value-type="string" table:style-name="ce9">
            <text:p>-</text:p>
          </table:table-cell>
          <table:table-cell office:value-type="float" office:value="2309072" table:style-name="ce9">
            <text:p>2,309,072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16000" table:style-name="ce9">
            <text:p>8,316,000</text:p>
          </table:table-cell>
          <table:table-cell table:style-name="ce9"/>
          <table:covered-table-cell/>
          <table:covered-table-cell/>
          <table:table-cell office:value-type="float" office:value="480000" table:style-name="ce9">
            <text:p>480,000</text:p>
          </table:table-cell>
          <table:table-cell office:value-type="float" office:value="800000" table:style-name="ce9">
            <text:p>800,000</text:p>
          </table:table-cell>
          <table:table-cell office:value-type="string" table:style-name="ce9">
            <text:p>-</text:p>
          </table:table-cell>
          <table:table-cell office:value-type="float" office:value="7516000" table:style-name="ce9">
            <text:p>7,516,000</text:p>
          </table:table-cell>
          <table:table-cell office:value-type="string" table:style-name="ce9">
            <text:p/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6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公私有林及林業管理</text:p>
          </table:table-cell>
          <table:table-cell office:value-type="float" office:value="817855" table:style-name="ce9">
            <text:p>817,855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817855" table:style-name="ce9">
            <text:p>817,855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602000" table:style-name="ce9">
            <text:p>3,602,0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2753365" table:style-name="ce9">
            <text:p>2,753,365</text:p>
          </table:table-cell>
          <table:table-cell office:value-type="string" table:style-name="ce9">
            <text:p>-</text:p>
          </table:table-cell>
          <table:table-cell office:value-type="float" office:value="848635" table:style-name="ce9">
            <text:p>848,635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817855" table:style-name="ce9">
            <text:p>817,855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817855" table:style-name="ce9">
            <text:p>817,855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602000" table:style-name="ce9">
            <text:p>3,602,0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2753365" table:style-name="ce9">
            <text:p>2,753,365</text:p>
          </table:table-cell>
          <table:table-cell office:value-type="string" table:style-name="ce9">
            <text:p>-</text:p>
          </table:table-cell>
          <table:table-cell office:value-type="float" office:value="848635" table:style-name="ce9">
            <text:p>848,635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102</text:p>
          </table:table-cell>
          <table:table-cell office:value-type="string" table:number-columns-spanned="1" table:number-rows-spanned="2" table:style-name="ce22">
            <text:p>23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水產種苗場業務</text:p>
          </table:table-cell>
          <table:table-cell office:value-type="float" office:value="96066" table:style-name="ce9">
            <text:p>96,066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96066" table:style-name="ce9">
            <text:p>96,066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漁業推廣及管理</text:p>
          </table:table-cell>
          <table:table-cell office:value-type="float" office:value="96066" table:style-name="ce9">
            <text:p>96,066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96066" table:style-name="ce9">
            <text:p>96,066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20066" table:style-name="ce9">
            <text:p>20,066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0066" table:style-name="ce9">
            <text:p>20,066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office:value-type="float" office:value="76000" table:style-name="ce9">
            <text:p>76,0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76000" table:style-name="ce9">
            <text:p>76,0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0">
            <text:p>102</text:p>
          </table:table-cell>
          <table:table-cell office:value-type="string" table:number-columns-spanned="1" table:number-rows-spanned="2" table:style-name="ce22">
            <text:p>24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畜牧管理及輔導業務</text:p>
          </table:table-cell>
          <table:table-cell office:value-type="float" office:value="646858" table:style-name="ce9">
            <text:p>646,858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646858" table:style-name="ce9">
            <text:p>646,858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畜禽生產輔導</text:p>
          </table:table-cell>
          <table:table-cell office:value-type="float" office:value="646858" table:style-name="ce9">
            <text:p>646,858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646858" table:style-name="ce9">
            <text:p>646,858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20858" table:style-name="ce9">
            <text:p>20,858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0858" table:style-name="ce9">
            <text:p>20,858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office:value-type="float" office:value="626000" table:style-name="ce9">
            <text:p>626,0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626000" table:style-name="ce9">
            <text:p>626,0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0">
            <text:p>102</text:p>
          </table:table-cell>
          <table:table-cell office:value-type="string" table:number-columns-spanned="1" table:number-rows-spanned="2" table:style-name="ce22">
            <text:p>25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水土保持</text:p>
          </table:table-cell>
          <table:table-cell office:value-type="float" office:value="148310" table:style-name="ce9">
            <text:p>148,31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48310" table:style-name="ce9">
            <text:p>148,31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47100" table:style-name="ce9">
            <text:p>1,247,100</text:p>
          </table:table-cell>
          <table:table-cell table:style-name="ce9"/>
          <table:covered-table-cell/>
          <table:covered-table-cell/>
          <table:table-cell office:value-type="float" office:value="591300" table:style-name="ce9">
            <text:p>591,300</text:p>
          </table:table-cell>
          <table:table-cell office:value-type="float" office:value="825400" table:style-name="ce9">
            <text:p>825,400</text:p>
          </table:table-cell>
          <table:table-cell office:value-type="string" table:style-name="ce9">
            <text:p>-</text:p>
          </table:table-cell>
          <table:table-cell office:value-type="float" office:value="421700" table:style-name="ce9">
            <text:p>421,70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山坡地保育管理</text:p>
          </table:table-cell>
          <table:table-cell office:value-type="float" office:value="115158" table:style-name="ce9">
            <text:p>115,158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15158" table:style-name="ce9">
            <text:p>115,158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47100" table:style-name="ce9">
            <text:p>1,247,100</text:p>
          </table:table-cell>
          <table:table-cell table:style-name="ce9"/>
          <table:covered-table-cell/>
          <table:covered-table-cell/>
          <table:table-cell office:value-type="float" office:value="591300" table:style-name="ce9">
            <text:p>591,300</text:p>
          </table:table-cell>
          <table:table-cell office:value-type="float" office:value="825400" table:style-name="ce9">
            <text:p>825,400</text:p>
          </table:table-cell>
          <table:table-cell office:value-type="string" table:style-name="ce9">
            <text:p>-</text:p>
          </table:table-cell>
          <table:table-cell office:value-type="float" office:value="421700" table:style-name="ce9">
            <text:p>421,70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4">
            <text:p>ˉˉ人事費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6600" table:style-name="ce9">
            <text:p>156,600</text:p>
          </table:table-cell>
          <table:table-cell table:style-name="ce9"/>
          <table:covered-table-cell/>
          <table:covered-table-cell/>
          <table:table-cell office:value-type="float" office:value="141000" table:style-name="ce9">
            <text:p>141,000</text:p>
          </table:table-cell>
          <table:table-cell office:value-type="float" office:value="156600" table:style-name="ce9">
            <text:p>156,6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115158" table:style-name="ce9">
            <text:p>115,158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15158" table:style-name="ce9">
            <text:p>115,158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90500" table:style-name="ce9">
            <text:p>1,090,500</text:p>
          </table:table-cell>
          <table:table-cell table:style-name="ce9"/>
          <table:covered-table-cell/>
          <table:covered-table-cell/>
          <table:table-cell office:value-type="float" office:value="450300" table:style-name="ce9">
            <text:p>450,300</text:p>
          </table:table-cell>
          <table:table-cell office:value-type="float" office:value="668800" table:style-name="ce9">
            <text:p>668,800</text:p>
          </table:table-cell>
          <table:table-cell office:value-type="string" table:style-name="ce9">
            <text:p>-</text:p>
          </table:table-cell>
          <table:table-cell office:value-type="float" office:value="421700" table:style-name="ce9">
            <text:p>421,70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農村建設</text:p>
          </table:table-cell>
          <table:table-cell office:value-type="float" office:value="10430" table:style-name="ce9">
            <text:p>10,43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0430" table:style-name="ce9">
            <text:p>10,43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10430" table:style-name="ce9">
            <text:p>10,43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0430" table:style-name="ce9">
            <text:p>10,43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土石流防災</text:p>
          </table:table-cell>
          <table:table-cell office:value-type="float" office:value="22722" table:style-name="ce9">
            <text:p>22,722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2722" table:style-name="ce9">
            <text:p>22,722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4">
            <text:p>ˉˉ人事費</text:p>
          </table:table-cell>
          <table:table-cell office:value-type="float" office:value="14472" table:style-name="ce9">
            <text:p>14,472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4472" table:style-name="ce9">
            <text:p>14,472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8250" table:style-name="ce9">
            <text:p>8,25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8250" table:style-name="ce9">
            <text:p>8,25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0">
            <text:p>102</text:p>
          </table:table-cell>
          <table:table-cell office:value-type="string" table:number-columns-spanned="1" table:number-rows-spanned="2" table:style-name="ce22">
            <text:p>27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水利行政</text:p>
          </table:table-cell>
          <table:table-cell office:value-type="float" office:value="129525" table:style-name="ce9">
            <text:p>129,525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55515" table:style-name="ce9">
            <text:p>155,515</text:p>
          </table:table-cell>
          <table:table-cell table:style-name="ce9"/>
          <table:table-cell office:value-type="float" office:value="-25990" table:style-name="ce9">
            <text:p>-25,99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62156" table:style-name="ce9">
            <text:p>1,062,156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6000" table:style-name="ce9">
            <text:p>6,000</text:p>
          </table:table-cell>
          <table:table-cell office:value-type="string" table:style-name="ce9">
            <text:p>-</text:p>
          </table:table-cell>
          <table:table-cell office:value-type="float" office:value="1056156" table:style-name="ce9">
            <text:p>1,056,156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水利管理</text:p>
          </table:table-cell>
          <table:table-cell office:value-type="float" office:value="129525" table:style-name="ce9">
            <text:p>129,525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29525" table:style-name="ce9">
            <text:p>129,525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62156" table:style-name="ce9">
            <text:p>1,062,156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6000" table:style-name="ce9">
            <text:p>6,000</text:p>
          </table:table-cell>
          <table:table-cell office:value-type="string" table:style-name="ce9">
            <text:p>-</text:p>
          </table:table-cell>
          <table:table-cell office:value-type="float" office:value="1056156" table:style-name="ce9">
            <text:p>1,056,156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4">
            <text:p>ˉˉ人事費</text:p>
          </table:table-cell>
          <table:table-cell office:value-type="float" office:value="4788" table:style-name="ce9">
            <text:p>4,788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4788" table:style-name="ce9">
            <text:p>4,788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9">
            <text:p>1,000,00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1000000" table:style-name="ce9">
            <text:p>1,000,00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124737" table:style-name="ce9">
            <text:p>124,737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24737" table:style-name="ce9">
            <text:p>124,737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156" table:style-name="ce9">
            <text:p>62,156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6000" table:style-name="ce9">
            <text:p>6,000</text:p>
          </table:table-cell>
          <table:table-cell office:value-type="string" table:style-name="ce9">
            <text:p>-</text:p>
          </table:table-cell>
          <table:table-cell office:value-type="float" office:value="56156" table:style-name="ce9">
            <text:p>56,156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回饋金管理行政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5990" table:style-name="ce9">
            <text:p>25,990</text:p>
          </table:table-cell>
          <table:table-cell table:style-name="ce9"/>
          <table:table-cell office:value-type="float" office:value="-25990" table:style-name="ce9">
            <text:p>-25,99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5990" table:style-name="ce9">
            <text:p>25,990</text:p>
          </table:table-cell>
          <table:table-cell table:style-name="ce9"/>
          <table:table-cell office:value-type="float" office:value="-25990" table:style-name="ce9">
            <text:p>-25,99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102</text:p>
          </table:table-cell>
          <table:table-cell office:value-type="string" table:number-columns-spanned="1" table:number-rows-spanned="2" table:style-name="ce22">
            <text:p>29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工商管理</text:p>
          </table:table-cell>
          <table:table-cell office:value-type="float" office:value="9707042" table:style-name="ce9">
            <text:p>9,707,042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9707042" table:style-name="ce9">
            <text:p>9,707,042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37162" table:style-name="ce9">
            <text:p>6,437,162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4655224" table:style-name="ce9">
            <text:p>4,655,224</text:p>
          </table:table-cell>
          <table:table-cell office:value-type="string" table:style-name="ce9">
            <text:p>-</text:p>
          </table:table-cell>
          <table:table-cell office:value-type="float" office:value="1781938" table:style-name="ce9">
            <text:p>1,781,938</text:p>
          </table:table-cell>
          <table:table-cell office:value-type="string" table:style-name="ce9">
            <text:p>419,339</text:p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工商業務推展</text:p>
          </table:table-cell>
          <table:table-cell office:value-type="float" office:value="9707042" table:style-name="ce9">
            <text:p>9,707,042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9707042" table:style-name="ce9">
            <text:p>9,707,042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37162" table:style-name="ce9">
            <text:p>6,437,162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4655224" table:style-name="ce9">
            <text:p>4,655,224</text:p>
          </table:table-cell>
          <table:table-cell office:value-type="string" table:style-name="ce9">
            <text:p>-</text:p>
          </table:table-cell>
          <table:table-cell office:value-type="float" office:value="1781938" table:style-name="ce9">
            <text:p>1,781,938</text:p>
          </table:table-cell>
          <table:table-cell office:value-type="string" table:style-name="ce9">
            <text:p>419,339</text:p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4">
            <text:p>ˉˉ人事費</text:p>
          </table:table-cell>
          <table:table-cell office:value-type="float" office:value="11958" table:style-name="ce9">
            <text:p>11,958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1958" table:style-name="ce9">
            <text:p>11,958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946" table:style-name="ce9">
            <text:p>45,946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45946" table:style-name="ce9">
            <text:p>45,94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108038" table:style-name="ce9">
            <text:p>108,038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08038" table:style-name="ce9">
            <text:p>108,038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office:value-type="float" office:value="9587046" table:style-name="ce9">
            <text:p>9,587,046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9587046" table:style-name="ce9">
            <text:p>9,587,046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391216" table:style-name="ce9">
            <text:p>6,391,216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4609278" table:style-name="ce9">
            <text:p>4,609,278</text:p>
          </table:table-cell>
          <table:table-cell office:value-type="string" table:style-name="ce9">
            <text:p>-</text:p>
          </table:table-cell>
          <table:table-cell office:value-type="float" office:value="1781938" table:style-name="ce9">
            <text:p>1,781,938</text:p>
          </table:table-cell>
          <table:table-cell office:value-type="string" table:style-name="ce9">
            <text:p>419,33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102</text:p>
          </table:table-cell>
          <table:table-cell office:value-type="string" table:number-columns-spanned="1" table:number-rows-spanned="2" table:style-name="ce22">
            <text:p>30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建築管理業務</text:p>
          </table:table-cell>
          <table:table-cell office:value-type="float" office:value="433170" table:style-name="ce9">
            <text:p>433,17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433170" table:style-name="ce9">
            <text:p>433,17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31200" table:style-name="ce9">
            <text:p>3,031,2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975000" table:style-name="ce9">
            <text:p>975,000</text:p>
          </table:table-cell>
          <table:table-cell office:value-type="string" table:style-name="ce9">
            <text:p>-</text:p>
          </table:table-cell>
          <table:table-cell office:value-type="float" office:value="2056200" table:style-name="ce9">
            <text:p>2,056,20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使用管理</text:p>
          </table:table-cell>
          <table:table-cell office:value-type="float" office:value="122384" table:style-name="ce9">
            <text:p>122,384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22384" table:style-name="ce9">
            <text:p>122,384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06200" table:style-name="ce9">
            <text:p>2,806,2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750000" table:style-name="ce9">
            <text:p>750,000</text:p>
          </table:table-cell>
          <table:table-cell office:value-type="string" table:style-name="ce9">
            <text:p>-</text:p>
          </table:table-cell>
          <table:table-cell office:value-type="float" office:value="2056200" table:style-name="ce9">
            <text:p>2,056,20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122384" table:style-name="ce9">
            <text:p>122,384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22384" table:style-name="ce9">
            <text:p>122,384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06200" table:style-name="ce9">
            <text:p>2,806,2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750000" table:style-name="ce9">
            <text:p>750,000</text:p>
          </table:table-cell>
          <table:table-cell office:value-type="string" table:style-name="ce9">
            <text:p>-</text:p>
          </table:table-cell>
          <table:table-cell office:value-type="float" office:value="2056200" table:style-name="ce9">
            <text:p>2,056,20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建築管理</text:p>
          </table:table-cell>
          <table:table-cell office:value-type="float" office:value="115440" table:style-name="ce9">
            <text:p>115,44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15440" table:style-name="ce9">
            <text:p>115,44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5000" table:style-name="ce9">
            <text:p>225,0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225000" table:style-name="ce9">
            <text:p>225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4">
            <text:p>ˉˉ人事費</text:p>
          </table:table-cell>
          <table:table-cell office:value-type="float" office:value="89410" table:style-name="ce9">
            <text:p>89,41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89410" table:style-name="ce9">
            <text:p>89,41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26030" table:style-name="ce9">
            <text:p>26,03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6030" table:style-name="ce9">
            <text:p>26,03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5000" table:style-name="ce9">
            <text:p>225,0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225000" table:style-name="ce9">
            <text:p>225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5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山坡地管理</text:p>
          </table:table-cell>
          <table:table-cell office:value-type="float" office:value="195346" table:style-name="ce9">
            <text:p>195,346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95346" table:style-name="ce9">
            <text:p>195,346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195346" table:style-name="ce9">
            <text:p>195,346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95346" table:style-name="ce9">
            <text:p>195,346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0">
            <text:p>102</text:p>
          </table:table-cell>
          <table:table-cell office:value-type="string" table:number-columns-spanned="1" table:number-rows-spanned="2" table:style-name="ce22">
            <text:p>3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都市更新業務</text:p>
          </table:table-cell>
          <table:table-cell office:value-type="float" office:value="114882" table:style-name="ce9">
            <text:p>114,882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14882" table:style-name="ce9">
            <text:p>114,882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881600" table:style-name="ce9">
            <text:p>3,881,6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381600" table:style-name="ce9">
            <text:p>381,600</text:p>
          </table:table-cell>
          <table:table-cell office:value-type="string" table:style-name="ce9">
            <text:p>-</text:p>
          </table:table-cell>
          <table:table-cell office:value-type="float" office:value="3500000" table:style-name="ce9">
            <text:p>3,500,00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都市更新工作</text:p>
          </table:table-cell>
          <table:table-cell office:value-type="float" office:value="114882" table:style-name="ce9">
            <text:p>114,882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14882" table:style-name="ce9">
            <text:p>114,882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881600" table:style-name="ce9">
            <text:p>3,881,6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381600" table:style-name="ce9">
            <text:p>381,600</text:p>
          </table:table-cell>
          <table:table-cell office:value-type="string" table:style-name="ce9">
            <text:p>-</text:p>
          </table:table-cell>
          <table:table-cell office:value-type="float" office:value="3500000" table:style-name="ce9">
            <text:p>3,500,00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114882" table:style-name="ce9">
            <text:p>114,882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14882" table:style-name="ce9">
            <text:p>114,882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881600" table:style-name="ce9">
            <text:p>3,881,6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381600" table:style-name="ce9">
            <text:p>381,600</text:p>
          </table:table-cell>
          <table:table-cell office:value-type="string" table:style-name="ce9">
            <text:p>-</text:p>
          </table:table-cell>
          <table:table-cell office:value-type="float" office:value="3500000" table:style-name="ce9">
            <text:p>3,500,00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0">
            <text:p>102</text:p>
          </table:table-cell>
          <table:table-cell office:value-type="string" table:number-columns-spanned="1" table:number-rows-spanned="2" table:style-name="ce22">
            <text:p>26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交通業務</text:p>
          </table:table-cell>
          <table:table-cell office:value-type="float" office:value="298900" table:style-name="ce9">
            <text:p>298,9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98900" table:style-name="ce9">
            <text:p>298,9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25300" table:style-name="ce9">
            <text:p>3,225,300</text:p>
          </table:table-cell>
          <table:table-cell table:style-name="ce9"/>
          <table:covered-table-cell/>
          <table:covered-table-cell/>
          <table:table-cell office:value-type="float" office:value="270000" table:style-name="ce9">
            <text:p>270,000</text:p>
          </table:table-cell>
          <table:table-cell office:value-type="float" office:value="819300" table:style-name="ce9">
            <text:p>819,300</text:p>
          </table:table-cell>
          <table:table-cell office:value-type="string" table:style-name="ce9">
            <text:p>-</text:p>
          </table:table-cell>
          <table:table-cell office:value-type="float" office:value="2406000" table:style-name="ce9">
            <text:p>2,406,00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交通旅遊行政</text:p>
          </table:table-cell>
          <table:table-cell office:value-type="float" office:value="62600" table:style-name="ce9">
            <text:p>62,6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62600" table:style-name="ce9">
            <text:p>62,6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62600" table:style-name="ce9">
            <text:p>62,6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62600" table:style-name="ce9">
            <text:p>62,6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交通規劃工作</text:p>
          </table:table-cell>
          <table:table-cell office:value-type="float" office:value="198131" table:style-name="ce9">
            <text:p>198,131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98131" table:style-name="ce9">
            <text:p>198,131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5300" table:style-name="ce9">
            <text:p>195,3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195300" table:style-name="ce9">
            <text:p>195,3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198131" table:style-name="ce9">
            <text:p>198,131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98131" table:style-name="ce9">
            <text:p>198,131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5300" table:style-name="ce9">
            <text:p>195,3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195300" table:style-name="ce9">
            <text:p>195,3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交通管理工作</text:p>
          </table:table-cell>
          <table:table-cell office:value-type="float" office:value="38169" table:style-name="ce9">
            <text:p>38,169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38169" table:style-name="ce9">
            <text:p>38,169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30000" table:style-name="ce9">
            <text:p>3,030,000</text:p>
          </table:table-cell>
          <table:table-cell table:style-name="ce9"/>
          <table:covered-table-cell/>
          <table:covered-table-cell/>
          <table:table-cell office:value-type="float" office:value="270000" table:style-name="ce9">
            <text:p>270,000</text:p>
          </table:table-cell>
          <table:table-cell office:value-type="float" office:value="624000" table:style-name="ce9">
            <text:p>624,000</text:p>
          </table:table-cell>
          <table:table-cell office:value-type="string" table:style-name="ce9">
            <text:p>-</text:p>
          </table:table-cell>
          <table:table-cell office:value-type="float" office:value="2406000" table:style-name="ce9">
            <text:p>2,406,00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38169" table:style-name="ce9">
            <text:p>38,169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38169" table:style-name="ce9">
            <text:p>38,169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30000" table:style-name="ce9">
            <text:p>3,030,000</text:p>
          </table:table-cell>
          <table:table-cell table:style-name="ce9"/>
          <table:covered-table-cell/>
          <table:covered-table-cell/>
          <table:table-cell office:value-type="float" office:value="270000" table:style-name="ce9">
            <text:p>270,000</text:p>
          </table:table-cell>
          <table:table-cell office:value-type="float" office:value="624000" table:style-name="ce9">
            <text:p>624,000</text:p>
          </table:table-cell>
          <table:table-cell office:value-type="string" table:style-name="ce9">
            <text:p>-</text:p>
          </table:table-cell>
          <table:table-cell office:value-type="float" office:value="2406000" table:style-name="ce9">
            <text:p>2,406,00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0">
            <text:p>102</text:p>
          </table:table-cell>
          <table:table-cell office:value-type="string" table:number-columns-spanned="1" table:number-rows-spanned="2" table:style-name="ce22">
            <text:p>34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土木工程勘測</text:p>
          </table:table-cell>
          <table:table-cell office:value-type="float" office:value="144648" table:style-name="ce9">
            <text:p>144,648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44648" table:style-name="ce9">
            <text:p>144,648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工務行政</text:p>
          </table:table-cell>
          <table:table-cell office:value-type="float" office:value="600" table:style-name="ce9">
            <text:p>6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600" table:style-name="ce9">
            <text:p>6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4">
            <text:p>ˉˉ人事費</text:p>
          </table:table-cell>
          <table:table-cell office:value-type="float" office:value="600" table:style-name="ce9">
            <text:p>6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600" table:style-name="ce9">
            <text:p>6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土木工程管理</text:p>
          </table:table-cell>
          <table:table-cell office:value-type="float" office:value="144048" table:style-name="ce9">
            <text:p>144,048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44048" table:style-name="ce9">
            <text:p>144,048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4">
            <text:p>ˉˉ人事費</text:p>
          </table:table-cell>
          <table:table-cell office:value-type="float" office:value="6487" table:style-name="ce9">
            <text:p>6,487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6487" table:style-name="ce9">
            <text:p>6,487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137561" table:style-name="ce9">
            <text:p>137,561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37561" table:style-name="ce9">
            <text:p>137,561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102</text:p>
          </table:table-cell>
          <table:table-cell office:value-type="string" table:number-columns-spanned="1" table:number-rows-spanned="2" table:style-name="ce22">
            <text:p>35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道路養護業務</text:p>
          </table:table-cell>
          <table:table-cell office:value-type="float" office:value="72677" table:style-name="ce9">
            <text:p>72,677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72677" table:style-name="ce9">
            <text:p>72,677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12377" table:style-name="ce9">
            <text:p>1,212,377</text:p>
          </table:table-cell>
          <table:table-cell office:value-type="float" office:value="2783" table:style-name="ce9">
            <text:p>2,783</text:p>
          </table:table-cell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1209594" table:style-name="ce9">
            <text:p>1,209,594</text:p>
          </table:table-cell>
          <table:table-cell office:value-type="string" table:style-name="ce9">
            <text:p>9,594</text:p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養護工作管理</text:p>
          </table:table-cell>
          <table:table-cell office:value-type="float" office:value="16000" table:style-name="ce9">
            <text:p>16,0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6000" table:style-name="ce9">
            <text:p>16,0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4">
            <text:p>ˉˉ人事費</text:p>
          </table:table-cell>
          <table:table-cell office:value-type="float" office:value="16000" table:style-name="ce9">
            <text:p>16,0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6000" table:style-name="ce9">
            <text:p>16,0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縣鄉公路養護</text:p>
          </table:table-cell>
          <table:table-cell office:value-type="float" office:value="56677" table:style-name="ce9">
            <text:p>56,677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56677" table:style-name="ce9">
            <text:p>56,677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12377" table:style-name="ce9">
            <text:p>1,212,377</text:p>
          </table:table-cell>
          <table:table-cell office:value-type="float" office:value="2783" table:style-name="ce9">
            <text:p>2,783</text:p>
          </table:table-cell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1209594" table:style-name="ce9">
            <text:p>1,209,594</text:p>
          </table:table-cell>
          <table:table-cell office:value-type="string" table:style-name="ce9">
            <text:p>9,594</text:p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56677" table:style-name="ce9">
            <text:p>56,677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56677" table:style-name="ce9">
            <text:p>56,677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12377" table:style-name="ce9">
            <text:p>1,212,377</text:p>
          </table:table-cell>
          <table:table-cell office:value-type="float" office:value="2783" table:style-name="ce9">
            <text:p>2,783</text:p>
          </table:table-cell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1209594" table:style-name="ce9">
            <text:p>1,209,594</text:p>
          </table:table-cell>
          <table:table-cell office:value-type="string" table:style-name="ce9">
            <text:p>9,59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102</text:p>
          </table:table-cell>
          <table:table-cell office:value-type="string" table:number-columns-spanned="1" table:number-rows-spanned="2" table:style-name="ce22">
            <text:p>36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經貿事務</text:p>
          </table:table-cell>
          <table:table-cell office:value-type="float" office:value="1652275" table:style-name="ce9">
            <text:p>1,652,275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652275" table:style-name="ce9">
            <text:p>1,652,275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4953000" table:style-name="ce9">
            <text:p>44,953,000</text:p>
          </table:table-cell>
          <table:table-cell table:style-name="ce9"/>
          <table:covered-table-cell/>
          <table:covered-table-cell/>
          <table:table-cell office:value-type="float" office:value="6949000" table:style-name="ce9">
            <text:p>6,949,000</text:p>
          </table:table-cell>
          <table:table-cell office:value-type="float" office:value="6949000" table:style-name="ce9">
            <text:p>6,949,000</text:p>
          </table:table-cell>
          <table:table-cell office:value-type="string" table:style-name="ce9">
            <text:p>-</text:p>
          </table:table-cell>
          <table:table-cell office:value-type="float" office:value="38004000" table:style-name="ce9">
            <text:p>38,004,000</text:p>
          </table:table-cell>
          <table:table-cell office:value-type="string" table:style-name="ce9">
            <text:p>11,142,500</text:p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產業發展行政</text:p>
          </table:table-cell>
          <table:table-cell office:value-type="float" office:value="61952" table:style-name="ce9">
            <text:p>61,952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61952" table:style-name="ce9">
            <text:p>61,952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4">
            <text:p>ˉˉ人事費</text:p>
          </table:table-cell>
          <table:table-cell office:value-type="float" office:value="61952" table:style-name="ce9">
            <text:p>61,952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61952" table:style-name="ce9">
            <text:p>61,952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產業發展管理</text:p>
          </table:table-cell>
          <table:table-cell office:value-type="float" office:value="1590323" table:style-name="ce9">
            <text:p>1,590,323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590323" table:style-name="ce9">
            <text:p>1,590,323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4953000" table:style-name="ce9">
            <text:p>44,953,000</text:p>
          </table:table-cell>
          <table:table-cell table:style-name="ce9"/>
          <table:covered-table-cell/>
          <table:covered-table-cell/>
          <table:table-cell office:value-type="float" office:value="6949000" table:style-name="ce9">
            <text:p>6,949,000</text:p>
          </table:table-cell>
          <table:table-cell office:value-type="float" office:value="6949000" table:style-name="ce9">
            <text:p>6,949,000</text:p>
          </table:table-cell>
          <table:table-cell office:value-type="string" table:style-name="ce9">
            <text:p>-</text:p>
          </table:table-cell>
          <table:table-cell office:value-type="float" office:value="38004000" table:style-name="ce9">
            <text:p>38,004,000</text:p>
          </table:table-cell>
          <table:table-cell office:value-type="string" table:style-name="ce9">
            <text:p>11,142,500</text:p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4">
            <text:p>ˉˉ人事費</text:p>
          </table:table-cell>
          <table:table-cell office:value-type="float" office:value="5498" table:style-name="ce9">
            <text:p>5,498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5498" table:style-name="ce9">
            <text:p>5,498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1584825" table:style-name="ce9">
            <text:p>1,584,825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584825" table:style-name="ce9">
            <text:p>1,584,825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668000" table:style-name="ce9">
            <text:p>22,668,000</text:p>
          </table:table-cell>
          <table:table-cell table:style-name="ce9"/>
          <table:covered-table-cell/>
          <table:covered-table-cell/>
          <table:table-cell office:value-type="float" office:value="6949000" table:style-name="ce9">
            <text:p>6,949,000</text:p>
          </table:table-cell>
          <table:table-cell office:value-type="float" office:value="6949000" table:style-name="ce9">
            <text:p>6,949,000</text:p>
          </table:table-cell>
          <table:table-cell office:value-type="string" table:style-name="ce9">
            <text:p>-</text:p>
          </table:table-cell>
          <table:table-cell office:value-type="float" office:value="15719000" table:style-name="ce9">
            <text:p>15,719,00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285000" table:style-name="ce9">
            <text:p>22,285,00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22285000" table:style-name="ce9">
            <text:p>22,285,000</text:p>
          </table:table-cell>
          <table:table-cell office:value-type="string" table:style-name="ce9">
            <text:p>11,142,50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102</text:p>
          </table:table-cell>
          <table:table-cell office:value-type="string" table:number-columns-spanned="1" table:number-rows-spanned="2" table:style-name="ce22">
            <text:p>37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公用事業</text:p>
          </table:table-cell>
          <table:table-cell office:value-type="float" office:value="71387" table:style-name="ce9">
            <text:p>71,387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45397" table:style-name="ce9">
            <text:p>45,397</text:p>
          </table:table-cell>
          <table:table-cell table:style-name="ce9"/>
          <table:table-cell office:value-type="float" office:value="25990" table:style-name="ce9">
            <text:p>25,99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公用事業管理</text:p>
          </table:table-cell>
          <table:table-cell office:value-type="float" office:value="29290" table:style-name="ce9">
            <text:p>29,29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9290" table:style-name="ce9">
            <text:p>29,29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29290" table:style-name="ce9">
            <text:p>29,29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9290" table:style-name="ce9">
            <text:p>29,29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回饋金管理行政</text:p>
          </table:table-cell>
          <table:table-cell office:value-type="float" office:value="42097" table:style-name="ce9">
            <text:p>42,097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6107" table:style-name="ce9">
            <text:p>16,107</text:p>
          </table:table-cell>
          <table:table-cell table:style-name="ce9"/>
          <table:table-cell office:value-type="float" office:value="25990" table:style-name="ce9">
            <text:p>25,99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42097" table:style-name="ce9">
            <text:p>42,097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6107" table:style-name="ce9">
            <text:p>16,107</text:p>
          </table:table-cell>
          <table:table-cell table:style-name="ce9"/>
          <table:table-cell office:value-type="float" office:value="25990" table:style-name="ce9">
            <text:p>25,99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102</text:p>
          </table:table-cell>
          <table:table-cell office:value-type="string" table:number-columns-spanned="1" table:number-rows-spanned="2" table:style-name="ce22">
            <text:p>38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觀光業務</text:p>
          </table:table-cell>
          <table:table-cell office:value-type="float" office:value="1585320" table:style-name="ce9">
            <text:p>1,585,32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090320" table:style-name="ce9">
            <text:p>1,090,320</text:p>
          </table:table-cell>
          <table:table-cell table:style-name="ce9"/>
          <table:table-cell office:value-type="float" office:value="495000" table:style-name="ce9">
            <text:p>495,00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7515487" table:style-name="ce9">
            <text:p>37,515,487</text:p>
          </table:table-cell>
          <table:table-cell table:style-name="ce9"/>
          <table:covered-table-cell/>
          <table:covered-table-cell/>
          <table:table-cell office:value-type="float" office:value="1838700" table:style-name="ce9">
            <text:p>1,838,700</text:p>
          </table:table-cell>
          <table:table-cell office:value-type="float" office:value="10353427" table:style-name="ce9">
            <text:p>10,353,427</text:p>
          </table:table-cell>
          <table:table-cell office:value-type="string" table:style-name="ce9">
            <text:p>-</text:p>
          </table:table-cell>
          <table:table-cell office:value-type="float" office:value="27162060" table:style-name="ce9">
            <text:p>27,162,06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7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觀光管理工作</text:p>
          </table:table-cell>
          <table:table-cell office:value-type="float" office:value="263305" table:style-name="ce9">
            <text:p>263,305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63305" table:style-name="ce9">
            <text:p>263,305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263305" table:style-name="ce9">
            <text:p>263,305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63305" table:style-name="ce9">
            <text:p>263,305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8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觀光行銷工作</text:p>
          </table:table-cell>
          <table:table-cell office:value-type="float" office:value="1225008" table:style-name="ce9">
            <text:p>1,225,008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730008" table:style-name="ce9">
            <text:p>730,008</text:p>
          </table:table-cell>
          <table:table-cell table:style-name="ce9"/>
          <table:table-cell office:value-type="float" office:value="495000" table:style-name="ce9">
            <text:p>495,00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7515487" table:style-name="ce9">
            <text:p>37,515,487</text:p>
          </table:table-cell>
          <table:table-cell table:style-name="ce9"/>
          <table:covered-table-cell/>
          <table:covered-table-cell/>
          <table:table-cell office:value-type="float" office:value="1838700" table:style-name="ce9">
            <text:p>1,838,700</text:p>
          </table:table-cell>
          <table:table-cell office:value-type="float" office:value="10353427" table:style-name="ce9">
            <text:p>10,353,427</text:p>
          </table:table-cell>
          <table:table-cell office:value-type="string" table:style-name="ce9">
            <text:p>-</text:p>
          </table:table-cell>
          <table:table-cell office:value-type="float" office:value="27162060" table:style-name="ce9">
            <text:p>27,162,06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4">
            <text:p>ˉˉ人事費</text:p>
          </table:table-cell>
          <table:table-cell office:value-type="float" office:value="4068" table:style-name="ce9">
            <text:p>4,068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4068" table:style-name="ce9">
            <text:p>4,068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1020940" table:style-name="ce9">
            <text:p>1,020,94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525940" table:style-name="ce9">
            <text:p>525,940</text:p>
          </table:table-cell>
          <table:table-cell table:style-name="ce9"/>
          <table:table-cell office:value-type="float" office:value="495000" table:style-name="ce9">
            <text:p>495,00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7515487" table:style-name="ce9">
            <text:p>37,515,487</text:p>
          </table:table-cell>
          <table:table-cell table:style-name="ce9"/>
          <table:covered-table-cell/>
          <table:covered-table-cell/>
          <table:table-cell office:value-type="float" office:value="1838700" table:style-name="ce9">
            <text:p>1,838,700</text:p>
          </table:table-cell>
          <table:table-cell office:value-type="float" office:value="10353427" table:style-name="ce9">
            <text:p>10,353,427</text:p>
          </table:table-cell>
          <table:table-cell office:value-type="string" table:style-name="ce9">
            <text:p>-</text:p>
          </table:table-cell>
          <table:table-cell office:value-type="float" office:value="27162060" table:style-name="ce9">
            <text:p>27,162,06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office:value-type="float" office:value="200000" table:style-name="ce9">
            <text:p>200,0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00000" table:style-name="ce9">
            <text:p>200,0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9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觀光技術工作</text:p>
          </table:table-cell>
          <table:table-cell office:value-type="float" office:value="97007" table:style-name="ce9">
            <text:p>97,007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97007" table:style-name="ce9">
            <text:p>97,007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97007" table:style-name="ce9">
            <text:p>97,007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97007" table:style-name="ce9">
            <text:p>97,007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102</text:p>
          </table:table-cell>
          <table:table-cell office:value-type="string" table:number-columns-spanned="1" table:number-rows-spanned="2" table:style-name="ce22">
            <text:p>4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重大工程業務</text:p>
          </table:table-cell>
          <table:table-cell office:value-type="float" office:value="26193" table:style-name="ce9">
            <text:p>26,193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6193" table:style-name="ce9">
            <text:p>26,193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752630" table:style-name="ce9">
            <text:p>7,752,63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899500" table:style-name="ce9">
            <text:p>899,500</text:p>
          </table:table-cell>
          <table:table-cell office:value-type="string" table:style-name="ce9">
            <text:p>-</text:p>
          </table:table-cell>
          <table:table-cell office:value-type="float" office:value="6853130" table:style-name="ce9">
            <text:p>6,853,13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重大工程管理</text:p>
          </table:table-cell>
          <table:table-cell office:value-type="float" office:value="26193" table:style-name="ce9">
            <text:p>26,193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6193" table:style-name="ce9">
            <text:p>26,193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752630" table:style-name="ce9">
            <text:p>7,752,63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899500" table:style-name="ce9">
            <text:p>899,500</text:p>
          </table:table-cell>
          <table:table-cell office:value-type="string" table:style-name="ce9">
            <text:p>-</text:p>
          </table:table-cell>
          <table:table-cell office:value-type="float" office:value="6853130" table:style-name="ce9">
            <text:p>6,853,13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4">
            <text:p>ˉˉ人事費</text:p>
          </table:table-cell>
          <table:table-cell office:value-type="float" office:value="2749" table:style-name="ce9">
            <text:p>2,749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749" table:style-name="ce9">
            <text:p>2,749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23444" table:style-name="ce9">
            <text:p>23,444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3444" table:style-name="ce9">
            <text:p>23,444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752630" table:style-name="ce9">
            <text:p>7,752,63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899500" table:style-name="ce9">
            <text:p>899,500</text:p>
          </table:table-cell>
          <table:table-cell office:value-type="string" table:style-name="ce9">
            <text:p>-</text:p>
          </table:table-cell>
          <table:table-cell office:value-type="float" office:value="6853130" table:style-name="ce9">
            <text:p>6,853,130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102</text:p>
          </table:table-cell>
          <table:table-cell office:value-type="string" table:number-columns-spanned="1" table:number-rows-spanned="2" table:style-name="ce22">
            <text:p>45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城鄉發展業務</text:p>
          </table:table-cell>
          <table:table-cell office:value-type="float" office:value="487790" table:style-name="ce9">
            <text:p>487,79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float" office:value="232958" table:style-name="ce9">
            <text:p>232,958</text:p>
          </table:table-cell>
          <table:table-cell office:value-type="float" office:value="421790" table:style-name="ce9">
            <text:p>421,790</text:p>
          </table:table-cell>
          <table:table-cell table:style-name="ce9"/>
          <table:table-cell office:value-type="float" office:value="66000" table:style-name="ce9">
            <text:p>66,000</text:p>
          </table:table-cell>
          <table:table-cell office:value-type="float" office:value="66000" table:style-name="ce9">
            <text:p>66,000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城鄉發展工作</text:p>
          </table:table-cell>
          <table:table-cell office:value-type="float" office:value="487790" table:style-name="ce9">
            <text:p>487,79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float" office:value="232958" table:style-name="ce9">
            <text:p>232,958</text:p>
          </table:table-cell>
          <table:table-cell office:value-type="float" office:value="421790" table:style-name="ce9">
            <text:p>421,790</text:p>
          </table:table-cell>
          <table:table-cell table:style-name="ce9"/>
          <table:table-cell office:value-type="float" office:value="66000" table:style-name="ce9">
            <text:p>66,000</text:p>
          </table:table-cell>
          <table:table-cell office:value-type="float" office:value="66000" table:style-name="ce9">
            <text:p>66,000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487790" table:style-name="ce9">
            <text:p>487,79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float" office:value="232958" table:style-name="ce9">
            <text:p>232,958</text:p>
          </table:table-cell>
          <table:table-cell office:value-type="float" office:value="421790" table:style-name="ce9">
            <text:p>421,790</text:p>
          </table:table-cell>
          <table:table-cell table:style-name="ce9"/>
          <table:table-cell office:value-type="float" office:value="66000" table:style-name="ce9">
            <text:p>66,000</text:p>
          </table:table-cell>
          <table:table-cell office:value-type="float" office:value="66000" table:style-name="ce9">
            <text:p>66,000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102</text:p>
          </table:table-cell>
          <table:table-cell office:value-type="string" table:number-columns-spanned="1" table:number-rows-spanned="2" table:style-name="ce22">
            <text:p>46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大陸事務業務</text:p>
          </table:table-cell>
          <table:table-cell office:value-type="float" office:value="141792" table:style-name="ce9">
            <text:p>141,792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41792" table:style-name="ce9">
            <text:p>141,792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大陸事務工作</text:p>
          </table:table-cell>
          <table:table-cell office:value-type="float" office:value="141792" table:style-name="ce9">
            <text:p>141,792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41792" table:style-name="ce9">
            <text:p>141,792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4">
            <text:p>ˉˉ人事費</text:p>
          </table:table-cell>
          <table:table-cell office:value-type="float" office:value="3430" table:style-name="ce9">
            <text:p>3,43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3430" table:style-name="ce9">
            <text:p>3,43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138362" table:style-name="ce9">
            <text:p>138,362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38362" table:style-name="ce9">
            <text:p>138,362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102</text:p>
          </table:table-cell>
          <table:table-cell office:value-type="string" table:number-columns-spanned="1" table:number-rows-spanned="2" table:style-name="ce22">
            <text:p>86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全民健康醫療保險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000000" table:style-name="ce9">
            <text:p>50,000,0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42420804" table:style-name="ce9">
            <text:p>42,420,804</text:p>
          </table:table-cell>
          <table:table-cell office:value-type="string" table:style-name="ce9">
            <text:p>-</text:p>
          </table:table-cell>
          <table:table-cell office:value-type="float" office:value="7579196" table:style-name="ce9">
            <text:p>7,579,196</text:p>
          </table:table-cell>
          <table:table-cell office:value-type="string" table:style-name="ce9">
            <text:p/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農漁民健康保險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000000" table:style-name="ce9">
            <text:p>50,000,0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42420804" table:style-name="ce9">
            <text:p>42,420,804</text:p>
          </table:table-cell>
          <table:table-cell office:value-type="string" table:style-name="ce9">
            <text:p>-</text:p>
          </table:table-cell>
          <table:table-cell office:value-type="float" office:value="7579196" table:style-name="ce9">
            <text:p>7,579,196</text:p>
          </table:table-cell>
          <table:table-cell office:value-type="string" table:style-name="ce9">
            <text:p/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000000" table:style-name="ce9">
            <text:p>50,000,0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42420804" table:style-name="ce9">
            <text:p>42,420,804</text:p>
          </table:table-cell>
          <table:table-cell office:value-type="string" table:style-name="ce9">
            <text:p>-</text:p>
          </table:table-cell>
          <table:table-cell office:value-type="float" office:value="7579196" table:style-name="ce9">
            <text:p>7,579,196</text:p>
          </table:table-cell>
          <table:table-cell office:value-type="string" table:style-name="ce9">
            <text:p/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102</text:p>
          </table:table-cell>
          <table:table-cell office:value-type="string" table:number-columns-spanned="1" table:number-rows-spanned="2" table:style-name="ce22">
            <text:p>40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社政業務</text:p>
          </table:table-cell>
          <table:table-cell office:value-type="float" office:value="116201" table:style-name="ce9">
            <text:p>116,201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08964" table:style-name="ce9">
            <text:p>108,964</text:p>
          </table:table-cell>
          <table:table-cell table:style-name="ce9"/>
          <table:table-cell office:value-type="float" office:value="7237" table:style-name="ce9">
            <text:p>7,237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0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社會救助工作</text:p>
          </table:table-cell>
          <table:table-cell office:value-type="float" office:value="116201" table:style-name="ce9">
            <text:p>116,201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08964" table:style-name="ce9">
            <text:p>108,964</text:p>
          </table:table-cell>
          <table:table-cell table:style-name="ce9"/>
          <table:table-cell office:value-type="float" office:value="7237" table:style-name="ce9">
            <text:p>7,237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4">
            <text:p>ˉˉ人事費</text:p>
          </table:table-cell>
          <table:table-cell office:value-type="float" office:value="21650" table:style-name="ce9">
            <text:p>21,65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1650" table:style-name="ce9">
            <text:p>21,65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31174" table:style-name="ce9">
            <text:p>31,174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3937" table:style-name="ce9">
            <text:p>23,937</text:p>
          </table:table-cell>
          <table:table-cell table:style-name="ce9"/>
          <table:table-cell office:value-type="float" office:value="7237" table:style-name="ce9">
            <text:p>7,237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office:value-type="float" office:value="63377" table:style-name="ce9">
            <text:p>63,377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63377" table:style-name="ce9">
            <text:p>63,377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102</text:p>
          </table:table-cell>
          <table:table-cell office:value-type="string" table:number-columns-spanned="1" table:number-rows-spanned="2" table:style-name="ce22">
            <text:p>40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社政業務</text:p>
          </table:table-cell>
          <table:table-cell office:value-type="float" office:value="263528838" table:style-name="ce9">
            <text:p>263,528,838</text:p>
          </table:table-cell>
          <table:table-cell office:value-type="float" office:value="5980" table:style-name="ce9">
            <text:p>5,980</text:p>
          </table:table-cell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float" office:value="110201" table:style-name="ce9">
            <text:p>110,201</text:p>
          </table:table-cell>
          <table:table-cell office:value-type="float" office:value="261738209" table:style-name="ce9">
            <text:p>261,738,209</text:p>
          </table:table-cell>
          <table:table-cell table:style-name="ce9"/>
          <table:table-cell office:value-type="float" office:value="1784649" table:style-name="ce9">
            <text:p>1,784,649</text:p>
          </table:table-cell>
          <table:table-cell office:value-type="float" office:value="1340131" table:style-name="ce9">
            <text:p>1,340,131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8310295" table:style-name="ce9">
            <text:p>48,310,295</text:p>
          </table:table-cell>
          <table:table-cell table:style-name="ce9"/>
          <table:covered-table-cell/>
          <table:covered-table-cell/>
          <table:table-cell office:value-type="float" office:value="2000" table:style-name="ce9">
            <text:p>2,000</text:p>
          </table:table-cell>
          <table:table-cell office:value-type="float" office:value="25128562" table:style-name="ce9">
            <text:p>25,128,562</text:p>
          </table:table-cell>
          <table:table-cell office:value-type="string" table:style-name="ce9">
            <text:p>-</text:p>
          </table:table-cell>
          <table:table-cell office:value-type="float" office:value="23181733" table:style-name="ce9">
            <text:p>23,181,733</text:p>
          </table:table-cell>
          <table:table-cell office:value-type="string" table:style-name="ce9">
            <text:p>14,201,097</text:p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社會發展工作</text:p>
          </table:table-cell>
          <table:table-cell office:value-type="float" office:value="112416" table:style-name="ce9">
            <text:p>112,416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float" office:value="9731" table:style-name="ce9">
            <text:p>9,731</text:p>
          </table:table-cell>
          <table:table-cell office:value-type="float" office:value="112416" table:style-name="ce9">
            <text:p>112,416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4">
            <text:p>ˉˉ人事費</text:p>
          </table:table-cell>
          <table:table-cell office:value-type="float" office:value="2255" table:style-name="ce9">
            <text:p>2,255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255" table:style-name="ce9">
            <text:p>2,255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110161" table:style-name="ce9">
            <text:p>110,161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float" office:value="9731" table:style-name="ce9">
            <text:p>9,731</text:p>
          </table:table-cell>
          <table:table-cell office:value-type="float" office:value="110161" table:style-name="ce9">
            <text:p>110,161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推行社運工作</text:p>
          </table:table-cell>
          <table:table-cell office:value-type="float" office:value="1304750" table:style-name="ce9">
            <text:p>1,304,75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304750" table:style-name="ce9">
            <text:p>1,304,75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116115" table:style-name="ce9">
            <text:p>15,116,115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7670550" table:style-name="ce9">
            <text:p>7,670,550</text:p>
          </table:table-cell>
          <table:table-cell office:value-type="string" table:style-name="ce9">
            <text:p>-</text:p>
          </table:table-cell>
          <table:table-cell office:value-type="float" office:value="7445565" table:style-name="ce9">
            <text:p>7,445,565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7750" table:style-name="ce9">
            <text:p>7,75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7750" table:style-name="ce9">
            <text:p>7,75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office:value-type="float" office:value="1297000" table:style-name="ce9">
            <text:p>1,297,0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297000" table:style-name="ce9">
            <text:p>1,297,0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116115" table:style-name="ce9">
            <text:p>15,116,115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7670550" table:style-name="ce9">
            <text:p>7,670,550</text:p>
          </table:table-cell>
          <table:table-cell office:value-type="string" table:style-name="ce9">
            <text:p>-</text:p>
          </table:table-cell>
          <table:table-cell office:value-type="float" office:value="7445565" table:style-name="ce9">
            <text:p>7,445,565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5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敬老福利津貼</text:p>
          </table:table-cell>
          <table:table-cell office:value-type="float" office:value="219228969" table:style-name="ce9">
            <text:p>219,228,969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18954969" table:style-name="ce9">
            <text:p>218,954,969</text:p>
          </table:table-cell>
          <table:table-cell table:style-name="ce9"/>
          <table:table-cell office:value-type="float" office:value="274000" table:style-name="ce9">
            <text:p>274,00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12969" table:style-name="ce9">
            <text:p>12,969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2969" table:style-name="ce9">
            <text:p>12,969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office:value-type="float" office:value="219216000" table:style-name="ce9">
            <text:p>219,216,0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18942000" table:style-name="ce9">
            <text:p>218,942,000</text:p>
          </table:table-cell>
          <table:table-cell table:style-name="ce9"/>
          <table:table-cell office:value-type="float" office:value="274000" table:style-name="ce9">
            <text:p>274,00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6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老人福利工作</text:p>
          </table:table-cell>
          <table:table-cell office:value-type="float" office:value="4889295" table:style-name="ce9">
            <text:p>4,889,295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4889295" table:style-name="ce9">
            <text:p>4,889,295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28000" table:style-name="ce9">
            <text:p>728,00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728000" table:style-name="ce9">
            <text:p>728,00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297559" table:style-name="ce9">
            <text:p>297,559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97559" table:style-name="ce9">
            <text:p>297,559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office:value-type="float" office:value="4591736" table:style-name="ce9">
            <text:p>4,591,736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4591736" table:style-name="ce9">
            <text:p>4,591,736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28000" table:style-name="ce9">
            <text:p>728,00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728000" table:style-name="ce9">
            <text:p>728,00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7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兒童少年福利</text:p>
          </table:table-cell>
          <table:table-cell office:value-type="float" office:value="4999104" table:style-name="ce9">
            <text:p>4,999,104</text:p>
          </table:table-cell>
          <table:table-cell office:value-type="float" office:value="5980" table:style-name="ce9">
            <text:p>5,980</text:p>
          </table:table-cell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float" office:value="67191" table:style-name="ce9">
            <text:p>67,191</text:p>
          </table:table-cell>
          <table:table-cell office:value-type="float" office:value="3538137" table:style-name="ce9">
            <text:p>3,538,137</text:p>
          </table:table-cell>
          <table:table-cell table:style-name="ce9"/>
          <table:table-cell office:value-type="float" office:value="1454987" table:style-name="ce9">
            <text:p>1,454,987</text:p>
          </table:table-cell>
          <table:table-cell office:value-type="float" office:value="1340131" table:style-name="ce9">
            <text:p>1,340,131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420829" table:style-name="ce9">
            <text:p>21,420,829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6458661" table:style-name="ce9">
            <text:p>6,458,661</text:p>
          </table:table-cell>
          <table:table-cell office:value-type="string" table:style-name="ce9">
            <text:p>-</text:p>
          </table:table-cell>
          <table:table-cell office:value-type="float" office:value="14962168" table:style-name="ce9">
            <text:p>14,962,168</text:p>
          </table:table-cell>
          <table:table-cell office:value-type="string" table:style-name="ce9">
            <text:p>14,201,097</text:p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1165983" table:style-name="ce9">
            <text:p>1,165,983</text:p>
          </table:table-cell>
          <table:table-cell office:value-type="float" office:value="5980" table:style-name="ce9">
            <text:p>5,980</text:p>
          </table:table-cell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901072" table:style-name="ce9">
            <text:p>901,072</text:p>
          </table:table-cell>
          <table:table-cell table:style-name="ce9"/>
          <table:table-cell office:value-type="float" office:value="258931" table:style-name="ce9">
            <text:p>258,931</text:p>
          </table:table-cell>
          <table:table-cell office:value-type="float" office:value="258931" table:style-name="ce9">
            <text:p>258,931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9622" table:style-name="ce9">
            <text:p>459,622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249970" table:style-name="ce9">
            <text:p>249,970</text:p>
          </table:table-cell>
          <table:table-cell office:value-type="string" table:style-name="ce9">
            <text:p>-</text:p>
          </table:table-cell>
          <table:table-cell office:value-type="float" office:value="209652" table:style-name="ce9">
            <text:p>209,652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office:value-type="float" office:value="3833121" table:style-name="ce9">
            <text:p>3,833,121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float" office:value="67191" table:style-name="ce9">
            <text:p>67,191</text:p>
          </table:table-cell>
          <table:table-cell office:value-type="float" office:value="2637065" table:style-name="ce9">
            <text:p>2,637,065</text:p>
          </table:table-cell>
          <table:table-cell table:style-name="ce9"/>
          <table:table-cell office:value-type="float" office:value="1196056" table:style-name="ce9">
            <text:p>1,196,056</text:p>
          </table:table-cell>
          <table:table-cell office:value-type="float" office:value="1081200" table:style-name="ce9">
            <text:p>1,081,200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961207" table:style-name="ce9">
            <text:p>20,961,207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6208691" table:style-name="ce9">
            <text:p>6,208,691</text:p>
          </table:table-cell>
          <table:table-cell office:value-type="string" table:style-name="ce9">
            <text:p>-</text:p>
          </table:table-cell>
          <table:table-cell office:value-type="float" office:value="14752516" table:style-name="ce9">
            <text:p>14,752,516</text:p>
          </table:table-cell>
          <table:table-cell office:value-type="string" table:style-name="ce9">
            <text:p>14,201,097</text:p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8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婦女福利工作</text:p>
          </table:table-cell>
          <table:table-cell office:value-type="float" office:value="444329" table:style-name="ce9">
            <text:p>444,329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444329" table:style-name="ce9">
            <text:p>444,329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7000" table:style-name="ce9">
            <text:p>77,0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77000" table:style-name="ce9">
            <text:p>77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4">
            <text:p>ˉˉ人事費</text:p>
          </table:table-cell>
          <table:table-cell office:value-type="float" office:value="7141" table:style-name="ce9">
            <text:p>7,141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7141" table:style-name="ce9">
            <text:p>7,141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222286" table:style-name="ce9">
            <text:p>222,286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22286" table:style-name="ce9">
            <text:p>222,286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7000" table:style-name="ce9">
            <text:p>77,0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77000" table:style-name="ce9">
            <text:p>77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office:value-type="float" office:value="214902" table:style-name="ce9">
            <text:p>214,902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14902" table:style-name="ce9">
            <text:p>214,902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身心障礙福利</text:p>
          </table:table-cell>
          <table:table-cell office:value-type="float" office:value="14796691" table:style-name="ce9">
            <text:p>14,796,691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float" office:value="-1239" table:style-name="ce9">
            <text:p>-1,239</text:p>
          </table:table-cell>
          <table:table-cell office:value-type="float" office:value="14741029" table:style-name="ce9">
            <text:p>14,741,029</text:p>
          </table:table-cell>
          <table:table-cell table:style-name="ce9"/>
          <table:table-cell office:value-type="float" office:value="55662" table:style-name="ce9">
            <text:p>55,662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968351" table:style-name="ce9">
            <text:p>10,968,351</text:p>
          </table:table-cell>
          <table:table-cell table:style-name="ce9"/>
          <table:covered-table-cell/>
          <table:covered-table-cell/>
          <table:table-cell office:value-type="float" office:value="2000" table:style-name="ce9">
            <text:p>2,000</text:p>
          </table:table-cell>
          <table:table-cell office:value-type="float" office:value="10922351" table:style-name="ce9">
            <text:p>10,922,351</text:p>
          </table:table-cell>
          <table:table-cell office:value-type="string" table:style-name="ce9">
            <text:p>-</text:p>
          </table:table-cell>
          <table:table-cell office:value-type="float" office:value="46000" table:style-name="ce9">
            <text:p>46,00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4">
            <text:p>ˉˉ人事費</text:p>
          </table:table-cell>
          <table:table-cell office:value-type="float" office:value="261836" table:style-name="ce9">
            <text:p>261,836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61836" table:style-name="ce9">
            <text:p>261,836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2306957" table:style-name="ce9">
            <text:p>2,306,957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float" office:value="10761" table:style-name="ce9">
            <text:p>10,761</text:p>
          </table:table-cell>
          <table:table-cell office:value-type="float" office:value="2263295" table:style-name="ce9">
            <text:p>2,263,295</text:p>
          </table:table-cell>
          <table:table-cell table:style-name="ce9"/>
          <table:table-cell office:value-type="float" office:value="43662" table:style-name="ce9">
            <text:p>43,662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968351" table:style-name="ce9">
            <text:p>10,968,351</text:p>
          </table:table-cell>
          <table:table-cell table:style-name="ce9"/>
          <table:covered-table-cell/>
          <table:covered-table-cell/>
          <table:table-cell office:value-type="float" office:value="2000" table:style-name="ce9">
            <text:p>2,000</text:p>
          </table:table-cell>
          <table:table-cell office:value-type="float" office:value="10922351" table:style-name="ce9">
            <text:p>10,922,351</text:p>
          </table:table-cell>
          <table:table-cell office:value-type="string" table:style-name="ce9">
            <text:p>-</text:p>
          </table:table-cell>
          <table:table-cell office:value-type="float" office:value="46000" table:style-name="ce9">
            <text:p>46,00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office:value-type="float" office:value="12227898" table:style-name="ce9">
            <text:p>12,227,898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float" office:value="-12000" table:style-name="ce9">
            <text:p>-12,000</text:p>
          </table:table-cell>
          <table:table-cell office:value-type="float" office:value="12215898" table:style-name="ce9">
            <text:p>12,215,898</text:p>
          </table:table-cell>
          <table:table-cell table:style-name="ce9"/>
          <table:table-cell office:value-type="float" office:value="12000" table:style-name="ce9">
            <text:p>12,00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家暴性侵防治</text:p>
          </table:table-cell>
          <table:table-cell office:value-type="float" office:value="3583419" table:style-name="ce9">
            <text:p>3,583,419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float" office:value="34518" table:style-name="ce9">
            <text:p>34,518</text:p>
          </table:table-cell>
          <table:table-cell office:value-type="float" office:value="3583419" table:style-name="ce9">
            <text:p>3,583,419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4">
            <text:p>ˉˉ人事費</text:p>
          </table:table-cell>
          <table:table-cell office:value-type="float" office:value="121000" table:style-name="ce9">
            <text:p>121,0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21000" table:style-name="ce9">
            <text:p>121,0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1569792" table:style-name="ce9">
            <text:p>1,569,792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float" office:value="34518" table:style-name="ce9">
            <text:p>34,518</text:p>
          </table:table-cell>
          <table:table-cell office:value-type="float" office:value="1569792" table:style-name="ce9">
            <text:p>1,569,792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office:value-type="float" office:value="1892627" table:style-name="ce9">
            <text:p>1,892,627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892627" table:style-name="ce9">
            <text:p>1,892,627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3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縣民保險工作</text:p>
          </table:table-cell>
          <table:table-cell office:value-type="float" office:value="11589664" table:style-name="ce9">
            <text:p>11,589,664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1589664" table:style-name="ce9">
            <text:p>11,589,664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11589664" table:style-name="ce9">
            <text:p>11,589,664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1589664" table:style-name="ce9">
            <text:p>11,589,664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4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社會工作</text:p>
          </table:table-cell>
          <table:table-cell office:value-type="float" office:value="2580201" table:style-name="ce9">
            <text:p>2,580,201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580201" table:style-name="ce9">
            <text:p>2,580,201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4">
            <text:p>ˉˉ人事費</text:p>
          </table:table-cell>
          <table:table-cell office:value-type="float" office:value="87000" table:style-name="ce9">
            <text:p>87,0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87000" table:style-name="ce9">
            <text:p>87,0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780936" table:style-name="ce9">
            <text:p>780,936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780936" table:style-name="ce9">
            <text:p>780,936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office:value-type="float" office:value="1712265" table:style-name="ce9">
            <text:p>1,712,265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712265" table:style-name="ce9">
            <text:p>1,712,265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0">
            <text:p>102</text:p>
          </table:table-cell>
          <table:table-cell office:value-type="string" table:number-columns-spanned="1" table:number-rows-spanned="2" table:style-name="ce22">
            <text:p>4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勞資關係與福利</text:p>
          </table:table-cell>
          <table:table-cell office:value-type="float" office:value="8284071" table:style-name="ce9">
            <text:p>8,284,071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float" office:value="1500" table:style-name="ce9">
            <text:p>1,500</text:p>
          </table:table-cell>
          <table:table-cell office:value-type="float" office:value="8284071" table:style-name="ce9">
            <text:p>8,284,071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00000" table:style-name="ce9">
            <text:p>12,000,000</text:p>
          </table:table-cell>
          <table:table-cell table:style-name="ce9"/>
          <table:covered-table-cell/>
          <table:covered-table-cell/>
          <table:table-cell office:value-type="float" office:value="63000" table:style-name="ce9">
            <text:p>63,000</text:p>
          </table:table-cell>
          <table:table-cell office:value-type="float" office:value="63000" table:style-name="ce9">
            <text:p>63,000</text:p>
          </table:table-cell>
          <table:table-cell office:value-type="string" table:style-name="ce9">
            <text:p>-</text:p>
          </table:table-cell>
          <table:table-cell office:value-type="float" office:value="11937000" table:style-name="ce9">
            <text:p>11,937,00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勞工行政</text:p>
          </table:table-cell>
          <table:table-cell office:value-type="float" office:value="9500" table:style-name="ce9">
            <text:p>9,5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float" office:value="1500" table:style-name="ce9">
            <text:p>1,500</text:p>
          </table:table-cell>
          <table:table-cell office:value-type="float" office:value="9500" table:style-name="ce9">
            <text:p>9,5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9500" table:style-name="ce9">
            <text:p>9,5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float" office:value="1500" table:style-name="ce9">
            <text:p>1,500</text:p>
          </table:table-cell>
          <table:table-cell office:value-type="float" office:value="9500" table:style-name="ce9">
            <text:p>9,5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勞工組織</text:p>
          </table:table-cell>
          <table:table-cell office:value-type="float" office:value="8255531" table:style-name="ce9">
            <text:p>8,255,531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8255531" table:style-name="ce9">
            <text:p>8,255,531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00000" table:style-name="ce9">
            <text:p>12,000,000</text:p>
          </table:table-cell>
          <table:table-cell table:style-name="ce9"/>
          <table:covered-table-cell/>
          <table:covered-table-cell/>
          <table:table-cell office:value-type="float" office:value="63000" table:style-name="ce9">
            <text:p>63,000</text:p>
          </table:table-cell>
          <table:table-cell office:value-type="float" office:value="63000" table:style-name="ce9">
            <text:p>63,000</text:p>
          </table:table-cell>
          <table:table-cell office:value-type="string" table:style-name="ce9">
            <text:p>-</text:p>
          </table:table-cell>
          <table:table-cell office:value-type="float" office:value="11937000" table:style-name="ce9">
            <text:p>11,937,00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45531" table:style-name="ce9">
            <text:p>45,531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45531" table:style-name="ce9">
            <text:p>45,531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00000" table:style-name="ce9">
            <text:p>12,000,000</text:p>
          </table:table-cell>
          <table:table-cell table:style-name="ce9"/>
          <table:covered-table-cell/>
          <table:covered-table-cell/>
          <table:table-cell office:value-type="float" office:value="63000" table:style-name="ce9">
            <text:p>63,000</text:p>
          </table:table-cell>
          <table:table-cell office:value-type="float" office:value="63000" table:style-name="ce9">
            <text:p>63,000</text:p>
          </table:table-cell>
          <table:table-cell office:value-type="string" table:style-name="ce9">
            <text:p>-</text:p>
          </table:table-cell>
          <table:table-cell office:value-type="float" office:value="11937000" table:style-name="ce9">
            <text:p>11,937,00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office:value-type="float" office:value="8210000" table:style-name="ce9">
            <text:p>8,210,0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8210000" table:style-name="ce9">
            <text:p>8,210,0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勞工福利與擴大就業</text:p>
          </table:table-cell>
          <table:table-cell office:value-type="float" office:value="3280" table:style-name="ce9">
            <text:p>3,28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3280" table:style-name="ce9">
            <text:p>3,28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3280" table:style-name="ce9">
            <text:p>3,28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3280" table:style-name="ce9">
            <text:p>3,28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5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勞動條件</text:p>
          </table:table-cell>
          <table:table-cell office:value-type="float" office:value="15760" table:style-name="ce9">
            <text:p>15,76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5760" table:style-name="ce9">
            <text:p>15,76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4">
            <text:p>ˉˉ業務費</text:p>
          </table:table-cell>
          <table:table-cell office:value-type="float" office:value="15760" table:style-name="ce9">
            <text:p>15,76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5760" table:style-name="ce9">
            <text:p>15,76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102</text:p>
          </table:table-cell>
          <table:table-cell office:value-type="string" table:number-columns-spanned="1" table:number-rows-spanned="2" table:style-name="ce22">
            <text:p>46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債務付息支出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3634000" table:style-name="ce9">
            <text:p>113,634,000</text:p>
          </table:table-cell>
          <table:table-cell table:style-name="ce9"/>
          <table:covered-table-cell/>
          <table:covered-table-cell/>
          <table:table-cell office:value-type="float" office:value="1732033" table:style-name="ce9">
            <text:p>1,732,033</text:p>
          </table:table-cell>
          <table:table-cell office:value-type="float" office:value="66181102" table:style-name="ce9">
            <text:p>66,181,102</text:p>
          </table:table-cell>
          <table:table-cell office:value-type="string" table:style-name="ce9">
            <text:p>-</text:p>
          </table:table-cell>
          <table:table-cell office:value-type="float" office:value="47452898" table:style-name="ce9">
            <text:p>47,452,898</text:p>
          </table:table-cell>
          <table:table-cell office:value-type="string" table:style-name="ce9">
            <text:p>10,919</text:p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債務付息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3634000" table:style-name="ce9">
            <text:p>113,634,000</text:p>
          </table:table-cell>
          <table:table-cell table:style-name="ce9"/>
          <table:covered-table-cell/>
          <table:covered-table-cell/>
          <table:table-cell office:value-type="float" office:value="1732033" table:style-name="ce9">
            <text:p>1,732,033</text:p>
          </table:table-cell>
          <table:table-cell office:value-type="float" office:value="66181102" table:style-name="ce9">
            <text:p>66,181,102</text:p>
          </table:table-cell>
          <table:table-cell office:value-type="string" table:style-name="ce9">
            <text:p>-</text:p>
          </table:table-cell>
          <table:table-cell office:value-type="float" office:value="47452898" table:style-name="ce9">
            <text:p>47,452,898</text:p>
          </table:table-cell>
          <table:table-cell office:value-type="string" table:style-name="ce9">
            <text:p>10,919</text:p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8</text:p>
          </table:table-cell>
          <table:table-cell office:value-type="string" table:number-columns-spanned="1" table:number-rows-spanned="2" table:style-name="ce24">
            <text:p>ˉˉ債務費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3634000" table:style-name="ce9">
            <text:p>113,634,000</text:p>
          </table:table-cell>
          <table:table-cell table:style-name="ce9"/>
          <table:covered-table-cell/>
          <table:covered-table-cell/>
          <table:table-cell office:value-type="float" office:value="1732033" table:style-name="ce9">
            <text:p>1,732,033</text:p>
          </table:table-cell>
          <table:table-cell office:value-type="float" office:value="66181102" table:style-name="ce9">
            <text:p>66,181,102</text:p>
          </table:table-cell>
          <table:table-cell office:value-type="string" table:style-name="ce9">
            <text:p>-</text:p>
          </table:table-cell>
          <table:table-cell office:value-type="float" office:value="47452898" table:style-name="ce9">
            <text:p>47,452,898</text:p>
          </table:table-cell>
          <table:table-cell office:value-type="string" table:style-name="ce9">
            <text:p>10,919</text:p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經常門合計</text:p>
          </table:table-cell>
          <table:table-cell office:value-type="float" office:value="564795701" table:style-name="ce9">
            <text:p>564,795,701</text:p>
          </table:table-cell>
          <table:table-cell office:value-type="float" office:value="5980" table:style-name="ce9">
            <text:p>5,980</text:p>
          </table:table-cell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float" office:value="361669" table:style-name="ce9">
            <text:p>361,669</text:p>
          </table:table-cell>
          <table:table-cell office:value-type="float" office:value="560606275" table:style-name="ce9">
            <text:p>560,606,275</text:p>
          </table:table-cell>
          <table:table-cell office:value-type="string" table:style-name="ce9">
            <text:p>-</text:p>
          </table:table-cell>
          <table:table-cell office:value-type="float" office:value="4183446" table:style-name="ce9">
            <text:p>4,183,446</text:p>
          </table:table-cell>
          <table:table-cell office:value-type="float" office:value="16574845" table:style-name="ce9">
            <text:p>16,574,845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1275137" table:style-name="ce9">
            <text:p>511,275,137</text:p>
          </table:table-cell>
          <table:table-cell office:value-type="float" office:value="18479" table:style-name="ce9">
            <text:p>18,479</text:p>
          </table:table-cell>
          <table:covered-table-cell/>
          <table:covered-table-cell/>
          <table:table-cell office:value-type="float" office:value="15192641" table:style-name="ce9">
            <text:p>15,192,641</text:p>
          </table:table-cell>
          <table:table-cell office:value-type="float" office:value="217622548" table:style-name="ce9">
            <text:p>217,622,548</text:p>
          </table:table-cell>
          <table:table-cell office:value-type="string" table:style-name="ce9">
            <text:p>-</text:p>
          </table:table-cell>
          <table:table-cell office:value-type="float" office:value="293634110" table:style-name="ce9">
            <text:p>293,634,110</text:p>
          </table:table-cell>
          <table:table-cell office:value-type="float" office:value="33795013" table:style-name="ce9">
            <text:p>33,795,01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94</text:p>
          </table:table-cell>
          <table:table-cell office:value-type="string" table:number-columns-spanned="1" table:number-rows-spanned="2" table:style-name="ce22">
            <text:p>28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水利工程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400" table:style-name="ce9">
            <text:p>23,40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23400" table:style-name="ce9">
            <text:p>23,400</text:p>
          </table:table-cell>
          <table:table-cell office:value-type="string" table:style-name="ce9">
            <text:p>23,400</text:p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灌溉排水工程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400" table:style-name="ce9">
            <text:p>23,40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23400" table:style-name="ce9">
            <text:p>23,400</text:p>
          </table:table-cell>
          <table:table-cell office:value-type="string" table:style-name="ce9">
            <text:p>23,400</text:p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4">
            <text:p>ˉˉ設備及投資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400" table:style-name="ce9">
            <text:p>23,40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23400" table:style-name="ce9">
            <text:p>23,400</text:p>
          </table:table-cell>
          <table:table-cell office:value-type="string" table:style-name="ce9">
            <text:p>23,40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95</text:p>
          </table:table-cell>
          <table:table-cell office:value-type="string" table:number-columns-spanned="1" table:number-rows-spanned="2" table:style-name="ce22">
            <text:p>36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一般建築及設備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39000" table:style-name="ce9">
            <text:p>539,00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539000" table:style-name="ce9">
            <text:p>539,00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道路橋樑工程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39000" table:style-name="ce9">
            <text:p>539,00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539000" table:style-name="ce9">
            <text:p>539,00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4">
            <text:p>ˉˉ設備及投資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39000" table:style-name="ce9">
            <text:p>539,00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539000" table:style-name="ce9">
            <text:p>539,000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98</text:p>
          </table:table-cell>
          <table:table-cell office:value-type="string" table:number-columns-spanned="1" table:number-rows-spanned="2" table:style-name="ce22">
            <text:p>33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一般建築及設備</text:p>
          </table:table-cell>
          <table:table-cell office:value-type="float" office:value="11463148" table:style-name="ce9">
            <text:p>11,463,148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1463148" table:style-name="ce9">
            <text:p>11,463,148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11227" table:style-name="ce9">
            <text:p>411,227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85367" table:style-name="ce9">
            <text:p>85,367</text:p>
          </table:table-cell>
          <table:table-cell office:value-type="string" table:style-name="ce9">
            <text:p>-</text:p>
          </table:table-cell>
          <table:table-cell office:value-type="float" office:value="325860" table:style-name="ce9">
            <text:p>325,86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修建漁港(資)</text:p>
          </table:table-cell>
          <table:table-cell office:value-type="float" office:value="11463148" table:style-name="ce9">
            <text:p>11,463,148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1463148" table:style-name="ce9">
            <text:p>11,463,148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11227" table:style-name="ce9">
            <text:p>411,227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85367" table:style-name="ce9">
            <text:p>85,367</text:p>
          </table:table-cell>
          <table:table-cell office:value-type="string" table:style-name="ce9">
            <text:p>-</text:p>
          </table:table-cell>
          <table:table-cell office:value-type="float" office:value="325860" table:style-name="ce9">
            <text:p>325,86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4">
            <text:p>ˉˉ設備及投資</text:p>
          </table:table-cell>
          <table:table-cell office:value-type="float" office:value="11463148" table:style-name="ce9">
            <text:p>11,463,148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1463148" table:style-name="ce9">
            <text:p>11,463,148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11227" table:style-name="ce9">
            <text:p>411,227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85367" table:style-name="ce9">
            <text:p>85,367</text:p>
          </table:table-cell>
          <table:table-cell office:value-type="string" table:style-name="ce9">
            <text:p>-</text:p>
          </table:table-cell>
          <table:table-cell office:value-type="float" office:value="325860" table:style-name="ce9">
            <text:p>325,860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98</text:p>
          </table:table-cell>
          <table:table-cell office:value-type="string" table:number-columns-spanned="1" table:number-rows-spanned="2" table:style-name="ce22">
            <text:p>36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道路橋樑工程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561413" table:style-name="ce9">
            <text:p>23,561,413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23561413" table:style-name="ce9">
            <text:p>23,561,413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道路橋樑工程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561413" table:style-name="ce9">
            <text:p>23,561,413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23561413" table:style-name="ce9">
            <text:p>23,561,413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4">
            <text:p>ˉˉ設備及投資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561413" table:style-name="ce9">
            <text:p>23,561,413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23561413" table:style-name="ce9">
            <text:p>23,561,413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98</text:p>
          </table:table-cell>
          <table:table-cell office:value-type="string" table:number-columns-spanned="1" table:number-rows-spanned="2" table:style-name="ce22">
            <text:p>43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一般建築及設備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2406048" table:style-name="ce9">
            <text:p>92,406,048</text:p>
          </table:table-cell>
          <table:table-cell table:style-name="ce9"/>
          <table:covered-table-cell/>
          <table:covered-table-cell/>
          <table:table-cell office:value-type="float" office:value="2398666" table:style-name="ce9">
            <text:p>2,398,666</text:p>
          </table:table-cell>
          <table:table-cell office:value-type="float" office:value="11132209" table:style-name="ce9">
            <text:p>11,132,209</text:p>
          </table:table-cell>
          <table:table-cell office:value-type="string" table:style-name="ce9">
            <text:p>-</text:p>
          </table:table-cell>
          <table:table-cell office:value-type="float" office:value="81273839" table:style-name="ce9">
            <text:p>81,273,839</text:p>
          </table:table-cell>
          <table:table-cell office:value-type="string" table:style-name="ce9">
            <text:p/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其他公共設施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1052667" table:style-name="ce9">
            <text:p>91,052,667</text:p>
          </table:table-cell>
          <table:table-cell table:style-name="ce9"/>
          <table:covered-table-cell/>
          <table:covered-table-cell/>
          <table:table-cell office:value-type="float" office:value="2398666" table:style-name="ce9">
            <text:p>2,398,666</text:p>
          </table:table-cell>
          <table:table-cell office:value-type="float" office:value="10913192" table:style-name="ce9">
            <text:p>10,913,192</text:p>
          </table:table-cell>
          <table:table-cell office:value-type="string" table:style-name="ce9">
            <text:p>-</text:p>
          </table:table-cell>
          <table:table-cell office:value-type="float" office:value="80139475" table:style-name="ce9">
            <text:p>80,139,475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4">
            <text:p>ˉˉ設備及投資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015354" table:style-name="ce9">
            <text:p>18,015,354</text:p>
          </table:table-cell>
          <table:table-cell table:style-name="ce9"/>
          <table:covered-table-cell/>
          <table:covered-table-cell/>
          <table:table-cell office:value-type="float" office:value="2398666" table:style-name="ce9">
            <text:p>2,398,666</text:p>
          </table:table-cell>
          <table:table-cell office:value-type="float" office:value="10913192" table:style-name="ce9">
            <text:p>10,913,192</text:p>
          </table:table-cell>
          <table:table-cell office:value-type="string" table:style-name="ce9">
            <text:p>-</text:p>
          </table:table-cell>
          <table:table-cell office:value-type="float" office:value="7102162" table:style-name="ce9">
            <text:p>7,102,162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3037313" table:style-name="ce9">
            <text:p>73,037,313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73037313" table:style-name="ce9">
            <text:p>73,037,313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7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公用事業工程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9017" table:style-name="ce9">
            <text:p>219,017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219017" table:style-name="ce9">
            <text:p>219,0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/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9017" table:style-name="ce9">
            <text:p>219,017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219017" table:style-name="ce9">
            <text:p>219,0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/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0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觀光事業及公共設施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34364" table:style-name="ce9">
            <text:p>1,134,364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1134364" table:style-name="ce9">
            <text:p>1,134,364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4">
            <text:p>ˉˉ設備及投資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34364" table:style-name="ce9">
            <text:p>1,134,364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1134364" table:style-name="ce9">
            <text:p>1,134,364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98</text:p>
          </table:table-cell>
          <table:table-cell office:value-type="string" table:number-columns-spanned="1" table:number-rows-spanned="2" table:style-name="ce22">
            <text:p>18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環保業務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930623" table:style-name="ce9">
            <text:p>6,930,623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6930623" table:style-name="ce9">
            <text:p>6,930,623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下水道工程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930623" table:style-name="ce9">
            <text:p>6,930,623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6930623" table:style-name="ce9">
            <text:p>6,930,623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4">
            <text:p>ˉˉ設備及投資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930623" table:style-name="ce9">
            <text:p>6,930,623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6930623" table:style-name="ce9">
            <text:p>6,930,623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99</text:p>
          </table:table-cell>
          <table:table-cell office:value-type="string" table:number-columns-spanned="1" table:number-rows-spanned="2" table:style-name="ce22">
            <text:p>90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一般建築及設備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00000" table:style-name="ce9">
            <text:p>400,00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400000" table:style-name="ce9">
            <text:p>400,00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充實行政設備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00000" table:style-name="ce9">
            <text:p>400,00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400000" table:style-name="ce9">
            <text:p>400,00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4">
            <text:p>ˉˉ設備及投資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00000" table:style-name="ce9">
            <text:p>400,00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400000" table:style-name="ce9">
            <text:p>400,000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99</text:p>
          </table:table-cell>
          <table:table-cell office:value-type="string" table:number-columns-spanned="1" table:number-rows-spanned="2" table:style-name="ce22">
            <text:p>36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一般建築及設備</text:p>
          </table:table-cell>
          <table:table-cell office:value-type="float" office:value="1640000" table:style-name="ce9">
            <text:p>1,640,0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640000" table:style-name="ce9">
            <text:p>1,640,0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56635704" table:style-name="ce9">
            <text:p>856,635,704</text:p>
          </table:table-cell>
          <table:table-cell table:style-name="ce9"/>
          <table:covered-table-cell/>
          <table:covered-table-cell/>
          <table:table-cell office:value-type="float" office:value="18583684" table:style-name="ce9">
            <text:p>18,583,684</text:p>
          </table:table-cell>
          <table:table-cell office:value-type="float" office:value="46712964" table:style-name="ce9">
            <text:p>46,712,964</text:p>
          </table:table-cell>
          <table:table-cell office:value-type="string" table:style-name="ce9">
            <text:p>-</text:p>
          </table:table-cell>
          <table:table-cell office:value-type="float" office:value="809922740" table:style-name="ce9">
            <text:p>809,922,740</text:p>
          </table:table-cell>
          <table:table-cell office:value-type="string" table:style-name="ce9">
            <text:p>480,782,644</text:p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道路橋樑工程</text:p>
          </table:table-cell>
          <table:table-cell office:value-type="float" office:value="1640000" table:style-name="ce9">
            <text:p>1,640,0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640000" table:style-name="ce9">
            <text:p>1,640,0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56635704" table:style-name="ce9">
            <text:p>856,635,704</text:p>
          </table:table-cell>
          <table:table-cell table:style-name="ce9"/>
          <table:covered-table-cell/>
          <table:covered-table-cell/>
          <table:table-cell office:value-type="float" office:value="18583684" table:style-name="ce9">
            <text:p>18,583,684</text:p>
          </table:table-cell>
          <table:table-cell office:value-type="float" office:value="46712964" table:style-name="ce9">
            <text:p>46,712,964</text:p>
          </table:table-cell>
          <table:table-cell office:value-type="string" table:style-name="ce9">
            <text:p>-</text:p>
          </table:table-cell>
          <table:table-cell office:value-type="float" office:value="809922740" table:style-name="ce9">
            <text:p>809,922,740</text:p>
          </table:table-cell>
          <table:table-cell office:value-type="string" table:style-name="ce9">
            <text:p>480,782,644</text:p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4">
            <text:p>ˉˉ設備及投資</text:p>
          </table:table-cell>
          <table:table-cell office:value-type="float" office:value="1640000" table:style-name="ce9">
            <text:p>1,640,0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640000" table:style-name="ce9">
            <text:p>1,640,0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56635704" table:style-name="ce9">
            <text:p>856,635,704</text:p>
          </table:table-cell>
          <table:table-cell table:style-name="ce9"/>
          <table:covered-table-cell/>
          <table:covered-table-cell/>
          <table:table-cell office:value-type="float" office:value="18583684" table:style-name="ce9">
            <text:p>18,583,684</text:p>
          </table:table-cell>
          <table:table-cell office:value-type="float" office:value="46712964" table:style-name="ce9">
            <text:p>46,712,964</text:p>
          </table:table-cell>
          <table:table-cell office:value-type="string" table:style-name="ce9">
            <text:p>-</text:p>
          </table:table-cell>
          <table:table-cell office:value-type="float" office:value="809922740" table:style-name="ce9">
            <text:p>809,922,740</text:p>
          </table:table-cell>
          <table:table-cell office:value-type="string" table:style-name="ce9">
            <text:p>480,782,64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99</text:p>
          </table:table-cell>
          <table:table-cell office:value-type="string" table:number-columns-spanned="1" table:number-rows-spanned="2" table:style-name="ce22">
            <text:p>43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一般建築及設備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7889290" table:style-name="ce9">
            <text:p>107,889,290</text:p>
          </table:table-cell>
          <table:table-cell table:style-name="ce9"/>
          <table:covered-table-cell/>
          <table:covered-table-cell/>
          <table:table-cell office:value-type="float" office:value="3749021" table:style-name="ce9">
            <text:p>3,749,021</text:p>
          </table:table-cell>
          <table:table-cell office:value-type="float" office:value="16370781" table:style-name="ce9">
            <text:p>16,370,781</text:p>
          </table:table-cell>
          <table:table-cell office:value-type="string" table:style-name="ce9">
            <text:p>-</text:p>
          </table:table-cell>
          <table:table-cell office:value-type="float" office:value="91518509" table:style-name="ce9">
            <text:p>91,518,509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其他公共設施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4289290" table:style-name="ce9">
            <text:p>104,289,290</text:p>
          </table:table-cell>
          <table:table-cell table:style-name="ce9"/>
          <table:covered-table-cell/>
          <table:covered-table-cell/>
          <table:table-cell office:value-type="float" office:value="3749021" table:style-name="ce9">
            <text:p>3,749,021</text:p>
          </table:table-cell>
          <table:table-cell office:value-type="float" office:value="16370781" table:style-name="ce9">
            <text:p>16,370,781</text:p>
          </table:table-cell>
          <table:table-cell office:value-type="string" table:style-name="ce9">
            <text:p>-</text:p>
          </table:table-cell>
          <table:table-cell office:value-type="float" office:value="87918509" table:style-name="ce9">
            <text:p>87,918,509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4">
            <text:p>ˉˉ設備及投資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940675" table:style-name="ce9">
            <text:p>99,940,675</text:p>
          </table:table-cell>
          <table:table-cell table:style-name="ce9"/>
          <table:covered-table-cell/>
          <table:covered-table-cell/>
          <table:table-cell office:value-type="float" office:value="3749021" table:style-name="ce9">
            <text:p>3,749,021</text:p>
          </table:table-cell>
          <table:table-cell office:value-type="float" office:value="16370781" table:style-name="ce9">
            <text:p>16,370,781</text:p>
          </table:table-cell>
          <table:table-cell office:value-type="string" table:style-name="ce9">
            <text:p>-</text:p>
          </table:table-cell>
          <table:table-cell office:value-type="float" office:value="83569894" table:style-name="ce9">
            <text:p>83,569,894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48615" table:style-name="ce9">
            <text:p>4,348,615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4348615" table:style-name="ce9">
            <text:p>4,348,615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公共設施都市計劃工程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600000" table:style-name="ce9">
            <text:p>3,600,00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3600000" table:style-name="ce9">
            <text:p>3,600,00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4">
            <text:p>ˉˉ設備及投資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600000" table:style-name="ce9">
            <text:p>3,600,00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3600000" table:style-name="ce9">
            <text:p>3,600,00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0">
            <text:p>99</text:p>
          </table:table-cell>
          <table:table-cell office:value-type="string" table:number-columns-spanned="1" table:number-rows-spanned="2" table:style-name="ce22">
            <text:p>18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環保業務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251684" table:style-name="ce9">
            <text:p>31,251,684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31251684" table:style-name="ce9">
            <text:p>31,251,684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下水道工程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251684" table:style-name="ce9">
            <text:p>31,251,684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31251684" table:style-name="ce9">
            <text:p>31,251,684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4">
            <text:p>ˉˉ設備及投資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251684" table:style-name="ce9">
            <text:p>31,251,684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31251684" table:style-name="ce9">
            <text:p>31,251,684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0">
            <text:p>99</text:p>
          </table:table-cell>
          <table:table-cell office:value-type="string" table:number-columns-spanned="1" table:number-rows-spanned="2" table:style-name="ce22">
            <text:p>96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災害準備金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23000" table:style-name="ce9">
            <text:p>823,00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823000" table:style-name="ce9">
            <text:p>823,00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災害準備金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23000" table:style-name="ce9">
            <text:p>823,00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823000" table:style-name="ce9">
            <text:p>823,00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4">
            <text:p>ˉˉ設備及投資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23000" table:style-name="ce9">
            <text:p>823,00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823000" table:style-name="ce9">
            <text:p>823,00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0">
            <text:p>100</text:p>
          </table:table-cell>
          <table:table-cell office:value-type="string" table:number-columns-spanned="1" table:number-rows-spanned="2" table:style-name="ce22">
            <text:p>90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一般建築及設備</text:p>
          </table:table-cell>
          <table:table-cell office:value-type="float" office:value="2101000" table:style-name="ce9">
            <text:p>2,101,0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101000" table:style-name="ce9">
            <text:p>2,101,0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0000" table:style-name="ce9">
            <text:p>300,00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300000" table:style-name="ce9">
            <text:p>300,00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充實行政設備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0000" table:style-name="ce9">
            <text:p>300,00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300000" table:style-name="ce9">
            <text:p>300,00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4">
            <text:p>ˉˉ設備及投資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0000" table:style-name="ce9">
            <text:p>300,00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300000" table:style-name="ce9">
            <text:p>300,00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數位化服務整合</text:p>
          </table:table-cell>
          <table:table-cell office:value-type="float" office:value="2101000" table:style-name="ce9">
            <text:p>2,101,0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101000" table:style-name="ce9">
            <text:p>2,101,0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4">
            <text:p>ˉˉ設備及投資</text:p>
          </table:table-cell>
          <table:table-cell office:value-type="float" office:value="2101000" table:style-name="ce9">
            <text:p>2,101,0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101000" table:style-name="ce9">
            <text:p>2,101,0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0">
            <text:p>100</text:p>
          </table:table-cell>
          <table:table-cell office:value-type="string" table:number-columns-spanned="1" table:number-rows-spanned="2" table:style-name="ce22">
            <text:p>33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漁港及農路工程</text:p>
          </table:table-cell>
          <table:table-cell office:value-type="float" office:value="7614969" table:style-name="ce9">
            <text:p>7,614,969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7614969" table:style-name="ce9">
            <text:p>7,614,969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446" table:style-name="ce9">
            <text:p>100,446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100446" table:style-name="ce9">
            <text:p>100,44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農路改善及維護</text:p>
          </table:table-cell>
          <table:table-cell office:value-type="float" office:value="7614969" table:style-name="ce9">
            <text:p>7,614,969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7614969" table:style-name="ce9">
            <text:p>7,614,969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446" table:style-name="ce9">
            <text:p>100,446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100446" table:style-name="ce9">
            <text:p>100,44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4">
            <text:p>ˉˉ設備及投資</text:p>
          </table:table-cell>
          <table:table-cell office:value-type="float" office:value="7614969" table:style-name="ce9">
            <text:p>7,614,969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7614969" table:style-name="ce9">
            <text:p>7,614,969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446" table:style-name="ce9">
            <text:p>100,446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100446" table:style-name="ce9">
            <text:p>100,44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0">
            <text:p>100</text:p>
          </table:table-cell>
          <table:table-cell office:value-type="string" table:number-columns-spanned="1" table:number-rows-spanned="2" table:style-name="ce22">
            <text:p>36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一般建築及設備</text:p>
          </table:table-cell>
          <table:table-cell office:value-type="float" office:value="21061525" table:style-name="ce9">
            <text:p>21,061,525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1061525" table:style-name="ce9">
            <text:p>21,061,525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82945788" table:style-name="ce9">
            <text:p>782,945,788</text:p>
          </table:table-cell>
          <table:table-cell table:style-name="ce9"/>
          <table:covered-table-cell/>
          <table:covered-table-cell/>
          <table:table-cell office:value-type="float" office:value="11619786" table:style-name="ce9">
            <text:p>11,619,786</text:p>
          </table:table-cell>
          <table:table-cell office:value-type="float" office:value="87184826" table:style-name="ce9">
            <text:p>87,184,826</text:p>
          </table:table-cell>
          <table:table-cell office:value-type="string" table:style-name="ce9">
            <text:p>-</text:p>
          </table:table-cell>
          <table:table-cell office:value-type="float" office:value="695760962" table:style-name="ce9">
            <text:p>695,760,962</text:p>
          </table:table-cell>
          <table:table-cell office:value-type="string" table:style-name="ce9">
            <text:p>55,221,181</text:p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道路橋樑工程</text:p>
          </table:table-cell>
          <table:table-cell office:value-type="float" office:value="21061525" table:style-name="ce9">
            <text:p>21,061,525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1061525" table:style-name="ce9">
            <text:p>21,061,525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82945788" table:style-name="ce9">
            <text:p>782,945,788</text:p>
          </table:table-cell>
          <table:table-cell table:style-name="ce9"/>
          <table:covered-table-cell/>
          <table:covered-table-cell/>
          <table:table-cell office:value-type="float" office:value="11619786" table:style-name="ce9">
            <text:p>11,619,786</text:p>
          </table:table-cell>
          <table:table-cell office:value-type="float" office:value="87184826" table:style-name="ce9">
            <text:p>87,184,826</text:p>
          </table:table-cell>
          <table:table-cell office:value-type="string" table:style-name="ce9">
            <text:p>-</text:p>
          </table:table-cell>
          <table:table-cell office:value-type="float" office:value="695760962" table:style-name="ce9">
            <text:p>695,760,962</text:p>
          </table:table-cell>
          <table:table-cell office:value-type="string" table:style-name="ce9">
            <text:p>55,221,181</text:p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4">
            <text:p>ˉˉ設備及投資</text:p>
          </table:table-cell>
          <table:table-cell office:value-type="float" office:value="21061525" table:style-name="ce9">
            <text:p>21,061,525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1061525" table:style-name="ce9">
            <text:p>21,061,525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82945788" table:style-name="ce9">
            <text:p>782,945,788</text:p>
          </table:table-cell>
          <table:table-cell table:style-name="ce9"/>
          <table:covered-table-cell/>
          <table:covered-table-cell/>
          <table:table-cell office:value-type="float" office:value="11619786" table:style-name="ce9">
            <text:p>11,619,786</text:p>
          </table:table-cell>
          <table:table-cell office:value-type="float" office:value="87184826" table:style-name="ce9">
            <text:p>87,184,826</text:p>
          </table:table-cell>
          <table:table-cell office:value-type="string" table:style-name="ce9">
            <text:p>-</text:p>
          </table:table-cell>
          <table:table-cell office:value-type="float" office:value="695760962" table:style-name="ce9">
            <text:p>695,760,962</text:p>
          </table:table-cell>
          <table:table-cell office:value-type="string" table:style-name="ce9">
            <text:p>55,221,18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100</text:p>
          </table:table-cell>
          <table:table-cell office:value-type="string" table:number-columns-spanned="1" table:number-rows-spanned="2" table:style-name="ce22">
            <text:p>07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一般建築及設備</text:p>
          </table:table-cell>
          <table:table-cell office:value-type="float" office:value="17054" table:style-name="ce9">
            <text:p>17,054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7054" table:style-name="ce9">
            <text:p>17,054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089780" table:style-name="ce9">
            <text:p>31,089,78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31089780" table:style-name="ce9">
            <text:p>31,089,78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其他公共設施</text:p>
          </table:table-cell>
          <table:table-cell office:value-type="float" office:value="17054" table:style-name="ce9">
            <text:p>17,054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7054" table:style-name="ce9">
            <text:p>17,054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089780" table:style-name="ce9">
            <text:p>31,089,78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31089780" table:style-name="ce9">
            <text:p>31,089,78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4">
            <text:p>ˉˉ設備及投資</text:p>
          </table:table-cell>
          <table:table-cell office:value-type="float" office:value="17054" table:style-name="ce9">
            <text:p>17,054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7054" table:style-name="ce9">
            <text:p>17,054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089780" table:style-name="ce9">
            <text:p>31,089,78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31089780" table:style-name="ce9">
            <text:p>31,089,78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9">
            <text:p>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100</text:p>
          </table:table-cell>
          <table:table-cell office:value-type="string" table:number-columns-spanned="1" table:number-rows-spanned="2" table:style-name="ce22">
            <text:p>10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基層建設</text:p>
          </table:table-cell>
          <table:table-cell office:value-type="float" office:value="6108357" table:style-name="ce9">
            <text:p>6,108,357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6099642" table:style-name="ce9">
            <text:p>6,099,642</text:p>
          </table:table-cell>
          <table:table-cell table:style-name="ce9"/>
          <table:table-cell office:value-type="float" office:value="8715" table:style-name="ce9">
            <text:p>8,715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986890" table:style-name="ce9">
            <text:p>14,986,89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1879352" table:style-name="ce9">
            <text:p>1,879,352</text:p>
          </table:table-cell>
          <table:table-cell office:value-type="string" table:style-name="ce9">
            <text:p>-</text:p>
          </table:table-cell>
          <table:table-cell office:value-type="float" office:value="13107538" table:style-name="ce9">
            <text:p>13,107,538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村里基層建設</text:p>
          </table:table-cell>
          <table:table-cell office:value-type="float" office:value="597900" table:style-name="ce9">
            <text:p>597,9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597900" table:style-name="ce9">
            <text:p>597,9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44673" table:style-name="ce9">
            <text:p>3,944,673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1879352" table:style-name="ce9">
            <text:p>1,879,352</text:p>
          </table:table-cell>
          <table:table-cell office:value-type="string" table:style-name="ce9">
            <text:p>-</text:p>
          </table:table-cell>
          <table:table-cell office:value-type="float" office:value="2065321" table:style-name="ce9">
            <text:p>2,065,321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office:value-type="float" office:value="597900" table:style-name="ce9">
            <text:p>597,9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597900" table:style-name="ce9">
            <text:p>597,9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44673" table:style-name="ce9">
            <text:p>3,944,673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1879352" table:style-name="ce9">
            <text:p>1,879,352</text:p>
          </table:table-cell>
          <table:table-cell office:value-type="string" table:style-name="ce9">
            <text:p>-</text:p>
          </table:table-cell>
          <table:table-cell office:value-type="float" office:value="2065321" table:style-name="ce9">
            <text:p>2,065,321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5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原住民族公共工程</text:p>
          </table:table-cell>
          <table:table-cell office:value-type="float" office:value="5510457" table:style-name="ce9">
            <text:p>5,510,457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5501742" table:style-name="ce9">
            <text:p>5,501,742</text:p>
          </table:table-cell>
          <table:table-cell table:style-name="ce9"/>
          <table:table-cell office:value-type="float" office:value="8715" table:style-name="ce9">
            <text:p>8,715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042217" table:style-name="ce9">
            <text:p>11,042,217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11042217" table:style-name="ce9">
            <text:p>11,042,217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4">
            <text:p>ˉˉ設備及投資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042217" table:style-name="ce9">
            <text:p>11,042,217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11042217" table:style-name="ce9">
            <text:p>11,042,217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office:value-type="float" office:value="5510457" table:style-name="ce9">
            <text:p>5,510,457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5501742" table:style-name="ce9">
            <text:p>5,501,742</text:p>
          </table:table-cell>
          <table:table-cell table:style-name="ce9"/>
          <table:table-cell office:value-type="float" office:value="8715" table:style-name="ce9">
            <text:p>8,715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100</text:p>
          </table:table-cell>
          <table:table-cell office:value-type="string" table:number-columns-spanned="1" table:number-rows-spanned="2" table:style-name="ce22">
            <text:p>43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其他公共工程</text:p>
          </table:table-cell>
          <table:table-cell office:value-type="float" office:value="82899" table:style-name="ce9">
            <text:p>82,899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82899" table:style-name="ce9">
            <text:p>82,899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6243498" table:style-name="ce9">
            <text:p>146,243,498</text:p>
          </table:table-cell>
          <table:table-cell table:style-name="ce9"/>
          <table:covered-table-cell/>
          <table:covered-table-cell/>
          <table:table-cell office:value-type="float" office:value="377394" table:style-name="ce9">
            <text:p>377,394</text:p>
          </table:table-cell>
          <table:table-cell office:value-type="float" office:value="12605112" table:style-name="ce9">
            <text:p>12,605,112</text:p>
          </table:table-cell>
          <table:table-cell office:value-type="string" table:style-name="ce9">
            <text:p>-</text:p>
          </table:table-cell>
          <table:table-cell office:value-type="float" office:value="133638386" table:style-name="ce9">
            <text:p>133,638,386</text:p>
          </table:table-cell>
          <table:table-cell office:value-type="string" table:style-name="ce9">
            <text:p>2,000</text:p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7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公用事業工程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10000" table:style-name="ce9">
            <text:p>1,210,0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450000" table:style-name="ce9">
            <text:p>450,000</text:p>
          </table:table-cell>
          <table:table-cell office:value-type="string" table:style-name="ce9">
            <text:p>-</text:p>
          </table:table-cell>
          <table:table-cell office:value-type="float" office:value="760000" table:style-name="ce9">
            <text:p>760,00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10000" table:style-name="ce9">
            <text:p>1,210,0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450000" table:style-name="ce9">
            <text:p>450,000</text:p>
          </table:table-cell>
          <table:table-cell office:value-type="string" table:style-name="ce9">
            <text:p>-</text:p>
          </table:table-cell>
          <table:table-cell office:value-type="float" office:value="760000" table:style-name="ce9">
            <text:p>760,00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0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觀光事業工程</text:p>
          </table:table-cell>
          <table:table-cell office:value-type="float" office:value="82899" table:style-name="ce9">
            <text:p>82,899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82899" table:style-name="ce9">
            <text:p>82,899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5033498" table:style-name="ce9">
            <text:p>145,033,498</text:p>
          </table:table-cell>
          <table:table-cell table:style-name="ce9"/>
          <table:covered-table-cell/>
          <table:covered-table-cell/>
          <table:table-cell office:value-type="float" office:value="377394" table:style-name="ce9">
            <text:p>377,394</text:p>
          </table:table-cell>
          <table:table-cell office:value-type="float" office:value="12155112" table:style-name="ce9">
            <text:p>12,155,112</text:p>
          </table:table-cell>
          <table:table-cell office:value-type="string" table:style-name="ce9">
            <text:p>-</text:p>
          </table:table-cell>
          <table:table-cell office:value-type="float" office:value="132878386" table:style-name="ce9">
            <text:p>132,878,386</text:p>
          </table:table-cell>
          <table:table-cell office:value-type="string" table:style-name="ce9">
            <text:p>2,000</text:p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4">
            <text:p>ˉˉ設備及投資</text:p>
          </table:table-cell>
          <table:table-cell office:value-type="float" office:value="82899" table:style-name="ce9">
            <text:p>82,899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82899" table:style-name="ce9">
            <text:p>82,899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5033498" table:style-name="ce9">
            <text:p>145,033,498</text:p>
          </table:table-cell>
          <table:table-cell table:style-name="ce9"/>
          <table:covered-table-cell/>
          <table:covered-table-cell/>
          <table:table-cell office:value-type="float" office:value="377394" table:style-name="ce9">
            <text:p>377,394</text:p>
          </table:table-cell>
          <table:table-cell office:value-type="float" office:value="12155112" table:style-name="ce9">
            <text:p>12,155,112</text:p>
          </table:table-cell>
          <table:table-cell office:value-type="string" table:style-name="ce9">
            <text:p>-</text:p>
          </table:table-cell>
          <table:table-cell office:value-type="float" office:value="132878386" table:style-name="ce9">
            <text:p>132,878,386</text:p>
          </table:table-cell>
          <table:table-cell office:value-type="string" table:style-name="ce9">
            <text:p>2,00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100</text:p>
          </table:table-cell>
          <table:table-cell office:value-type="string" table:number-columns-spanned="1" table:number-rows-spanned="2" table:style-name="ce22">
            <text:p>90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一般建築及設備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00000" table:style-name="ce9">
            <text:p>1,800,0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1268567" table:style-name="ce9">
            <text:p>1,268,567</text:p>
          </table:table-cell>
          <table:table-cell office:value-type="string" table:style-name="ce9">
            <text:p>-</text:p>
          </table:table-cell>
          <table:table-cell office:value-type="float" office:value="531433" table:style-name="ce9">
            <text:p>531,433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6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福利服務設備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00000" table:style-name="ce9">
            <text:p>1,800,0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1268567" table:style-name="ce9">
            <text:p>1,268,567</text:p>
          </table:table-cell>
          <table:table-cell office:value-type="string" table:style-name="ce9">
            <text:p>-</text:p>
          </table:table-cell>
          <table:table-cell office:value-type="float" office:value="531433" table:style-name="ce9">
            <text:p>531,433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4">
            <text:p>ˉˉ設備及投資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00000" table:style-name="ce9">
            <text:p>1,800,0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1268567" table:style-name="ce9">
            <text:p>1,268,567</text:p>
          </table:table-cell>
          <table:table-cell office:value-type="string" table:style-name="ce9">
            <text:p>-</text:p>
          </table:table-cell>
          <table:table-cell office:value-type="float" office:value="531433" table:style-name="ce9">
            <text:p>531,433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100</text:p>
          </table:table-cell>
          <table:table-cell office:value-type="string" table:number-columns-spanned="1" table:number-rows-spanned="2" table:style-name="ce22">
            <text:p>18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環保工務</text:p>
          </table:table-cell>
          <table:table-cell office:value-type="float" office:value="4748238" table:style-name="ce9">
            <text:p>4,748,238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4748238" table:style-name="ce9">
            <text:p>4,748,238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932869" table:style-name="ce9">
            <text:p>100,932,869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37613915" table:style-name="ce9">
            <text:p>37,613,915</text:p>
          </table:table-cell>
          <table:table-cell office:value-type="string" table:style-name="ce9">
            <text:p>-</text:p>
          </table:table-cell>
          <table:table-cell office:value-type="float" office:value="63318954" table:style-name="ce9">
            <text:p>63,318,954</text:p>
          </table:table-cell>
          <table:table-cell office:value-type="string" table:style-name="ce9">
            <text:p/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下水道工程</text:p>
          </table:table-cell>
          <table:table-cell office:value-type="float" office:value="4748238" table:style-name="ce9">
            <text:p>4,748,238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4748238" table:style-name="ce9">
            <text:p>4,748,238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932869" table:style-name="ce9">
            <text:p>100,932,869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37613915" table:style-name="ce9">
            <text:p>37,613,915</text:p>
          </table:table-cell>
          <table:table-cell office:value-type="string" table:style-name="ce9">
            <text:p>-</text:p>
          </table:table-cell>
          <table:table-cell office:value-type="float" office:value="63318954" table:style-name="ce9">
            <text:p>63,318,954</text:p>
          </table:table-cell>
          <table:table-cell office:value-type="string" table:style-name="ce9">
            <text:p/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4">
            <text:p>ˉˉ設備及投資</text:p>
          </table:table-cell>
          <table:table-cell office:value-type="float" office:value="4748238" table:style-name="ce9">
            <text:p>4,748,238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4748238" table:style-name="ce9">
            <text:p>4,748,238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932869" table:style-name="ce9">
            <text:p>100,932,869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37613915" table:style-name="ce9">
            <text:p>37,613,915</text:p>
          </table:table-cell>
          <table:table-cell office:value-type="string" table:style-name="ce9">
            <text:p>-</text:p>
          </table:table-cell>
          <table:table-cell office:value-type="float" office:value="63318954" table:style-name="ce9">
            <text:p>63,318,954</text:p>
          </table:table-cell>
          <table:table-cell office:value-type="string" table:style-name="ce9">
            <text:p/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100</text:p>
          </table:table-cell>
          <table:table-cell office:value-type="string" table:number-columns-spanned="1" table:number-rows-spanned="2" table:style-name="ce22">
            <text:p>96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災害準備金</text:p>
          </table:table-cell>
          <table:table-cell office:value-type="float" office:value="2302990" table:style-name="ce9">
            <text:p>2,302,99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302990" table:style-name="ce9">
            <text:p>2,302,99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694219" table:style-name="ce9">
            <text:p>3,694,219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454637" table:style-name="ce9">
            <text:p>454,637</text:p>
          </table:table-cell>
          <table:table-cell office:value-type="string" table:style-name="ce9">
            <text:p>-</text:p>
          </table:table-cell>
          <table:table-cell office:value-type="float" office:value="3239582" table:style-name="ce9">
            <text:p>3,239,582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災害準備金</text:p>
          </table:table-cell>
          <table:table-cell office:value-type="float" office:value="2302990" table:style-name="ce9">
            <text:p>2,302,99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302990" table:style-name="ce9">
            <text:p>2,302,99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694219" table:style-name="ce9">
            <text:p>3,694,219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454637" table:style-name="ce9">
            <text:p>454,637</text:p>
          </table:table-cell>
          <table:table-cell office:value-type="string" table:style-name="ce9">
            <text:p>-</text:p>
          </table:table-cell>
          <table:table-cell office:value-type="float" office:value="3239582" table:style-name="ce9">
            <text:p>3,239,582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office:value-type="float" office:value="2302990" table:style-name="ce9">
            <text:p>2,302,99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302990" table:style-name="ce9">
            <text:p>2,302,99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694219" table:style-name="ce9">
            <text:p>3,694,219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454637" table:style-name="ce9">
            <text:p>454,637</text:p>
          </table:table-cell>
          <table:table-cell office:value-type="string" table:style-name="ce9">
            <text:p>-</text:p>
          </table:table-cell>
          <table:table-cell office:value-type="float" office:value="3239582" table:style-name="ce9">
            <text:p>3,239,582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0">
            <text:p>101</text:p>
          </table:table-cell>
          <table:table-cell office:value-type="string" table:number-columns-spanned="1" table:number-rows-spanned="2" table:style-name="ce22">
            <text:p>90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一般建築及設備</text:p>
          </table:table-cell>
          <table:table-cell office:value-type="float" office:value="7900000" table:style-name="ce9">
            <text:p>7,900,0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7900000" table:style-name="ce9">
            <text:p>7,900,00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0000" table:style-name="ce9">
            <text:p>150,00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150000" table:style-name="ce9">
            <text:p>150,00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充實行政設備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0000" table:style-name="ce9">
            <text:p>150,00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150000" table:style-name="ce9">
            <text:p>150,00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4">
            <text:p>ˉˉ設備及投資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0000" table:style-name="ce9">
            <text:p>150,00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150000" table:style-name="ce9">
            <text:p>150,00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數位化服務整合</text:p>
          </table:table-cell>
          <table:table-cell office:value-type="float" office:value="7900000" table:style-name="ce9">
            <text:p>7,900,0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7900000" table:style-name="ce9">
            <text:p>7,900,00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4">
            <text:p>ˉˉ設備及投資</text:p>
          </table:table-cell>
          <table:table-cell office:value-type="float" office:value="7900000" table:style-name="ce9">
            <text:p>7,900,0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7900000" table:style-name="ce9">
            <text:p>7,900,00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0">
            <text:p>101</text:p>
          </table:table-cell>
          <table:table-cell office:value-type="string" table:number-columns-spanned="1" table:number-rows-spanned="2" table:style-name="ce22">
            <text:p>28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水利工程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669000" table:style-name="ce9">
            <text:p>164,669,0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708383" table:style-name="ce9">
            <text:p>708,383</text:p>
          </table:table-cell>
          <table:table-cell office:value-type="string" table:style-name="ce9">
            <text:p>-</text:p>
          </table:table-cell>
          <table:table-cell office:value-type="float" office:value="163960617" table:style-name="ce9">
            <text:p>163,960,617</text:p>
          </table:table-cell>
          <table:table-cell office:value-type="string" table:style-name="ce9">
            <text:p>2,051,538</text:p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灌溉排水工程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669000" table:style-name="ce9">
            <text:p>164,669,0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708383" table:style-name="ce9">
            <text:p>708,383</text:p>
          </table:table-cell>
          <table:table-cell office:value-type="string" table:style-name="ce9">
            <text:p>-</text:p>
          </table:table-cell>
          <table:table-cell office:value-type="float" office:value="163960617" table:style-name="ce9">
            <text:p>163,960,617</text:p>
          </table:table-cell>
          <table:table-cell office:value-type="string" table:style-name="ce9">
            <text:p>2,051,538</text:p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4">
            <text:p>ˉˉ設備及投資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3809000" table:style-name="ce9">
            <text:p>163,809,0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708383" table:style-name="ce9">
            <text:p>708,383</text:p>
          </table:table-cell>
          <table:table-cell office:value-type="string" table:style-name="ce9">
            <text:p>-</text:p>
          </table:table-cell>
          <table:table-cell office:value-type="float" office:value="163100617" table:style-name="ce9">
            <text:p>163,100,617</text:p>
          </table:table-cell>
          <table:table-cell office:value-type="string" table:style-name="ce9">
            <text:p>2,051,538</text:p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60000" table:style-name="ce9">
            <text:p>860,00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860000" table:style-name="ce9">
            <text:p>860,000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101</text:p>
          </table:table-cell>
          <table:table-cell office:value-type="string" table:number-columns-spanned="1" table:number-rows-spanned="2" table:style-name="ce22">
            <text:p>33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漁港及農路工程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0454000" table:style-name="ce9">
            <text:p>40,454,00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40454000" table:style-name="ce9">
            <text:p>40,454,00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農路改善及維護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854000" table:style-name="ce9">
            <text:p>6,854,00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6854000" table:style-name="ce9">
            <text:p>6,854,00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4">
            <text:p>ˉˉ設備及投資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854000" table:style-name="ce9">
            <text:p>6,854,00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6854000" table:style-name="ce9">
            <text:p>6,854,00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重要經建計畫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600000" table:style-name="ce9">
            <text:p>33,600,00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33600000" table:style-name="ce9">
            <text:p>33,600,00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4">
            <text:p>ˉˉ設備及投資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600000" table:style-name="ce9">
            <text:p>33,600,00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33600000" table:style-name="ce9">
            <text:p>33,600,000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101</text:p>
          </table:table-cell>
          <table:table-cell office:value-type="string" table:number-columns-spanned="1" table:number-rows-spanned="2" table:style-name="ce22">
            <text:p>36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一般建築及設備</text:p>
          </table:table-cell>
          <table:table-cell office:value-type="float" office:value="332641810" table:style-name="ce9">
            <text:p>332,641,81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332641810" table:style-name="ce9">
            <text:p>332,641,81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10726547" table:style-name="ce9">
            <text:p>1,610,726,547</text:p>
          </table:table-cell>
          <table:table-cell office:value-type="float" office:value="20000" table:style-name="ce9">
            <text:p>20,000</text:p>
          </table:table-cell>
          <table:covered-table-cell/>
          <table:covered-table-cell/>
          <table:table-cell office:value-type="float" office:value="31053887" table:style-name="ce9">
            <text:p>31,053,887</text:p>
          </table:table-cell>
          <table:table-cell office:value-type="float" office:value="184207116" table:style-name="ce9">
            <text:p>184,207,116</text:p>
          </table:table-cell>
          <table:table-cell office:value-type="string" table:style-name="ce9">
            <text:p>-</text:p>
          </table:table-cell>
          <table:table-cell office:value-type="float" office:value="1426499431" table:style-name="ce9">
            <text:p>1,426,499,431</text:p>
          </table:table-cell>
          <table:table-cell office:value-type="string" table:style-name="ce9">
            <text:p>37,577,378</text:p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道路橋樑工程</text:p>
          </table:table-cell>
          <table:table-cell office:value-type="float" office:value="332641810" table:style-name="ce9">
            <text:p>332,641,81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332641810" table:style-name="ce9">
            <text:p>332,641,81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10726547" table:style-name="ce9">
            <text:p>1,610,726,547</text:p>
          </table:table-cell>
          <table:table-cell office:value-type="float" office:value="20000" table:style-name="ce9">
            <text:p>20,000</text:p>
          </table:table-cell>
          <table:covered-table-cell/>
          <table:covered-table-cell/>
          <table:table-cell office:value-type="float" office:value="31053887" table:style-name="ce9">
            <text:p>31,053,887</text:p>
          </table:table-cell>
          <table:table-cell office:value-type="float" office:value="184207116" table:style-name="ce9">
            <text:p>184,207,116</text:p>
          </table:table-cell>
          <table:table-cell office:value-type="string" table:style-name="ce9">
            <text:p>-</text:p>
          </table:table-cell>
          <table:table-cell office:value-type="float" office:value="1426499431" table:style-name="ce9">
            <text:p>1,426,499,431</text:p>
          </table:table-cell>
          <table:table-cell office:value-type="string" table:style-name="ce9">
            <text:p>37,577,378</text:p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4">
            <text:p>ˉˉ設備及投資</text:p>
          </table:table-cell>
          <table:table-cell office:value-type="float" office:value="332641810" table:style-name="ce9">
            <text:p>332,641,81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332641810" table:style-name="ce9">
            <text:p>332,641,81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10726547" table:style-name="ce9">
            <text:p>1,610,726,547</text:p>
          </table:table-cell>
          <table:table-cell office:value-type="float" office:value="20000" table:style-name="ce9">
            <text:p>20,000</text:p>
          </table:table-cell>
          <table:covered-table-cell/>
          <table:covered-table-cell/>
          <table:table-cell office:value-type="float" office:value="31053887" table:style-name="ce9">
            <text:p>31,053,887</text:p>
          </table:table-cell>
          <table:table-cell office:value-type="float" office:value="184207116" table:style-name="ce9">
            <text:p>184,207,116</text:p>
          </table:table-cell>
          <table:table-cell office:value-type="string" table:style-name="ce9">
            <text:p>-</text:p>
          </table:table-cell>
          <table:table-cell office:value-type="float" office:value="1426499431" table:style-name="ce9">
            <text:p>1,426,499,431</text:p>
          </table:table-cell>
          <table:table-cell office:value-type="string" table:style-name="ce9">
            <text:p>37,577,37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101</text:p>
          </table:table-cell>
          <table:table-cell office:value-type="string" table:number-columns-spanned="1" table:number-rows-spanned="2" table:style-name="ce22">
            <text:p>44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交通運輸工程</text:p>
          </table:table-cell>
          <table:table-cell office:value-type="float" office:value="3162703" table:style-name="ce9">
            <text:p>3,162,703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3162703" table:style-name="ce9">
            <text:p>3,162,703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8060" table:style-name="ce9">
            <text:p>118,06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118060" table:style-name="ce9">
            <text:p>118,06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交通運輸工程</text:p>
          </table:table-cell>
          <table:table-cell office:value-type="float" office:value="3162703" table:style-name="ce9">
            <text:p>3,162,703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3162703" table:style-name="ce9">
            <text:p>3,162,703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8060" table:style-name="ce9">
            <text:p>118,06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118060" table:style-name="ce9">
            <text:p>118,06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4">
            <text:p>ˉˉ設備及投資</text:p>
          </table:table-cell>
          <table:table-cell office:value-type="float" office:value="3162703" table:style-name="ce9">
            <text:p>3,162,703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3162703" table:style-name="ce9">
            <text:p>3,162,703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8060" table:style-name="ce9">
            <text:p>118,06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118060" table:style-name="ce9">
            <text:p>118,060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101</text:p>
          </table:table-cell>
          <table:table-cell office:value-type="string" table:number-columns-spanned="1" table:number-rows-spanned="2" table:style-name="ce22">
            <text:p>07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一般建築及設備</text:p>
          </table:table-cell>
          <table:table-cell office:value-type="float" office:value="600000" table:style-name="ce9">
            <text:p>600,0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600000" table:style-name="ce9">
            <text:p>600,0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5958048" table:style-name="ce9">
            <text:p>35,958,048</text:p>
          </table:table-cell>
          <table:table-cell table:style-name="ce9"/>
          <table:covered-table-cell/>
          <table:covered-table-cell/>
          <table:table-cell office:value-type="float" office:value="159326" table:style-name="ce9">
            <text:p>159,326</text:p>
          </table:table-cell>
          <table:table-cell office:value-type="float" office:value="7985659" table:style-name="ce9">
            <text:p>7,985,659</text:p>
          </table:table-cell>
          <table:table-cell office:value-type="string" table:style-name="ce9">
            <text:p>-</text:p>
          </table:table-cell>
          <table:table-cell office:value-type="float" office:value="27972389" table:style-name="ce9">
            <text:p>27,972,389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其他公共設施</text:p>
          </table:table-cell>
          <table:table-cell office:value-type="float" office:value="600000" table:style-name="ce9">
            <text:p>600,0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600000" table:style-name="ce9">
            <text:p>600,0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5958048" table:style-name="ce9">
            <text:p>35,958,048</text:p>
          </table:table-cell>
          <table:table-cell table:style-name="ce9"/>
          <table:covered-table-cell/>
          <table:covered-table-cell/>
          <table:table-cell office:value-type="float" office:value="159326" table:style-name="ce9">
            <text:p>159,326</text:p>
          </table:table-cell>
          <table:table-cell office:value-type="float" office:value="7985659" table:style-name="ce9">
            <text:p>7,985,659</text:p>
          </table:table-cell>
          <table:table-cell office:value-type="string" table:style-name="ce9">
            <text:p>-</text:p>
          </table:table-cell>
          <table:table-cell office:value-type="float" office:value="27972389" table:style-name="ce9">
            <text:p>27,972,389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4">
            <text:p>ˉˉ設備及投資</text:p>
          </table:table-cell>
          <table:table-cell office:value-type="float" office:value="600000" table:style-name="ce9">
            <text:p>600,0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600000" table:style-name="ce9">
            <text:p>600,0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5958048" table:style-name="ce9">
            <text:p>35,958,048</text:p>
          </table:table-cell>
          <table:table-cell table:style-name="ce9"/>
          <table:covered-table-cell/>
          <table:covered-table-cell/>
          <table:table-cell office:value-type="float" office:value="159326" table:style-name="ce9">
            <text:p>159,326</text:p>
          </table:table-cell>
          <table:table-cell office:value-type="float" office:value="7985659" table:style-name="ce9">
            <text:p>7,985,659</text:p>
          </table:table-cell>
          <table:table-cell office:value-type="string" table:style-name="ce9">
            <text:p>-</text:p>
          </table:table-cell>
          <table:table-cell office:value-type="float" office:value="27972389" table:style-name="ce9">
            <text:p>27,972,389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9">
            <text:p>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0">
            <text:p>101</text:p>
          </table:table-cell>
          <table:table-cell office:value-type="string" table:number-columns-spanned="1" table:number-rows-spanned="2" table:style-name="ce22">
            <text:p>10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基層建設</text:p>
          </table:table-cell>
          <table:table-cell office:value-type="float" office:value="24797480" table:style-name="ce9">
            <text:p>24,797,48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4795716" table:style-name="ce9">
            <text:p>24,795,716</text:p>
          </table:table-cell>
          <table:table-cell table:style-name="ce9"/>
          <table:table-cell office:value-type="float" office:value="1764" table:style-name="ce9">
            <text:p>1,764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4133389" table:style-name="ce9">
            <text:p>94,133,389</text:p>
          </table:table-cell>
          <table:table-cell table:style-name="ce9"/>
          <table:covered-table-cell/>
          <table:covered-table-cell/>
          <table:table-cell office:value-type="float" office:value="5366346" table:style-name="ce9">
            <text:p>5,366,346</text:p>
          </table:table-cell>
          <table:table-cell office:value-type="float" office:value="39147886" table:style-name="ce9">
            <text:p>39,147,886</text:p>
          </table:table-cell>
          <table:table-cell office:value-type="string" table:style-name="ce9">
            <text:p>-</text:p>
          </table:table-cell>
          <table:table-cell office:value-type="float" office:value="54985503" table:style-name="ce9">
            <text:p>54,985,503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村里基層建設</text:p>
          </table:table-cell>
          <table:table-cell office:value-type="float" office:value="209300" table:style-name="ce9">
            <text:p>209,3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09300" table:style-name="ce9">
            <text:p>209,3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713179" table:style-name="ce9">
            <text:p>26,713,179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4936469" table:style-name="ce9">
            <text:p>4,936,469</text:p>
          </table:table-cell>
          <table:table-cell office:value-type="string" table:style-name="ce9">
            <text:p>-</text:p>
          </table:table-cell>
          <table:table-cell office:value-type="float" office:value="21776710" table:style-name="ce9">
            <text:p>21,776,71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office:value-type="float" office:value="209300" table:style-name="ce9">
            <text:p>209,3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09300" table:style-name="ce9">
            <text:p>209,3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713179" table:style-name="ce9">
            <text:p>26,713,179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4936469" table:style-name="ce9">
            <text:p>4,936,469</text:p>
          </table:table-cell>
          <table:table-cell office:value-type="string" table:style-name="ce9">
            <text:p>-</text:p>
          </table:table-cell>
          <table:table-cell office:value-type="float" office:value="21776710" table:style-name="ce9">
            <text:p>21,776,71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5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原住民族公共工程</text:p>
          </table:table-cell>
          <table:table-cell office:value-type="float" office:value="24588180" table:style-name="ce9">
            <text:p>24,588,18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4586416" table:style-name="ce9">
            <text:p>24,586,416</text:p>
          </table:table-cell>
          <table:table-cell table:style-name="ce9"/>
          <table:table-cell office:value-type="float" office:value="1764" table:style-name="ce9">
            <text:p>1,764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7420210" table:style-name="ce9">
            <text:p>67,420,210</text:p>
          </table:table-cell>
          <table:table-cell table:style-name="ce9"/>
          <table:covered-table-cell/>
          <table:covered-table-cell/>
          <table:table-cell office:value-type="float" office:value="5366346" table:style-name="ce9">
            <text:p>5,366,346</text:p>
          </table:table-cell>
          <table:table-cell office:value-type="float" office:value="34211417" table:style-name="ce9">
            <text:p>34,211,417</text:p>
          </table:table-cell>
          <table:table-cell office:value-type="string" table:style-name="ce9">
            <text:p>-</text:p>
          </table:table-cell>
          <table:table-cell office:value-type="float" office:value="33208793" table:style-name="ce9">
            <text:p>33,208,793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4">
            <text:p>ˉˉ設備及投資</text:p>
          </table:table-cell>
          <table:table-cell office:value-type="float" office:value="7297734" table:style-name="ce9">
            <text:p>7,297,734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7297734" table:style-name="ce9">
            <text:p>7,297,734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4895756" table:style-name="ce9">
            <text:p>44,895,756</text:p>
          </table:table-cell>
          <table:table-cell table:style-name="ce9"/>
          <table:covered-table-cell/>
          <table:covered-table-cell/>
          <table:table-cell office:value-type="float" office:value="469992" table:style-name="ce9">
            <text:p>469,992</text:p>
          </table:table-cell>
          <table:table-cell office:value-type="float" office:value="18495672" table:style-name="ce9">
            <text:p>18,495,672</text:p>
          </table:table-cell>
          <table:table-cell office:value-type="string" table:style-name="ce9">
            <text:p>-</text:p>
          </table:table-cell>
          <table:table-cell office:value-type="float" office:value="26400084" table:style-name="ce9">
            <text:p>26,400,084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office:value-type="float" office:value="17290446" table:style-name="ce9">
            <text:p>17,290,446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7288682" table:style-name="ce9">
            <text:p>17,288,682</text:p>
          </table:table-cell>
          <table:table-cell table:style-name="ce9"/>
          <table:table-cell office:value-type="float" office:value="1764" table:style-name="ce9">
            <text:p>1,764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524454" table:style-name="ce9">
            <text:p>22,524,454</text:p>
          </table:table-cell>
          <table:table-cell table:style-name="ce9"/>
          <table:covered-table-cell/>
          <table:covered-table-cell/>
          <table:table-cell office:value-type="float" office:value="4896354" table:style-name="ce9">
            <text:p>4,896,354</text:p>
          </table:table-cell>
          <table:table-cell office:value-type="float" office:value="15715745" table:style-name="ce9">
            <text:p>15,715,745</text:p>
          </table:table-cell>
          <table:table-cell office:value-type="string" table:style-name="ce9">
            <text:p>-</text:p>
          </table:table-cell>
          <table:table-cell office:value-type="float" office:value="6808709" table:style-name="ce9">
            <text:p>6,808,709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0">
            <text:p>101</text:p>
          </table:table-cell>
          <table:table-cell office:value-type="string" table:number-columns-spanned="1" table:number-rows-spanned="2" table:style-name="ce22">
            <text:p>43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其他公共工程</text:p>
          </table:table-cell>
          <table:table-cell office:value-type="float" office:value="29478123" table:style-name="ce9">
            <text:p>29,478,123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9478123" table:style-name="ce9">
            <text:p>29,478,123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5542372" table:style-name="ce9">
            <text:p>195,542,372</text:p>
          </table:table-cell>
          <table:table-cell table:style-name="ce9"/>
          <table:covered-table-cell/>
          <table:covered-table-cell/>
          <table:table-cell office:value-type="float" office:value="1330000" table:style-name="ce9">
            <text:p>1,330,000</text:p>
          </table:table-cell>
          <table:table-cell office:value-type="float" office:value="9542960" table:style-name="ce9">
            <text:p>9,542,960</text:p>
          </table:table-cell>
          <table:table-cell office:value-type="string" table:style-name="ce9">
            <text:p>-</text:p>
          </table:table-cell>
          <table:table-cell office:value-type="float" office:value="185999412" table:style-name="ce9">
            <text:p>185,999,412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0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觀光事業工程</text:p>
          </table:table-cell>
          <table:table-cell office:value-type="float" office:value="14218506" table:style-name="ce9">
            <text:p>14,218,506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4218506" table:style-name="ce9">
            <text:p>14,218,506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0961382" table:style-name="ce9">
            <text:p>80,961,382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3372477" table:style-name="ce9">
            <text:p>3,372,477</text:p>
          </table:table-cell>
          <table:table-cell office:value-type="string" table:style-name="ce9">
            <text:p>-</text:p>
          </table:table-cell>
          <table:table-cell office:value-type="float" office:value="77588905" table:style-name="ce9">
            <text:p>77,588,905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4">
            <text:p>ˉˉ設備及投資</text:p>
          </table:table-cell>
          <table:table-cell office:value-type="float" office:value="14218506" table:style-name="ce9">
            <text:p>14,218,506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4218506" table:style-name="ce9">
            <text:p>14,218,506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8317466" table:style-name="ce9">
            <text:p>78,317,466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728561" table:style-name="ce9">
            <text:p>728,561</text:p>
          </table:table-cell>
          <table:table-cell office:value-type="string" table:style-name="ce9">
            <text:p>-</text:p>
          </table:table-cell>
          <table:table-cell office:value-type="float" office:value="77588905" table:style-name="ce9">
            <text:p>77,588,905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43916" table:style-name="ce9">
            <text:p>2,643,916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2643916" table:style-name="ce9">
            <text:p>2,643,9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城鄉發展工程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495700" table:style-name="ce9">
            <text:p>10,495,700</text:p>
          </table:table-cell>
          <table:table-cell table:style-name="ce9"/>
          <table:covered-table-cell/>
          <table:covered-table-cell/>
          <table:table-cell office:value-type="float" office:value="1330000" table:style-name="ce9">
            <text:p>1,330,000</text:p>
          </table:table-cell>
          <table:table-cell office:value-type="float" office:value="3900700" table:style-name="ce9">
            <text:p>3,900,700</text:p>
          </table:table-cell>
          <table:table-cell office:value-type="string" table:style-name="ce9">
            <text:p>-</text:p>
          </table:table-cell>
          <table:table-cell office:value-type="float" office:value="6595000" table:style-name="ce9">
            <text:p>6,595,00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4">
            <text:p>ˉˉ設備及投資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70700" table:style-name="ce9">
            <text:p>2,570,7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2570700" table:style-name="ce9">
            <text:p>2,570,7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925000" table:style-name="ce9">
            <text:p>7,925,000</text:p>
          </table:table-cell>
          <table:table-cell table:style-name="ce9"/>
          <table:covered-table-cell/>
          <table:covered-table-cell/>
          <table:table-cell office:value-type="float" office:value="1330000" table:style-name="ce9">
            <text:p>1,330,000</text:p>
          </table:table-cell>
          <table:table-cell office:value-type="float" office:value="1330000" table:style-name="ce9">
            <text:p>1,330,000</text:p>
          </table:table-cell>
          <table:table-cell office:value-type="string" table:style-name="ce9">
            <text:p>-</text:p>
          </table:table-cell>
          <table:table-cell office:value-type="float" office:value="6595000" table:style-name="ce9">
            <text:p>6,595,00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3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重大公共工程</text:p>
          </table:table-cell>
          <table:table-cell office:value-type="float" office:value="15259617" table:style-name="ce9">
            <text:p>15,259,617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5259617" table:style-name="ce9">
            <text:p>15,259,617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845290" table:style-name="ce9">
            <text:p>100,845,29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845290" table:style-name="ce9">
            <text:p>845,290</text:p>
          </table:table-cell>
          <table:table-cell office:value-type="string" table:style-name="ce9">
            <text:p>-</text:p>
          </table:table-cell>
          <table:table-cell office:value-type="float" office:value="100000000" table:style-name="ce9">
            <text:p>100,000,00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4">
            <text:p>ˉˉ設備及投資</text:p>
          </table:table-cell>
          <table:table-cell office:value-type="float" office:value="15259617" table:style-name="ce9">
            <text:p>15,259,617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5259617" table:style-name="ce9">
            <text:p>15,259,617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845290" table:style-name="ce9">
            <text:p>100,845,29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845290" table:style-name="ce9">
            <text:p>845,290</text:p>
          </table:table-cell>
          <table:table-cell office:value-type="string" table:style-name="ce9">
            <text:p>-</text:p>
          </table:table-cell>
          <table:table-cell office:value-type="float" office:value="100000000" table:style-name="ce9">
            <text:p>100,000,00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4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電協會協助金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40000" table:style-name="ce9">
            <text:p>3,240,0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1424493" table:style-name="ce9">
            <text:p>1,424,493</text:p>
          </table:table-cell>
          <table:table-cell office:value-type="string" table:style-name="ce9">
            <text:p>-</text:p>
          </table:table-cell>
          <table:table-cell office:value-type="float" office:value="1815507" table:style-name="ce9">
            <text:p>1,815,507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40000" table:style-name="ce9">
            <text:p>3,240,0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1424493" table:style-name="ce9">
            <text:p>1,424,493</text:p>
          </table:table-cell>
          <table:table-cell office:value-type="string" table:style-name="ce9">
            <text:p>-</text:p>
          </table:table-cell>
          <table:table-cell office:value-type="float" office:value="1815507" table:style-name="ce9">
            <text:p>1,815,507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0">
            <text:p>101</text:p>
          </table:table-cell>
          <table:table-cell office:value-type="string" table:number-columns-spanned="1" table:number-rows-spanned="2" table:style-name="ce22">
            <text:p>90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一般建築及設備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00000" table:style-name="ce9">
            <text:p>4,500,0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4001129" table:style-name="ce9">
            <text:p>4,001,129</text:p>
          </table:table-cell>
          <table:table-cell office:value-type="string" table:style-name="ce9">
            <text:p>-</text:p>
          </table:table-cell>
          <table:table-cell office:value-type="float" office:value="498871" table:style-name="ce9">
            <text:p>498,871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6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福利服務設備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00000" table:style-name="ce9">
            <text:p>4,500,0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4001129" table:style-name="ce9">
            <text:p>4,001,129</text:p>
          </table:table-cell>
          <table:table-cell office:value-type="string" table:style-name="ce9">
            <text:p>-</text:p>
          </table:table-cell>
          <table:table-cell office:value-type="float" office:value="498871" table:style-name="ce9">
            <text:p>498,871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4">
            <text:p>ˉˉ設備及投資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00000" table:style-name="ce9">
            <text:p>4,500,0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4001129" table:style-name="ce9">
            <text:p>4,001,129</text:p>
          </table:table-cell>
          <table:table-cell office:value-type="string" table:style-name="ce9">
            <text:p>-</text:p>
          </table:table-cell>
          <table:table-cell office:value-type="float" office:value="498871" table:style-name="ce9">
            <text:p>498,871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0">
            <text:p>101</text:p>
          </table:table-cell>
          <table:table-cell office:value-type="string" table:number-columns-spanned="1" table:number-rows-spanned="2" table:style-name="ce22">
            <text:p>18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環保工務</text:p>
          </table:table-cell>
          <table:table-cell office:value-type="float" office:value="8409699" table:style-name="ce9">
            <text:p>8,409,699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8409699" table:style-name="ce9">
            <text:p>8,409,699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846139" table:style-name="ce9">
            <text:p>33,846,139</text:p>
          </table:table-cell>
          <table:table-cell table:style-name="ce9"/>
          <table:covered-table-cell/>
          <table:covered-table-cell/>
          <table:table-cell office:value-type="float" office:value="135840" table:style-name="ce9">
            <text:p>135,840</text:p>
          </table:table-cell>
          <table:table-cell office:value-type="float" office:value="24177578" table:style-name="ce9">
            <text:p>24,177,578</text:p>
          </table:table-cell>
          <table:table-cell office:value-type="string" table:style-name="ce9">
            <text:p>-</text:p>
          </table:table-cell>
          <table:table-cell office:value-type="float" office:value="9668561" table:style-name="ce9">
            <text:p>9,668,561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下水道工程</text:p>
          </table:table-cell>
          <table:table-cell office:value-type="float" office:value="8409699" table:style-name="ce9">
            <text:p>8,409,699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8409699" table:style-name="ce9">
            <text:p>8,409,699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846139" table:style-name="ce9">
            <text:p>33,846,139</text:p>
          </table:table-cell>
          <table:table-cell table:style-name="ce9"/>
          <table:covered-table-cell/>
          <table:covered-table-cell/>
          <table:table-cell office:value-type="float" office:value="135840" table:style-name="ce9">
            <text:p>135,840</text:p>
          </table:table-cell>
          <table:table-cell office:value-type="float" office:value="24177578" table:style-name="ce9">
            <text:p>24,177,578</text:p>
          </table:table-cell>
          <table:table-cell office:value-type="string" table:style-name="ce9">
            <text:p>-</text:p>
          </table:table-cell>
          <table:table-cell office:value-type="float" office:value="9668561" table:style-name="ce9">
            <text:p>9,668,561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4">
            <text:p>ˉˉ設備及投資</text:p>
          </table:table-cell>
          <table:table-cell office:value-type="float" office:value="8409699" table:style-name="ce9">
            <text:p>8,409,699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8409699" table:style-name="ce9">
            <text:p>8,409,699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846139" table:style-name="ce9">
            <text:p>33,846,139</text:p>
          </table:table-cell>
          <table:table-cell table:style-name="ce9"/>
          <table:covered-table-cell/>
          <table:covered-table-cell/>
          <table:table-cell office:value-type="float" office:value="135840" table:style-name="ce9">
            <text:p>135,840</text:p>
          </table:table-cell>
          <table:table-cell office:value-type="float" office:value="24177578" table:style-name="ce9">
            <text:p>24,177,578</text:p>
          </table:table-cell>
          <table:table-cell office:value-type="string" table:style-name="ce9">
            <text:p>-</text:p>
          </table:table-cell>
          <table:table-cell office:value-type="float" office:value="9668561" table:style-name="ce9">
            <text:p>9,668,561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0">
            <text:p>101</text:p>
          </table:table-cell>
          <table:table-cell office:value-type="string" table:number-columns-spanned="1" table:number-rows-spanned="2" table:style-name="ce22">
            <text:p>96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災害準備金</text:p>
          </table:table-cell>
          <table:table-cell office:value-type="float" office:value="13711037" table:style-name="ce9">
            <text:p>13,711,037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6334847" table:style-name="ce9">
            <text:p>6,334,847</text:p>
          </table:table-cell>
          <table:table-cell table:style-name="ce9"/>
          <table:table-cell office:value-type="float" office:value="7376190" table:style-name="ce9">
            <text:p>7,376,19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099795" table:style-name="ce9">
            <text:p>33,099,795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23236443" table:style-name="ce9">
            <text:p>23,236,443</text:p>
          </table:table-cell>
          <table:table-cell office:value-type="string" table:style-name="ce9">
            <text:p>-</text:p>
          </table:table-cell>
          <table:table-cell office:value-type="float" office:value="9863352" table:style-name="ce9">
            <text:p>9,863,352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災害準備金</text:p>
          </table:table-cell>
          <table:table-cell office:value-type="float" office:value="13711037" table:style-name="ce9">
            <text:p>13,711,037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6334847" table:style-name="ce9">
            <text:p>6,334,847</text:p>
          </table:table-cell>
          <table:table-cell table:style-name="ce9"/>
          <table:table-cell office:value-type="float" office:value="7376190" table:style-name="ce9">
            <text:p>7,376,19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099795" table:style-name="ce9">
            <text:p>33,099,795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23236443" table:style-name="ce9">
            <text:p>23,236,443</text:p>
          </table:table-cell>
          <table:table-cell office:value-type="string" table:style-name="ce9">
            <text:p>-</text:p>
          </table:table-cell>
          <table:table-cell office:value-type="float" office:value="9863352" table:style-name="ce9">
            <text:p>9,863,352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4">
            <text:p>ˉˉ設備及投資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84459" table:style-name="ce9">
            <text:p>1,284,459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1284459" table:style-name="ce9">
            <text:p>1,284,459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office:value-type="float" office:value="13711037" table:style-name="ce9">
            <text:p>13,711,037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6334847" table:style-name="ce9">
            <text:p>6,334,847</text:p>
          </table:table-cell>
          <table:table-cell table:style-name="ce9"/>
          <table:table-cell office:value-type="float" office:value="7376190" table:style-name="ce9">
            <text:p>7,376,19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815336" table:style-name="ce9">
            <text:p>31,815,336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23236443" table:style-name="ce9">
            <text:p>23,236,443</text:p>
          </table:table-cell>
          <table:table-cell office:value-type="string" table:style-name="ce9">
            <text:p>-</text:p>
          </table:table-cell>
          <table:table-cell office:value-type="float" office:value="8578893" table:style-name="ce9">
            <text:p>8,578,893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0">
            <text:p>102</text:p>
          </table:table-cell>
          <table:table-cell office:value-type="string" table:number-columns-spanned="1" table:number-rows-spanned="2" table:style-name="ce22">
            <text:p>90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一般建築及設備</text:p>
          </table:table-cell>
          <table:table-cell office:value-type="float" office:value="67000" table:style-name="ce9">
            <text:p>67,0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67000" table:style-name="ce9">
            <text:p>67,0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081419" table:style-name="ce9">
            <text:p>14,081,419</text:p>
          </table:table-cell>
          <table:table-cell table:style-name="ce9"/>
          <table:covered-table-cell/>
          <table:covered-table-cell/>
          <table:table-cell office:value-type="float" office:value="96250" table:style-name="ce9">
            <text:p>96,250</text:p>
          </table:table-cell>
          <table:table-cell office:value-type="float" office:value="6654169" table:style-name="ce9">
            <text:p>6,654,169</text:p>
          </table:table-cell>
          <table:table-cell office:value-type="string" table:style-name="ce9">
            <text:p>-</text:p>
          </table:table-cell>
          <table:table-cell office:value-type="float" office:value="7427250" table:style-name="ce9">
            <text:p>7,427,25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充實行政設備</text:p>
          </table:table-cell>
          <table:table-cell office:value-type="float" office:value="35000" table:style-name="ce9">
            <text:p>35,0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35000" table:style-name="ce9">
            <text:p>35,0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68000" table:style-name="ce9">
            <text:p>568,000</text:p>
          </table:table-cell>
          <table:table-cell table:style-name="ce9"/>
          <table:covered-table-cell/>
          <table:covered-table-cell/>
          <table:table-cell office:value-type="float" office:value="96250" table:style-name="ce9">
            <text:p>96,250</text:p>
          </table:table-cell>
          <table:table-cell office:value-type="float" office:value="214250" table:style-name="ce9">
            <text:p>214,250</text:p>
          </table:table-cell>
          <table:table-cell office:value-type="string" table:style-name="ce9">
            <text:p>-</text:p>
          </table:table-cell>
          <table:table-cell office:value-type="float" office:value="353750" table:style-name="ce9">
            <text:p>353,75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4">
            <text:p>ˉˉ設備及投資</text:p>
          </table:table-cell>
          <table:table-cell office:value-type="float" office:value="35000" table:style-name="ce9">
            <text:p>35,0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35000" table:style-name="ce9">
            <text:p>35,0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68000" table:style-name="ce9">
            <text:p>568,000</text:p>
          </table:table-cell>
          <table:table-cell table:style-name="ce9"/>
          <table:covered-table-cell/>
          <table:covered-table-cell/>
          <table:table-cell office:value-type="float" office:value="96250" table:style-name="ce9">
            <text:p>96,250</text:p>
          </table:table-cell>
          <table:table-cell office:value-type="float" office:value="214250" table:style-name="ce9">
            <text:p>214,250</text:p>
          </table:table-cell>
          <table:table-cell office:value-type="string" table:style-name="ce9">
            <text:p>-</text:p>
          </table:table-cell>
          <table:table-cell office:value-type="float" office:value="353750" table:style-name="ce9">
            <text:p>353,75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施政計畫設備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8322" table:style-name="ce9">
            <text:p>1,648,322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1648322" table:style-name="ce9">
            <text:p>1,648,3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4">
            <text:p>ˉˉ設備及投資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8322" table:style-name="ce9">
            <text:p>1,648,322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1648322" table:style-name="ce9">
            <text:p>1,648,3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數位化服務整合</text:p>
          </table:table-cell>
          <table:table-cell office:value-type="float" office:value="32000" table:style-name="ce9">
            <text:p>32,0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32000" table:style-name="ce9">
            <text:p>32,0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865097" table:style-name="ce9">
            <text:p>11,865,097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4791597" table:style-name="ce9">
            <text:p>4,791,597</text:p>
          </table:table-cell>
          <table:table-cell office:value-type="string" table:style-name="ce9">
            <text:p>-</text:p>
          </table:table-cell>
          <table:table-cell office:value-type="float" office:value="7073500" table:style-name="ce9">
            <text:p>7,073,50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4">
            <text:p>ˉˉ設備及投資</text:p>
          </table:table-cell>
          <table:table-cell office:value-type="float" office:value="32000" table:style-name="ce9">
            <text:p>32,0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32000" table:style-name="ce9">
            <text:p>32,0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865097" table:style-name="ce9">
            <text:p>11,865,097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4791597" table:style-name="ce9">
            <text:p>4,791,597</text:p>
          </table:table-cell>
          <table:table-cell office:value-type="string" table:style-name="ce9">
            <text:p>-</text:p>
          </table:table-cell>
          <table:table-cell office:value-type="float" office:value="7073500" table:style-name="ce9">
            <text:p>7,073,500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102</text:p>
          </table:table-cell>
          <table:table-cell office:value-type="string" table:number-columns-spanned="1" table:number-rows-spanned="2" table:style-name="ce22">
            <text:p>90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一般建築及設備</text:p>
          </table:table-cell>
          <table:table-cell office:value-type="float" office:value="900073" table:style-name="ce9">
            <text:p>900,073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900073" table:style-name="ce9">
            <text:p>900,073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5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地政業務設備</text:p>
          </table:table-cell>
          <table:table-cell office:value-type="float" office:value="900073" table:style-name="ce9">
            <text:p>900,073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900073" table:style-name="ce9">
            <text:p>900,073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4">
            <text:p>ˉˉ設備及投資</text:p>
          </table:table-cell>
          <table:table-cell office:value-type="float" office:value="900073" table:style-name="ce9">
            <text:p>900,073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900073" table:style-name="ce9">
            <text:p>900,073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102</text:p>
          </table:table-cell>
          <table:table-cell office:value-type="string" table:number-columns-spanned="1" table:number-rows-spanned="2" table:style-name="ce22">
            <text:p>8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非營業特種基金</text:p>
          </table:table-cell>
          <table:table-cell office:value-type="float" office:value="840802737" table:style-name="ce9">
            <text:p>840,802,737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840802737" table:style-name="ce9">
            <text:p>840,802,737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893000" table:style-name="ce9">
            <text:p>3,893,0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2852255" table:style-name="ce9">
            <text:p>2,852,255</text:p>
          </table:table-cell>
          <table:table-cell office:value-type="string" table:style-name="ce9">
            <text:p>-</text:p>
          </table:table-cell>
          <table:table-cell office:value-type="float" office:value="1040745" table:style-name="ce9">
            <text:p>1,040,745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地方教育發展基金設備</text:p>
          </table:table-cell>
          <table:table-cell office:value-type="float" office:value="840802737" table:style-name="ce9">
            <text:p>840,802,737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840802737" table:style-name="ce9">
            <text:p>840,802,737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893000" table:style-name="ce9">
            <text:p>3,893,0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2852255" table:style-name="ce9">
            <text:p>2,852,255</text:p>
          </table:table-cell>
          <table:table-cell office:value-type="string" table:style-name="ce9">
            <text:p>-</text:p>
          </table:table-cell>
          <table:table-cell office:value-type="float" office:value="1040745" table:style-name="ce9">
            <text:p>1,040,745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office:value-type="float" office:value="840802737" table:style-name="ce9">
            <text:p>840,802,737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840802737" table:style-name="ce9">
            <text:p>840,802,737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893000" table:style-name="ce9">
            <text:p>3,893,0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2852255" table:style-name="ce9">
            <text:p>2,852,255</text:p>
          </table:table-cell>
          <table:table-cell office:value-type="string" table:style-name="ce9">
            <text:p>-</text:p>
          </table:table-cell>
          <table:table-cell office:value-type="float" office:value="1040745" table:style-name="ce9">
            <text:p>1,040,745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102</text:p>
          </table:table-cell>
          <table:table-cell office:value-type="string" table:number-columns-spanned="1" table:number-rows-spanned="2" table:style-name="ce22">
            <text:p>28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水利工程</text:p>
          </table:table-cell>
          <table:table-cell office:value-type="float" office:value="36017385" table:style-name="ce9">
            <text:p>36,017,385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36017385" table:style-name="ce9">
            <text:p>36,017,385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075812" table:style-name="ce9">
            <text:p>14,075,812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5557382" table:style-name="ce9">
            <text:p>5,557,382</text:p>
          </table:table-cell>
          <table:table-cell office:value-type="string" table:style-name="ce9">
            <text:p>-</text:p>
          </table:table-cell>
          <table:table-cell office:value-type="float" office:value="8518430" table:style-name="ce9">
            <text:p>8,518,43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灌溉排水工程</text:p>
          </table:table-cell>
          <table:table-cell office:value-type="float" office:value="36017385" table:style-name="ce9">
            <text:p>36,017,385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36017385" table:style-name="ce9">
            <text:p>36,017,385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075812" table:style-name="ce9">
            <text:p>14,075,812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5557382" table:style-name="ce9">
            <text:p>5,557,382</text:p>
          </table:table-cell>
          <table:table-cell office:value-type="string" table:style-name="ce9">
            <text:p>-</text:p>
          </table:table-cell>
          <table:table-cell office:value-type="float" office:value="8518430" table:style-name="ce9">
            <text:p>8,518,43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4">
            <text:p>ˉˉ設備及投資</text:p>
          </table:table-cell>
          <table:table-cell office:value-type="float" office:value="36017385" table:style-name="ce9">
            <text:p>36,017,385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36017385" table:style-name="ce9">
            <text:p>36,017,385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597812" table:style-name="ce9">
            <text:p>12,597,812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5557382" table:style-name="ce9">
            <text:p>5,557,382</text:p>
          </table:table-cell>
          <table:table-cell office:value-type="string" table:style-name="ce9">
            <text:p>-</text:p>
          </table:table-cell>
          <table:table-cell office:value-type="float" office:value="7040430" table:style-name="ce9">
            <text:p>7,040,43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78000" table:style-name="ce9">
            <text:p>1,478,00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1478000" table:style-name="ce9">
            <text:p>1,478,000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102</text:p>
          </table:table-cell>
          <table:table-cell office:value-type="string" table:number-columns-spanned="1" table:number-rows-spanned="2" table:style-name="ce22">
            <text:p>90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一般建築及設備</text:p>
          </table:table-cell>
          <table:table-cell office:value-type="float" office:value="819000" table:style-name="ce9">
            <text:p>819,0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819000" table:style-name="ce9">
            <text:p>819,0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8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農業業務設備</text:p>
          </table:table-cell>
          <table:table-cell office:value-type="float" office:value="819000" table:style-name="ce9">
            <text:p>819,0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819000" table:style-name="ce9">
            <text:p>819,0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4">
            <text:p>ˉˉ設備及投資</text:p>
          </table:table-cell>
          <table:table-cell office:value-type="float" office:value="420000" table:style-name="ce9">
            <text:p>420,0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420000" table:style-name="ce9">
            <text:p>420,0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office:value-type="float" office:value="399000" table:style-name="ce9">
            <text:p>399,0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399000" table:style-name="ce9">
            <text:p>399,0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0">
            <text:p>102</text:p>
          </table:table-cell>
          <table:table-cell office:value-type="string" table:number-columns-spanned="1" table:number-rows-spanned="2" table:style-name="ce22">
            <text:p>33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漁港及農路工程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0322688" table:style-name="ce9">
            <text:p>70,322,688</text:p>
          </table:table-cell>
          <table:table-cell table:style-name="ce9"/>
          <table:covered-table-cell/>
          <table:covered-table-cell/>
          <table:table-cell office:value-type="float" office:value="30485" table:style-name="ce9">
            <text:p>30,485</text:p>
          </table:table-cell>
          <table:table-cell office:value-type="float" office:value="105173" table:style-name="ce9">
            <text:p>105,173</text:p>
          </table:table-cell>
          <table:table-cell office:value-type="string" table:style-name="ce9">
            <text:p>-</text:p>
          </table:table-cell>
          <table:table-cell office:value-type="float" office:value="70217515" table:style-name="ce9">
            <text:p>70,217,515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修建漁港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688" table:style-name="ce9">
            <text:p>74,688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74688" table:style-name="ce9">
            <text:p>74,68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4">
            <text:p>ˉˉ設備及投資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688" table:style-name="ce9">
            <text:p>74,688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74688" table:style-name="ce9">
            <text:p>74,68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農路改善及維護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5248000" table:style-name="ce9">
            <text:p>65,248,000</text:p>
          </table:table-cell>
          <table:table-cell table:style-name="ce9"/>
          <table:covered-table-cell/>
          <table:covered-table-cell/>
          <table:table-cell office:value-type="float" office:value="30485" table:style-name="ce9">
            <text:p>30,485</text:p>
          </table:table-cell>
          <table:table-cell office:value-type="float" office:value="30485" table:style-name="ce9">
            <text:p>30,485</text:p>
          </table:table-cell>
          <table:table-cell office:value-type="string" table:style-name="ce9">
            <text:p>-</text:p>
          </table:table-cell>
          <table:table-cell office:value-type="float" office:value="65217515" table:style-name="ce9">
            <text:p>65,217,515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4">
            <text:p>ˉˉ設備及投資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000000" table:style-name="ce9">
            <text:p>30,000,000</text:p>
          </table:table-cell>
          <table:table-cell table:style-name="ce9"/>
          <table:covered-table-cell/>
          <table:covered-table-cell/>
          <table:table-cell office:value-type="float" office:value="30485" table:style-name="ce9">
            <text:p>30,485</text:p>
          </table:table-cell>
          <table:table-cell office:value-type="float" office:value="30485" table:style-name="ce9">
            <text:p>30,485</text:p>
          </table:table-cell>
          <table:table-cell office:value-type="string" table:style-name="ce9">
            <text:p>-</text:p>
          </table:table-cell>
          <table:table-cell office:value-type="float" office:value="29969515" table:style-name="ce9">
            <text:p>29,969,515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5248000" table:style-name="ce9">
            <text:p>35,248,00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35248000" table:style-name="ce9">
            <text:p>35,248,00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重要經建計畫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00000" table:style-name="ce9">
            <text:p>5,000,00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5000000" table:style-name="ce9">
            <text:p>5,000,00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4">
            <text:p>ˉˉ設備及投資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00000" table:style-name="ce9">
            <text:p>5,000,00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5000000" table:style-name="ce9">
            <text:p>5,000,000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102</text:p>
          </table:table-cell>
          <table:table-cell office:value-type="string" table:number-columns-spanned="1" table:number-rows-spanned="2" table:style-name="ce22">
            <text:p>36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一般建築及設備</text:p>
          </table:table-cell>
          <table:table-cell office:value-type="float" office:value="5829220" table:style-name="ce9">
            <text:p>5,829,22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5826380" table:style-name="ce9">
            <text:p>5,826,380</text:p>
          </table:table-cell>
          <table:table-cell table:style-name="ce9"/>
          <table:table-cell office:value-type="float" office:value="2840" table:style-name="ce9">
            <text:p>2,84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87753395" table:style-name="ce9">
            <text:p>1,287,753,395</text:p>
          </table:table-cell>
          <table:table-cell table:style-name="ce9"/>
          <table:covered-table-cell/>
          <table:covered-table-cell/>
          <table:table-cell office:value-type="float" office:value="19491356" table:style-name="ce9">
            <text:p>19,491,356</text:p>
          </table:table-cell>
          <table:table-cell office:value-type="float" office:value="144242913" table:style-name="ce9">
            <text:p>144,242,913</text:p>
          </table:table-cell>
          <table:table-cell office:value-type="string" table:style-name="ce9">
            <text:p>-</text:p>
          </table:table-cell>
          <table:table-cell office:value-type="float" office:value="1143510482" table:style-name="ce9">
            <text:p>1,143,510,482</text:p>
          </table:table-cell>
          <table:table-cell office:value-type="string" table:style-name="ce9">
            <text:p>20,000,000</text:p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道路橋樑工程</text:p>
          </table:table-cell>
          <table:table-cell office:value-type="float" office:value="5829220" table:style-name="ce9">
            <text:p>5,829,22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5826380" table:style-name="ce9">
            <text:p>5,826,380</text:p>
          </table:table-cell>
          <table:table-cell table:style-name="ce9"/>
          <table:table-cell office:value-type="float" office:value="2840" table:style-name="ce9">
            <text:p>2,84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87753395" table:style-name="ce9">
            <text:p>1,287,753,395</text:p>
          </table:table-cell>
          <table:table-cell table:style-name="ce9"/>
          <table:covered-table-cell/>
          <table:covered-table-cell/>
          <table:table-cell office:value-type="float" office:value="19491356" table:style-name="ce9">
            <text:p>19,491,356</text:p>
          </table:table-cell>
          <table:table-cell office:value-type="float" office:value="144242913" table:style-name="ce9">
            <text:p>144,242,913</text:p>
          </table:table-cell>
          <table:table-cell office:value-type="string" table:style-name="ce9">
            <text:p>-</text:p>
          </table:table-cell>
          <table:table-cell office:value-type="float" office:value="1143510482" table:style-name="ce9">
            <text:p>1,143,510,482</text:p>
          </table:table-cell>
          <table:table-cell office:value-type="string" table:style-name="ce9">
            <text:p>20,000,000</text:p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4">
            <text:p>ˉˉ設備及投資</text:p>
          </table:table-cell>
          <table:table-cell office:value-type="float" office:value="4509220" table:style-name="ce9">
            <text:p>4,509,22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4506380" table:style-name="ce9">
            <text:p>4,506,380</text:p>
          </table:table-cell>
          <table:table-cell table:style-name="ce9"/>
          <table:table-cell office:value-type="float" office:value="2840" table:style-name="ce9">
            <text:p>2,84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19658759" table:style-name="ce9">
            <text:p>1,219,658,759</text:p>
          </table:table-cell>
          <table:table-cell table:style-name="ce9"/>
          <table:covered-table-cell/>
          <table:covered-table-cell/>
          <table:table-cell office:value-type="float" office:value="19491356" table:style-name="ce9">
            <text:p>19,491,356</text:p>
          </table:table-cell>
          <table:table-cell office:value-type="float" office:value="121511954" table:style-name="ce9">
            <text:p>121,511,954</text:p>
          </table:table-cell>
          <table:table-cell office:value-type="string" table:style-name="ce9">
            <text:p>-</text:p>
          </table:table-cell>
          <table:table-cell office:value-type="float" office:value="1098146805" table:style-name="ce9">
            <text:p>1,098,146,805</text:p>
          </table:table-cell>
          <table:table-cell office:value-type="string" table:style-name="ce9">
            <text:p>20,000,000</text:p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office:value-type="float" office:value="1320000" table:style-name="ce9">
            <text:p>1,320,0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320000" table:style-name="ce9">
            <text:p>1,320,0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8094636" table:style-name="ce9">
            <text:p>68,094,636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22730959" table:style-name="ce9">
            <text:p>22,730,959</text:p>
          </table:table-cell>
          <table:table-cell office:value-type="string" table:style-name="ce9">
            <text:p>-</text:p>
          </table:table-cell>
          <table:table-cell office:value-type="float" office:value="45363677" table:style-name="ce9">
            <text:p>45,363,677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102</text:p>
          </table:table-cell>
          <table:table-cell office:value-type="string" table:number-columns-spanned="1" table:number-rows-spanned="2" table:style-name="ce22">
            <text:p>44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交通運輸工程</text:p>
          </table:table-cell>
          <table:table-cell office:value-type="float" office:value="6972805" table:style-name="ce9">
            <text:p>6,972,805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6966137" table:style-name="ce9">
            <text:p>6,966,137</text:p>
          </table:table-cell>
          <table:table-cell table:style-name="ce9"/>
          <table:table-cell office:value-type="float" office:value="6668" table:style-name="ce9">
            <text:p>6,668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8267539" table:style-name="ce9">
            <text:p>38,267,539</text:p>
          </table:table-cell>
          <table:table-cell table:style-name="ce9"/>
          <table:covered-table-cell/>
          <table:covered-table-cell/>
          <table:table-cell office:value-type="float" office:value="10268619" table:style-name="ce9">
            <text:p>10,268,619</text:p>
          </table:table-cell>
          <table:table-cell office:value-type="float" office:value="25554355" table:style-name="ce9">
            <text:p>25,554,355</text:p>
          </table:table-cell>
          <table:table-cell office:value-type="string" table:style-name="ce9">
            <text:p>-</text:p>
          </table:table-cell>
          <table:table-cell office:value-type="float" office:value="12713184" table:style-name="ce9">
            <text:p>12,713,184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交通運輸工程</text:p>
          </table:table-cell>
          <table:table-cell office:value-type="float" office:value="6972805" table:style-name="ce9">
            <text:p>6,972,805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6966137" table:style-name="ce9">
            <text:p>6,966,137</text:p>
          </table:table-cell>
          <table:table-cell table:style-name="ce9"/>
          <table:table-cell office:value-type="float" office:value="6668" table:style-name="ce9">
            <text:p>6,668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8267539" table:style-name="ce9">
            <text:p>38,267,539</text:p>
          </table:table-cell>
          <table:table-cell table:style-name="ce9"/>
          <table:covered-table-cell/>
          <table:covered-table-cell/>
          <table:table-cell office:value-type="float" office:value="10268619" table:style-name="ce9">
            <text:p>10,268,619</text:p>
          </table:table-cell>
          <table:table-cell office:value-type="float" office:value="25554355" table:style-name="ce9">
            <text:p>25,554,355</text:p>
          </table:table-cell>
          <table:table-cell office:value-type="string" table:style-name="ce9">
            <text:p>-</text:p>
          </table:table-cell>
          <table:table-cell office:value-type="float" office:value="12713184" table:style-name="ce9">
            <text:p>12,713,184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4">
            <text:p>ˉˉ設備及投資</text:p>
          </table:table-cell>
          <table:table-cell office:value-type="float" office:value="6972805" table:style-name="ce9">
            <text:p>6,972,805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6966137" table:style-name="ce9">
            <text:p>6,966,137</text:p>
          </table:table-cell>
          <table:table-cell table:style-name="ce9"/>
          <table:table-cell office:value-type="float" office:value="6668" table:style-name="ce9">
            <text:p>6,668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8267539" table:style-name="ce9">
            <text:p>38,267,539</text:p>
          </table:table-cell>
          <table:table-cell table:style-name="ce9"/>
          <table:covered-table-cell/>
          <table:covered-table-cell/>
          <table:table-cell office:value-type="float" office:value="10268619" table:style-name="ce9">
            <text:p>10,268,619</text:p>
          </table:table-cell>
          <table:table-cell office:value-type="float" office:value="25554355" table:style-name="ce9">
            <text:p>25,554,355</text:p>
          </table:table-cell>
          <table:table-cell office:value-type="string" table:style-name="ce9">
            <text:p>-</text:p>
          </table:table-cell>
          <table:table-cell office:value-type="float" office:value="12713184" table:style-name="ce9">
            <text:p>12,713,184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102</text:p>
          </table:table-cell>
          <table:table-cell office:value-type="string" table:number-columns-spanned="1" table:number-rows-spanned="2" table:style-name="ce22">
            <text:p>07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一般建築及設備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7173931" table:style-name="ce9">
            <text:p>127,173,931</text:p>
          </table:table-cell>
          <table:table-cell table:style-name="ce9"/>
          <table:covered-table-cell/>
          <table:covered-table-cell/>
          <table:table-cell office:value-type="float" office:value="9740613" table:style-name="ce9">
            <text:p>9,740,613</text:p>
          </table:table-cell>
          <table:table-cell office:value-type="float" office:value="50142678" table:style-name="ce9">
            <text:p>50,142,678</text:p>
          </table:table-cell>
          <table:table-cell office:value-type="string" table:style-name="ce9">
            <text:p>-</text:p>
          </table:table-cell>
          <table:table-cell office:value-type="float" office:value="77031253" table:style-name="ce9">
            <text:p>77,031,253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其他公共設施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7173931" table:style-name="ce9">
            <text:p>127,173,931</text:p>
          </table:table-cell>
          <table:table-cell table:style-name="ce9"/>
          <table:covered-table-cell/>
          <table:covered-table-cell/>
          <table:table-cell office:value-type="float" office:value="9740613" table:style-name="ce9">
            <text:p>9,740,613</text:p>
          </table:table-cell>
          <table:table-cell office:value-type="float" office:value="50142678" table:style-name="ce9">
            <text:p>50,142,678</text:p>
          </table:table-cell>
          <table:table-cell office:value-type="string" table:style-name="ce9">
            <text:p>-</text:p>
          </table:table-cell>
          <table:table-cell office:value-type="float" office:value="77031253" table:style-name="ce9">
            <text:p>77,031,253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4">
            <text:p>ˉˉ設備及投資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727819" table:style-name="ce9">
            <text:p>64,727,819</text:p>
          </table:table-cell>
          <table:table-cell table:style-name="ce9"/>
          <table:covered-table-cell/>
          <table:covered-table-cell/>
          <table:table-cell office:value-type="float" office:value="9028382" table:style-name="ce9">
            <text:p>9,028,382</text:p>
          </table:table-cell>
          <table:table-cell office:value-type="float" office:value="21314222" table:style-name="ce9">
            <text:p>21,314,222</text:p>
          </table:table-cell>
          <table:table-cell office:value-type="string" table:style-name="ce9">
            <text:p>-</text:p>
          </table:table-cell>
          <table:table-cell office:value-type="float" office:value="43413597" table:style-name="ce9">
            <text:p>43,413,597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446112" table:style-name="ce9">
            <text:p>62,446,112</text:p>
          </table:table-cell>
          <table:table-cell table:style-name="ce9"/>
          <table:covered-table-cell/>
          <table:covered-table-cell/>
          <table:table-cell office:value-type="float" office:value="712231" table:style-name="ce9">
            <text:p>712,231</text:p>
          </table:table-cell>
          <table:table-cell office:value-type="float" office:value="28828456" table:style-name="ce9">
            <text:p>28,828,456</text:p>
          </table:table-cell>
          <table:table-cell office:value-type="string" table:style-name="ce9">
            <text:p>-</text:p>
          </table:table-cell>
          <table:table-cell office:value-type="float" office:value="33617656" table:style-name="ce9">
            <text:p>33,617,656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102</text:p>
          </table:table-cell>
          <table:table-cell office:value-type="string" table:number-columns-spanned="1" table:number-rows-spanned="2" table:style-name="ce22">
            <text:p>10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基層建設</text:p>
          </table:table-cell>
          <table:table-cell office:value-type="float" office:value="11394435" table:style-name="ce9">
            <text:p>11,394,435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1394435" table:style-name="ce9">
            <text:p>11,394,435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9649609" table:style-name="ce9">
            <text:p>209,649,609</text:p>
          </table:table-cell>
          <table:table-cell table:style-name="ce9"/>
          <table:covered-table-cell/>
          <table:covered-table-cell/>
          <table:table-cell office:value-type="float" office:value="6050803" table:style-name="ce9">
            <text:p>6,050,803</text:p>
          </table:table-cell>
          <table:table-cell office:value-type="float" office:value="76303917" table:style-name="ce9">
            <text:p>76,303,917</text:p>
          </table:table-cell>
          <table:table-cell office:value-type="string" table:style-name="ce9">
            <text:p>-</text:p>
          </table:table-cell>
          <table:table-cell office:value-type="float" office:value="133345692" table:style-name="ce9">
            <text:p>133,345,692</text:p>
          </table:table-cell>
          <table:table-cell office:value-type="string" table:style-name="ce9">
            <text:p>300,000</text:p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村里基層建設</text:p>
          </table:table-cell>
          <table:table-cell office:value-type="float" office:value="10257000" table:style-name="ce9">
            <text:p>10,257,0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0257000" table:style-name="ce9">
            <text:p>10,257,0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760665" table:style-name="ce9">
            <text:p>120,760,665</text:p>
          </table:table-cell>
          <table:table-cell table:style-name="ce9"/>
          <table:covered-table-cell/>
          <table:covered-table-cell/>
          <table:table-cell office:value-type="float" office:value="6050803" table:style-name="ce9">
            <text:p>6,050,803</text:p>
          </table:table-cell>
          <table:table-cell office:value-type="float" office:value="33359948" table:style-name="ce9">
            <text:p>33,359,948</text:p>
          </table:table-cell>
          <table:table-cell office:value-type="string" table:style-name="ce9">
            <text:p>-</text:p>
          </table:table-cell>
          <table:table-cell office:value-type="float" office:value="87400717" table:style-name="ce9">
            <text:p>87,400,717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office:value-type="float" office:value="10257000" table:style-name="ce9">
            <text:p>10,257,0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0257000" table:style-name="ce9">
            <text:p>10,257,0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760665" table:style-name="ce9">
            <text:p>120,760,665</text:p>
          </table:table-cell>
          <table:table-cell table:style-name="ce9"/>
          <table:covered-table-cell/>
          <table:covered-table-cell/>
          <table:table-cell office:value-type="float" office:value="6050803" table:style-name="ce9">
            <text:p>6,050,803</text:p>
          </table:table-cell>
          <table:table-cell office:value-type="float" office:value="33359948" table:style-name="ce9">
            <text:p>33,359,948</text:p>
          </table:table-cell>
          <table:table-cell office:value-type="string" table:style-name="ce9">
            <text:p>-</text:p>
          </table:table-cell>
          <table:table-cell office:value-type="float" office:value="87400717" table:style-name="ce9">
            <text:p>87,400,717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5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原住民族公共工程</text:p>
          </table:table-cell>
          <table:table-cell office:value-type="float" office:value="1137435" table:style-name="ce9">
            <text:p>1,137,435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137435" table:style-name="ce9">
            <text:p>1,137,435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8888944" table:style-name="ce9">
            <text:p>88,888,944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42943969" table:style-name="ce9">
            <text:p>42,943,969</text:p>
          </table:table-cell>
          <table:table-cell office:value-type="string" table:style-name="ce9">
            <text:p>-</text:p>
          </table:table-cell>
          <table:table-cell office:value-type="float" office:value="45944975" table:style-name="ce9">
            <text:p>45,944,975</text:p>
          </table:table-cell>
          <table:table-cell office:value-type="string" table:style-name="ce9">
            <text:p>300,000</text:p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4">
            <text:p>ˉˉ設備及投資</text:p>
          </table:table-cell>
          <table:table-cell office:value-type="float" office:value="128610" table:style-name="ce9">
            <text:p>128,61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28610" table:style-name="ce9">
            <text:p>128,61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office:value-type="float" office:value="1008825" table:style-name="ce9">
            <text:p>1,008,825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008825" table:style-name="ce9">
            <text:p>1,008,825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8888944" table:style-name="ce9">
            <text:p>88,888,944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42943969" table:style-name="ce9">
            <text:p>42,943,969</text:p>
          </table:table-cell>
          <table:table-cell office:value-type="string" table:style-name="ce9">
            <text:p>-</text:p>
          </table:table-cell>
          <table:table-cell office:value-type="float" office:value="45944975" table:style-name="ce9">
            <text:p>45,944,975</text:p>
          </table:table-cell>
          <table:table-cell office:value-type="string" table:style-name="ce9">
            <text:p>300,00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102</text:p>
          </table:table-cell>
          <table:table-cell office:value-type="string" table:number-columns-spanned="1" table:number-rows-spanned="2" table:style-name="ce22">
            <text:p>43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其他公共工程</text:p>
          </table:table-cell>
          <table:table-cell office:value-type="float" office:value="24546279" table:style-name="ce9">
            <text:p>24,546,279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4546279" table:style-name="ce9">
            <text:p>24,546,279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1943381" table:style-name="ce9">
            <text:p>301,943,381</text:p>
          </table:table-cell>
          <table:table-cell table:style-name="ce9"/>
          <table:covered-table-cell/>
          <table:covered-table-cell/>
          <table:table-cell office:value-type="float" office:value="12394290" table:style-name="ce9">
            <text:p>12,394,290</text:p>
          </table:table-cell>
          <table:table-cell office:value-type="float" office:value="42613593" table:style-name="ce9">
            <text:p>42,613,593</text:p>
          </table:table-cell>
          <table:table-cell office:value-type="string" table:style-name="ce9">
            <text:p>-</text:p>
          </table:table-cell>
          <table:table-cell office:value-type="float" office:value="259329788" table:style-name="ce9">
            <text:p>259,329,788</text:p>
          </table:table-cell>
          <table:table-cell office:value-type="string" table:style-name="ce9">
            <text:p/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農村重劃及農水路改善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448831" table:style-name="ce9">
            <text:p>5,448,831</text:p>
          </table:table-cell>
          <table:table-cell table:style-name="ce9"/>
          <table:covered-table-cell/>
          <table:covered-table-cell/>
          <table:table-cell office:value-type="float" office:value="1724135" table:style-name="ce9">
            <text:p>1,724,135</text:p>
          </table:table-cell>
          <table:table-cell office:value-type="float" office:value="3262444" table:style-name="ce9">
            <text:p>3,262,444</text:p>
          </table:table-cell>
          <table:table-cell office:value-type="string" table:style-name="ce9">
            <text:p>-</text:p>
          </table:table-cell>
          <table:table-cell office:value-type="float" office:value="2186387" table:style-name="ce9">
            <text:p>2,186,387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4">
            <text:p>ˉˉ設備及投資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448831" table:style-name="ce9">
            <text:p>5,448,831</text:p>
          </table:table-cell>
          <table:table-cell table:style-name="ce9"/>
          <table:covered-table-cell/>
          <table:covered-table-cell/>
          <table:table-cell office:value-type="float" office:value="1724135" table:style-name="ce9">
            <text:p>1,724,135</text:p>
          </table:table-cell>
          <table:table-cell office:value-type="float" office:value="3262444" table:style-name="ce9">
            <text:p>3,262,444</text:p>
          </table:table-cell>
          <table:table-cell office:value-type="string" table:style-name="ce9">
            <text:p>-</text:p>
          </table:table-cell>
          <table:table-cell office:value-type="float" office:value="2186387" table:style-name="ce9">
            <text:p>2,186,387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7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公用事業工程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28175" table:style-name="ce9">
            <text:p>428,175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428175" table:style-name="ce9">
            <text:p>428,175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4">
            <text:p>ˉˉ設備及投資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28175" table:style-name="ce9">
            <text:p>428,175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428175" table:style-name="ce9">
            <text:p>428,175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0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觀光事業工程</text:p>
          </table:table-cell>
          <table:table-cell office:value-type="float" office:value="9503448" table:style-name="ce9">
            <text:p>9,503,448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9503448" table:style-name="ce9">
            <text:p>9,503,448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5160815" table:style-name="ce9">
            <text:p>75,160,815</text:p>
          </table:table-cell>
          <table:table-cell table:style-name="ce9"/>
          <table:covered-table-cell/>
          <table:covered-table-cell/>
          <table:table-cell office:value-type="float" office:value="9746598" table:style-name="ce9">
            <text:p>9,746,598</text:p>
          </table:table-cell>
          <table:table-cell office:value-type="float" office:value="34848532" table:style-name="ce9">
            <text:p>34,848,532</text:p>
          </table:table-cell>
          <table:table-cell office:value-type="string" table:style-name="ce9">
            <text:p>-</text:p>
          </table:table-cell>
          <table:table-cell office:value-type="float" office:value="40312283" table:style-name="ce9">
            <text:p>40,312,283</text:p>
          </table:table-cell>
          <table:table-cell office:value-type="string" table:style-name="ce9">
            <text:p/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4">
            <text:p>ˉˉ設備及投資</text:p>
          </table:table-cell>
          <table:table-cell office:value-type="float" office:value="197448" table:style-name="ce9">
            <text:p>197,448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97448" table:style-name="ce9">
            <text:p>197,448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092097" table:style-name="ce9">
            <text:p>57,092,097</text:p>
          </table:table-cell>
          <table:table-cell table:style-name="ce9"/>
          <table:covered-table-cell/>
          <table:covered-table-cell/>
          <table:table-cell office:value-type="float" office:value="9746598" table:style-name="ce9">
            <text:p>9,746,598</text:p>
          </table:table-cell>
          <table:table-cell office:value-type="float" office:value="28245062" table:style-name="ce9">
            <text:p>28,245,062</text:p>
          </table:table-cell>
          <table:table-cell office:value-type="string" table:style-name="ce9">
            <text:p>-</text:p>
          </table:table-cell>
          <table:table-cell office:value-type="float" office:value="28847035" table:style-name="ce9">
            <text:p>28,847,035</text:p>
          </table:table-cell>
          <table:table-cell office:value-type="string" table:style-name="ce9">
            <text:p/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office:value-type="float" office:value="9306000" table:style-name="ce9">
            <text:p>9,306,0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9306000" table:style-name="ce9">
            <text:p>9,306,0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068718" table:style-name="ce9">
            <text:p>18,068,718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6603470" table:style-name="ce9">
            <text:p>6,603,470</text:p>
          </table:table-cell>
          <table:table-cell office:value-type="string" table:style-name="ce9">
            <text:p>-</text:p>
          </table:table-cell>
          <table:table-cell office:value-type="float" office:value="11465248" table:style-name="ce9">
            <text:p>11,465,248</text:p>
          </table:table-cell>
          <table:table-cell office:value-type="string" table:style-name="ce9">
            <text:p/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城鄉發展工程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457000" table:style-name="ce9">
            <text:p>15,457,00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15457000" table:style-name="ce9">
            <text:p>15,457,00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457000" table:style-name="ce9">
            <text:p>15,457,000</text:p>
          </table:table-cell>
          <table:table-cell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float" office:value="15457000" table:style-name="ce9">
            <text:p>15,457,00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3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重大公共工程</text:p>
          </table:table-cell>
          <table:table-cell office:value-type="float" office:value="14983831" table:style-name="ce9">
            <text:p>14,983,831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4983831" table:style-name="ce9">
            <text:p>14,983,831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3228560" table:style-name="ce9">
            <text:p>203,228,56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3129060" table:style-name="ce9">
            <text:p>3,129,060</text:p>
          </table:table-cell>
          <table:table-cell office:value-type="string" table:style-name="ce9">
            <text:p>-</text:p>
          </table:table-cell>
          <table:table-cell office:value-type="float" office:value="200099500" table:style-name="ce9">
            <text:p>200,099,50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4">
            <text:p>ˉˉ設備及投資</text:p>
          </table:table-cell>
          <table:table-cell office:value-type="float" office:value="14983831" table:style-name="ce9">
            <text:p>14,983,831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4983831" table:style-name="ce9">
            <text:p>14,983,831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3228560" table:style-name="ce9">
            <text:p>203,228,56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3129060" table:style-name="ce9">
            <text:p>3,129,060</text:p>
          </table:table-cell>
          <table:table-cell office:value-type="string" table:style-name="ce9">
            <text:p>-</text:p>
          </table:table-cell>
          <table:table-cell office:value-type="float" office:value="200099500" table:style-name="ce9">
            <text:p>200,099,50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4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電協會協助金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20000" table:style-name="ce9">
            <text:p>2,220,000</text:p>
          </table:table-cell>
          <table:table-cell table:style-name="ce9"/>
          <table:covered-table-cell/>
          <table:covered-table-cell/>
          <table:table-cell office:value-type="float" office:value="923557" table:style-name="ce9">
            <text:p>923,557</text:p>
          </table:table-cell>
          <table:table-cell office:value-type="float" office:value="1373557" table:style-name="ce9">
            <text:p>1,373,557</text:p>
          </table:table-cell>
          <table:table-cell office:value-type="string" table:style-name="ce9">
            <text:p>-</text:p>
          </table:table-cell>
          <table:table-cell office:value-type="float" office:value="846443" table:style-name="ce9">
            <text:p>846,443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table:number-columns-repeated="2"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20000" table:style-name="ce9">
            <text:p>2,220,000</text:p>
          </table:table-cell>
          <table:table-cell table:style-name="ce9"/>
          <table:covered-table-cell/>
          <table:covered-table-cell/>
          <table:table-cell office:value-type="float" office:value="923557" table:style-name="ce9">
            <text:p>923,557</text:p>
          </table:table-cell>
          <table:table-cell office:value-type="float" office:value="1373557" table:style-name="ce9">
            <text:p>1,373,557</text:p>
          </table:table-cell>
          <table:table-cell office:value-type="string" table:style-name="ce9">
            <text:p>-</text:p>
          </table:table-cell>
          <table:table-cell office:value-type="float" office:value="846443" table:style-name="ce9">
            <text:p>846,443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5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回饋金管理設備</text:p>
          </table:table-cell>
          <table:table-cell office:value-type="float" office:value="59000" table:style-name="ce9">
            <text:p>59,0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59000" table:style-name="ce9">
            <text:p>59,0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4">
            <text:p>ˉˉ設備及投資</text:p>
          </table:table-cell>
          <table:table-cell office:value-type="float" office:value="59000" table:style-name="ce9">
            <text:p>59,0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59000" table:style-name="ce9">
            <text:p>59,0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0">
            <text:p>102</text:p>
          </table:table-cell>
          <table:table-cell office:value-type="string" table:number-columns-spanned="1" table:number-rows-spanned="2" table:style-name="ce22">
            <text:p>90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一般建築及設備</text:p>
          </table:table-cell>
          <table:table-cell office:value-type="float" office:value="2750000" table:style-name="ce9">
            <text:p>2,750,0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750000" table:style-name="ce9">
            <text:p>2,750,0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16000" table:style-name="ce9">
            <text:p>2,616,0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596000" table:style-name="ce9">
            <text:p>596,000</text:p>
          </table:table-cell>
          <table:table-cell office:value-type="string" table:style-name="ce9">
            <text:p>-</text:p>
          </table:table-cell>
          <table:table-cell office:value-type="float" office:value="2020000" table:style-name="ce9">
            <text:p>2,020,00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6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福利服務設備</text:p>
          </table:table-cell>
          <table:table-cell office:value-type="float" office:value="2750000" table:style-name="ce9">
            <text:p>2,750,0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750000" table:style-name="ce9">
            <text:p>2,750,0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16000" table:style-name="ce9">
            <text:p>2,616,0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596000" table:style-name="ce9">
            <text:p>596,000</text:p>
          </table:table-cell>
          <table:table-cell office:value-type="string" table:style-name="ce9">
            <text:p>-</text:p>
          </table:table-cell>
          <table:table-cell office:value-type="float" office:value="2020000" table:style-name="ce9">
            <text:p>2,020,00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4">
            <text:p>ˉˉ設備及投資</text:p>
          </table:table-cell>
          <table:table-cell office:value-type="float" office:value="140000" table:style-name="ce9">
            <text:p>140,0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140000" table:style-name="ce9">
            <text:p>140,0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16000" table:style-name="ce9">
            <text:p>2,616,000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596000" table:style-name="ce9">
            <text:p>596,000</text:p>
          </table:table-cell>
          <table:table-cell office:value-type="string" table:style-name="ce9">
            <text:p>-</text:p>
          </table:table-cell>
          <table:table-cell office:value-type="float" office:value="2020000" table:style-name="ce9">
            <text:p>2,020,000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office:value-type="float" office:value="2610000" table:style-name="ce9">
            <text:p>2,610,000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610000" table:style-name="ce9">
            <text:p>2,610,0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0">
            <text:p>102</text:p>
          </table:table-cell>
          <table:table-cell office:value-type="string" table:number-columns-spanned="1" table:number-rows-spanned="2" table:style-name="ce22">
            <text:p>18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環保工務</text:p>
          </table:table-cell>
          <table:table-cell office:value-type="float" office:value="30290427" table:style-name="ce9">
            <text:p>30,290,427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30290427" table:style-name="ce9">
            <text:p>30,290,427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1833607" table:style-name="ce9">
            <text:p>131,833,607</text:p>
          </table:table-cell>
          <table:table-cell table:style-name="ce9"/>
          <table:covered-table-cell/>
          <table:covered-table-cell/>
          <table:table-cell office:value-type="float" office:value="2804022" table:style-name="ce9">
            <text:p>2,804,022</text:p>
          </table:table-cell>
          <table:table-cell office:value-type="float" office:value="68418039" table:style-name="ce9">
            <text:p>68,418,039</text:p>
          </table:table-cell>
          <table:table-cell office:value-type="string" table:style-name="ce9">
            <text:p>-</text:p>
          </table:table-cell>
          <table:table-cell office:value-type="float" office:value="63415568" table:style-name="ce9">
            <text:p>63,415,568</text:p>
          </table:table-cell>
          <table:table-cell office:value-type="string" table:style-name="ce9">
            <text:p/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下水道工程</text:p>
          </table:table-cell>
          <table:table-cell office:value-type="float" office:value="30290427" table:style-name="ce9">
            <text:p>30,290,427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30290427" table:style-name="ce9">
            <text:p>30,290,427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1833607" table:style-name="ce9">
            <text:p>131,833,607</text:p>
          </table:table-cell>
          <table:table-cell table:style-name="ce9"/>
          <table:covered-table-cell/>
          <table:covered-table-cell/>
          <table:table-cell office:value-type="float" office:value="2804022" table:style-name="ce9">
            <text:p>2,804,022</text:p>
          </table:table-cell>
          <table:table-cell office:value-type="float" office:value="68418039" table:style-name="ce9">
            <text:p>68,418,039</text:p>
          </table:table-cell>
          <table:table-cell office:value-type="string" table:style-name="ce9">
            <text:p>-</text:p>
          </table:table-cell>
          <table:table-cell office:value-type="float" office:value="63415568" table:style-name="ce9">
            <text:p>63,415,568</text:p>
          </table:table-cell>
          <table:table-cell office:value-type="string" table:style-name="ce9">
            <text:p/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4">
            <text:p>ˉˉ設備及投資</text:p>
          </table:table-cell>
          <table:table-cell office:value-type="float" office:value="30290427" table:style-name="ce9">
            <text:p>30,290,427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30290427" table:style-name="ce9">
            <text:p>30,290,427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1833607" table:style-name="ce9">
            <text:p>131,833,607</text:p>
          </table:table-cell>
          <table:table-cell table:style-name="ce9"/>
          <table:covered-table-cell/>
          <table:covered-table-cell/>
          <table:table-cell office:value-type="float" office:value="2804022" table:style-name="ce9">
            <text:p>2,804,022</text:p>
          </table:table-cell>
          <table:table-cell office:value-type="float" office:value="68418039" table:style-name="ce9">
            <text:p>68,418,039</text:p>
          </table:table-cell>
          <table:table-cell office:value-type="string" table:style-name="ce9">
            <text:p>-</text:p>
          </table:table-cell>
          <table:table-cell office:value-type="float" office:value="63415568" table:style-name="ce9">
            <text:p>63,415,568</text:p>
          </table:table-cell>
          <table:table-cell office:value-type="string" table:style-name="ce9">
            <text:p/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102</text:p>
          </table:table-cell>
          <table:table-cell office:value-type="string" table:number-columns-spanned="1" table:number-rows-spanned="2" table:style-name="ce22">
            <text:p>96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災害準備金</text:p>
          </table:table-cell>
          <table:table-cell office:value-type="float" office:value="964365" table:style-name="ce9">
            <text:p>964,365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964365" table:style-name="ce9">
            <text:p>964,365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7336082" table:style-name="ce9">
            <text:p>237,336,082</text:p>
          </table:table-cell>
          <table:table-cell table:style-name="ce9"/>
          <table:covered-table-cell/>
          <table:covered-table-cell/>
          <table:table-cell office:value-type="float" office:value="3863937" table:style-name="ce9">
            <text:p>3,863,937</text:p>
          </table:table-cell>
          <table:table-cell office:value-type="float" office:value="21105382" table:style-name="ce9">
            <text:p>21,105,382</text:p>
          </table:table-cell>
          <table:table-cell office:value-type="string" table:style-name="ce9">
            <text:p>-</text:p>
          </table:table-cell>
          <table:table-cell office:value-type="float" office:value="216230700" table:style-name="ce9">
            <text:p>216,230,70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ˉ災害準備金</text:p>
          </table:table-cell>
          <table:table-cell office:value-type="float" office:value="964365" table:style-name="ce9">
            <text:p>964,365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964365" table:style-name="ce9">
            <text:p>964,365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7336082" table:style-name="ce9">
            <text:p>237,336,082</text:p>
          </table:table-cell>
          <table:table-cell table:style-name="ce9"/>
          <table:covered-table-cell/>
          <table:covered-table-cell/>
          <table:table-cell office:value-type="float" office:value="3863937" table:style-name="ce9">
            <text:p>3,863,937</text:p>
          </table:table-cell>
          <table:table-cell office:value-type="float" office:value="21105382" table:style-name="ce9">
            <text:p>21,105,382</text:p>
          </table:table-cell>
          <table:table-cell office:value-type="string" table:style-name="ce9">
            <text:p>-</text:p>
          </table:table-cell>
          <table:table-cell office:value-type="float" office:value="216230700" table:style-name="ce9">
            <text:p>216,230,700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4">
            <text:p>ˉˉ設備及投資</text:p>
          </table:table-cell>
          <table:table-cell office:value-type="float" office:value="215329" table:style-name="ce9">
            <text:p>215,329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215329" table:style-name="ce9">
            <text:p>215,329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35021" table:style-name="ce9">
            <text:p>25,235,021</text:p>
          </table:table-cell>
          <table:table-cell table:style-name="ce9"/>
          <table:covered-table-cell/>
          <table:covered-table-cell/>
          <table:table-cell table:style-name="ce9"/>
          <table:table-cell office:value-type="float" office:value="32000" table:style-name="ce9">
            <text:p>32,000</text:p>
          </table:table-cell>
          <table:table-cell office:value-type="string" table:style-name="ce9">
            <text:p>-</text:p>
          </table:table-cell>
          <table:table-cell office:value-type="float" office:value="25203021" table:style-name="ce9">
            <text:p>25,203,021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4</text:p>
          </table:table-cell>
          <table:table-cell office:value-type="string" table:number-columns-spanned="1" table:number-rows-spanned="2" table:style-name="ce24">
            <text:p>ˉˉ獎補助費</text:p>
          </table:table-cell>
          <table:table-cell office:value-type="float" office:value="749036" table:style-name="ce9">
            <text:p>749,036</text:p>
          </table:table-cell>
          <table:table-cell table:style-name="ce9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9"/>
          <table:table-cell office:value-type="float" office:value="749036" table:style-name="ce9">
            <text:p>749,036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101061" table:style-name="ce9">
            <text:p>212,101,061</text:p>
          </table:table-cell>
          <table:table-cell table:style-name="ce9"/>
          <table:covered-table-cell/>
          <table:covered-table-cell/>
          <table:table-cell office:value-type="float" office:value="3863937" table:style-name="ce9">
            <text:p>3,863,937</text:p>
          </table:table-cell>
          <table:table-cell office:value-type="float" office:value="21073382" table:style-name="ce9">
            <text:p>21,073,382</text:p>
          </table:table-cell>
          <table:table-cell office:value-type="string" table:style-name="ce9">
            <text:p>-</text:p>
          </table:table-cell>
          <table:table-cell office:value-type="float" office:value="191027679" table:style-name="ce9">
            <text:p>191,027,679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資本門合計</text:p>
          </table:table-cell>
          <table:table-cell office:value-type="float" office:value="1439194758" table:style-name="ce9">
            <text:p>1,439,194,758</text:p>
          </table:table-cell>
          <table:table-cell office:value-type="string" table:style-name="ce9">
            <text:p>-</text:p>
          </table:table-cell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style-name="ce9">
            <text:p>-</text:p>
          </table:table-cell>
          <table:table-cell office:value-type="float" office:value="1423898581" table:style-name="ce9">
            <text:p>1,423,898,581</text:p>
          </table:table-cell>
          <table:table-cell office:value-type="string" table:style-name="ce9">
            <text:p>-</text:p>
          </table:table-cell>
          <table:table-cell office:value-type="float" office:value="15296177" table:style-name="ce9">
            <text:p>15,296,17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855108692" table:style-name="ce9">
            <text:p>6,855,108,692</text:p>
          </table:table-cell>
          <table:table-cell office:value-type="float" office:value="20000" table:style-name="ce9">
            <text:p>20,000</text:p>
          </table:table-cell>
          <table:covered-table-cell/>
          <table:covered-table-cell/>
          <table:table-cell office:value-type="float" office:value="139514325" table:style-name="ce9">
            <text:p>139,514,325</text:p>
          </table:table-cell>
          <table:table-cell office:value-type="float" office:value="952561186" table:style-name="ce9">
            <text:p>952,561,186</text:p>
          </table:table-cell>
          <table:table-cell office:value-type="string" table:style-name="ce9">
            <text:p>-</text:p>
          </table:table-cell>
          <table:table-cell office:value-type="float" office:value="5902527506" table:style-name="ce9">
            <text:p>5,902,527,506</text:p>
          </table:table-cell>
          <table:table-cell office:value-type="float" office:value="595958141" table:style-name="ce9">
            <text:p>595,958,141</text:p>
          </table:table-cell>
          <table:table-cell table:number-columns-repeated="16369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總計</text:p>
          </table:table-cell>
          <table:table-cell office:value-type="float" office:value="2003990459" table:style-name="ce9">
            <text:p>2,003,990,459</text:p>
          </table:table-cell>
          <table:table-cell office:value-type="float" office:value="5980" table:style-name="ce9">
            <text:p>5,980</text:p>
          </table:table-cell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float" office:value="361669" table:style-name="ce9">
            <text:p>361,669</text:p>
          </table:table-cell>
          <table:table-cell office:value-type="float" office:value="1984504856" table:style-name="ce9">
            <text:p>1,984,504,856</text:p>
          </table:table-cell>
          <table:table-cell office:value-type="string" table:style-name="ce9">
            <text:p>-</text:p>
          </table:table-cell>
          <table:table-cell office:value-type="float" office:value="19479623" table:style-name="ce9">
            <text:p>19,479,623</text:p>
          </table:table-cell>
          <table:table-cell office:value-type="float" office:value="16574845" table:style-name="ce9">
            <text:p>16,574,845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366383829" table:style-name="ce9">
            <text:p>7,366,383,829</text:p>
          </table:table-cell>
          <table:table-cell office:value-type="float" office:value="38479" table:style-name="ce9">
            <text:p>38,479</text:p>
          </table:table-cell>
          <table:covered-table-cell/>
          <table:covered-table-cell/>
          <table:table-cell office:value-type="float" office:value="154706966" table:style-name="ce9">
            <text:p>154,706,966</text:p>
          </table:table-cell>
          <table:table-cell office:value-type="float" office:value="1170183734" table:style-name="ce9">
            <text:p>1,170,183,734</text:p>
          </table:table-cell>
          <table:table-cell office:value-type="string" table:style-name="ce9">
            <text:p>-</text:p>
          </table:table-cell>
          <table:table-cell office:value-type="float" office:value="6196161616" table:style-name="ce9">
            <text:p>6,196,161,616</text:p>
          </table:table-cell>
          <table:table-cell office:value-type="float" office:value="629753154" table:style-name="ce9">
            <text:p>629,753,154</text:p>
          </table:table-cell>
          <table:table-cell table:number-columns-repeated="16369"/>
        </table:table-row>
        <table:table-row table:number-rows-repeated="10474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0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<text:s/></text:span><text:span text:style-name="T1">新竹縣政府</text:span></text:p>
          <text:p><text:span text:style-name="T3">以前年度歲出保留數餘額表</text:span></text:p>
          <text:p><text:span text:style-name="T4">中華民國103年7月1日起至103年7月31日止</text:span></text:p>
        </style:region-center>
        <style:region-right>
          <text:p/>
          <text:p/>
          <text:p/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3/8/1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unYi</meta:initial-creator>
    <dc:creator>user</dc:creator>
    <meta:creation-date>2000-09-07T03:35:22Z</meta:creation-date>
    <dc:date>2017-01-24T02:00:57Z</dc:date>
    <meta:print-date>2010-02-26T00:45:06Z</meta:print-date>
  </office:meta>
</office:document-meta>
</file>