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6"/>
        <table:table-column table:style-name="co3" table:default-cell-style-name="ce7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3" table:default-cell-style-name="ce8"/>
        <table:table-column table:style-name="co7" table:default-cell-style-name="ce8"/>
        <table:table-column table:style-name="co4" table:default-cell-style-name="ce8"/>
        <table:table-column table:style-name="co8" table:number-columns-repeated="16370" table:default-cell-style-name="ce1"/>
        <table:table-row table:style-name="ro1">
          <table:table-cell office:value-type="string" table:number-columns-spanned="1" table:number-rows-spanned="3" table:style-name="ce24">
            <text:p>年度別</text:p>
          </table:table-cell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以前年度轉入數</text:p>
          </table:table-cell>
          <table:table-cell office:value-type="string" table:style-name="ce9">
            <text:p>註銷或減免數</text:p>
          </table:table-cell>
          <table:table-cell office:value-type="string" table:number-columns-spanned="2" table:number-rows-spanned="1" table:style-name="ce10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累計實現數</text:p>
          </table:table-cell>
          <table:table-cell office:value-type="string" table:style-name="ce9">
            <text:p>調整數</text:p>
          </table:table-cell>
          <table:table-cell office:value-type="string" table:style-name="ce9">
            <text:p>尚未收入之保留數</text:p>
          </table:table-cell>
          <table:table-cell office:value-type="string" table:style-name="ce9">
            <text:p>納　庫　數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款</text:p>
          </table:table-cell>
          <table:table-cell office:value-type="string" table:number-columns-spanned="1" table:number-rows-spanned="2" table:style-name="ce14">
            <text:p>項</text:p>
          </table:table-cell>
          <table:table-cell office:value-type="string" table:number-columns-spanned="1" table:number-rows-spanned="2" table:style-name="ce14">
            <text:p>目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0">
            <text:p>字</text:p>
          </table:table-cell>
          <table:table-cell office:value-type="string" table:number-columns-spanned="1" table:number-rows-spanned="2" table:style-name="ce10">
            <text:p>號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本月納庫數</text:p>
          </table:table-cell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累計納庫數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17">
            <text:p>86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590000" table:style-name="ce4">
            <text:p>1,590,000</text:p>
          </table:table-cell>
          <table:table-cell office:value-type="string" table:style-name="ce4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90000" table:style-name="ce4">
            <text:p>1,590,000</text:p>
          </table:table-cell>
          <table:table-cell office:value-type="string" table:style-name="ce4">
            <text:p>-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</text:p>
          </table:table-cell>
          <table:table-cell office:value-type="float" office:value="1590000" table:style-name="ce8">
            <text:p>1,59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90000" table:style-name="ce8">
            <text:p>1,59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1590000" table:style-name="ce8">
            <text:p>1,59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90000" table:style-name="ce8">
            <text:p>1,59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88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08000" table:style-name="ce8">
            <text:p>4,208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08000" table:style-name="ce8">
            <text:p>4,208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08000" table:style-name="ce8">
            <text:p>4,208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08000" table:style-name="ce8">
            <text:p>4,208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08000" table:style-name="ce8">
            <text:p>4,208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08000" table:style-name="ce8">
            <text:p>4,208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89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833068" table:style-name="ce8">
            <text:p>2,833,06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33068" table:style-name="ce8">
            <text:p>2,833,06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</text:p>
          </table:table-cell>
          <table:table-cell office:value-type="float" office:value="2833068" table:style-name="ce8">
            <text:p>2,833,06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33068" table:style-name="ce8">
            <text:p>2,833,06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2395068" table:style-name="ce8">
            <text:p>2,395,06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95068" table:style-name="ce8">
            <text:p>2,395,06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438000" table:style-name="ce8">
            <text:p>438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8000" table:style-name="ce8">
            <text:p>438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89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4175017" table:style-name="ce8">
            <text:p>4,175,01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75017" table:style-name="ce8">
            <text:p>4,175,01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4175017" table:style-name="ce8">
            <text:p>4,175,01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75017" table:style-name="ce8">
            <text:p>4,175,01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地租</text:p>
          </table:table-cell>
          <table:table-cell office:value-type="float" office:value="4175017" table:style-name="ce8">
            <text:p>4,175,01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75017" table:style-name="ce8">
            <text:p>4,175,01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0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527064" table:style-name="ce8">
            <text:p>2,527,06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7064" table:style-name="ce8">
            <text:p>2,527,06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過怠金</text:p>
          </table:table-cell>
          <table:table-cell office:value-type="float" office:value="2527064" table:style-name="ce8">
            <text:p>2,527,06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7064" table:style-name="ce8">
            <text:p>2,527,06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2308064" table:style-name="ce8">
            <text:p>2,308,06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08064" table:style-name="ce8">
            <text:p>2,308,06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219000" table:style-name="ce8">
            <text:p>219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9000" table:style-name="ce8">
            <text:p>219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0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4488399" table:style-name="ce8">
            <text:p>4,488,39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488399" table:style-name="ce8">
            <text:p>4,488,39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4488399" table:style-name="ce8">
            <text:p>4,488,39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488399" table:style-name="ce8">
            <text:p>4,488,39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地租</text:p>
          </table:table-cell>
          <table:table-cell office:value-type="float" office:value="4488399" table:style-name="ce8">
            <text:p>4,488,39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488399" table:style-name="ce8">
            <text:p>4,488,39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1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鍰及賠償收入</text:p>
          </table:table-cell>
          <table:table-cell office:value-type="float" office:value="4643374" table:style-name="ce8">
            <text:p>4,643,37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43374" table:style-name="ce8">
            <text:p>4,643,37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53941" table:style-name="ce8">
            <text:p>4,453,941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453941" table:style-name="ce8">
            <text:p>4,453,941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過怠金</text:p>
          </table:table-cell>
          <table:table-cell office:value-type="float" office:value="4643374" table:style-name="ce8">
            <text:p>4,643,37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43374" table:style-name="ce8">
            <text:p>4,643,37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53941" table:style-name="ce8">
            <text:p>4,453,941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453941" table:style-name="ce8">
            <text:p>4,453,941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6</text:p>
          </table:table-cell>
          <table:table-cell office:value-type="string" table:number-columns-spanned="1" table:number-rows-spanned="2" table:style-name="ce21">
            <text:p>ˉˉ建管罰鍰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640000" table:style-name="ce8">
            <text:p>2,6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40000" table:style-name="ce8">
            <text:p>2,64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4134283" table:style-name="ce8">
            <text:p>4,134,28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34283" table:style-name="ce8">
            <text:p>4,134,283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工商罰鍰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13941" table:style-name="ce8">
            <text:p>1,813,941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3941" table:style-name="ce8">
            <text:p>1,813,941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78000" table:style-name="ce8">
            <text:p>78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000" table:style-name="ce8">
            <text:p>78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2</text:p>
          </table:table-cell>
          <table:table-cell office:value-type="string" table:number-columns-spanned="1" table:number-rows-spanned="2" table:style-name="ce21">
            <text:p>ˉˉ勞工罰鍰</text:p>
          </table:table-cell>
          <table:table-cell office:value-type="float" office:value="431091" table:style-name="ce8">
            <text:p>431,09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1091" table:style-name="ce8">
            <text:p>431,091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1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4386279" table:style-name="ce8">
            <text:p>4,386,27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86279" table:style-name="ce8">
            <text:p>4,386,27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4386279" table:style-name="ce8">
            <text:p>4,386,27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86279" table:style-name="ce8">
            <text:p>4,386,27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地租</text:p>
          </table:table-cell>
          <table:table-cell office:value-type="float" office:value="4386279" table:style-name="ce8">
            <text:p>4,386,27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86279" table:style-name="ce8">
            <text:p>4,386,27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2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5314532" table:style-name="ce8">
            <text:p>15,314,53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14532" table:style-name="ce8">
            <text:p>15,314,53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219014" table:style-name="ce8">
            <text:p>3,219,014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19014" table:style-name="ce8">
            <text:p>3,219,01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過怠金</text:p>
          </table:table-cell>
          <table:table-cell office:value-type="float" office:value="15314532" table:style-name="ce8">
            <text:p>15,314,53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14532" table:style-name="ce8">
            <text:p>15,314,53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219014" table:style-name="ce8">
            <text:p>3,219,014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19014" table:style-name="ce8">
            <text:p>3,219,01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540000" table:style-name="ce8">
            <text:p>54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0000" table:style-name="ce8">
            <text:p>54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6</text:p>
          </table:table-cell>
          <table:table-cell office:value-type="string" table:number-columns-spanned="1" table:number-rows-spanned="2" table:style-name="ce21">
            <text:p>ˉˉ建管罰鍰</text:p>
          </table:table-cell>
          <table:table-cell office:value-type="float" office:value="1669959" table:style-name="ce8">
            <text:p>1,669,95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69959" table:style-name="ce8">
            <text:p>1,669,95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8</text:p>
          </table:table-cell>
          <table:table-cell office:value-type="string" table:number-columns-spanned="1" table:number-rows-spanned="2" table:style-name="ce21">
            <text:p>ˉˉ水利罰鍰</text:p>
          </table:table-cell>
          <table:table-cell office:value-type="float" office:value="1020000" table:style-name="ce8">
            <text:p>1,02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20000" table:style-name="ce8">
            <text:p>1,02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2843312" table:style-name="ce8">
            <text:p>2,843,31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43312" table:style-name="ce8">
            <text:p>2,843,31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工商罰鍰</text:p>
          </table:table-cell>
          <table:table-cell office:value-type="float" office:value="998685" table:style-name="ce8">
            <text:p>998,68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8685" table:style-name="ce8">
            <text:p>998,68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219014" table:style-name="ce8">
            <text:p>3,219,014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19014" table:style-name="ce8">
            <text:p>3,219,01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439570" table:style-name="ce8">
            <text:p>439,57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9570" table:style-name="ce8">
            <text:p>439,57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2</text:p>
          </table:table-cell>
          <table:table-cell office:value-type="string" table:number-columns-spanned="1" table:number-rows-spanned="2" table:style-name="ce21">
            <text:p>ˉˉ勞工罰鍰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0000" table:style-name="ce8">
            <text:p>69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3</text:p>
          </table:table-cell>
          <table:table-cell office:value-type="string" table:number-columns-spanned="1" table:number-rows-spanned="2" table:style-name="ce21">
            <text:p>ˉˉ地政罰鍰</text:p>
          </table:table-cell>
          <table:table-cell office:value-type="float" office:value="7113006" table:style-name="ce8">
            <text:p>7,113,006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113006" table:style-name="ce8">
            <text:p>7,113,006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3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6379492" table:style-name="ce8">
            <text:p>26,379,49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0240" table:style-name="ce8">
            <text:p>10,240</text:p>
          </table:table-cell>
          <table:table-cell office:value-type="float" office:value="25240" table:style-name="ce8">
            <text:p>25,240</text:p>
          </table:table-cell>
          <table:table-cell office:value-type="string" table:style-name="ce8">
            <text:p>-</text:p>
          </table:table-cell>
          <table:table-cell office:value-type="float" office:value="26354252" table:style-name="ce8">
            <text:p>26,354,252</text:p>
          </table:table-cell>
          <table:table-cell office:value-type="float" office:value="10240" table:style-name="ce8">
            <text:p>10,24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40" table:style-name="ce8">
            <text:p>25,24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過怠金</text:p>
          </table:table-cell>
          <table:table-cell office:value-type="float" office:value="26379492" table:style-name="ce8">
            <text:p>26,379,49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0240" table:style-name="ce8">
            <text:p>10,240</text:p>
          </table:table-cell>
          <table:table-cell office:value-type="float" office:value="25240" table:style-name="ce8">
            <text:p>25,240</text:p>
          </table:table-cell>
          <table:table-cell office:value-type="string" table:style-name="ce8">
            <text:p>-</text:p>
          </table:table-cell>
          <table:table-cell office:value-type="float" office:value="26354252" table:style-name="ce8">
            <text:p>26,354,252</text:p>
          </table:table-cell>
          <table:table-cell office:value-type="float" office:value="10240" table:style-name="ce8">
            <text:p>10,24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40" table:style-name="ce8">
            <text:p>25,24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11937250" table:style-name="ce8">
            <text:p>11,937,25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37250" table:style-name="ce8">
            <text:p>11,937,25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6</text:p>
          </table:table-cell>
          <table:table-cell office:value-type="string" table:number-columns-spanned="1" table:number-rows-spanned="2" table:style-name="ce21">
            <text:p>ˉˉ建管罰鍰</text:p>
          </table:table-cell>
          <table:table-cell office:value-type="float" office:value="2176402" table:style-name="ce8">
            <text:p>2,176,40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76402" table:style-name="ce8">
            <text:p>2,176,40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8</text:p>
          </table:table-cell>
          <table:table-cell office:value-type="string" table:number-columns-spanned="1" table:number-rows-spanned="2" table:style-name="ce21">
            <text:p>ˉˉ水利罰鍰</text:p>
          </table:table-cell>
          <table:table-cell office:value-type="float" office:value="6978572" table:style-name="ce8">
            <text:p>6,978,57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78572" table:style-name="ce8">
            <text:p>6,978,57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1369859" table:style-name="ce8">
            <text:p>1,369,85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69859" table:style-name="ce8">
            <text:p>1,369,85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工商罰鍰</text:p>
          </table:table-cell>
          <table:table-cell office:value-type="float" office:value="1714319" table:style-name="ce8">
            <text:p>1,714,31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0240" table:style-name="ce8">
            <text:p>10,240</text:p>
          </table:table-cell>
          <table:table-cell office:value-type="float" office:value="25240" table:style-name="ce8">
            <text:p>25,240</text:p>
          </table:table-cell>
          <table:table-cell office:value-type="string" table:style-name="ce8">
            <text:p>-</text:p>
          </table:table-cell>
          <table:table-cell office:value-type="float" office:value="1689079" table:style-name="ce8">
            <text:p>1,689,079</text:p>
          </table:table-cell>
          <table:table-cell office:value-type="float" office:value="10240" table:style-name="ce8">
            <text:p>10,24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40" table:style-name="ce8">
            <text:p>25,24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638910" table:style-name="ce8">
            <text:p>638,91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38910" table:style-name="ce8">
            <text:p>638,91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2</text:p>
          </table:table-cell>
          <table:table-cell office:value-type="string" table:number-columns-spanned="1" table:number-rows-spanned="2" table:style-name="ce21">
            <text:p>ˉˉ勞工罰鍰</text:p>
          </table:table-cell>
          <table:table-cell office:value-type="float" office:value="1444180" table:style-name="ce8">
            <text:p>1,444,18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44180" table:style-name="ce8">
            <text:p>1,444,18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3</text:p>
          </table:table-cell>
          <table:table-cell office:value-type="string" table:number-columns-spanned="1" table:number-rows-spanned="2" table:style-name="ce21">
            <text:p>ˉˉ地政罰鍰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3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1584594" table:style-name="ce8">
            <text:p>1,584,59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84594" table:style-name="ce8">
            <text:p>1,584,59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1584594" table:style-name="ce8">
            <text:p>1,584,59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84594" table:style-name="ce8">
            <text:p>1,584,59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地租</text:p>
          </table:table-cell>
          <table:table-cell office:value-type="float" office:value="1584594" table:style-name="ce8">
            <text:p>1,584,59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84594" table:style-name="ce8">
            <text:p>1,584,59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4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5219784" table:style-name="ce8">
            <text:p>25,219,78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0000" table:style-name="ce8">
            <text:p>10,000</text:p>
          </table:table-cell>
          <table:table-cell office:value-type="float" office:value="57000" table:style-name="ce8">
            <text:p>57,000</text:p>
          </table:table-cell>
          <table:table-cell office:value-type="string" table:style-name="ce8">
            <text:p>-</text:p>
          </table:table-cell>
          <table:table-cell office:value-type="float" office:value="25162784" table:style-name="ce8">
            <text:p>25,162,784</text:p>
          </table:table-cell>
          <table:table-cell office:value-type="float" office:value="10000" table:style-name="ce8">
            <text:p>10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000" table:style-name="ce8">
            <text:p>57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5219784" table:style-name="ce8">
            <text:p>25,219,78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0000" table:style-name="ce8">
            <text:p>10,000</text:p>
          </table:table-cell>
          <table:table-cell office:value-type="float" office:value="57000" table:style-name="ce8">
            <text:p>57,000</text:p>
          </table:table-cell>
          <table:table-cell office:value-type="string" table:style-name="ce8">
            <text:p>-</text:p>
          </table:table-cell>
          <table:table-cell office:value-type="float" office:value="25162784" table:style-name="ce8">
            <text:p>25,162,784</text:p>
          </table:table-cell>
          <table:table-cell office:value-type="float" office:value="10000" table:style-name="ce8">
            <text:p>10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000" table:style-name="ce8">
            <text:p>57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12754017" table:style-name="ce8">
            <text:p>12,754,01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0000" table:style-name="ce8">
            <text:p>10,000</text:p>
          </table:table-cell>
          <table:table-cell office:value-type="float" office:value="55000" table:style-name="ce8">
            <text:p>55,000</text:p>
          </table:table-cell>
          <table:table-cell office:value-type="string" table:style-name="ce8">
            <text:p>-</text:p>
          </table:table-cell>
          <table:table-cell office:value-type="float" office:value="12699017" table:style-name="ce8">
            <text:p>12,699,017</text:p>
          </table:table-cell>
          <table:table-cell office:value-type="float" office:value="10000" table:style-name="ce8">
            <text:p>10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5000" table:style-name="ce8">
            <text:p>55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6</text:p>
          </table:table-cell>
          <table:table-cell office:value-type="string" table:number-columns-spanned="1" table:number-rows-spanned="2" table:style-name="ce21">
            <text:p>ˉˉ建管罰鍰</text:p>
          </table:table-cell>
          <table:table-cell office:value-type="float" office:value="4256250" table:style-name="ce8">
            <text:p>4,256,25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56250" table:style-name="ce8">
            <text:p>4,256,25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1222470" table:style-name="ce8">
            <text:p>1,222,47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22470" table:style-name="ce8">
            <text:p>1,222,47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工商罰鍰</text:p>
          </table:table-cell>
          <table:table-cell office:value-type="float" office:value="943368" table:style-name="ce8">
            <text:p>943,36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2000" table:style-name="ce8">
            <text:p>2,000</text:p>
          </table:table-cell>
          <table:table-cell office:value-type="string" table:style-name="ce8">
            <text:p>-</text:p>
          </table:table-cell>
          <table:table-cell office:value-type="float" office:value="941368" table:style-name="ce8">
            <text:p>941,36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00" table:style-name="ce8">
            <text:p>2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463755" table:style-name="ce8">
            <text:p>463,75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3755" table:style-name="ce8">
            <text:p>463,75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2</text:p>
          </table:table-cell>
          <table:table-cell office:value-type="string" table:number-columns-spanned="1" table:number-rows-spanned="2" table:style-name="ce21">
            <text:p>ˉˉ勞工罰鍰</text:p>
          </table:table-cell>
          <table:table-cell office:value-type="float" office:value="5579924" table:style-name="ce8">
            <text:p>5,579,92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579924" table:style-name="ce8">
            <text:p>5,579,92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4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1198000" table:style-name="ce8">
            <text:p>1,198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8000" table:style-name="ce8">
            <text:p>1,198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1198000" table:style-name="ce8">
            <text:p>1,198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8000" table:style-name="ce8">
            <text:p>1,198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地租</text:p>
          </table:table-cell>
          <table:table-cell office:value-type="float" office:value="1198000" table:style-name="ce8">
            <text:p>1,198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8000" table:style-name="ce8">
            <text:p>1,198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4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補助及協助收入</text:p>
          </table:table-cell>
          <table:table-cell office:value-type="float" office:value="20299000" table:style-name="ce8">
            <text:p>20,299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299000" table:style-name="ce8">
            <text:p>20,299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地方政府協助收入</text:p>
          </table:table-cell>
          <table:table-cell office:value-type="float" office:value="20299000" table:style-name="ce8">
            <text:p>20,299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299000" table:style-name="ce8">
            <text:p>20,299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協助收入</text:p>
          </table:table-cell>
          <table:table-cell office:value-type="float" office:value="20299000" table:style-name="ce8">
            <text:p>20,299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299000" table:style-name="ce8">
            <text:p>20,299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5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1035964" table:style-name="ce8">
            <text:p>11,035,96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31824" table:style-name="ce8">
            <text:p>31,824</text:p>
          </table:table-cell>
          <table:table-cell office:value-type="string" table:style-name="ce8">
            <text:p>-</text:p>
          </table:table-cell>
          <table:table-cell office:value-type="float" office:value="11004140" table:style-name="ce8">
            <text:p>11,004,14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824" table:style-name="ce8">
            <text:p>31,824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1035964" table:style-name="ce8">
            <text:p>11,035,96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31824" table:style-name="ce8">
            <text:p>31,824</text:p>
          </table:table-cell>
          <table:table-cell office:value-type="string" table:style-name="ce8">
            <text:p>-</text:p>
          </table:table-cell>
          <table:table-cell office:value-type="float" office:value="11004140" table:style-name="ce8">
            <text:p>11,004,14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824" table:style-name="ce8">
            <text:p>31,824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0000" table:style-name="ce8">
            <text:p>1,05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6</text:p>
          </table:table-cell>
          <table:table-cell office:value-type="string" table:number-columns-spanned="1" table:number-rows-spanned="2" table:style-name="ce21">
            <text:p>ˉˉ建管罰鍰</text:p>
          </table:table-cell>
          <table:table-cell office:value-type="float" office:value="1468249" table:style-name="ce8">
            <text:p>1,468,24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8249" table:style-name="ce8">
            <text:p>1,468,24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1680000" table:style-name="ce8">
            <text:p>1,68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80000" table:style-name="ce8">
            <text:p>1,68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工商罰鍰</text:p>
          </table:table-cell>
          <table:table-cell office:value-type="float" office:value="1137322" table:style-name="ce8">
            <text:p>1,137,32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float" office:value="1107322" table:style-name="ce8">
            <text:p>1,107,32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000" table:style-name="ce8">
            <text:p>30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208030" table:style-name="ce8">
            <text:p>208,03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8030" table:style-name="ce8">
            <text:p>208,03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2</text:p>
          </table:table-cell>
          <table:table-cell office:value-type="string" table:number-columns-spanned="1" table:number-rows-spanned="2" table:style-name="ce21">
            <text:p>ˉˉ勞工罰鍰</text:p>
          </table:table-cell>
          <table:table-cell office:value-type="float" office:value="5492363" table:style-name="ce8">
            <text:p>5,492,36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1824" table:style-name="ce8">
            <text:p>1,824</text:p>
          </table:table-cell>
          <table:table-cell office:value-type="string" table:style-name="ce8">
            <text:p>-</text:p>
          </table:table-cell>
          <table:table-cell office:value-type="float" office:value="5490539" table:style-name="ce8">
            <text:p>5,490,539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24" table:style-name="ce8">
            <text:p>1,8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5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702823" table:style-name="ce8">
            <text:p>702,82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2823" table:style-name="ce8">
            <text:p>702,823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702823" table:style-name="ce8">
            <text:p>702,82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2823" table:style-name="ce8">
            <text:p>702,823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地租</text:p>
          </table:table-cell>
          <table:table-cell office:value-type="float" office:value="702823" table:style-name="ce8">
            <text:p>702,82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2823" table:style-name="ce8">
            <text:p>702,823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6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5831357" table:style-name="ce8">
            <text:p>15,831,35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0" table:style-name="ce8">
            <text:p>2,000</text:p>
          </table:table-cell>
          <table:table-cell office:value-type="float" office:value="149667" table:style-name="ce8">
            <text:p>149,667</text:p>
          </table:table-cell>
          <table:table-cell office:value-type="string" table:style-name="ce8">
            <text:p>-</text:p>
          </table:table-cell>
          <table:table-cell office:value-type="float" office:value="15681690" table:style-name="ce8">
            <text:p>15,681,690</text:p>
          </table:table-cell>
          <table:table-cell office:value-type="float" office:value="2000" table:style-name="ce8">
            <text:p>2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9667" table:style-name="ce8">
            <text:p>149,66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5831357" table:style-name="ce8">
            <text:p>15,831,35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0" table:style-name="ce8">
            <text:p>2,000</text:p>
          </table:table-cell>
          <table:table-cell office:value-type="float" office:value="149667" table:style-name="ce8">
            <text:p>149,667</text:p>
          </table:table-cell>
          <table:table-cell office:value-type="string" table:style-name="ce8">
            <text:p>-</text:p>
          </table:table-cell>
          <table:table-cell office:value-type="float" office:value="15681690" table:style-name="ce8">
            <text:p>15,681,690</text:p>
          </table:table-cell>
          <table:table-cell office:value-type="float" office:value="2000" table:style-name="ce8">
            <text:p>2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9667" table:style-name="ce8">
            <text:p>149,66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472" table:style-name="ce8">
            <text:p>472</text:p>
          </table:table-cell>
          <table:table-cell office:value-type="string" table:style-name="ce8">
            <text:p>-</text:p>
          </table:table-cell>
          <table:table-cell office:value-type="float" office:value="-472" table:style-name="ce8">
            <text:p>-47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2" table:style-name="ce8">
            <text:p>472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6</text:p>
          </table:table-cell>
          <table:table-cell office:value-type="string" table:number-columns-spanned="1" table:number-rows-spanned="2" table:style-name="ce21">
            <text:p>ˉˉ建管罰鍰</text:p>
          </table:table-cell>
          <table:table-cell office:value-type="float" office:value="1183195" table:style-name="ce8">
            <text:p>1,183,19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53195" table:style-name="ce8">
            <text:p>53,195</text:p>
          </table:table-cell>
          <table:table-cell office:value-type="string" table:style-name="ce8">
            <text:p>-</text:p>
          </table:table-cell>
          <table:table-cell office:value-type="float" office:value="1130000" table:style-name="ce8">
            <text:p>1,13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195" table:style-name="ce8">
            <text:p>53,195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7</text:p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8258825" table:style-name="ce8">
            <text:p>8,258,82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75000" table:style-name="ce8">
            <text:p>75,000</text:p>
          </table:table-cell>
          <table:table-cell office:value-type="string" table:style-name="ce8">
            <text:p>-</text:p>
          </table:table-cell>
          <table:table-cell office:value-type="float" office:value="8183825" table:style-name="ce8">
            <text:p>8,183,82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000" table:style-name="ce8">
            <text:p>75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461754" table:style-name="ce8">
            <text:p>461,75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1754" table:style-name="ce8">
            <text:p>461,75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工商罰鍰</text:p>
          </table:table-cell>
          <table:table-cell office:value-type="float" office:value="414636" table:style-name="ce8">
            <text:p>414,636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float" office:value="399636" table:style-name="ce8">
            <text:p>399,636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00" table:style-name="ce8">
            <text:p>15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118000" table:style-name="ce8">
            <text:p>118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8000" table:style-name="ce8">
            <text:p>118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2</text:p>
          </table:table-cell>
          <table:table-cell office:value-type="string" table:number-columns-spanned="1" table:number-rows-spanned="2" table:style-name="ce21">
            <text:p>ˉˉ勞工罰鍰</text:p>
          </table:table-cell>
          <table:table-cell office:value-type="float" office:value="5127452" table:style-name="ce8">
            <text:p>5,127,45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0" table:style-name="ce8">
            <text:p>2,000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5121452" table:style-name="ce8">
            <text:p>5,121,452</text:p>
          </table:table-cell>
          <table:table-cell office:value-type="float" office:value="2000" table:style-name="ce8">
            <text:p>2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0" table:style-name="ce8">
            <text:p>6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3</text:p>
          </table:table-cell>
          <table:table-cell office:value-type="string" table:number-columns-spanned="1" table:number-rows-spanned="2" table:style-name="ce21">
            <text:p>ˉˉ地政罰鍰</text:p>
          </table:table-cell>
          <table:table-cell office:value-type="float" office:value="267495" table:style-name="ce8">
            <text:p>267,49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7495" table:style-name="ce8">
            <text:p>267,49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6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1452410" table:style-name="ce8">
            <text:p>1,452,41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52410" table:style-name="ce8">
            <text:p>1,452,41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1452410" table:style-name="ce8">
            <text:p>1,452,41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52410" table:style-name="ce8">
            <text:p>1,452,41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地租</text:p>
          </table:table-cell>
          <table:table-cell office:value-type="float" office:value="1452410" table:style-name="ce8">
            <text:p>1,452,41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52410" table:style-name="ce8">
            <text:p>1,452,41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6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補助及協助收入</text:p>
          </table:table-cell>
          <table:table-cell office:value-type="float" office:value="23741000" table:style-name="ce8">
            <text:p>23,741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741000" table:style-name="ce8">
            <text:p>23,741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地方政府協助收入</text:p>
          </table:table-cell>
          <table:table-cell office:value-type="float" office:value="23741000" table:style-name="ce8">
            <text:p>23,741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741000" table:style-name="ce8">
            <text:p>23,741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協助收入</text:p>
          </table:table-cell>
          <table:table-cell office:value-type="float" office:value="23741000" table:style-name="ce8">
            <text:p>23,741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741000" table:style-name="ce8">
            <text:p>23,741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7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4861163" table:style-name="ce8">
            <text:p>14,861,16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0" table:style-name="ce8">
            <text:p>2,000</text:p>
          </table:table-cell>
          <table:table-cell office:value-type="float" office:value="373724" table:style-name="ce8">
            <text:p>373,724</text:p>
          </table:table-cell>
          <table:table-cell office:value-type="string" table:style-name="ce8">
            <text:p>-</text:p>
          </table:table-cell>
          <table:table-cell office:value-type="float" office:value="14487439" table:style-name="ce8">
            <text:p>14,487,439</text:p>
          </table:table-cell>
          <table:table-cell office:value-type="float" office:value="2000" table:style-name="ce8">
            <text:p>2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3724" table:style-name="ce8">
            <text:p>373,724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4861163" table:style-name="ce8">
            <text:p>14,861,16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0" table:style-name="ce8">
            <text:p>2,000</text:p>
          </table:table-cell>
          <table:table-cell office:value-type="float" office:value="373724" table:style-name="ce8">
            <text:p>373,724</text:p>
          </table:table-cell>
          <table:table-cell office:value-type="string" table:style-name="ce8">
            <text:p>-</text:p>
          </table:table-cell>
          <table:table-cell office:value-type="float" office:value="14487439" table:style-name="ce8">
            <text:p>14,487,439</text:p>
          </table:table-cell>
          <table:table-cell office:value-type="float" office:value="2000" table:style-name="ce8">
            <text:p>2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3724" table:style-name="ce8">
            <text:p>373,724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3916723" table:style-name="ce8">
            <text:p>3,916,72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8">
            <text:p>-</text:p>
          </table:table-cell>
          <table:table-cell office:value-type="float" office:value="3791723" table:style-name="ce8">
            <text:p>3,791,723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5000" table:style-name="ce8">
            <text:p>125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5</text:p>
          </table:table-cell>
          <table:table-cell office:value-type="string" table:number-columns-spanned="1" table:number-rows-spanned="2" table:style-name="ce21">
            <text:p>ˉˉ水利罰鍰</text:p>
          </table:table-cell>
          <table:table-cell office:value-type="float" office:value="2773361" table:style-name="ce8">
            <text:p>2,773,36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0" table:style-name="ce8">
            <text:p>2,000</text:p>
          </table:table-cell>
          <table:table-cell office:value-type="float" office:value="72000" table:style-name="ce8">
            <text:p>72,000</text:p>
          </table:table-cell>
          <table:table-cell office:value-type="string" table:style-name="ce8">
            <text:p>-</text:p>
          </table:table-cell>
          <table:table-cell office:value-type="float" office:value="2701361" table:style-name="ce8">
            <text:p>2,701,361</text:p>
          </table:table-cell>
          <table:table-cell office:value-type="float" office:value="2000" table:style-name="ce8">
            <text:p>2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000" table:style-name="ce8">
            <text:p>72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6</text:p>
          </table:table-cell>
          <table:table-cell office:value-type="string" table:number-columns-spanned="1" table:number-rows-spanned="2" table:style-name="ce21">
            <text:p>ˉˉ建管罰鍰</text:p>
          </table:table-cell>
          <table:table-cell office:value-type="float" office:value="1740087" table:style-name="ce8">
            <text:p>1,740,08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40087" table:style-name="ce8">
            <text:p>1,740,08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工商罰鍰</text:p>
          </table:table-cell>
          <table:table-cell office:value-type="float" office:value="280171" table:style-name="ce8">
            <text:p>280,17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6724" table:style-name="ce8">
            <text:p>6,724</text:p>
          </table:table-cell>
          <table:table-cell office:value-type="string" table:style-name="ce8">
            <text:p>-</text:p>
          </table:table-cell>
          <table:table-cell office:value-type="float" office:value="273447" table:style-name="ce8">
            <text:p>273,44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724" table:style-name="ce8">
            <text:p>6,724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146000" table:style-name="ce8">
            <text:p>146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000" table:style-name="ce8">
            <text:p>146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2</text:p>
          </table:table-cell>
          <table:table-cell office:value-type="string" table:number-columns-spanned="1" table:number-rows-spanned="2" table:style-name="ce21">
            <text:p>ˉˉ勞工罰鍰</text:p>
          </table:table-cell>
          <table:table-cell office:value-type="float" office:value="5406757" table:style-name="ce8">
            <text:p>5,406,75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170000" table:style-name="ce8">
            <text:p>170,000</text:p>
          </table:table-cell>
          <table:table-cell office:value-type="string" table:style-name="ce8">
            <text:p>-</text:p>
          </table:table-cell>
          <table:table-cell office:value-type="float" office:value="5236757" table:style-name="ce8">
            <text:p>5,236,75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0000" table:style-name="ce8">
            <text:p>170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3</text:p>
          </table:table-cell>
          <table:table-cell office:value-type="string" table:number-columns-spanned="1" table:number-rows-spanned="2" table:style-name="ce21">
            <text:p>ˉˉ地政罰鍰</text:p>
          </table:table-cell>
          <table:table-cell office:value-type="float" office:value="118064" table:style-name="ce8">
            <text:p>118,064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8064" table:style-name="ce8">
            <text:p>118,064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7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1480300" table:style-name="ce8">
            <text:p>1,480,3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80300" table:style-name="ce8">
            <text:p>1,480,3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1480300" table:style-name="ce8">
            <text:p>1,480,3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80300" table:style-name="ce8">
            <text:p>1,480,3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地租</text:p>
          </table:table-cell>
          <table:table-cell office:value-type="float" office:value="1480300" table:style-name="ce8">
            <text:p>1,480,3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80300" table:style-name="ce8">
            <text:p>1,480,3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7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補助及協助收入</text:p>
          </table:table-cell>
          <table:table-cell office:value-type="float" office:value="7551000" table:style-name="ce8">
            <text:p>7,551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51000" table:style-name="ce8">
            <text:p>7,551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上級政府補助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office:value-type="string" table:number-columns-spanned="1" table:number-rows-spanned="2" table:style-name="ce21">
            <text:p>ˉˉ其他補助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地方政府協助收入</text:p>
          </table:table-cell>
          <table:table-cell office:value-type="float" office:value="7551000" table:style-name="ce8">
            <text:p>7,551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51000" table:style-name="ce8">
            <text:p>7,551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協助收入</text:p>
          </table:table-cell>
          <table:table-cell office:value-type="float" office:value="7551000" table:style-name="ce8">
            <text:p>7,551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51000" table:style-name="ce8">
            <text:p>7,551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8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3347843" table:style-name="ce8">
            <text:p>13,347,84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47800" table:style-name="ce8">
            <text:p>47,800</text:p>
          </table:table-cell>
          <table:table-cell office:value-type="float" office:value="420346" table:style-name="ce8">
            <text:p>420,346</text:p>
          </table:table-cell>
          <table:table-cell office:value-type="string" table:style-name="ce8">
            <text:p>-</text:p>
          </table:table-cell>
          <table:table-cell office:value-type="float" office:value="12927497" table:style-name="ce8">
            <text:p>12,927,497</text:p>
          </table:table-cell>
          <table:table-cell office:value-type="float" office:value="47800" table:style-name="ce8">
            <text:p>47,8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0346" table:style-name="ce8">
            <text:p>420,346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3347843" table:style-name="ce8">
            <text:p>13,347,84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47800" table:style-name="ce8">
            <text:p>47,800</text:p>
          </table:table-cell>
          <table:table-cell office:value-type="float" office:value="420346" table:style-name="ce8">
            <text:p>420,346</text:p>
          </table:table-cell>
          <table:table-cell office:value-type="string" table:style-name="ce8">
            <text:p>-</text:p>
          </table:table-cell>
          <table:table-cell office:value-type="float" office:value="12927497" table:style-name="ce8">
            <text:p>12,927,497</text:p>
          </table:table-cell>
          <table:table-cell office:value-type="float" office:value="47800" table:style-name="ce8">
            <text:p>47,8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0346" table:style-name="ce8">
            <text:p>420,346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3802580" table:style-name="ce8">
            <text:p>3,802,58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22580" table:style-name="ce8">
            <text:p>22,580</text:p>
          </table:table-cell>
          <table:table-cell office:value-type="string" table:style-name="ce8">
            <text:p>-</text:p>
          </table:table-cell>
          <table:table-cell office:value-type="float" office:value="3780000" table:style-name="ce8">
            <text:p>3,78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580" table:style-name="ce8">
            <text:p>22,58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5</text:p>
          </table:table-cell>
          <table:table-cell office:value-type="string" table:number-columns-spanned="1" table:number-rows-spanned="2" table:style-name="ce21">
            <text:p>ˉˉ建管罰鍰</text:p>
          </table:table-cell>
          <table:table-cell office:value-type="float" office:value="1356280" table:style-name="ce8">
            <text:p>1,356,28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56280" table:style-name="ce8">
            <text:p>1,356,28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8</text:p>
          </table:table-cell>
          <table:table-cell office:value-type="string" table:number-columns-spanned="1" table:number-rows-spanned="2" table:style-name="ce21">
            <text:p>ˉˉ水利罰鍰</text:p>
          </table:table-cell>
          <table:table-cell office:value-type="float" office:value="2301043" table:style-name="ce8">
            <text:p>2,301,04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2201043" table:style-name="ce8">
            <text:p>2,201,043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000" table:style-name="ce8">
            <text:p>100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office:value-type="string" table:number-columns-spanned="1" table:number-rows-spanned="2" table:style-name="ce21">
            <text:p>ˉˉ農業罰鍰</text:p>
          </table:table-cell>
          <table:table-cell office:value-type="float" office:value="704991" table:style-name="ce8">
            <text:p>704,99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5000" table:style-name="ce8">
            <text:p>25,000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584991" table:style-name="ce8">
            <text:p>584,991</text:p>
          </table:table-cell>
          <table:table-cell office:value-type="float" office:value="25000" table:style-name="ce8">
            <text:p>25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工商罰鍰</text:p>
          </table:table-cell>
          <table:table-cell office:value-type="float" office:value="230000" table:style-name="ce8">
            <text:p>23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-200" table:style-name="ce8">
            <text:p>-200</text:p>
          </table:table-cell>
          <table:table-cell office:value-type="float" office:value="5000" table:style-name="ce8">
            <text:p>5,000</text:p>
          </table:table-cell>
          <table:table-cell office:value-type="string" table:style-name="ce8">
            <text:p>-</text:p>
          </table:table-cell>
          <table:table-cell office:value-type="float" office:value="225000" table:style-name="ce8">
            <text:p>225,000</text:p>
          </table:table-cell>
          <table:table-cell office:value-type="float" office:value="-200" table:style-name="ce8">
            <text:p>-2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000" table:style-name="ce8">
            <text:p>5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1">
            <text:p>ˉˉ社會福利罰鍰</text:p>
          </table:table-cell>
          <table:table-cell office:value-type="float" office:value="175000" table:style-name="ce8">
            <text:p>175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5000" table:style-name="ce8">
            <text:p>175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2</text:p>
          </table:table-cell>
          <table:table-cell office:value-type="string" table:number-columns-spanned="1" table:number-rows-spanned="2" table:style-name="ce21">
            <text:p>ˉˉ勞工罰鍰</text:p>
          </table:table-cell>
          <table:table-cell office:value-type="float" office:value="4357949" table:style-name="ce8">
            <text:p>4,357,94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3000" table:style-name="ce8">
            <text:p>23,000</text:p>
          </table:table-cell>
          <table:table-cell office:value-type="float" office:value="172766" table:style-name="ce8">
            <text:p>172,766</text:p>
          </table:table-cell>
          <table:table-cell office:value-type="string" table:style-name="ce8">
            <text:p>-</text:p>
          </table:table-cell>
          <table:table-cell office:value-type="float" office:value="4185183" table:style-name="ce8">
            <text:p>4,185,183</text:p>
          </table:table-cell>
          <table:table-cell office:value-type="float" office:value="23000" table:style-name="ce8">
            <text:p>23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2766" table:style-name="ce8">
            <text:p>172,766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3</text:p>
          </table:table-cell>
          <table:table-cell office:value-type="string" table:number-columns-spanned="1" table:number-rows-spanned="2" table:style-name="ce21">
            <text:p>ˉˉ地政罰鍰</text:p>
          </table:table-cell>
          <table:table-cell office:value-type="float" office:value="420000" table:style-name="ce8">
            <text:p>42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0000" table:style-name="ce8">
            <text:p>42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8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1489848" table:style-name="ce8">
            <text:p>1,489,84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89848" table:style-name="ce8">
            <text:p>1,489,84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1489848" table:style-name="ce8">
            <text:p>1,489,84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89848" table:style-name="ce8">
            <text:p>1,489,84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office:value-type="string" table:number-columns-spanned="1" table:number-rows-spanned="2" table:style-name="ce21">
            <text:p>ˉˉ地租</text:p>
          </table:table-cell>
          <table:table-cell office:value-type="float" office:value="1489848" table:style-name="ce8">
            <text:p>1,489,84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89848" table:style-name="ce8">
            <text:p>1,489,84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補助及協助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9017" table:style-name="ce8">
            <text:p>219,017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9017" table:style-name="ce8">
            <text:p>219,01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上級政府補助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9017" table:style-name="ce8">
            <text:p>219,017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9017" table:style-name="ce8">
            <text:p>219,01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中央及省補助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9017" table:style-name="ce8">
            <text:p>219,017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9017" table:style-name="ce8">
            <text:p>219,01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office:value-type="string" table:number-columns-spanned="1" table:number-rows-spanned="2" table:style-name="ce21">
            <text:p>ˉˉ其他補助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9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5971957" table:style-name="ce8">
            <text:p>15,971,957</text:p>
          </table:table-cell>
          <table:table-cell office:value-type="float" office:value="30000" table:style-name="ce8">
            <text:p>30,000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534000" table:style-name="ce8">
            <text:p>534,000</text:p>
          </table:table-cell>
          <table:table-cell office:value-type="string" table:style-name="ce8">
            <text:p>-</text:p>
          </table:table-cell>
          <table:table-cell office:value-type="float" office:value="15407957" table:style-name="ce8">
            <text:p>15,407,95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4000" table:style-name="ce8">
            <text:p>534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5971957" table:style-name="ce8">
            <text:p>15,971,957</text:p>
          </table:table-cell>
          <table:table-cell office:value-type="float" office:value="30000" table:style-name="ce8">
            <text:p>30,000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534000" table:style-name="ce8">
            <text:p>534,000</text:p>
          </table:table-cell>
          <table:table-cell office:value-type="string" table:style-name="ce8">
            <text:p>-</text:p>
          </table:table-cell>
          <table:table-cell office:value-type="float" office:value="15407957" table:style-name="ce8">
            <text:p>15,407,95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4000" table:style-name="ce8">
            <text:p>534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5971957" table:style-name="ce8">
            <text:p>15,971,957</text:p>
          </table:table-cell>
          <table:table-cell office:value-type="float" office:value="30000" table:style-name="ce8">
            <text:p>30,000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534000" table:style-name="ce8">
            <text:p>534,000</text:p>
          </table:table-cell>
          <table:table-cell office:value-type="string" table:style-name="ce8">
            <text:p>-</text:p>
          </table:table-cell>
          <table:table-cell office:value-type="float" office:value="15407957" table:style-name="ce8">
            <text:p>15,407,95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4000" table:style-name="ce8">
            <text:p>534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7</text:p>
          </table:table-cell>
          <table:table-cell office:value-type="string" table:number-columns-spanned="1" table:number-rows-spanned="2" table:style-name="ce21">
            <text:p>ˉˉ勞工罰鍰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9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583798" table:style-name="ce8">
            <text:p>583,79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3798" table:style-name="ce8">
            <text:p>583,79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583798" table:style-name="ce8">
            <text:p>583,79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3798" table:style-name="ce8">
            <text:p>583,79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租金收入</text:p>
          </table:table-cell>
          <table:table-cell office:value-type="float" office:value="583798" table:style-name="ce8">
            <text:p>583,79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3798" table:style-name="ce8">
            <text:p>583,79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9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補助及協助收入</text:p>
          </table:table-cell>
          <table:table-cell office:value-type="float" office:value="108667470" table:style-name="ce8">
            <text:p>108,667,47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7289048" table:style-name="ce8">
            <text:p>7,289,048</text:p>
          </table:table-cell>
          <table:table-cell office:value-type="float" office:value="22289048" table:style-name="ce8">
            <text:p>22,289,048</text:p>
          </table:table-cell>
          <table:table-cell office:value-type="string" table:style-name="ce8">
            <text:p>-</text:p>
          </table:table-cell>
          <table:table-cell office:value-type="float" office:value="86378422" table:style-name="ce8">
            <text:p>86,378,422</text:p>
          </table:table-cell>
          <table:table-cell office:value-type="float" office:value="7289048" table:style-name="ce8">
            <text:p>7,289,04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289048" table:style-name="ce8">
            <text:p>22,289,048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上級政府補助收入</text:p>
          </table:table-cell>
          <table:table-cell office:value-type="float" office:value="108667470" table:style-name="ce8">
            <text:p>108,667,47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7289048" table:style-name="ce8">
            <text:p>7,289,048</text:p>
          </table:table-cell>
          <table:table-cell office:value-type="float" office:value="22289048" table:style-name="ce8">
            <text:p>22,289,048</text:p>
          </table:table-cell>
          <table:table-cell office:value-type="string" table:style-name="ce8">
            <text:p>-</text:p>
          </table:table-cell>
          <table:table-cell office:value-type="float" office:value="86378422" table:style-name="ce8">
            <text:p>86,378,422</text:p>
          </table:table-cell>
          <table:table-cell office:value-type="float" office:value="7289048" table:style-name="ce8">
            <text:p>7,289,04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289048" table:style-name="ce8">
            <text:p>22,289,048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計畫型補助收入</text:p>
          </table:table-cell>
          <table:table-cell office:value-type="float" office:value="108667470" table:style-name="ce8">
            <text:p>108,667,47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7289048" table:style-name="ce8">
            <text:p>7,289,048</text:p>
          </table:table-cell>
          <table:table-cell office:value-type="float" office:value="22289048" table:style-name="ce8">
            <text:p>22,289,048</text:p>
          </table:table-cell>
          <table:table-cell office:value-type="string" table:style-name="ce8">
            <text:p>-</text:p>
          </table:table-cell>
          <table:table-cell office:value-type="float" office:value="86378422" table:style-name="ce8">
            <text:p>86,378,422</text:p>
          </table:table-cell>
          <table:table-cell office:value-type="float" office:value="7289048" table:style-name="ce8">
            <text:p>7,289,04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289048" table:style-name="ce8">
            <text:p>22,289,04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99</text:p>
          </table:table-cell>
          <table:table-cell office:value-type="string" table:number-columns-spanned="1" table:number-rows-spanned="2" table:style-name="ce19">
            <text:p>1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其他收入</text:p>
          </table:table-cell>
          <table:table-cell office:value-type="float" office:value="103905000" table:style-name="ce8">
            <text:p>103,905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3905000" table:style-name="ce8">
            <text:p>103,905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雜項收入</text:p>
          </table:table-cell>
          <table:table-cell office:value-type="float" office:value="103905000" table:style-name="ce8">
            <text:p>103,905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3905000" table:style-name="ce8">
            <text:p>103,905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5</text:p>
          </table:table-cell>
          <table:table-cell office:value-type="string" table:number-columns-spanned="1" table:number-rows-spanned="2" table:style-name="ce21">
            <text:p>ˉˉ收支對列與鄉鎮市配合款</text:p>
          </table:table-cell>
          <table:table-cell office:value-type="float" office:value="103905000" table:style-name="ce8">
            <text:p>103,905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3905000" table:style-name="ce8">
            <text:p>103,905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0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8766221" table:style-name="ce8">
            <text:p>8,766,22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00" table:style-name="ce8">
            <text:p>20,000</text:p>
          </table:table-cell>
          <table:table-cell office:value-type="float" office:value="565367" table:style-name="ce8">
            <text:p>565,367</text:p>
          </table:table-cell>
          <table:table-cell office:value-type="string" table:style-name="ce8">
            <text:p>-</text:p>
          </table:table-cell>
          <table:table-cell office:value-type="float" office:value="8200854" table:style-name="ce8">
            <text:p>8,200,854</text:p>
          </table:table-cell>
          <table:table-cell office:value-type="float" office:value="20000" table:style-name="ce8">
            <text:p>20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365811" table:style-name="ce8">
            <text:p>3,365,811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65811" table:style-name="ce8">
            <text:p>3,365,811</text:p>
          </table:table-cell>
          <table:table-cell office:value-type="float" office:value="565367" table:style-name="ce8">
            <text:p>565,36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8766221" table:style-name="ce8">
            <text:p>8,766,22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00" table:style-name="ce8">
            <text:p>20,000</text:p>
          </table:table-cell>
          <table:table-cell office:value-type="float" office:value="565367" table:style-name="ce8">
            <text:p>565,367</text:p>
          </table:table-cell>
          <table:table-cell office:value-type="string" table:style-name="ce8">
            <text:p>-</text:p>
          </table:table-cell>
          <table:table-cell office:value-type="float" office:value="8200854" table:style-name="ce8">
            <text:p>8,200,854</text:p>
          </table:table-cell>
          <table:table-cell office:value-type="float" office:value="20000" table:style-name="ce8">
            <text:p>20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365811" table:style-name="ce8">
            <text:p>3,365,811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65811" table:style-name="ce8">
            <text:p>3,365,811</text:p>
          </table:table-cell>
          <table:table-cell office:value-type="float" office:value="565367" table:style-name="ce8">
            <text:p>565,36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8766221" table:style-name="ce8">
            <text:p>8,766,22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0000" table:style-name="ce8">
            <text:p>20,000</text:p>
          </table:table-cell>
          <table:table-cell office:value-type="float" office:value="565367" table:style-name="ce8">
            <text:p>565,367</text:p>
          </table:table-cell>
          <table:table-cell office:value-type="string" table:style-name="ce8">
            <text:p>-</text:p>
          </table:table-cell>
          <table:table-cell office:value-type="float" office:value="8200854" table:style-name="ce8">
            <text:p>8,200,854</text:p>
          </table:table-cell>
          <table:table-cell office:value-type="float" office:value="20000" table:style-name="ce8">
            <text:p>20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365811" table:style-name="ce8">
            <text:p>3,365,811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65811" table:style-name="ce8">
            <text:p>3,365,811</text:p>
          </table:table-cell>
          <table:table-cell office:value-type="float" office:value="565367" table:style-name="ce8">
            <text:p>565,36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0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870698" table:style-name="ce8">
            <text:p>870,69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70698" table:style-name="ce8">
            <text:p>870,69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870698" table:style-name="ce8">
            <text:p>870,69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70698" table:style-name="ce8">
            <text:p>870,69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租金收入</text:p>
          </table:table-cell>
          <table:table-cell office:value-type="float" office:value="870698" table:style-name="ce8">
            <text:p>870,69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70698" table:style-name="ce8">
            <text:p>870,698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0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補助及協助收入</text:p>
          </table:table-cell>
          <table:table-cell office:value-type="float" office:value="516496763" table:style-name="ce8">
            <text:p>516,496,76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768583" table:style-name="ce8">
            <text:p>1,768,583</text:p>
          </table:table-cell>
          <table:table-cell office:value-type="float" office:value="102233327" table:style-name="ce8">
            <text:p>102,233,327</text:p>
          </table:table-cell>
          <table:table-cell office:value-type="string" table:style-name="ce8">
            <text:p>-</text:p>
          </table:table-cell>
          <table:table-cell office:value-type="float" office:value="414263436" table:style-name="ce8">
            <text:p>414,263,436</text:p>
          </table:table-cell>
          <table:table-cell office:value-type="float" office:value="1768583" table:style-name="ce8">
            <text:p>1,768,58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2233327" table:style-name="ce8">
            <text:p>102,233,32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上級政府補助收入</text:p>
          </table:table-cell>
          <table:table-cell office:value-type="float" office:value="516496763" table:style-name="ce8">
            <text:p>516,496,76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768583" table:style-name="ce8">
            <text:p>1,768,583</text:p>
          </table:table-cell>
          <table:table-cell office:value-type="float" office:value="102233327" table:style-name="ce8">
            <text:p>102,233,327</text:p>
          </table:table-cell>
          <table:table-cell office:value-type="string" table:style-name="ce8">
            <text:p>-</text:p>
          </table:table-cell>
          <table:table-cell office:value-type="float" office:value="414263436" table:style-name="ce8">
            <text:p>414,263,436</text:p>
          </table:table-cell>
          <table:table-cell office:value-type="float" office:value="1768583" table:style-name="ce8">
            <text:p>1,768,58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2233327" table:style-name="ce8">
            <text:p>102,233,32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計畫型補助收入</text:p>
          </table:table-cell>
          <table:table-cell office:value-type="float" office:value="516496763" table:style-name="ce8">
            <text:p>516,496,76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768583" table:style-name="ce8">
            <text:p>1,768,583</text:p>
          </table:table-cell>
          <table:table-cell office:value-type="float" office:value="102233327" table:style-name="ce8">
            <text:p>102,233,327</text:p>
          </table:table-cell>
          <table:table-cell office:value-type="string" table:style-name="ce8">
            <text:p>-</text:p>
          </table:table-cell>
          <table:table-cell office:value-type="float" office:value="414263436" table:style-name="ce8">
            <text:p>414,263,436</text:p>
          </table:table-cell>
          <table:table-cell office:value-type="float" office:value="1768583" table:style-name="ce8">
            <text:p>1,768,58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2233327" table:style-name="ce8">
            <text:p>102,233,32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0</text:p>
          </table:table-cell>
          <table:table-cell office:value-type="string" table:number-columns-spanned="1" table:number-rows-spanned="2" table:style-name="ce19">
            <text:p>1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其他收入</text:p>
          </table:table-cell>
          <table:table-cell office:value-type="float" office:value="116567000" table:style-name="ce8">
            <text:p>116,567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6567000" table:style-name="ce8">
            <text:p>116,567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雜項收入</text:p>
          </table:table-cell>
          <table:table-cell office:value-type="float" office:value="116567000" table:style-name="ce8">
            <text:p>116,567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6567000" table:style-name="ce8">
            <text:p>116,567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其他雜項收入</text:p>
          </table:table-cell>
          <table:table-cell office:value-type="float" office:value="116567000" table:style-name="ce8">
            <text:p>116,567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6567000" table:style-name="ce8">
            <text:p>116,567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1</text:p>
          </table:table-cell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稅課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菸酒稅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菸酒稅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1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0089789" table:style-name="ce8">
            <text:p>10,089,78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42223" table:style-name="ce8">
            <text:p>42,223</text:p>
          </table:table-cell>
          <table:table-cell office:value-type="float" office:value="908592" table:style-name="ce8">
            <text:p>908,592</text:p>
          </table:table-cell>
          <table:table-cell office:value-type="string" table:style-name="ce8">
            <text:p>-</text:p>
          </table:table-cell>
          <table:table-cell office:value-type="float" office:value="9181197" table:style-name="ce8">
            <text:p>9,181,197</text:p>
          </table:table-cell>
          <table:table-cell office:value-type="float" office:value="42223" table:style-name="ce8">
            <text:p>42,22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float" office:value="908592" table:style-name="ce8">
            <text:p>908,592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0089789" table:style-name="ce8">
            <text:p>10,089,78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42223" table:style-name="ce8">
            <text:p>42,223</text:p>
          </table:table-cell>
          <table:table-cell office:value-type="float" office:value="908592" table:style-name="ce8">
            <text:p>908,592</text:p>
          </table:table-cell>
          <table:table-cell office:value-type="string" table:style-name="ce8">
            <text:p>-</text:p>
          </table:table-cell>
          <table:table-cell office:value-type="float" office:value="9181197" table:style-name="ce8">
            <text:p>9,181,197</text:p>
          </table:table-cell>
          <table:table-cell office:value-type="float" office:value="42223" table:style-name="ce8">
            <text:p>42,22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float" office:value="908592" table:style-name="ce8">
            <text:p>908,592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0089789" table:style-name="ce8">
            <text:p>10,089,78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42223" table:style-name="ce8">
            <text:p>42,223</text:p>
          </table:table-cell>
          <table:table-cell office:value-type="float" office:value="908592" table:style-name="ce8">
            <text:p>908,592</text:p>
          </table:table-cell>
          <table:table-cell office:value-type="string" table:style-name="ce8">
            <text:p>-</text:p>
          </table:table-cell>
          <table:table-cell office:value-type="float" office:value="9181197" table:style-name="ce8">
            <text:p>9,181,197</text:p>
          </table:table-cell>
          <table:table-cell office:value-type="float" office:value="42223" table:style-name="ce8">
            <text:p>42,22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float" office:value="908592" table:style-name="ce8">
            <text:p>908,59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1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619385" table:style-name="ce8">
            <text:p>619,38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85" table:style-name="ce8">
            <text:p>619,38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619385" table:style-name="ce8">
            <text:p>619,38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85" table:style-name="ce8">
            <text:p>619,38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租金收入</text:p>
          </table:table-cell>
          <table:table-cell office:value-type="float" office:value="619385" table:style-name="ce8">
            <text:p>619,38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85" table:style-name="ce8">
            <text:p>619,38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1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補助及協助收入</text:p>
          </table:table-cell>
          <table:table-cell office:value-type="float" office:value="956206555" table:style-name="ce8">
            <text:p>956,206,55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67019000" table:style-name="ce8">
            <text:p>67,019,000</text:p>
          </table:table-cell>
          <table:table-cell office:value-type="float" office:value="225713981" table:style-name="ce8">
            <text:p>225,713,981</text:p>
          </table:table-cell>
          <table:table-cell office:value-type="string" table:style-name="ce8">
            <text:p>-</text:p>
          </table:table-cell>
          <table:table-cell office:value-type="float" office:value="730492574" table:style-name="ce8">
            <text:p>730,492,574</text:p>
          </table:table-cell>
          <table:table-cell office:value-type="float" office:value="67019000" table:style-name="ce8">
            <text:p>67,019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69418" table:style-name="ce8">
            <text:p>869,418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9418" table:style-name="ce8">
            <text:p>869,418</text:p>
          </table:table-cell>
          <table:table-cell office:value-type="float" office:value="225713981" table:style-name="ce8">
            <text:p>225,713,981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上級政府補助收入</text:p>
          </table:table-cell>
          <table:table-cell office:value-type="float" office:value="956206555" table:style-name="ce8">
            <text:p>956,206,55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67019000" table:style-name="ce8">
            <text:p>67,019,000</text:p>
          </table:table-cell>
          <table:table-cell office:value-type="float" office:value="225713981" table:style-name="ce8">
            <text:p>225,713,981</text:p>
          </table:table-cell>
          <table:table-cell office:value-type="string" table:style-name="ce8">
            <text:p>-</text:p>
          </table:table-cell>
          <table:table-cell office:value-type="float" office:value="730492574" table:style-name="ce8">
            <text:p>730,492,574</text:p>
          </table:table-cell>
          <table:table-cell office:value-type="float" office:value="67019000" table:style-name="ce8">
            <text:p>67,019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69418" table:style-name="ce8">
            <text:p>869,418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9418" table:style-name="ce8">
            <text:p>869,418</text:p>
          </table:table-cell>
          <table:table-cell office:value-type="float" office:value="225713981" table:style-name="ce8">
            <text:p>225,713,981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計畫型補助收入</text:p>
          </table:table-cell>
          <table:table-cell office:value-type="float" office:value="956206555" table:style-name="ce8">
            <text:p>956,206,55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67019000" table:style-name="ce8">
            <text:p>67,019,000</text:p>
          </table:table-cell>
          <table:table-cell office:value-type="float" office:value="225713981" table:style-name="ce8">
            <text:p>225,713,981</text:p>
          </table:table-cell>
          <table:table-cell office:value-type="string" table:style-name="ce8">
            <text:p>-</text:p>
          </table:table-cell>
          <table:table-cell office:value-type="float" office:value="730492574" table:style-name="ce8">
            <text:p>730,492,574</text:p>
          </table:table-cell>
          <table:table-cell office:value-type="float" office:value="67019000" table:style-name="ce8">
            <text:p>67,019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69418" table:style-name="ce8">
            <text:p>869,418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9418" table:style-name="ce8">
            <text:p>869,418</text:p>
          </table:table-cell>
          <table:table-cell office:value-type="float" office:value="225713981" table:style-name="ce8">
            <text:p>225,713,98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1</text:p>
          </table:table-cell>
          <table:table-cell office:value-type="string" table:number-columns-spanned="1" table:number-rows-spanned="2" table:style-name="ce19">
            <text:p>1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其他收入</text:p>
          </table:table-cell>
          <table:table-cell office:value-type="float" office:value="82233000" table:style-name="ce8">
            <text:p>82,233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233000" table:style-name="ce8">
            <text:p>82,233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雜項收入</text:p>
          </table:table-cell>
          <table:table-cell office:value-type="float" office:value="82233000" table:style-name="ce8">
            <text:p>82,233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233000" table:style-name="ce8">
            <text:p>82,233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其他雜項收入</text:p>
          </table:table-cell>
          <table:table-cell office:value-type="float" office:value="82233000" table:style-name="ce8">
            <text:p>82,233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233000" table:style-name="ce8">
            <text:p>82,233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2</text:p>
          </table:table-cell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稅課收入</text:p>
          </table:table-cell>
          <table:table-cell office:value-type="float" office:value="109913590" table:style-name="ce8">
            <text:p>109,913,59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109913590" table:style-name="ce8">
            <text:p>109,913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580000" table:style-name="ce8">
            <text:p>40,58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580000" table:style-name="ce8">
            <text:p>40,580,000</text:p>
          </table:table-cell>
          <table:table-cell office:value-type="float" office:value="109913590" table:style-name="ce8">
            <text:p>109,913,59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菸酒稅</text:p>
          </table:table-cell>
          <table:table-cell office:value-type="float" office:value="11053971" table:style-name="ce8">
            <text:p>11,053,97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11053971" table:style-name="ce8">
            <text:p>11,053,9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053971" table:style-name="ce8">
            <text:p>11,053,971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菸酒稅</text:p>
          </table:table-cell>
          <table:table-cell office:value-type="float" office:value="11053971" table:style-name="ce8">
            <text:p>11,053,97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11053971" table:style-name="ce8">
            <text:p>11,053,9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053971" table:style-name="ce8">
            <text:p>11,053,971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9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統籌分配稅</text:p>
          </table:table-cell>
          <table:table-cell office:value-type="float" office:value="98859619" table:style-name="ce8">
            <text:p>98,859,61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98859619" table:style-name="ce8">
            <text:p>98,859,6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580000" table:style-name="ce8">
            <text:p>40,58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580000" table:style-name="ce8">
            <text:p>40,580,000</text:p>
          </table:table-cell>
          <table:table-cell office:value-type="float" office:value="98859619" table:style-name="ce8">
            <text:p>98,859,619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統籌分配稅</text:p>
          </table:table-cell>
          <table:table-cell office:value-type="float" office:value="98859619" table:style-name="ce8">
            <text:p>98,859,61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98859619" table:style-name="ce8">
            <text:p>98,859,6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580000" table:style-name="ce8">
            <text:p>40,58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580000" table:style-name="ce8">
            <text:p>40,580,000</text:p>
          </table:table-cell>
          <table:table-cell office:value-type="float" office:value="98859619" table:style-name="ce8">
            <text:p>98,859,61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2</text:p>
          </table:table-cell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0180846" table:style-name="ce8">
            <text:p>20,180,846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53283" table:style-name="ce8">
            <text:p>253,283</text:p>
          </table:table-cell>
          <table:table-cell office:value-type="float" office:value="3298005" table:style-name="ce8">
            <text:p>3,298,005</text:p>
          </table:table-cell>
          <table:table-cell office:value-type="string" table:style-name="ce8">
            <text:p>-</text:p>
          </table:table-cell>
          <table:table-cell office:value-type="float" office:value="16882841" table:style-name="ce8">
            <text:p>16,882,841</text:p>
          </table:table-cell>
          <table:table-cell office:value-type="float" office:value="253283" table:style-name="ce8">
            <text:p>253,28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98005" table:style-name="ce8">
            <text:p>3,298,005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0180846" table:style-name="ce8">
            <text:p>20,180,846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53283" table:style-name="ce8">
            <text:p>253,283</text:p>
          </table:table-cell>
          <table:table-cell office:value-type="float" office:value="3298005" table:style-name="ce8">
            <text:p>3,298,005</text:p>
          </table:table-cell>
          <table:table-cell office:value-type="string" table:style-name="ce8">
            <text:p>-</text:p>
          </table:table-cell>
          <table:table-cell office:value-type="float" office:value="16882841" table:style-name="ce8">
            <text:p>16,882,841</text:p>
          </table:table-cell>
          <table:table-cell office:value-type="float" office:value="253283" table:style-name="ce8">
            <text:p>253,28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98005" table:style-name="ce8">
            <text:p>3,298,005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20180846" table:style-name="ce8">
            <text:p>20,180,846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253283" table:style-name="ce8">
            <text:p>253,283</text:p>
          </table:table-cell>
          <table:table-cell office:value-type="float" office:value="3298005" table:style-name="ce8">
            <text:p>3,298,005</text:p>
          </table:table-cell>
          <table:table-cell office:value-type="string" table:style-name="ce8">
            <text:p>-</text:p>
          </table:table-cell>
          <table:table-cell office:value-type="float" office:value="16882841" table:style-name="ce8">
            <text:p>16,882,841</text:p>
          </table:table-cell>
          <table:table-cell office:value-type="float" office:value="253283" table:style-name="ce8">
            <text:p>253,28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98005" table:style-name="ce8">
            <text:p>3,298,005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賠償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一般賠償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2</text:p>
          </table:table-cell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規費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行政規費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審查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證照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登記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2</text:p>
          </table:table-cell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財產收入</text:p>
          </table:table-cell>
          <table:table-cell office:value-type="float" office:value="2451622" table:style-name="ce8">
            <text:p>2,451,62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51622" table:style-name="ce8">
            <text:p>2,451,62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財產孳息</text:p>
          </table:table-cell>
          <table:table-cell office:value-type="float" office:value="2451622" table:style-name="ce8">
            <text:p>2,451,62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51622" table:style-name="ce8">
            <text:p>2,451,62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租金收入</text:p>
          </table:table-cell>
          <table:table-cell office:value-type="float" office:value="2451622" table:style-name="ce8">
            <text:p>2,451,622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51622" table:style-name="ce8">
            <text:p>2,451,62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5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廢舊物資售價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廢舊物資售價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2</text:p>
          </table:table-cell>
          <table:table-cell office:value-type="string" table:number-columns-spanned="1" table:number-rows-spanned="2" table:style-name="ce19">
            <text:p>0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營業盈餘及事業收入</text:p>
          </table:table-cell>
          <table:table-cell office:value-type="float" office:value="185595" table:style-name="ce8">
            <text:p>185,59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5595" table:style-name="ce8">
            <text:p>185,59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營業基金盈餘繳庫</text:p>
          </table:table-cell>
          <table:table-cell office:value-type="float" office:value="185595" table:style-name="ce8">
            <text:p>185,59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5595" table:style-name="ce8">
            <text:p>185,59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股息紅利繳庫</text:p>
          </table:table-cell>
          <table:table-cell office:value-type="float" office:value="185595" table:style-name="ce8">
            <text:p>185,59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5595" table:style-name="ce8">
            <text:p>185,595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2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補助及協助收入</text:p>
          </table:table-cell>
          <table:table-cell office:value-type="float" office:value="220246097" table:style-name="ce8">
            <text:p>220,246,09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8545641" table:style-name="ce8">
            <text:p>18,545,641</text:p>
          </table:table-cell>
          <table:table-cell office:value-type="float" office:value="51633840" table:style-name="ce8">
            <text:p>51,633,840</text:p>
          </table:table-cell>
          <table:table-cell office:value-type="string" table:style-name="ce8">
            <text:p>-</text:p>
          </table:table-cell>
          <table:table-cell office:value-type="float" office:value="168612257" table:style-name="ce8">
            <text:p>168,612,257</text:p>
          </table:table-cell>
          <table:table-cell office:value-type="float" office:value="18545641" table:style-name="ce8">
            <text:p>18,545,64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9339232" table:style-name="ce8">
            <text:p>79,339,232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339232" table:style-name="ce8">
            <text:p>79,339,232</text:p>
          </table:table-cell>
          <table:table-cell office:value-type="float" office:value="51633840" table:style-name="ce8">
            <text:p>51,633,84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上級政府補助收入</text:p>
          </table:table-cell>
          <table:table-cell office:value-type="float" office:value="220246097" table:style-name="ce8">
            <text:p>220,246,09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8545641" table:style-name="ce8">
            <text:p>18,545,641</text:p>
          </table:table-cell>
          <table:table-cell office:value-type="float" office:value="51633840" table:style-name="ce8">
            <text:p>51,633,840</text:p>
          </table:table-cell>
          <table:table-cell office:value-type="string" table:style-name="ce8">
            <text:p>-</text:p>
          </table:table-cell>
          <table:table-cell office:value-type="float" office:value="168612257" table:style-name="ce8">
            <text:p>168,612,257</text:p>
          </table:table-cell>
          <table:table-cell office:value-type="float" office:value="18545641" table:style-name="ce8">
            <text:p>18,545,64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9339232" table:style-name="ce8">
            <text:p>79,339,232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339232" table:style-name="ce8">
            <text:p>79,339,232</text:p>
          </table:table-cell>
          <table:table-cell office:value-type="float" office:value="51633840" table:style-name="ce8">
            <text:p>51,633,84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計畫型補助收入</text:p>
          </table:table-cell>
          <table:table-cell office:value-type="float" office:value="220246097" table:style-name="ce8">
            <text:p>220,246,097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18545641" table:style-name="ce8">
            <text:p>18,545,641</text:p>
          </table:table-cell>
          <table:table-cell office:value-type="float" office:value="51633840" table:style-name="ce8">
            <text:p>51,633,840</text:p>
          </table:table-cell>
          <table:table-cell office:value-type="string" table:style-name="ce8">
            <text:p>-</text:p>
          </table:table-cell>
          <table:table-cell office:value-type="float" office:value="168612257" table:style-name="ce8">
            <text:p>168,612,257</text:p>
          </table:table-cell>
          <table:table-cell office:value-type="float" office:value="18545641" table:style-name="ce8">
            <text:p>18,545,64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9339232" table:style-name="ce8">
            <text:p>79,339,232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339232" table:style-name="ce8">
            <text:p>79,339,232</text:p>
          </table:table-cell>
          <table:table-cell office:value-type="float" office:value="51633840" table:style-name="ce8">
            <text:p>51,633,84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">
            <text:p>102</text:p>
          </table:table-cell>
          <table:table-cell office:value-type="string" table:number-columns-spanned="1" table:number-rows-spanned="2" table:style-name="ce19">
            <text:p>1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其他收入</text:p>
          </table:table-cell>
          <table:table-cell office:value-type="float" office:value="7134779" table:style-name="ce8">
            <text:p>7,134,77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5911007" table:style-name="ce8">
            <text:p>5,911,007</text:p>
          </table:table-cell>
          <table:table-cell office:value-type="string" table:style-name="ce8">
            <text:p>-</text:p>
          </table:table-cell>
          <table:table-cell office:value-type="float" office:value="1223772" table:style-name="ce8">
            <text:p>1,223,77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11007" table:style-name="ce8">
            <text:p>5,911,00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雜項收入</text:p>
          </table:table-cell>
          <table:table-cell office:value-type="float" office:value="7134779" table:style-name="ce8">
            <text:p>7,134,77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5911007" table:style-name="ce8">
            <text:p>5,911,007</text:p>
          </table:table-cell>
          <table:table-cell office:value-type="string" table:style-name="ce8">
            <text:p>-</text:p>
          </table:table-cell>
          <table:table-cell office:value-type="float" office:value="1223772" table:style-name="ce8">
            <text:p>1,223,77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11007" table:style-name="ce8">
            <text:p>5,911,00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office:value-type="string" table:number-columns-spanned="1" table:number-rows-spanned="2" table:style-name="ce21">
            <text:p>ˉˉ收回以前年度歲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21">
            <text:p>ˉˉ其他雜項收入</text:p>
          </table:table-cell>
          <table:table-cell office:value-type="float" office:value="7134779" table:style-name="ce8">
            <text:p>7,134,77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8">
            <text:p>-</text:p>
          </table:table-cell>
          <table:table-cell office:value-type="float" office:value="5911007" table:style-name="ce8">
            <text:p>5,911,007</text:p>
          </table:table-cell>
          <table:table-cell office:value-type="string" table:style-name="ce8">
            <text:p>-</text:p>
          </table:table-cell>
          <table:table-cell office:value-type="float" office:value="1223772" table:style-name="ce8">
            <text:p>1,223,772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11007" table:style-name="ce8">
            <text:p>5,911,00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2487222476" table:style-name="ce8">
            <text:p>2,487,222,476</text:p>
          </table:table-cell>
          <table:table-cell office:value-type="float" office:value="30000" table:style-name="ce8">
            <text:p>30,000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95009818" table:style-name="ce8">
            <text:p>95,009,818</text:p>
          </table:table-cell>
          <table:table-cell office:value-type="float" office:value="524058558" table:style-name="ce8">
            <text:p>524,058,558</text:p>
          </table:table-cell>
          <table:table-cell office:value-type="string" table:style-name="ce8">
            <text:p>-</text:p>
          </table:table-cell>
          <table:table-cell office:value-type="float" office:value="1963133918" table:style-name="ce8">
            <text:p>1,963,133,918</text:p>
          </table:table-cell>
          <table:table-cell office:value-type="float" office:value="95009818" table:style-name="ce8">
            <text:p>95,009,81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374433" table:style-name="ce8">
            <text:p>136,374,433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6374433" table:style-name="ce8">
            <text:p>136,374,433</text:p>
          </table:table-cell>
          <table:table-cell office:value-type="float" office:value="524058558" table:style-name="ce8">
            <text:p>524,058,558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2487222476" table:style-name="ce8">
            <text:p>2,487,222,476</text:p>
          </table:table-cell>
          <table:table-cell office:value-type="float" office:value="30000" table:style-name="ce8">
            <text:p>30,000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float" office:value="95009818" table:style-name="ce8">
            <text:p>95,009,818</text:p>
          </table:table-cell>
          <table:table-cell office:value-type="float" office:value="524058558" table:style-name="ce8">
            <text:p>524,058,558</text:p>
          </table:table-cell>
          <table:table-cell office:value-type="string" table:style-name="ce8">
            <text:p>-</text:p>
          </table:table-cell>
          <table:table-cell office:value-type="float" office:value="1963133918" table:style-name="ce8">
            <text:p>1,963,133,918</text:p>
          </table:table-cell>
          <table:table-cell office:value-type="float" office:value="95009818" table:style-name="ce8">
            <text:p>95,009,81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374433" table:style-name="ce8">
            <text:p>136,374,433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6374433" table:style-name="ce8">
            <text:p>136,374,433</text:p>
          </table:table-cell>
          <table:table-cell office:value-type="float" office:value="524058558" table:style-name="ce8">
            <text:p>524,058,558</text:p>
          </table:table-cell>
          <table:table-cell table:number-columns-repeated="16370"/>
        </table:table-row>
        <table:table-row table:number-rows-repeated="10481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</text:span></text:p>
          <text:p><text:span text:style-name="T3">以前年度歲入保留數餘額表</text:span></text:p>
          <text:p><text:span text:style-name="T4">中華民國103年7月1日起至103年7月31日止</text:span><text:span text:style-name="T4"><text:s/></text:span></text:p>
        </style:region-center>
        <style:region-right>
          <text:p/>
          <text:p><text:span text:style-name="T6">第號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3/8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1-24T02:00:46Z</dc:date>
    <meta:print-date>2010-02-23T02:36:17Z</meta:print-date>
  </office:meta>
</office:document-meta>
</file>