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7376540" table:style-name="ce8">
            <text:p>17,376,540</text:p>
          </table:table-cell>
          <table:table-cell office:value-type="float" office:value="3662570" table:style-name="ce8">
            <text:p>3,662,570</text:p>
          </table:table-cell>
          <table:table-cell office:value-type="float" office:value="13713970" table:style-name="ce8">
            <text:p>13,713,970</text:p>
          </table:table-cell>
          <table:table-cell office:value-type="string" table:style-name="ce9">
            <text:p>374.44%</text:p>
          </table:table-cell>
          <table:table-cell office:value-type="string" table:style-name="ce10">
            <text:p>暫收款</text:p>
          </table:table-cell>
          <table:table-cell office:value-type="string" table:style-name="ce7">
            <text:p>1-2-1100</text:p>
          </table:table-cell>
          <table:table-cell office:value-type="float" office:value="17376540" table:style-name="ce8">
            <text:p>17,376,540</text:p>
          </table:table-cell>
          <table:table-cell office:value-type="float" office:value="3662570" table:style-name="ce8">
            <text:p>3,662,570</text:p>
          </table:table-cell>
          <table:table-cell office:value-type="float" office:value="13713970" table:style-name="ce8">
            <text:p>13,713,970</text:p>
          </table:table-cell>
          <table:table-cell office:value-type="string" table:style-name="ce11">
            <text:p>374.4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1963133918" table:style-name="ce15">
            <text:p>1,963,133,918</text:p>
          </table:table-cell>
          <table:table-cell office:value-type="float" office:value="2057958141" table:style-name="ce15">
            <text:p>2,057,958,141</text:p>
          </table:table-cell>
          <table:table-cell office:value-type="float" office:value="-94824223" table:style-name="ce15">
            <text:p>-94,824,223</text:p>
          </table:table-cell>
          <table:table-cell office:value-type="string" table:style-name="ce16">
            <text:p>-4.61%</text:p>
          </table:table-cell>
          <table:table-cell office:value-type="string" table:style-name="ce17">
            <text:p>應納庫款</text:p>
          </table:table-cell>
          <table:table-cell office:value-type="string" table:style-name="ce14">
            <text:p>1-2-1300</text:p>
          </table:table-cell>
          <table:table-cell office:value-type="float" office:value="2099508351" table:style-name="ce15">
            <text:p>2,099,508,351</text:p>
          </table:table-cell>
          <table:table-cell office:value-type="float" office:value="2194332574" table:style-name="ce15">
            <text:p>2,194,332,574</text:p>
          </table:table-cell>
          <table:table-cell office:value-type="float" office:value="-94824223" table:style-name="ce15">
            <text:p>-94,824,223</text:p>
          </table:table-cell>
          <table:table-cell office:value-type="string" table:style-name="ce18">
            <text:p>-4.3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8997517000" table:style-name="ce15">
            <text:p>8,997,517,000</text:p>
          </table:table-cell>
          <table:table-cell office:value-type="float" office:value="10088095000" table:style-name="ce15">
            <text:p>10,088,095,000</text:p>
          </table:table-cell>
          <table:table-cell office:value-type="float" office:value="-1090578000" table:style-name="ce15">
            <text:p>-1,090,578,000</text:p>
          </table:table-cell>
          <table:table-cell office:value-type="string" table:style-name="ce16">
            <text:p>-10.81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6973716000" table:style-name="ce15">
            <text:p>16,973,716,000</text:p>
          </table:table-cell>
          <table:table-cell office:value-type="float" office:value="16973716000" table:style-name="ce15">
            <text:p>16,973,716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7976199000" table:style-name="ce15">
            <text:p>7,976,199,000</text:p>
          </table:table-cell>
          <table:table-cell office:value-type="float" office:value="6885621000" table:style-name="ce15">
            <text:p>6,885,621,000</text:p>
          </table:table-cell>
          <table:table-cell office:value-type="float" office:value="1090578000" table:style-name="ce15">
            <text:p>1,090,578,000</text:p>
          </table:table-cell>
          <table:table-cell office:value-type="string" table:style-name="ce16">
            <text:p>15.84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7080372400" table:style-name="ce15">
            <text:p>7,080,372,400</text:p>
          </table:table-cell>
          <table:table-cell office:value-type="float" office:value="6243806804" table:style-name="ce15">
            <text:p>6,243,806,804</text:p>
          </table:table-cell>
          <table:table-cell office:value-type="float" office:value="836565596" table:style-name="ce15">
            <text:p>836,565,596</text:p>
          </table:table-cell>
          <table:table-cell office:value-type="string" table:style-name="ce18">
            <text:p>13.4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7080372400" table:style-name="ce15">
            <text:p>7,080,372,400</text:p>
          </table:table-cell>
          <table:table-cell office:value-type="float" office:value="6243806804" table:style-name="ce15">
            <text:p>6,243,806,804</text:p>
          </table:table-cell>
          <table:table-cell office:value-type="float" office:value="836565596" table:style-name="ce15">
            <text:p>836,565,596</text:p>
          </table:table-cell>
          <table:table-cell office:value-type="string" table:style-name="ce16">
            <text:p>13.40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28367477" table:style-name="ce15">
            <text:p>28,367,477</text:p>
          </table:table-cell>
          <table:table-cell office:value-type="float" office:value="26654712" table:style-name="ce15">
            <text:p>26,654,712</text:p>
          </table:table-cell>
          <table:table-cell office:value-type="float" office:value="1712765" table:style-name="ce15">
            <text:p>1,712,765</text:p>
          </table:table-cell>
          <table:table-cell office:value-type="string" table:style-name="ce18">
            <text:p>6.4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28367477" table:style-name="ce15">
            <text:p>28,367,477</text:p>
          </table:table-cell>
          <table:table-cell office:value-type="float" office:value="26654712" table:style-name="ce15">
            <text:p>26,654,712</text:p>
          </table:table-cell>
          <table:table-cell office:value-type="float" office:value="1712765" table:style-name="ce15">
            <text:p>1,712,765</text:p>
          </table:table-cell>
          <table:table-cell office:value-type="string" table:style-name="ce16">
            <text:p>6.43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保留款</text:p>
          </table:table-cell>
          <table:table-cell office:value-type="string" table:style-name="ce14">
            <text:p>1-1-1200</text:p>
          </table:table-cell>
          <table:table-cell office:value-type="float" office:value="136374433" table:style-name="ce15">
            <text:p>136,374,433</text:p>
          </table:table-cell>
          <table:table-cell office:value-type="float" office:value="136374433" table:style-name="ce15">
            <text:p>136,374,433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29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6,199,340,768</text:p>
          </table:table-cell>
          <table:table-cell office:value-type="string" table:style-name="ce8">
            <text:p>25,442,172,660</text:p>
          </table:table-cell>
          <table:table-cell office:value-type="string" table:style-name="ce8">
            <text:p>757,168,108</text:p>
          </table:table-cell>
          <table:table-cell office:value-type="string" office:string-value="_IIICC4" table:formula="msoxl:=F41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6,199,340,768</text:p>
          </table:table-cell>
          <table:table-cell office:value-type="string" table:style-name="ce8">
            <text:p>25,442,172,660</text:p>
          </table:table-cell>
          <table:table-cell office:value-type="string" table:style-name="ce8">
            <text:p>757,168,108</text:p>
          </table:table-cell>
          <table:table-cell office:value-type="string" office:string-value="_IIICC8" table:formula="msoxl:=L41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>943</text:p>
          </table:table-cell>
          <table:table-cell office:value-type="string" table:style-name="ce31">
            <text:p>943</text:p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>943</text:p>
          </table:table-cell>
          <table:table-cell office:value-type="string" table:style-name="ce31">
            <text:p>943</text:p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新竹縣政府</text:span></text:p>
          <text:p><text:span text:style-name="T3">歲入類平衡表</text:span></text:p>
          <text:p><text:span text:style-name="T4">中華民國103年7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8/1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user</dc:creator>
    <meta:creation-date>2000-09-07T03:35:22Z</meta:creation-date>
    <dc:date>2017-01-24T02:01:08Z</dc:date>
    <meta:print-date>2011-08-24T07:59:15Z</meta:print-date>
  </office:meta>
</office:document-meta>
</file>