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稅課收入</text:p>
          </table:table-cell>
          <table:table-cell office:value-type="float" office:value="4576202000" table:style-name="ce4">
            <text:p>4,576,202,000</text:p>
          </table:table-cell>
          <table:table-cell office:value-type="float" office:value="4576202000" table:style-name="ce4">
            <text:p>4,576,2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92352249" table:style-name="ce4">
            <text:p>292,352,249</text:p>
          </table:table-cell>
          <table:table-cell office:value-type="string" table:style-name="ce4">
            <text:p>-</text:p>
          </table:table-cell>
          <table:table-cell office:value-type="float" office:value="477357543" table:number-columns-spanned="1" table:number-rows-spanned="2" table:style-name="ce19">
            <text:p>477,357,543</text:p>
          </table:table-cell>
          <table:table-cell office:value-type="float" office:value="292352249" table:style-name="ce4">
            <text:p>292,352,249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87995000" table:style-name="ce7">
            <text:p>2,787,995,000</text:p>
          </table:table-cell>
          <table:covered-table-cell/>
          <table:covered-table-cell/>
          <table:table-cell office:value-type="float" office:value="2310637457" table:style-name="ce7">
            <text:p>2,310,637,45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10637457" table:style-name="ce7">
            <text:p>2,310,637,4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菸酒稅</text:p>
          </table:table-cell>
          <table:table-cell office:value-type="float" office:value="200485000" table:style-name="ce7">
            <text:p>200,485,000</text:p>
          </table:table-cell>
          <table:table-cell office:value-type="float" office:value="200485000" table:style-name="ce7">
            <text:p>200,48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380249" table:style-name="ce7">
            <text:p>14,380,249</text:p>
          </table:table-cell>
          <table:table-cell office:value-type="string" table:style-name="ce7">
            <text:p>-</text:p>
          </table:table-cell>
          <table:table-cell office:value-type="float" office:value="24504543" table:number-columns-spanned="1" table:number-rows-spanned="2" table:style-name="ce19">
            <text:p>24,504,543</text:p>
          </table:table-cell>
          <table:table-cell office:value-type="float" office:value="14380249" table:style-name="ce7">
            <text:p>14,380,2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6949000" table:style-name="ce7">
            <text:p>116,949,000</text:p>
          </table:table-cell>
          <table:covered-table-cell/>
          <table:covered-table-cell/>
          <table:table-cell office:value-type="float" office:value="92444457" table:style-name="ce7">
            <text:p>92,444,45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444457" table:style-name="ce7">
            <text:p>92,444,4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菸酒稅</text:p>
          </table:table-cell>
          <table:table-cell office:value-type="float" office:value="200485000" table:style-name="ce7">
            <text:p>200,485,000</text:p>
          </table:table-cell>
          <table:table-cell office:value-type="float" office:value="200485000" table:style-name="ce7">
            <text:p>200,48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380249" table:style-name="ce7">
            <text:p>14,380,249</text:p>
          </table:table-cell>
          <table:table-cell office:value-type="string" table:style-name="ce7">
            <text:p>-</text:p>
          </table:table-cell>
          <table:table-cell office:value-type="float" office:value="24504543" table:number-columns-spanned="1" table:number-rows-spanned="2" table:style-name="ce19">
            <text:p>24,504,543</text:p>
          </table:table-cell>
          <table:table-cell office:value-type="float" office:value="14380249" table:style-name="ce7">
            <text:p>14,380,2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6949000" table:style-name="ce7">
            <text:p>116,949,000</text:p>
          </table:table-cell>
          <table:covered-table-cell/>
          <table:covered-table-cell/>
          <table:table-cell office:value-type="float" office:value="92444457" table:style-name="ce7">
            <text:p>92,444,45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444457" table:style-name="ce7">
            <text:p>92,444,4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統籌分配稅</text:p>
          </table:table-cell>
          <table:table-cell office:value-type="float" office:value="4375717000" table:style-name="ce7">
            <text:p>4,375,717,000</text:p>
          </table:table-cell>
          <table:table-cell office:value-type="float" office:value="4375717000" table:style-name="ce7">
            <text:p>4,375,7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7972000" table:style-name="ce7">
            <text:p>277,972,000</text:p>
          </table:table-cell>
          <table:table-cell office:value-type="string" table:style-name="ce7">
            <text:p>-</text:p>
          </table:table-cell>
          <table:table-cell office:value-type="float" office:value="452853000" table:number-columns-spanned="1" table:number-rows-spanned="2" table:style-name="ce19">
            <text:p>452,853,000</text:p>
          </table:table-cell>
          <table:table-cell office:value-type="float" office:value="277972000" table:style-name="ce7">
            <text:p>277,97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71046000" table:style-name="ce7">
            <text:p>2,671,046,000</text:p>
          </table:table-cell>
          <table:covered-table-cell/>
          <table:covered-table-cell/>
          <table:table-cell office:value-type="float" office:value="2218193000" table:style-name="ce7">
            <text:p>2,218,193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8193000" table:style-name="ce7">
            <text:p>2,218,193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統籌分配稅</text:p>
          </table:table-cell>
          <table:table-cell office:value-type="float" office:value="4375717000" table:style-name="ce7">
            <text:p>4,375,717,000</text:p>
          </table:table-cell>
          <table:table-cell office:value-type="float" office:value="4375717000" table:style-name="ce7">
            <text:p>4,375,7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7972000" table:style-name="ce7">
            <text:p>277,972,000</text:p>
          </table:table-cell>
          <table:table-cell office:value-type="string" table:style-name="ce7">
            <text:p>-</text:p>
          </table:table-cell>
          <table:table-cell office:value-type="float" office:value="452853000" table:number-columns-spanned="1" table:number-rows-spanned="2" table:style-name="ce19">
            <text:p>452,853,000</text:p>
          </table:table-cell>
          <table:table-cell office:value-type="float" office:value="277972000" table:style-name="ce7">
            <text:p>277,97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71046000" table:style-name="ce7">
            <text:p>2,671,046,000</text:p>
          </table:table-cell>
          <table:covered-table-cell/>
          <table:covered-table-cell/>
          <table:table-cell office:value-type="float" office:value="2218193000" table:style-name="ce7">
            <text:p>2,218,193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8193000" table:style-name="ce7">
            <text:p>2,218,193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31855000" table:style-name="ce7">
            <text:p>31,855,000</text:p>
          </table:table-cell>
          <table:table-cell office:value-type="float" office:value="31855000" table:style-name="ce7">
            <text:p>31,85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130267" table:style-name="ce7">
            <text:p>4,130,267</text:p>
          </table:table-cell>
          <table:table-cell office:value-type="string" table:style-name="ce7">
            <text:p>-</text:p>
          </table:table-cell>
          <table:table-cell office:value-type="float" office:value="-15369608" table:number-columns-spanned="1" table:number-rows-spanned="2" table:style-name="ce19">
            <text:p>-15,369,608</text:p>
          </table:table-cell>
          <table:table-cell office:value-type="float" office:value="4130267" table:style-name="ce7">
            <text:p>4,130,2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180000" table:style-name="ce7">
            <text:p>17,180,000</text:p>
          </table:table-cell>
          <table:covered-table-cell/>
          <table:covered-table-cell/>
          <table:table-cell office:value-type="float" office:value="32549608" table:style-name="ce7">
            <text:p>32,549,6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49608" table:style-name="ce7">
            <text:p>32,549,6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29844000" table:style-name="ce7">
            <text:p>29,844,000</text:p>
          </table:table-cell>
          <table:table-cell office:value-type="float" office:value="29844000" table:style-name="ce7">
            <text:p>29,84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700483" table:style-name="ce7">
            <text:p>3,700,483</text:p>
          </table:table-cell>
          <table:table-cell office:value-type="string" table:style-name="ce7">
            <text:p>-</text:p>
          </table:table-cell>
          <table:table-cell office:value-type="float" office:value="-9127476" table:number-columns-spanned="1" table:number-rows-spanned="2" table:style-name="ce19">
            <text:p>-9,127,476</text:p>
          </table:table-cell>
          <table:table-cell office:value-type="float" office:value="3700483" table:style-name="ce7">
            <text:p>3,700,4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980000" table:style-name="ce7">
            <text:p>16,980,000</text:p>
          </table:table-cell>
          <table:covered-table-cell/>
          <table:covered-table-cell/>
          <table:table-cell office:value-type="float" office:value="26107476" table:style-name="ce7">
            <text:p>26,107,4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107476" table:style-name="ce7">
            <text:p>26,107,47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29844000" table:style-name="ce7">
            <text:p>29,844,000</text:p>
          </table:table-cell>
          <table:table-cell office:value-type="float" office:value="29844000" table:style-name="ce7">
            <text:p>29,84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700483" table:style-name="ce7">
            <text:p>3,700,483</text:p>
          </table:table-cell>
          <table:table-cell office:value-type="string" table:style-name="ce7">
            <text:p>-</text:p>
          </table:table-cell>
          <table:table-cell office:value-type="float" office:value="-9127476" table:number-columns-spanned="1" table:number-rows-spanned="2" table:style-name="ce19">
            <text:p>-9,127,476</text:p>
          </table:table-cell>
          <table:table-cell office:value-type="float" office:value="3700483" table:style-name="ce7">
            <text:p>3,700,4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980000" table:style-name="ce7">
            <text:p>16,980,000</text:p>
          </table:table-cell>
          <table:covered-table-cell/>
          <table:covered-table-cell/>
          <table:table-cell office:value-type="float" office:value="26107476" table:style-name="ce7">
            <text:p>26,107,4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107476" table:style-name="ce7">
            <text:p>26,107,47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沒入及沒收財物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沒入金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2010000" table:style-name="ce7">
            <text:p>2,010,000</text:p>
          </table:table-cell>
          <table:table-cell office:value-type="float" office:value="2010000" table:style-name="ce7">
            <text:p>2,01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29784" table:style-name="ce7">
            <text:p>429,784</text:p>
          </table:table-cell>
          <table:table-cell office:value-type="string" table:style-name="ce7">
            <text:p>-</text:p>
          </table:table-cell>
          <table:table-cell office:value-type="float" office:value="-6242132" table:number-columns-spanned="1" table:number-rows-spanned="2" table:style-name="ce19">
            <text:p>-6,242,132</text:p>
          </table:table-cell>
          <table:table-cell office:value-type="float" office:value="429784" table:style-name="ce7">
            <text:p>429,78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6442132" table:style-name="ce7">
            <text:p>6,442,1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2132" table:style-name="ce7">
            <text:p>6,442,1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2010000" table:style-name="ce7">
            <text:p>2,010,000</text:p>
          </table:table-cell>
          <table:table-cell office:value-type="float" office:value="2010000" table:style-name="ce7">
            <text:p>2,01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29784" table:style-name="ce7">
            <text:p>429,784</text:p>
          </table:table-cell>
          <table:table-cell office:value-type="string" table:style-name="ce7">
            <text:p>-</text:p>
          </table:table-cell>
          <table:table-cell office:value-type="float" office:value="-6242132" table:number-columns-spanned="1" table:number-rows-spanned="2" table:style-name="ce19">
            <text:p>-6,242,132</text:p>
          </table:table-cell>
          <table:table-cell office:value-type="float" office:value="429784" table:style-name="ce7">
            <text:p>429,78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6442132" table:style-name="ce7">
            <text:p>6,442,1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2132" table:style-name="ce7">
            <text:p>6,442,13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48986000" table:style-name="ce7">
            <text:p>48,986,000</text:p>
          </table:table-cell>
          <table:table-cell office:value-type="float" office:value="48986000" table:style-name="ce7">
            <text:p>48,986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198989" table:style-name="ce7">
            <text:p>6,198,989</text:p>
          </table:table-cell>
          <table:table-cell office:value-type="string" table:style-name="ce7">
            <text:p>-</text:p>
          </table:table-cell>
          <table:table-cell office:value-type="float" office:value="-15147197" table:number-columns-spanned="1" table:number-rows-spanned="2" table:style-name="ce19">
            <text:p>-15,147,197</text:p>
          </table:table-cell>
          <table:table-cell office:value-type="float" office:value="6198989" table:style-name="ce7">
            <text:p>6,198,9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444000" table:style-name="ce7">
            <text:p>27,444,000</text:p>
          </table:table-cell>
          <table:covered-table-cell/>
          <table:covered-table-cell/>
          <table:table-cell office:value-type="float" office:value="42591197" table:style-name="ce7">
            <text:p>42,591,1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591197" table:style-name="ce7">
            <text:p>42,591,1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1556000" table:style-name="ce7">
            <text:p>21,556,000</text:p>
          </table:table-cell>
          <table:table-cell office:value-type="float" office:value="21556000" table:style-name="ce7">
            <text:p>21,556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512086" table:style-name="ce7">
            <text:p>3,512,086</text:p>
          </table:table-cell>
          <table:table-cell office:value-type="string" table:style-name="ce7">
            <text:p>-</text:p>
          </table:table-cell>
          <table:table-cell office:value-type="float" office:value="-703237" table:number-columns-spanned="1" table:number-rows-spanned="2" table:style-name="ce19">
            <text:p>-703,237</text:p>
          </table:table-cell>
          <table:table-cell office:value-type="float" office:value="3512086" table:style-name="ce7">
            <text:p>3,512,0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115000" table:style-name="ce7">
            <text:p>12,115,000</text:p>
          </table:table-cell>
          <table:covered-table-cell/>
          <table:covered-table-cell/>
          <table:table-cell office:value-type="float" office:value="12818237" table:style-name="ce7">
            <text:p>12,818,2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18237" table:style-name="ce7">
            <text:p>12,818,2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審查費</text:p>
          </table:table-cell>
          <table:table-cell office:value-type="float" office:value="3727000" table:style-name="ce7">
            <text:p>3,727,000</text:p>
          </table:table-cell>
          <table:table-cell office:value-type="float" office:value="3727000" table:style-name="ce7">
            <text:p>3,72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22000" table:style-name="ce7">
            <text:p>122,000</text:p>
          </table:table-cell>
          <table:table-cell office:value-type="string" table:style-name="ce7">
            <text:p>-</text:p>
          </table:table-cell>
          <table:table-cell office:value-type="float" office:value="1591215" table:number-columns-spanned="1" table:number-rows-spanned="2" table:style-name="ce19">
            <text:p>1,591,215</text:p>
          </table:table-cell>
          <table:table-cell office:value-type="float" office:value="122000" table:style-name="ce7">
            <text:p>12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70000" table:style-name="ce7">
            <text:p>2,170,000</text:p>
          </table:table-cell>
          <table:covered-table-cell/>
          <table:covered-table-cell/>
          <table:table-cell office:value-type="float" office:value="578785" table:style-name="ce7">
            <text:p>578,78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78785" table:style-name="ce7">
            <text:p>578,78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14423000" table:style-name="ce7">
            <text:p>14,423,000</text:p>
          </table:table-cell>
          <table:table-cell office:value-type="float" office:value="14423000" table:style-name="ce7">
            <text:p>14,423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000996" table:style-name="ce7">
            <text:p>3,000,996</text:p>
          </table:table-cell>
          <table:table-cell office:value-type="string" table:style-name="ce7">
            <text:p>-</text:p>
          </table:table-cell>
          <table:table-cell office:value-type="float" office:value="-1880892" table:number-columns-spanned="1" table:number-rows-spanned="2" table:style-name="ce19">
            <text:p>-1,880,892</text:p>
          </table:table-cell>
          <table:table-cell office:value-type="float" office:value="3000996" table:style-name="ce7">
            <text:p>3,000,9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58000" table:style-name="ce7">
            <text:p>7,958,000</text:p>
          </table:table-cell>
          <table:covered-table-cell/>
          <table:covered-table-cell/>
          <table:table-cell office:value-type="float" office:value="9838892" table:style-name="ce7">
            <text:p>9,838,89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38892" table:style-name="ce7">
            <text:p>9,838,89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登記費</text:p>
          </table:table-cell>
          <table:table-cell office:value-type="float" office:value="3396000" table:style-name="ce7">
            <text:p>3,396,000</text:p>
          </table:table-cell>
          <table:table-cell office:value-type="float" office:value="3396000" table:style-name="ce7">
            <text:p>3,396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89090" table:style-name="ce7">
            <text:p>389,090</text:p>
          </table:table-cell>
          <table:table-cell office:value-type="string" table:style-name="ce7">
            <text:p>-</text:p>
          </table:table-cell>
          <table:table-cell office:value-type="float" office:value="-418560" table:number-columns-spanned="1" table:number-rows-spanned="2" table:style-name="ce19">
            <text:p>-418,560</text:p>
          </table:table-cell>
          <table:table-cell office:value-type="float" office:value="389090" table:style-name="ce7">
            <text:p>389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82000" table:style-name="ce7">
            <text:p>1,982,000</text:p>
          </table:table-cell>
          <table:covered-table-cell/>
          <table:covered-table-cell/>
          <table:table-cell office:value-type="float" office:value="2400560" table:style-name="ce7">
            <text:p>2,400,5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00560" table:style-name="ce7">
            <text:p>2,400,5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office:value-type="string" table:number-columns-spanned="1" table:number-rows-spanned="2" table:style-name="ce17">
            <text:p>ˉˉˉ許可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27430000" table:style-name="ce7">
            <text:p>27,430,000</text:p>
          </table:table-cell>
          <table:table-cell office:value-type="float" office:value="27430000" table:style-name="ce7">
            <text:p>27,43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686903" table:style-name="ce7">
            <text:p>2,686,903</text:p>
          </table:table-cell>
          <table:table-cell office:value-type="string" table:style-name="ce7">
            <text:p>-</text:p>
          </table:table-cell>
          <table:table-cell office:value-type="float" office:value="-14443960" table:number-columns-spanned="1" table:number-rows-spanned="2" table:style-name="ce19">
            <text:p>-14,443,960</text:p>
          </table:table-cell>
          <table:table-cell office:value-type="float" office:value="2686903" table:style-name="ce7">
            <text:p>2,686,9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329000" table:style-name="ce7">
            <text:p>15,329,000</text:p>
          </table:table-cell>
          <table:covered-table-cell/>
          <table:covered-table-cell/>
          <table:table-cell office:value-type="float" office:value="29772960" table:style-name="ce7">
            <text:p>29,772,9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772960" table:style-name="ce7">
            <text:p>29,772,9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16720000" table:style-name="ce7">
            <text:p>16,720,000</text:p>
          </table:table-cell>
          <table:table-cell office:value-type="float" office:value="16720000" table:style-name="ce7">
            <text:p>16,72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606349" table:style-name="ce7">
            <text:p>2,606,349</text:p>
          </table:table-cell>
          <table:table-cell office:value-type="string" table:style-name="ce7">
            <text:p>-</text:p>
          </table:table-cell>
          <table:table-cell office:value-type="float" office:value="-2089345" table:number-columns-spanned="1" table:number-rows-spanned="2" table:style-name="ce19">
            <text:p>-2,089,345</text:p>
          </table:table-cell>
          <table:table-cell office:value-type="float" office:value="2606349" table:style-name="ce7">
            <text:p>2,606,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812000" table:style-name="ce7">
            <text:p>9,812,000</text:p>
          </table:table-cell>
          <table:covered-table-cell/>
          <table:covered-table-cell/>
          <table:table-cell office:value-type="float" office:value="11901345" table:style-name="ce7">
            <text:p>11,901,3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901345" table:style-name="ce7">
            <text:p>11,901,3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5710000" table:style-name="ce7">
            <text:p>5,710,000</text:p>
          </table:table-cell>
          <table:table-cell office:value-type="float" office:value="5710000" table:style-name="ce7">
            <text:p>5,71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0554" table:style-name="ce7">
            <text:p>80,554</text:p>
          </table:table-cell>
          <table:table-cell office:value-type="string" table:style-name="ce7">
            <text:p>-</text:p>
          </table:table-cell>
          <table:table-cell office:value-type="float" office:value="-8631690" table:number-columns-spanned="1" table:number-rows-spanned="2" table:style-name="ce19">
            <text:p>-8,631,690</text:p>
          </table:table-cell>
          <table:table-cell office:value-type="float" office:value="80554" table:style-name="ce7">
            <text:p>80,5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17000" table:style-name="ce7">
            <text:p>3,017,000</text:p>
          </table:table-cell>
          <table:covered-table-cell/>
          <table:covered-table-cell/>
          <table:table-cell office:value-type="float" office:value="11648690" table:style-name="ce7">
            <text:p>11,648,6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48690" table:style-name="ce7">
            <text:p>11,648,6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5</text:p>
          </table:table-cell>
          <table:table-cell office:value-type="string" table:number-columns-spanned="1" table:number-rows-spanned="2" table:style-name="ce17">
            <text:p>ˉˉˉ道路使用費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722925" table:number-columns-spanned="1" table:number-rows-spanned="2" table:style-name="ce19">
            <text:p>-3,722,92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covered-table-cell/>
          <table:covered-table-cell/>
          <table:table-cell office:value-type="float" office:value="6222925" table:style-name="ce7">
            <text:p>6,222,92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22925" table:style-name="ce7">
            <text:p>6,222,92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信託管理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信託管理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信託管理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37770000" table:style-name="ce7">
            <text:p>37,770,000</text:p>
          </table:table-cell>
          <table:table-cell office:value-type="float" office:value="37770000" table:style-name="ce7">
            <text:p>37,77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99882" table:style-name="ce7">
            <text:p>399,882</text:p>
          </table:table-cell>
          <table:table-cell office:value-type="string" table:style-name="ce7">
            <text:p>-</text:p>
          </table:table-cell>
          <table:table-cell office:value-type="float" office:value="-7159822" table:number-columns-spanned="1" table:number-rows-spanned="2" table:style-name="ce19">
            <text:p>-7,159,822</text:p>
          </table:table-cell>
          <table:table-cell office:value-type="float" office:value="399882" table:style-name="ce7">
            <text:p>399,8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855000" table:style-name="ce7">
            <text:p>15,855,000</text:p>
          </table:table-cell>
          <table:covered-table-cell/>
          <table:covered-table-cell/>
          <table:table-cell office:value-type="float" office:value="23014822" table:style-name="ce7">
            <text:p>23,014,82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014822" table:style-name="ce7">
            <text:p>23,014,82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37740000" table:style-name="ce7">
            <text:p>37,740,000</text:p>
          </table:table-cell>
          <table:table-cell office:value-type="float" office:value="37740000" table:style-name="ce7">
            <text:p>37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99582" table:style-name="ce7">
            <text:p>399,582</text:p>
          </table:table-cell>
          <table:table-cell office:value-type="string" table:style-name="ce7">
            <text:p>-</text:p>
          </table:table-cell>
          <table:table-cell office:value-type="float" office:value="-7150562" table:number-columns-spanned="1" table:number-rows-spanned="2" table:style-name="ce19">
            <text:p>-7,150,562</text:p>
          </table:table-cell>
          <table:table-cell office:value-type="float" office:value="399582" table:style-name="ce7">
            <text:p>399,5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840000" table:style-name="ce7">
            <text:p>15,840,000</text:p>
          </table:table-cell>
          <table:covered-table-cell/>
          <table:covered-table-cell/>
          <table:table-cell office:value-type="float" office:value="22990562" table:style-name="ce7">
            <text:p>22,990,5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990562" table:style-name="ce7">
            <text:p>22,990,5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74921" table:style-name="ce7">
            <text:p>374,921</text:p>
          </table:table-cell>
          <table:table-cell office:value-type="string" table:style-name="ce7">
            <text:p>-</text:p>
          </table:table-cell>
          <table:table-cell office:value-type="float" office:value="92953" table:number-columns-spanned="1" table:number-rows-spanned="2" table:style-name="ce19">
            <text:p>92,953</text:p>
          </table:table-cell>
          <table:table-cell office:value-type="float" office:value="374921" table:style-name="ce7">
            <text:p>374,9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407047" table:style-name="ce7">
            <text:p>407,0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7047" table:style-name="ce7">
            <text:p>407,04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35960000" table:style-name="ce7">
            <text:p>35,960,000</text:p>
          </table:table-cell>
          <table:table-cell office:value-type="float" office:value="35960000" table:style-name="ce7">
            <text:p>35,96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4661" table:style-name="ce7">
            <text:p>24,661</text:p>
          </table:table-cell>
          <table:table-cell office:value-type="string" table:style-name="ce7">
            <text:p>-</text:p>
          </table:table-cell>
          <table:table-cell office:value-type="float" office:value="-7203241" table:number-columns-spanned="1" table:number-rows-spanned="2" table:style-name="ce19">
            <text:p>-7,203,241</text:p>
          </table:table-cell>
          <table:table-cell office:value-type="float" office:value="24661" table:style-name="ce7">
            <text:p>24,6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340000" table:style-name="ce7">
            <text:p>15,340,000</text:p>
          </table:table-cell>
          <table:covered-table-cell/>
          <table:covered-table-cell/>
          <table:table-cell office:value-type="float" office:value="22543241" table:style-name="ce7">
            <text:p>22,543,24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543241" table:style-name="ce7">
            <text:p>22,543,24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780000" table:style-name="ce7">
            <text:p>780,000</text:p>
          </table:table-cell>
          <table:table-cell office:value-type="float" office:value="780000" table:style-name="ce7">
            <text:p>78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0274" table:number-columns-spanned="1" table:number-rows-spanned="2" table:style-name="ce19">
            <text:p>-40,2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74" table:style-name="ce7">
            <text:p>40,2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274" table:style-name="ce7">
            <text:p>40,2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float" office:value="-9260" table:number-columns-spanned="1" table:number-rows-spanned="2" table:style-name="ce19">
            <text:p>-9,260</text:p>
          </table:table-cell>
          <table:table-cell office:value-type="float" office:value="300" table:style-name="ce7">
            <text:p>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4260" table:style-name="ce7">
            <text:p>24,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260" table:style-name="ce7">
            <text:p>24,2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float" office:value="-9260" table:number-columns-spanned="1" table:number-rows-spanned="2" table:style-name="ce19">
            <text:p>-9,260</text:p>
          </table:table-cell>
          <table:table-cell office:value-type="float" office:value="300" table:style-name="ce7">
            <text:p>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4260" table:style-name="ce7">
            <text:p>24,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260" table:style-name="ce7">
            <text:p>24,26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營業盈餘及事業收入</text:p>
          </table:table-cell>
          <table:table-cell office:value-type="float" office:value="2601500000" table:style-name="ce7">
            <text:p>2,601,500,000</text:p>
          </table:table-cell>
          <table:table-cell office:value-type="float" office:value="2601500000" table:style-name="ce7">
            <text:p>2,601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85595" table:number-columns-spanned="1" table:number-rows-spanned="2" table:style-name="ce19">
            <text:p>-185,59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595" table:style-name="ce7">
            <text:p>185,5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595" table:style-name="ce7">
            <text:p>185,59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營業基金盈餘繳庫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style-name="ce7">
            <text:p>1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85595" table:number-columns-spanned="1" table:number-rows-spanned="2" table:style-name="ce19">
            <text:p>-185,59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595" table:style-name="ce7">
            <text:p>185,5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595" table:style-name="ce7">
            <text:p>185,59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股息紅利繳庫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style-name="ce7">
            <text:p>1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85595" table:number-columns-spanned="1" table:number-rows-spanned="2" table:style-name="ce19">
            <text:p>-185,59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595" table:style-name="ce7">
            <text:p>185,5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595" table:style-name="ce7">
            <text:p>185,59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非營業特種基金賸餘繳庫</text:p>
          </table:table-cell>
          <table:table-cell office:value-type="float" office:value="2600000000" table:style-name="ce7">
            <text:p>2,600,000,000</text:p>
          </table:table-cell>
          <table:table-cell office:value-type="float" office:value="2600000000" table:style-name="ce7">
            <text:p>2,60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賸餘繳庫</text:p>
          </table:table-cell>
          <table:table-cell office:value-type="float" office:value="2600000000" table:style-name="ce7">
            <text:p>2,600,000,000</text:p>
          </table:table-cell>
          <table:table-cell office:value-type="float" office:value="2600000000" table:style-name="ce7">
            <text:p>2,60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7722834000" table:style-name="ce7">
            <text:p>7,722,834,000</text:p>
          </table:table-cell>
          <table:table-cell office:value-type="float" office:value="7722834000" table:style-name="ce7">
            <text:p>7,722,83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18963932" table:style-name="ce7">
            <text:p>518,963,932</text:p>
          </table:table-cell>
          <table:table-cell office:value-type="string" table:style-name="ce7">
            <text:p>-</text:p>
          </table:table-cell>
          <table:table-cell office:value-type="float" office:value="87682973" table:number-columns-spanned="1" table:number-rows-spanned="2" table:style-name="ce19">
            <text:p>87,682,973</text:p>
          </table:table-cell>
          <table:table-cell office:value-type="float" office:value="518963932" table:style-name="ce7">
            <text:p>518,963,9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39815000" table:style-name="ce7">
            <text:p>4,539,815,000</text:p>
          </table:table-cell>
          <table:covered-table-cell/>
          <table:covered-table-cell/>
          <table:table-cell office:value-type="float" office:value="4452132027" table:style-name="ce7">
            <text:p>4,452,132,0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52132027" table:style-name="ce7">
            <text:p>4,452,132,02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7722834000" table:style-name="ce7">
            <text:p>7,722,834,000</text:p>
          </table:table-cell>
          <table:table-cell office:value-type="float" office:value="7722834000" table:style-name="ce7">
            <text:p>7,722,83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18963932" table:style-name="ce7">
            <text:p>518,963,932</text:p>
          </table:table-cell>
          <table:table-cell office:value-type="string" table:style-name="ce7">
            <text:p>-</text:p>
          </table:table-cell>
          <table:table-cell office:value-type="float" office:value="87682973" table:number-columns-spanned="1" table:number-rows-spanned="2" table:style-name="ce19">
            <text:p>87,682,973</text:p>
          </table:table-cell>
          <table:table-cell office:value-type="float" office:value="518963932" table:style-name="ce7">
            <text:p>518,963,9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39815000" table:style-name="ce7">
            <text:p>4,539,815,000</text:p>
          </table:table-cell>
          <table:covered-table-cell/>
          <table:covered-table-cell/>
          <table:table-cell office:value-type="float" office:value="4452132027" table:style-name="ce7">
            <text:p>4,452,132,0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52132027" table:style-name="ce7">
            <text:p>4,452,132,02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性補助收入</text:p>
          </table:table-cell>
          <table:table-cell office:value-type="float" office:value="2020087000" table:style-name="ce7">
            <text:p>2,020,087,000</text:p>
          </table:table-cell>
          <table:table-cell office:value-type="float" office:value="2020087000" table:style-name="ce7">
            <text:p>2,020,08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00196000" table:style-name="ce7">
            <text:p>100,196,000</text:p>
          </table:table-cell>
          <table:table-cell office:value-type="string" table:style-name="ce7">
            <text:p>-</text:p>
          </table:table-cell>
          <table:table-cell office:value-type="float" office:value="-12798074" table:number-columns-spanned="1" table:number-rows-spanned="2" table:style-name="ce19">
            <text:p>-12,798,074</text:p>
          </table:table-cell>
          <table:table-cell office:value-type="float" office:value="100196000" table:style-name="ce7">
            <text:p>100,19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84861000" table:style-name="ce7">
            <text:p>984,861,000</text:p>
          </table:table-cell>
          <table:covered-table-cell/>
          <table:covered-table-cell/>
          <table:table-cell office:value-type="float" office:value="997659074" table:style-name="ce7">
            <text:p>997,659,0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97659074" table:style-name="ce7">
            <text:p>997,659,0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5702747000" table:style-name="ce7">
            <text:p>5,702,747,000</text:p>
          </table:table-cell>
          <table:table-cell office:value-type="float" office:value="5702747000" table:style-name="ce7">
            <text:p>5,702,74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18767932" table:style-name="ce7">
            <text:p>418,767,932</text:p>
          </table:table-cell>
          <table:table-cell office:value-type="string" table:style-name="ce7">
            <text:p>-</text:p>
          </table:table-cell>
          <table:table-cell office:value-type="float" office:value="100481047" table:number-columns-spanned="1" table:number-rows-spanned="2" table:style-name="ce19">
            <text:p>100,481,047</text:p>
          </table:table-cell>
          <table:table-cell office:value-type="float" office:value="418767932" table:style-name="ce7">
            <text:p>418,767,9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54954000" table:style-name="ce7">
            <text:p>3,554,954,000</text:p>
          </table:table-cell>
          <table:covered-table-cell/>
          <table:covered-table-cell/>
          <table:table-cell office:value-type="float" office:value="3454472953" table:style-name="ce7">
            <text:p>3,454,472,9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4472953" table:style-name="ce7">
            <text:p>3,454,472,95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style-name="ce7">
            <text:p>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贈與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物品贈與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240144000" table:style-name="ce7">
            <text:p>240,144,000</text:p>
          </table:table-cell>
          <table:table-cell office:value-type="float" office:value="240144000" table:style-name="ce7">
            <text:p>240,14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520277" table:style-name="ce7">
            <text:p>14,520,277</text:p>
          </table:table-cell>
          <table:table-cell office:value-type="string" table:style-name="ce7">
            <text:p>-</text:p>
          </table:table-cell>
          <table:table-cell office:value-type="float" office:value="-59159110" table:number-columns-spanned="1" table:number-rows-spanned="2" table:style-name="ce19">
            <text:p>-59,159,110</text:p>
          </table:table-cell>
          <table:table-cell office:value-type="float" office:value="14520277" table:style-name="ce7">
            <text:p>14,520,2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435000" table:style-name="ce7">
            <text:p>16,435,000</text:p>
          </table:table-cell>
          <table:covered-table-cell/>
          <table:covered-table-cell/>
          <table:table-cell office:value-type="float" office:value="75594110" table:style-name="ce7">
            <text:p>75,594,1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5594110" table:style-name="ce7">
            <text:p>75,594,1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240144000" table:style-name="ce7">
            <text:p>240,144,000</text:p>
          </table:table-cell>
          <table:table-cell office:value-type="float" office:value="240144000" table:style-name="ce7">
            <text:p>240,14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520277" table:style-name="ce7">
            <text:p>14,520,277</text:p>
          </table:table-cell>
          <table:table-cell office:value-type="string" table:style-name="ce7">
            <text:p>-</text:p>
          </table:table-cell>
          <table:table-cell office:value-type="float" office:value="-59159110" table:number-columns-spanned="1" table:number-rows-spanned="2" table:style-name="ce19">
            <text:p>-59,159,110</text:p>
          </table:table-cell>
          <table:table-cell office:value-type="float" office:value="14520277" table:style-name="ce7">
            <text:p>14,520,2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435000" table:style-name="ce7">
            <text:p>16,435,000</text:p>
          </table:table-cell>
          <table:covered-table-cell/>
          <table:covered-table-cell/>
          <table:table-cell office:value-type="float" office:value="75594110" table:style-name="ce7">
            <text:p>75,594,1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5594110" table:style-name="ce7">
            <text:p>75,594,1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-101145" table:style-name="ce7">
            <text:p>-101,145</text:p>
          </table:table-cell>
          <table:table-cell office:value-type="string" table:style-name="ce7">
            <text:p>-</text:p>
          </table:table-cell>
          <table:table-cell office:value-type="float" office:value="-10836891" table:number-columns-spanned="1" table:number-rows-spanned="2" table:style-name="ce19">
            <text:p>-10,836,891</text:p>
          </table:table-cell>
          <table:table-cell office:value-type="float" office:value="-101145" table:style-name="ce7">
            <text:p>-101,1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36891" table:style-name="ce7">
            <text:p>10,836,8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836891" table:style-name="ce7">
            <text:p>10,836,8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240143000" table:style-name="ce7">
            <text:p>240,143,000</text:p>
          </table:table-cell>
          <table:table-cell office:value-type="float" office:value="240143000" table:style-name="ce7">
            <text:p>240,143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621422" table:style-name="ce7">
            <text:p>14,621,422</text:p>
          </table:table-cell>
          <table:table-cell office:value-type="string" table:style-name="ce7">
            <text:p>-</text:p>
          </table:table-cell>
          <table:table-cell office:value-type="float" office:value="-48322219" table:number-columns-spanned="1" table:number-rows-spanned="2" table:style-name="ce19">
            <text:p>-48,322,219</text:p>
          </table:table-cell>
          <table:table-cell office:value-type="float" office:value="14621422" table:style-name="ce7">
            <text:p>14,621,42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435000" table:style-name="ce7">
            <text:p>16,435,000</text:p>
          </table:table-cell>
          <table:covered-table-cell/>
          <table:covered-table-cell/>
          <table:table-cell office:value-type="float" office:value="64757219" table:style-name="ce7">
            <text:p>64,757,21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757219" table:style-name="ce7">
            <text:p>64,757,21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15259294000" table:style-name="ce7">
            <text:p>15,259,294,000</text:p>
          </table:table-cell>
          <table:table-cell office:value-type="float" office:value="15259294000" table:style-name="ce7">
            <text:p>15,259,294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836565596" table:style-name="ce7">
            <text:p>836,565,596</text:p>
          </table:table-cell>
          <table:table-cell office:value-type="string" table:style-name="ce7">
            <text:p>-</text:p>
          </table:table-cell>
          <table:table-cell office:value-type="float" office:value="468019184" table:number-columns-spanned="1" table:number-rows-spanned="2" table:style-name="ce19">
            <text:p>468,019,184</text:p>
          </table:table-cell>
          <table:table-cell office:value-type="float" office:value="836565596" table:style-name="ce7">
            <text:p>836,565,5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04724000" table:style-name="ce7">
            <text:p>7,404,724,000</text:p>
          </table:table-cell>
          <table:covered-table-cell/>
          <table:covered-table-cell/>
          <table:table-cell office:value-type="float" office:value="6936704816" table:style-name="ce7">
            <text:p>6,936,704,8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936704816" table:style-name="ce7">
            <text:p>6,936,704,81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1714422000" table:style-name="ce7">
            <text:p>1,714,422,000</text:p>
          </table:table-cell>
          <table:table-cell office:value-type="float" office:value="1714422000" table:style-name="ce7">
            <text:p>1,714,42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807416" table:number-columns-spanned="1" table:number-rows-spanned="2" table:style-name="ce19">
            <text:p>427,807,4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1475000" table:style-name="ce7">
            <text:p>571,475,000</text:p>
          </table:table-cell>
          <table:covered-table-cell/>
          <table:covered-table-cell/>
          <table:table-cell office:value-type="float" office:value="143667584" table:style-name="ce7">
            <text:p>143,667,5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667584" table:style-name="ce7">
            <text:p>143,667,58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售價</text:p>
          </table:table-cell>
          <table:table-cell office:value-type="float" office:value="1714422000" table:style-name="ce7">
            <text:p>1,714,422,000</text:p>
          </table:table-cell>
          <table:table-cell office:value-type="float" office:value="1714422000" table:style-name="ce7">
            <text:p>1,714,42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807416" table:number-columns-spanned="1" table:number-rows-spanned="2" table:style-name="ce19">
            <text:p>427,807,4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1475000" table:style-name="ce7">
            <text:p>571,475,000</text:p>
          </table:table-cell>
          <table:covered-table-cell/>
          <table:covered-table-cell/>
          <table:table-cell office:value-type="float" office:value="143667584" table:style-name="ce7">
            <text:p>143,667,5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667584" table:style-name="ce7">
            <text:p>143,667,58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土地售價</text:p>
          </table:table-cell>
          <table:table-cell office:value-type="float" office:value="1714411000" table:style-name="ce7">
            <text:p>1,714,411,000</text:p>
          </table:table-cell>
          <table:table-cell office:value-type="float" office:value="1714411000" table:style-name="ce7">
            <text:p>1,714,41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802416" table:number-columns-spanned="1" table:number-rows-spanned="2" table:style-name="ce19">
            <text:p>427,802,4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1470000" table:style-name="ce7">
            <text:p>571,470,000</text:p>
          </table:table-cell>
          <table:covered-table-cell/>
          <table:covered-table-cell/>
          <table:table-cell office:value-type="float" office:value="143667584" table:style-name="ce7">
            <text:p>143,667,5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667584" table:style-name="ce7">
            <text:p>143,667,58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土地以外不動產售價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動產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資本門合計</text:p>
          </table:table-cell>
          <table:table-cell office:value-type="float" office:value="1714422000" table:style-name="ce7">
            <text:p>1,714,422,000</text:p>
          </table:table-cell>
          <table:table-cell office:value-type="float" office:value="1714422000" table:style-name="ce7">
            <text:p>1,714,422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807416" table:number-columns-spanned="1" table:number-rows-spanned="2" table:style-name="ce19">
            <text:p>427,807,4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1475000" table:style-name="ce7">
            <text:p>571,475,000</text:p>
          </table:table-cell>
          <table:covered-table-cell/>
          <table:covered-table-cell/>
          <table:table-cell office:value-type="float" office:value="143667584" table:style-name="ce7">
            <text:p>143,667,5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667584" table:style-name="ce7">
            <text:p>143,667,58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資門合計</text:p>
          </table:table-cell>
          <table:table-cell office:value-type="float" office:value="16973716000" table:style-name="ce7">
            <text:p>16,973,716,000</text:p>
          </table:table-cell>
          <table:table-cell office:value-type="float" office:value="16973716000" table:style-name="ce7">
            <text:p>16,973,71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836565596" table:style-name="ce7">
            <text:p>836,565,596</text:p>
          </table:table-cell>
          <table:table-cell office:value-type="string" table:style-name="ce7">
            <text:p>-</text:p>
          </table:table-cell>
          <table:table-cell office:value-type="float" office:value="895826600" table:number-columns-spanned="1" table:number-rows-spanned="2" table:style-name="ce19">
            <text:p>895,826,600</text:p>
          </table:table-cell>
          <table:table-cell office:value-type="float" office:value="836565596" table:style-name="ce7">
            <text:p>836,565,5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76199000" table:style-name="ce7">
            <text:p>7,976,199,000</text:p>
          </table:table-cell>
          <table:covered-table-cell/>
          <table:covered-table-cell/>
          <table:table-cell office:value-type="float" office:value="7080372400" table:style-name="ce7">
            <text:p>7,080,37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80372400" table:style-name="ce7">
            <text:p>7,080,37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16973716000" table:style-name="ce7">
            <text:p>16,973,716,000</text:p>
          </table:table-cell>
          <table:table-cell office:value-type="float" office:value="16973716000" table:style-name="ce7">
            <text:p>16,973,71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836565596" table:style-name="ce7">
            <text:p>836,565,596</text:p>
          </table:table-cell>
          <table:table-cell office:value-type="string" table:style-name="ce7">
            <text:p>-</text:p>
          </table:table-cell>
          <table:table-cell office:value-type="float" office:value="895826600" table:number-columns-spanned="1" table:number-rows-spanned="2" table:style-name="ce19">
            <text:p>895,826,600</text:p>
          </table:table-cell>
          <table:table-cell office:value-type="float" office:value="836565596" table:style-name="ce7">
            <text:p>836,565,5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76199000" table:style-name="ce7">
            <text:p>7,976,199,000</text:p>
          </table:table-cell>
          <table:covered-table-cell/>
          <table:covered-table-cell/>
          <table:table-cell office:value-type="float" office:value="7080372400" table:style-name="ce7">
            <text:p>7,080,37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80372400" table:style-name="ce7">
            <text:p>7,080,372,400</text:p>
          </table:table-cell>
          <table:table-cell table:number-columns-repeated="16372"/>
        </table:table-row>
        <table:table-row table:number-rows-repeated="10484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</text:span></text:p>
          <text:p><text:span text:style-name="T3">歲入累計表</text:span></text:p>
          <text:p><text:span text:style-name="T5">中華民國103年7月1日起至103年7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8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1-24T02:01:19Z</dc:date>
    <meta:print-date>2010-02-25T01:17:49Z</meta:print-date>
  </office:meta>
</office:document-meta>
</file>