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0.39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662570" table:style-name="ce5">
            <text:p>3,662,5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3662570" table:style-name="ce5">
            <text:p>3,662,5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46816554" table:style-name="ce5">
            <text:p>946,816,5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94824223" table:style-name="ce5">
            <text:p>94,824,2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5010018" table:style-name="ce5">
            <text:p>95,010,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5795" table:style-name="ce5">
            <text:p>185,7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100 暫收款</text:p>
          </table:table-cell>
          <table:table-cell office:value-type="string" table:style-name="ce5">
            <text:p/>
          </table:table-cell>
          <table:table-cell office:value-type="float" office:value="13713970" table:style-name="ce5">
            <text:p>13,713,9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713970" table:style-name="ce5">
            <text:p>13,713,9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600 歲入實收數</text:p>
          </table:table-cell>
          <table:table-cell office:value-type="string" table:style-name="ce5">
            <text:p/>
          </table:table-cell>
          <table:table-cell office:value-type="float" office:value="836565596" table:style-name="ce5">
            <text:p>836,565,5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40142039" table:style-name="ce5">
            <text:p>840,142,0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576443" table:style-name="ce5">
            <text:p>3,576,4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121700 收回以前年度納庫款</text:p>
          </table:table-cell>
          <table:table-cell office:value-type="string" table:style-name="ce5">
            <text:p/>
          </table:table-cell>
          <table:table-cell office:value-type="float" office:value="1712765" table:style-name="ce5">
            <text:p>1,712,76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12765" table:style-name="ce5">
            <text:p>1,712,7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50479124" table:style-name="ce5">
            <text:p>950,479,1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33102584" table:style-name="ce5">
            <text:p>933,102,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836565596" table:style-name="ce5">
            <text:p>836,565,5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40142039" table:style-name="ce5">
            <text:p>840,142,0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576443" table:style-name="ce5">
            <text:p>3,576,4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1712765" table:style-name="ce5">
            <text:p>1,712,76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712765" table:style-name="ce5">
            <text:p>1,712,7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94824223" table:style-name="ce5">
            <text:p>94,824,2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5010018" table:style-name="ce5">
            <text:p>95,010,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5795" table:style-name="ce5">
            <text:p>185,7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376540" table:style-name="ce5">
            <text:p>17,376,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7376540" table:style-name="ce5">
            <text:p>17,376,5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付項總計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50479124" table:style-name="ce7">
            <text:p>950,479,124</text:p>
          </table:table-cell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3">歲入類現金出納表</text:span></text:p>
          <text:p><text:span text:style-name="T4">中華民國103年7月1日起至103年7月31日止</text:span><text:span text:style-name="T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1:37Z</dc:date>
    <meta:print-date>2006-10-20T06:18:45Z</meta:print-date>
  </office:meta>
</office:document-meta>
</file>