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196081000" table:style-name="ce7">
            <text:p>196,081,000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635000" table:number-columns-spanned="1" table:number-rows-spanned="2" table:style-name="ce10">
            <text:p>127,6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379319" table:style-name="ce7">
            <text:p>14,379,319</text:p>
          </table:table-cell>
          <table:table-cell office:value-type="string" table:style-name="ce7">
            <text:p>-</text:p>
          </table:table-cell>
          <table:table-cell office:value-type="float" office:value="35416166" table:style-name="ce7">
            <text:p>35,416,1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081000" table:style-name="ce7">
            <text:p>198,081,000</text:p>
          </table:table-cell>
          <table:covered-table-cell/>
          <table:covered-table-cell/>
          <table:covered-table-cell/>
          <table:table-cell office:value-type="float" office:value="92218834" table:style-name="ce7">
            <text:p>92,218,834</text:p>
          </table:table-cell>
          <table:table-cell office:value-type="string" table:style-name="ce7">
            <text:p>-</text:p>
          </table:table-cell>
          <table:table-cell office:value-type="float" office:value="867203" table:style-name="ce7">
            <text:p>867,20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綜合發展行政</text:p>
          </table:table-cell>
          <table:table-cell office:value-type="float" office:value="97894000" table:style-name="ce7">
            <text:p>97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14000" table:number-columns-spanned="1" table:number-rows-spanned="2" table:style-name="ce10">
            <text:p>71,8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64608" table:style-name="ce7">
            <text:p>6,164,608</text:p>
          </table:table-cell>
          <table:table-cell office:value-type="string" table:style-name="ce7">
            <text:p>-</text:p>
          </table:table-cell>
          <table:table-cell office:value-type="float" office:value="15285540" table:style-name="ce7">
            <text:p>15,285,5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894000" table:style-name="ce7">
            <text:p>97,894,000</text:p>
          </table:table-cell>
          <table:covered-table-cell/>
          <table:covered-table-cell/>
          <table:covered-table-cell/>
          <table:table-cell office:value-type="float" office:value="56528460" table:style-name="ce7">
            <text:p>56,528,4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89065000" table:style-name="ce7">
            <text:p>89,0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65000" table:number-columns-spanned="1" table:number-rows-spanned="2" table:style-name="ce10">
            <text:p>66,66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70743" table:style-name="ce7">
            <text:p>5,570,743</text:p>
          </table:table-cell>
          <table:table-cell office:value-type="string" table:style-name="ce7">
            <text:p>-</text:p>
          </table:table-cell>
          <table:table-cell office:value-type="float" office:value="13082344" table:style-name="ce7">
            <text:p>13,082,3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065000" table:style-name="ce7">
            <text:p>89,065,000</text:p>
          </table:table-cell>
          <table:covered-table-cell/>
          <table:covered-table-cell/>
          <table:covered-table-cell/>
          <table:table-cell office:value-type="float" office:value="53582656" table:style-name="ce7">
            <text:p>53,582,6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829000" table:style-name="ce7">
            <text:p>8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49000" table:number-columns-spanned="1" table:number-rows-spanned="2" table:style-name="ce10">
            <text:p>5,14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3865" table:style-name="ce7">
            <text:p>593,865</text:p>
          </table:table-cell>
          <table:table-cell office:value-type="string" table:style-name="ce7">
            <text:p>-</text:p>
          </table:table-cell>
          <table:table-cell office:value-type="float" office:value="2203196" table:style-name="ce7">
            <text:p>2,203,1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29000" table:style-name="ce7">
            <text:p>8,829,000</text:p>
          </table:table-cell>
          <table:covered-table-cell/>
          <table:covered-table-cell/>
          <table:covered-table-cell/>
          <table:table-cell office:value-type="float" office:value="2945804" table:style-name="ce7">
            <text:p>2,945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檔案管理</text:p>
          </table:table-cell>
          <table:table-cell office:value-type="float" office:value="8229000" table:style-name="ce7">
            <text:p>8,2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2000" table:number-columns-spanned="1" table:number-rows-spanned="2" table:style-name="ce10">
            <text:p>4,8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8316" table:style-name="ce7">
            <text:p>758,316</text:p>
          </table:table-cell>
          <table:table-cell office:value-type="string" table:style-name="ce7">
            <text:p>-</text:p>
          </table:table-cell>
          <table:table-cell office:value-type="float" office:value="619532" table:style-name="ce7">
            <text:p>619,5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29000" table:style-name="ce7">
            <text:p>8,229,000</text:p>
          </table:table-cell>
          <table:covered-table-cell/>
          <table:covered-table-cell/>
          <table:covered-table-cell/>
          <table:table-cell office:value-type="float" office:value="4272468" table:style-name="ce7">
            <text:p>4,272,468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07000" table:style-name="ce7">
            <text:p>1,2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2000" table:number-columns-spanned="1" table:number-rows-spanned="2" table:style-name="ce10">
            <text:p>86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4605" table:style-name="ce7">
            <text:p>84,605</text:p>
          </table:table-cell>
          <table:table-cell office:value-type="string" table:style-name="ce7">
            <text:p>-</text:p>
          </table:table-cell>
          <table:table-cell office:value-type="float" office:value="144104" table:style-name="ce7">
            <text:p>144,1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7000" table:style-name="ce7">
            <text:p>1,207,000</text:p>
          </table:table-cell>
          <table:covered-table-cell/>
          <table:covered-table-cell/>
          <table:covered-table-cell/>
          <table:table-cell office:value-type="float" office:value="717896" table:style-name="ce7">
            <text:p>717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22000" table:style-name="ce7">
            <text:p>7,0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0000" table:number-columns-spanned="1" table:number-rows-spanned="2" table:style-name="ce10">
            <text:p>4,0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3711" table:style-name="ce7">
            <text:p>673,711</text:p>
          </table:table-cell>
          <table:table-cell office:value-type="string" table:style-name="ce7">
            <text:p>-</text:p>
          </table:table-cell>
          <table:table-cell office:value-type="float" office:value="475428" table:style-name="ce7">
            <text:p>475,4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22000" table:style-name="ce7">
            <text:p>7,022,000</text:p>
          </table:table-cell>
          <table:covered-table-cell/>
          <table:covered-table-cell/>
          <table:covered-table-cell/>
          <table:table-cell office:value-type="float" office:value="3554572" table:style-name="ce7">
            <text:p>3,554,572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宣導</text:p>
          </table:table-cell>
          <table:table-cell office:value-type="float" office:value="21621000" table:style-name="ce7">
            <text:p>21,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1000" table:number-columns-spanned="1" table:number-rows-spanned="2" table:style-name="ce10">
            <text:p>10,52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6867" table:style-name="ce7">
            <text:p>826,867</text:p>
          </table:table-cell>
          <table:table-cell office:value-type="string" table:style-name="ce7">
            <text:p>-</text:p>
          </table:table-cell>
          <table:table-cell office:value-type="float" office:value="5934633" table:style-name="ce7">
            <text:p>5,934,6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21000" table:style-name="ce7">
            <text:p>21,621,000</text:p>
          </table:table-cell>
          <table:covered-table-cell/>
          <table:covered-table-cell/>
          <table:covered-table-cell/>
          <table:table-cell office:value-type="float" office:value="4586367" table:style-name="ce7">
            <text:p>4,586,367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888000" table:style-name="ce7">
            <text:p>1,8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2" table:style-name="ce10">
            <text:p>1,0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6426" table:style-name="ce7">
            <text:p>146,426</text:p>
          </table:table-cell>
          <table:table-cell office:value-type="string" table:style-name="ce7">
            <text:p>-</text:p>
          </table:table-cell>
          <table:table-cell office:value-type="float" office:value="65406" table:style-name="ce7">
            <text:p>65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00" table:style-name="ce7">
            <text:p>1,888,000</text:p>
          </table:table-cell>
          <table:covered-table-cell/>
          <table:covered-table-cell/>
          <table:covered-table-cell/>
          <table:table-cell office:value-type="float" office:value="1033594" table:style-name="ce7">
            <text:p>1,033,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9523000" table:style-name="ce7">
            <text:p>19,5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19000" table:number-columns-spanned="1" table:number-rows-spanned="2" table:style-name="ce10">
            <text:p>9,3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0441" table:style-name="ce7">
            <text:p>680,441</text:p>
          </table:table-cell>
          <table:table-cell office:value-type="string" table:style-name="ce7">
            <text:p>-</text:p>
          </table:table-cell>
          <table:table-cell office:value-type="float" office:value="5766227" table:style-name="ce7">
            <text:p>5,766,2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23000" table:style-name="ce7">
            <text:p>19,523,000</text:p>
          </table:table-cell>
          <table:covered-table-cell/>
          <table:covered-table-cell/>
          <table:covered-table-cell/>
          <table:table-cell office:value-type="float" office:value="3552773" table:style-name="ce7">
            <text:p>3,552,773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10000" table:style-name="ce7">
            <text:p>2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000" table:number-columns-spanned="1" table:number-rows-spanned="2" table:style-name="ce10">
            <text:p>1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000" table:style-name="ce7">
            <text:p>10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" table:style-name="ce7">
            <text:p>2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車輛管理</text:p>
          </table:table-cell>
          <table:table-cell office:value-type="float" office:value="9212000" table:style-name="ce7">
            <text:p>9,2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78000" table:number-columns-spanned="1" table:number-rows-spanned="2" table:style-name="ce10">
            <text:p>5,5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52749" table:style-name="ce7">
            <text:p>652,749</text:p>
          </table:table-cell>
          <table:table-cell office:value-type="string" table:style-name="ce7">
            <text:p>-</text:p>
          </table:table-cell>
          <table:table-cell office:value-type="float" office:value="1624221" table:style-name="ce7">
            <text:p>1,624,2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12000" table:style-name="ce7">
            <text:p>9,212,000</text:p>
          </table:table-cell>
          <table:covered-table-cell/>
          <table:covered-table-cell/>
          <table:covered-table-cell/>
          <table:table-cell office:value-type="float" office:value="3953779" table:style-name="ce7">
            <text:p>3,953,779</text:p>
          </table:table-cell>
          <table:table-cell office:value-type="string" table:style-name="ce7">
            <text:p>-</text:p>
          </table:table-cell>
          <table:table-cell office:value-type="float" office:value="347203" table:style-name="ce7">
            <text:p>347,20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12000" table:style-name="ce7">
            <text:p>9,2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78000" table:number-columns-spanned="1" table:number-rows-spanned="2" table:style-name="ce10">
            <text:p>5,5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52749" table:style-name="ce7">
            <text:p>652,749</text:p>
          </table:table-cell>
          <table:table-cell office:value-type="string" table:style-name="ce7">
            <text:p>-</text:p>
          </table:table-cell>
          <table:table-cell office:value-type="float" office:value="1624221" table:style-name="ce7">
            <text:p>1,624,2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12000" table:style-name="ce7">
            <text:p>9,212,000</text:p>
          </table:table-cell>
          <table:covered-table-cell/>
          <table:covered-table-cell/>
          <table:covered-table-cell/>
          <table:table-cell office:value-type="float" office:value="3953779" table:style-name="ce7">
            <text:p>3,953,779</text:p>
          </table:table-cell>
          <table:table-cell office:value-type="string" table:style-name="ce7">
            <text:p>-</text:p>
          </table:table-cell>
          <table:table-cell office:value-type="float" office:value="347203" table:style-name="ce7">
            <text:p>347,20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轉播站維護</text:p>
          </table:table-cell>
          <table:table-cell office:value-type="float" office:value="1954000" table:style-name="ce7">
            <text:p>1,9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5000" table:number-columns-spanned="1" table:number-rows-spanned="2" table:style-name="ce10">
            <text:p>8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252" table:style-name="ce7">
            <text:p>130,252</text:p>
          </table:table-cell>
          <table:table-cell office:value-type="string" table:style-name="ce7">
            <text:p>-</text:p>
          </table:table-cell>
          <table:table-cell office:value-type="float" office:value="408400" table:style-name="ce7">
            <text:p>408,4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4000" table:style-name="ce7">
            <text:p>1,954,000</text:p>
          </table:table-cell>
          <table:covered-table-cell/>
          <table:covered-table-cell/>
          <table:covered-table-cell/>
          <table:table-cell office:value-type="float" office:value="446600" table:style-name="ce7">
            <text:p>44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954000" table:style-name="ce7">
            <text:p>1,9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5000" table:number-columns-spanned="1" table:number-rows-spanned="2" table:style-name="ce10">
            <text:p>8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252" table:style-name="ce7">
            <text:p>130,252</text:p>
          </table:table-cell>
          <table:table-cell office:value-type="string" table:style-name="ce7">
            <text:p>-</text:p>
          </table:table-cell>
          <table:table-cell office:value-type="float" office:value="408400" table:style-name="ce7">
            <text:p>408,4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4000" table:style-name="ce7">
            <text:p>1,954,000</text:p>
          </table:table-cell>
          <table:covered-table-cell/>
          <table:covered-table-cell/>
          <table:covered-table-cell/>
          <table:table-cell office:value-type="float" office:value="446600" table:style-name="ce7">
            <text:p>44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55085000" table:style-name="ce7">
            <text:p>55,085,000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501000" table:number-columns-spanned="1" table:number-rows-spanned="2" table:style-name="ce10">
            <text:p>32,5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77597" table:style-name="ce7">
            <text:p>5,777,597</text:p>
          </table:table-cell>
          <table:table-cell office:value-type="string" table:style-name="ce7">
            <text:p>-</text:p>
          </table:table-cell>
          <table:table-cell office:value-type="float" office:value="10202004" table:style-name="ce7">
            <text:p>10,202,0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85000" table:style-name="ce7">
            <text:p>57,085,000</text:p>
          </table:table-cell>
          <table:covered-table-cell/>
          <table:covered-table-cell/>
          <table:covered-table-cell/>
          <table:table-cell office:value-type="float" office:value="22298996" table:style-name="ce7">
            <text:p>22,298,996</text:p>
          </table:table-cell>
          <table:table-cell office:value-type="string" table:style-name="ce7">
            <text:p>-</text:p>
          </table:table-cell>
          <table:table-cell office:value-type="float" office:value="170000" table:style-name="ce7">
            <text:p>1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2000" table:style-name="ce7">
            <text:p>2,1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1000" table:number-columns-spanned="1" table:number-rows-spanned="2" table:style-name="ce10">
            <text:p>1,5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228" table:style-name="ce7">
            <text:p>110,228</text:p>
          </table:table-cell>
          <table:table-cell office:value-type="string" table:style-name="ce7">
            <text:p>-</text:p>
          </table:table-cell>
          <table:table-cell office:value-type="float" office:value="755357" table:style-name="ce7">
            <text:p>755,3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000" table:style-name="ce7">
            <text:p>2,122,000</text:p>
          </table:table-cell>
          <table:covered-table-cell/>
          <table:covered-table-cell/>
          <table:covered-table-cell/>
          <table:table-cell office:value-type="float" office:value="745643" table:style-name="ce7">
            <text:p>745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63000" table:style-name="ce7">
            <text:p>52,963,000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00" table:number-columns-spanned="1" table:number-rows-spanned="2" table:style-name="ce10">
            <text:p>3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67369" table:style-name="ce7">
            <text:p>5,667,369</text:p>
          </table:table-cell>
          <table:table-cell office:value-type="string" table:style-name="ce7">
            <text:p>-</text:p>
          </table:table-cell>
          <table:table-cell office:value-type="float" office:value="9446647" table:style-name="ce7">
            <text:p>9,446,6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63000" table:style-name="ce7">
            <text:p>54,963,000</text:p>
          </table:table-cell>
          <table:covered-table-cell/>
          <table:covered-table-cell/>
          <table:covered-table-cell/>
          <table:table-cell office:value-type="float" office:value="21553353" table:style-name="ce7">
            <text:p>21,553,353</text:p>
          </table:table-cell>
          <table:table-cell office:value-type="string" table:style-name="ce7">
            <text:p>-</text:p>
          </table:table-cell>
          <table:table-cell office:value-type="float" office:value="170000" table:style-name="ce7">
            <text:p>1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訴願消保管理</text:p>
          </table:table-cell>
          <table:table-cell office:value-type="float" office:value="588000" table:style-name="ce7">
            <text:p>5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2000" table:number-columns-spanned="1" table:number-rows-spanned="2" table:style-name="ce10">
            <text:p>3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309" table:style-name="ce7">
            <text:p>19,309</text:p>
          </table:table-cell>
          <table:table-cell office:value-type="string" table:style-name="ce7">
            <text:p>-</text:p>
          </table:table-cell>
          <table:table-cell office:value-type="float" office:value="347953" table:style-name="ce7">
            <text:p>347,9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8000" table:style-name="ce7">
            <text:p>588,000</text:p>
          </table:table-cell>
          <table:covered-table-cell/>
          <table:covered-table-cell/>
          <table:covered-table-cell/>
          <table:table-cell office:value-type="float" office:value="34047" table:style-name="ce7">
            <text:p>34,0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6000" table:style-name="ce7">
            <text:p>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0">
            <text:p>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2000" table:style-name="ce7">
            <text:p>5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000" table:number-columns-spanned="1" table:number-rows-spanned="2" table:style-name="ce10">
            <text:p>3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309" table:style-name="ce7">
            <text:p>19,309</text:p>
          </table:table-cell>
          <table:table-cell office:value-type="string" table:style-name="ce7">
            <text:p>-</text:p>
          </table:table-cell>
          <table:table-cell office:value-type="float" office:value="331953" table:style-name="ce7">
            <text:p>331,9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000" table:style-name="ce7">
            <text:p>562,000</text:p>
          </table:table-cell>
          <table:covered-table-cell/>
          <table:covered-table-cell/>
          <table:covered-table-cell/>
          <table:table-cell office:value-type="float" office:value="34047" table:style-name="ce7">
            <text:p>34,0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調解法律扶助管理</text:p>
          </table:table-cell>
          <table:table-cell office:value-type="float" office:value="1498000" table:style-name="ce7">
            <text:p>1,4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2000" table:number-columns-spanned="1" table:number-rows-spanned="2" table:style-name="ce10">
            <text:p>1,0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621" table:style-name="ce7">
            <text:p>49,621</text:p>
          </table:table-cell>
          <table:table-cell office:value-type="string" table:style-name="ce7">
            <text:p>-</text:p>
          </table:table-cell>
          <table:table-cell office:value-type="float" office:value="993883" table:style-name="ce7">
            <text:p>993,8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8000" table:style-name="ce7">
            <text:p>1,498,000</text:p>
          </table:table-cell>
          <table:covered-table-cell/>
          <table:covered-table-cell/>
          <table:covered-table-cell/>
          <table:table-cell office:value-type="float" office:value="98117" table:style-name="ce7">
            <text:p>98,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0">
            <text:p>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number-columns-spanned="1" table:number-rows-spanned="2" table:style-name="ce10">
            <text:p>1,0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621" table:style-name="ce7">
            <text:p>49,621</text:p>
          </table:table-cell>
          <table:table-cell office:value-type="string" table:style-name="ce7">
            <text:p>-</text:p>
          </table:table-cell>
          <table:table-cell office:value-type="float" office:value="976883" table:style-name="ce7">
            <text:p>976,8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0000" table:style-name="ce7">
            <text:p>1,470,000</text:p>
          </table:table-cell>
          <table:covered-table-cell/>
          <table:covered-table-cell/>
          <table:covered-table-cell/>
          <table:table-cell office:value-type="float" office:value="98117" table:style-name="ce7">
            <text:p>98,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10">
            <text:p>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5813000" table:style-name="ce7">
            <text:p>25,8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25000" table:number-columns-spanned="1" table:number-rows-spanned="2" table:style-name="ce10">
            <text:p>17,4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37054" table:style-name="ce7">
            <text:p>1,537,054</text:p>
          </table:table-cell>
          <table:table-cell office:value-type="string" table:style-name="ce7">
            <text:p>-</text:p>
          </table:table-cell>
          <table:table-cell office:value-type="float" office:value="3288259" table:style-name="ce7">
            <text:p>3,288,2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13000" table:style-name="ce7">
            <text:p>25,813,000</text:p>
          </table:table-cell>
          <table:covered-table-cell/>
          <table:covered-table-cell/>
          <table:covered-table-cell/>
          <table:table-cell office:value-type="float" office:value="14136741" table:style-name="ce7">
            <text:p>14,136,741</text:p>
          </table:table-cell>
          <table:table-cell office:value-type="string" table:style-name="ce7">
            <text:p>-</text:p>
          </table:table-cell>
          <table:table-cell office:value-type="float" office:value="9820" table:style-name="ce7">
            <text:p>9,82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0183000" table:style-name="ce7">
            <text:p>20,1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89000" table:number-columns-spanned="1" table:number-rows-spanned="2" table:style-name="ce10">
            <text:p>13,8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9691" table:style-name="ce7">
            <text:p>1,209,691</text:p>
          </table:table-cell>
          <table:table-cell office:value-type="string" table:style-name="ce7">
            <text:p>-</text:p>
          </table:table-cell>
          <table:table-cell office:value-type="float" office:value="2095090" table:style-name="ce7">
            <text:p>2,095,0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83000" table:style-name="ce7">
            <text:p>20,183,000</text:p>
          </table:table-cell>
          <table:covered-table-cell/>
          <table:covered-table-cell/>
          <table:covered-table-cell/>
          <table:table-cell office:value-type="float" office:value="11793910" table:style-name="ce7">
            <text:p>11,793,910</text:p>
          </table:table-cell>
          <table:table-cell office:value-type="string" table:style-name="ce7">
            <text:p>-</text:p>
          </table:table-cell>
          <table:table-cell office:value-type="float" office:value="9820" table:style-name="ce7">
            <text:p>9,82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063000" table:style-name="ce7">
            <text:p>20,06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94000" table:number-columns-spanned="1" table:number-rows-spanned="2" table:style-name="ce10">
            <text:p>13,7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99768" table:style-name="ce7">
            <text:p>1,199,768</text:p>
          </table:table-cell>
          <table:table-cell office:value-type="string" table:style-name="ce7">
            <text:p>-</text:p>
          </table:table-cell>
          <table:table-cell office:value-type="float" office:value="2044688" table:style-name="ce7">
            <text:p>2,044,6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63000" table:style-name="ce7">
            <text:p>20,063,000</text:p>
          </table:table-cell>
          <table:covered-table-cell/>
          <table:covered-table-cell/>
          <table:covered-table-cell/>
          <table:table-cell office:value-type="float" office:value="11749312" table:style-name="ce7">
            <text:p>11,749,3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000" table:number-columns-spanned="1" table:number-rows-spanned="2" table:style-name="ce10">
            <text:p>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923" table:style-name="ce7">
            <text:p>9,923</text:p>
          </table:table-cell>
          <table:table-cell office:value-type="string" table:style-name="ce7">
            <text:p>-</text:p>
          </table:table-cell>
          <table:table-cell office:value-type="float" office:value="50402" table:style-name="ce7">
            <text:p>50,4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4598" table:style-name="ce7">
            <text:p>44,598</text:p>
          </table:table-cell>
          <table:table-cell office:value-type="string" table:style-name="ce7">
            <text:p>-</text:p>
          </table:table-cell>
          <table:table-cell office:value-type="float" office:value="9820" table:style-name="ce7">
            <text:p>9,82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預算工作</text:p>
          </table:table-cell>
          <table:table-cell office:value-type="float" office:value="1477000" table:style-name="ce7">
            <text:p>1,4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6000" table:number-columns-spanned="1" table:number-rows-spanned="2" table:style-name="ce10">
            <text:p>8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133" table:style-name="ce7">
            <text:p>53,133</text:p>
          </table:table-cell>
          <table:table-cell office:value-type="string" table:style-name="ce7">
            <text:p>-</text:p>
          </table:table-cell>
          <table:table-cell office:value-type="float" office:value="465093" table:style-name="ce7">
            <text:p>465,0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000" table:style-name="ce7">
            <text:p>1,477,000</text:p>
          </table:table-cell>
          <table:covered-table-cell/>
          <table:covered-table-cell/>
          <table:covered-table-cell/>
          <table:table-cell office:value-type="float" office:value="380907" table:style-name="ce7">
            <text:p>380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2" table:style-name="ce10">
            <text:p>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style-name="ce7">
            <text:p>5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97000" table:style-name="ce7">
            <text:p>1,3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000" table:number-columns-spanned="1" table:number-rows-spanned="2" table:style-name="ce10">
            <text:p>7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133" table:style-name="ce7">
            <text:p>53,133</text:p>
          </table:table-cell>
          <table:table-cell office:value-type="string" table:style-name="ce7">
            <text:p>-</text:p>
          </table:table-cell>
          <table:table-cell office:value-type="float" office:value="409093" table:style-name="ce7">
            <text:p>409,0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000" table:style-name="ce7">
            <text:p>1,397,000</text:p>
          </table:table-cell>
          <table:covered-table-cell/>
          <table:covered-table-cell/>
          <table:covered-table-cell/>
          <table:table-cell office:value-type="float" office:value="380907" table:style-name="ce7">
            <text:p>380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單位會計</text:p>
          </table:table-cell>
          <table:table-cell office:value-type="float" office:value="1873000" table:style-name="ce7">
            <text:p>1,8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8000" table:number-columns-spanned="1" table:number-rows-spanned="2" table:style-name="ce10">
            <text:p>1,3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8057" table:style-name="ce7">
            <text:p>138,057</text:p>
          </table:table-cell>
          <table:table-cell office:value-type="string" table:style-name="ce7">
            <text:p>-</text:p>
          </table:table-cell>
          <table:table-cell office:value-type="float" office:value="289778" table:style-name="ce7">
            <text:p>289,7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3000" table:style-name="ce7">
            <text:p>1,873,000</text:p>
          </table:table-cell>
          <table:covered-table-cell/>
          <table:covered-table-cell/>
          <table:covered-table-cell/>
          <table:table-cell office:value-type="float" office:value="1048222" table:style-name="ce7">
            <text:p>1,048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137000" table:style-name="ce7">
            <text:p>1,1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2" table:style-name="ce10">
            <text:p>8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239" table:style-name="ce7">
            <text:p>87,239</text:p>
          </table:table-cell>
          <table:table-cell office:value-type="string" table:style-name="ce7">
            <text:p>-</text:p>
          </table:table-cell>
          <table:table-cell office:value-type="float" office:value="143401" table:style-name="ce7">
            <text:p>143,4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7000" table:style-name="ce7">
            <text:p>1,137,000</text:p>
          </table:table-cell>
          <table:covered-table-cell/>
          <table:covered-table-cell/>
          <table:covered-table-cell/>
          <table:table-cell office:value-type="float" office:value="694599" table:style-name="ce7">
            <text:p>694,5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36000" table:style-name="ce7">
            <text:p>7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18" table:style-name="ce7">
            <text:p>50,818</text:p>
          </table:table-cell>
          <table:table-cell office:value-type="string" table:style-name="ce7">
            <text:p>-</text:p>
          </table:table-cell>
          <table:table-cell office:value-type="float" office:value="146377" table:style-name="ce7">
            <text:p>146,3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6000" table:style-name="ce7">
            <text:p>736,000</text:p>
          </table:table-cell>
          <table:covered-table-cell/>
          <table:covered-table-cell/>
          <table:covered-table-cell/>
          <table:table-cell office:value-type="float" office:value="353623" table:style-name="ce7">
            <text:p>353,6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總會計工作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" table:number-columns-spanned="1" table:number-rows-spanned="2" table:style-name="ce10">
            <text:p>4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425" table:style-name="ce7">
            <text:p>35,425</text:p>
          </table:table-cell>
          <table:table-cell office:value-type="string" table:style-name="ce7">
            <text:p>-</text:p>
          </table:table-cell>
          <table:table-cell office:value-type="float" office:value="113647" table:style-name="ce7">
            <text:p>113,6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6000" table:style-name="ce7">
            <text:p>876,000</text:p>
          </table:table-cell>
          <table:covered-table-cell/>
          <table:covered-table-cell/>
          <table:covered-table-cell/>
          <table:table-cell office:value-type="float" office:value="362353" table:style-name="ce7">
            <text:p>362,3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7000" table:style-name="ce7">
            <text:p>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0">
            <text:p>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" table:style-name="ce7">
            <text:p>2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49000" table:style-name="ce7">
            <text:p>8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2" table:style-name="ce10">
            <text:p>4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425" table:style-name="ce7">
            <text:p>35,425</text:p>
          </table:table-cell>
          <table:table-cell office:value-type="string" table:style-name="ce7">
            <text:p>-</text:p>
          </table:table-cell>
          <table:table-cell office:value-type="float" office:value="93647" table:style-name="ce7">
            <text:p>93,6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9000" table:style-name="ce7">
            <text:p>849,000</text:p>
          </table:table-cell>
          <table:covered-table-cell/>
          <table:covered-table-cell/>
          <table:covered-table-cell/>
          <table:table-cell office:value-type="float" office:value="362353" table:style-name="ce7">
            <text:p>362,3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基金工作</text:p>
          </table:table-cell>
          <table:table-cell office:value-type="float" office:value="803000" table:style-name="ce7">
            <text:p>8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9000" table:number-columns-spanned="1" table:number-rows-spanned="2" table:style-name="ce10">
            <text:p>5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970" table:style-name="ce7">
            <text:p>52,970</text:p>
          </table:table-cell>
          <table:table-cell office:value-type="string" table:style-name="ce7">
            <text:p>-</text:p>
          </table:table-cell>
          <table:table-cell office:value-type="float" office:value="221874" table:style-name="ce7">
            <text:p>221,8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3000" table:style-name="ce7">
            <text:p>803,000</text:p>
          </table:table-cell>
          <table:covered-table-cell/>
          <table:covered-table-cell/>
          <table:covered-table-cell/>
          <table:table-cell office:value-type="float" office:value="367126" table:style-name="ce7">
            <text:p>367,1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000" table:style-name="ce7">
            <text:p>5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000" table:number-columns-spanned="1" table:number-rows-spanned="2" table:style-name="ce10">
            <text:p>4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125" table:style-name="ce7">
            <text:p>45,125</text:p>
          </table:table-cell>
          <table:table-cell office:value-type="string" table:style-name="ce7">
            <text:p>-</text:p>
          </table:table-cell>
          <table:table-cell office:value-type="float" office:value="99720" table:style-name="ce7">
            <text:p>99,7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000" table:style-name="ce7">
            <text:p>567,000</text:p>
          </table:table-cell>
          <table:covered-table-cell/>
          <table:covered-table-cell/>
          <table:covered-table-cell/>
          <table:table-cell office:value-type="float" office:value="353280" table:style-name="ce7">
            <text:p>353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6000" table:style-name="ce7">
            <text:p>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000" table:number-columns-spanned="1" table:number-rows-spanned="2" table:style-name="ce10">
            <text:p>1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45" table:style-name="ce7">
            <text:p>7,845</text:p>
          </table:table-cell>
          <table:table-cell office:value-type="string" table:style-name="ce7">
            <text:p>-</text:p>
          </table:table-cell>
          <table:table-cell office:value-type="float" office:value="122154" table:style-name="ce7">
            <text:p>122,1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6000" table:style-name="ce7">
            <text:p>236,000</text:p>
          </table:table-cell>
          <table:covered-table-cell/>
          <table:covered-table-cell/>
          <table:covered-table-cell/>
          <table:table-cell office:value-type="float" office:value="13846" table:style-name="ce7">
            <text:p>13,8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統計工作</text:p>
          </table:table-cell>
          <table:table-cell office:value-type="float" office:value="601000" table:style-name="ce7">
            <text:p>6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number-columns-spanned="1" table:number-rows-spanned="2" table:style-name="ce10">
            <text:p>2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778" table:style-name="ce7">
            <text:p>47,778</text:p>
          </table:table-cell>
          <table:table-cell office:value-type="string" table:style-name="ce7">
            <text:p>-</text:p>
          </table:table-cell>
          <table:table-cell office:value-type="float" office:value="102777" table:style-name="ce7">
            <text:p>102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1000" table:style-name="ce7">
            <text:p>601,000</text:p>
          </table:table-cell>
          <table:covered-table-cell/>
          <table:covered-table-cell/>
          <table:covered-table-cell/>
          <table:table-cell office:value-type="float" office:value="184223" table:style-name="ce7">
            <text:p>184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10">
            <text:p>1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81000" table:style-name="ce7">
            <text:p>5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000" table:number-columns-spanned="1" table:number-rows-spanned="2" table:style-name="ce10">
            <text:p>2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778" table:style-name="ce7">
            <text:p>47,778</text:p>
          </table:table-cell>
          <table:table-cell office:value-type="string" table:style-name="ce7">
            <text:p>-</text:p>
          </table:table-cell>
          <table:table-cell office:value-type="float" office:value="91777" table:style-name="ce7">
            <text:p>91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1000" table:style-name="ce7">
            <text:p>581,000</text:p>
          </table:table-cell>
          <table:covered-table-cell/>
          <table:covered-table-cell/>
          <table:covered-table-cell/>
          <table:table-cell office:value-type="float" office:value="184223" table:style-name="ce7">
            <text:p>184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28504000" table:style-name="ce7">
            <text:p>28,5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64000" table:number-columns-spanned="1" table:number-rows-spanned="2" table:style-name="ce10">
            <text:p>20,4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20169" table:style-name="ce7">
            <text:p>1,420,169</text:p>
          </table:table-cell>
          <table:table-cell office:value-type="string" table:style-name="ce7">
            <text:p>-</text:p>
          </table:table-cell>
          <table:table-cell office:value-type="float" office:value="6869851" table:style-name="ce7">
            <text:p>6,869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04000" table:style-name="ce7">
            <text:p>28,504,000</text:p>
          </table:table-cell>
          <table:covered-table-cell/>
          <table:covered-table-cell/>
          <table:covered-table-cell/>
          <table:table-cell office:value-type="float" office:value="13594149" table:style-name="ce7">
            <text:p>13,594,149</text:p>
          </table:table-cell>
          <table:table-cell office:value-type="string" table:style-name="ce7">
            <text:p>-</text:p>
          </table:table-cell>
          <table:table-cell office:value-type="float" office:value="318285" table:style-name="ce7">
            <text:p>318,28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19796000" table:style-name="ce7">
            <text:p>19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66000" table:number-columns-spanned="1" table:number-rows-spanned="2" table:style-name="ce10">
            <text:p>13,26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4124" table:style-name="ce7">
            <text:p>1,154,124</text:p>
          </table:table-cell>
          <table:table-cell office:value-type="string" table:style-name="ce7">
            <text:p>-</text:p>
          </table:table-cell>
          <table:table-cell office:value-type="float" office:value="2424291" table:style-name="ce7">
            <text:p>2,424,2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96000" table:style-name="ce7">
            <text:p>19,796,000</text:p>
          </table:table-cell>
          <table:covered-table-cell/>
          <table:covered-table-cell/>
          <table:covered-table-cell/>
          <table:table-cell office:value-type="float" office:value="10841709" table:style-name="ce7">
            <text:p>10,841,7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9676000" table:style-name="ce7">
            <text:p>19,6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76000" table:number-columns-spanned="1" table:number-rows-spanned="2" table:style-name="ce10">
            <text:p>13,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2633" table:style-name="ce7">
            <text:p>1,152,633</text:p>
          </table:table-cell>
          <table:table-cell office:value-type="string" table:style-name="ce7">
            <text:p>-</text:p>
          </table:table-cell>
          <table:table-cell office:value-type="float" office:value="2348302" table:style-name="ce7">
            <text:p>2,348,3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76000" table:style-name="ce7">
            <text:p>19,676,000</text:p>
          </table:table-cell>
          <table:covered-table-cell/>
          <table:covered-table-cell/>
          <table:covered-table-cell/>
          <table:table-cell office:value-type="float" office:value="10827698" table:style-name="ce7">
            <text:p>10,827,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10">
            <text:p>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91" table:style-name="ce7">
            <text:p>1,491</text:p>
          </table:table-cell>
          <table:table-cell office:value-type="string" table:style-name="ce7">
            <text:p>-</text:p>
          </table:table-cell>
          <table:table-cell office:value-type="float" office:value="75989" table:style-name="ce7">
            <text:p>75,9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4011" table:style-name="ce7">
            <text:p>14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組織編制及任免升遷</text:p>
          </table:table-cell>
          <table:table-cell office:value-type="float" office:value="517000" table:style-name="ce7">
            <text:p>5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2" table:style-name="ce10">
            <text:p>3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732" table:style-name="ce7">
            <text:p>43,732</text:p>
          </table:table-cell>
          <table:table-cell office:value-type="string" table:style-name="ce7">
            <text:p>-</text:p>
          </table:table-cell>
          <table:table-cell office:value-type="float" office:value="179463" table:style-name="ce7">
            <text:p>179,4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000" table:style-name="ce7">
            <text:p>517,000</text:p>
          </table:table-cell>
          <table:covered-table-cell/>
          <table:covered-table-cell/>
          <table:covered-table-cell/>
          <table:table-cell office:value-type="float" office:value="179537" table:style-name="ce7">
            <text:p>179,5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10">
            <text:p>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941" table:style-name="ce7">
            <text:p>14,941</text:p>
          </table:table-cell>
          <table:table-cell office:value-type="string" table:style-name="ce7">
            <text:p>-</text:p>
          </table:table-cell>
          <table:table-cell office:value-type="float" office:value="4059" table:style-name="ce7">
            <text:p>4,0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covered-table-cell/>
          <table:covered-table-cell/>
          <table:covered-table-cell/>
          <table:table-cell office:value-type="float" office:value="14941" table:style-name="ce7">
            <text:p>14,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2000" table:style-name="ce7">
            <text:p>4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0" table:number-columns-spanned="1" table:number-rows-spanned="2" table:style-name="ce10">
            <text:p>3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791" table:style-name="ce7">
            <text:p>28,791</text:p>
          </table:table-cell>
          <table:table-cell office:value-type="string" table:style-name="ce7">
            <text:p>-</text:p>
          </table:table-cell>
          <table:table-cell office:value-type="float" office:value="175404" table:style-name="ce7">
            <text:p>175,4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2000" table:style-name="ce7">
            <text:p>492,000</text:p>
          </table:table-cell>
          <table:covered-table-cell/>
          <table:covered-table-cell/>
          <table:covered-table-cell/>
          <table:table-cell office:value-type="float" office:value="164596" table:style-name="ce7">
            <text:p>164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考核獎懲與訓練進修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2000" table:number-columns-spanned="1" table:number-rows-spanned="2" table:style-name="ce10">
            <text:p>46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085" table:style-name="ce7">
            <text:p>37,085</text:p>
          </table:table-cell>
          <table:table-cell office:value-type="string" table:style-name="ce7">
            <text:p>-</text:p>
          </table:table-cell>
          <table:table-cell office:value-type="float" office:value="230073" table:style-name="ce7">
            <text:p>230,0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covered-table-cell/>
          <table:covered-table-cell/>
          <table:covered-table-cell/>
          <table:table-cell office:value-type="float" office:value="231927" table:style-name="ce7">
            <text:p>231,927</text:p>
          </table:table-cell>
          <table:table-cell office:value-type="string" table:style-name="ce7">
            <text:p>-</text:p>
          </table:table-cell>
          <table:table-cell office:value-type="float" office:value="28480" table:style-name="ce7">
            <text:p>28,4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2000" table:style-name="ce7">
            <text:p>1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" table:number-columns-spanned="1" table:number-rows-spanned="2" table:style-name="ce10">
            <text:p>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600" table:style-name="ce7">
            <text:p>8,600</text:p>
          </table:table-cell>
          <table:table-cell office:value-type="string" table:style-name="ce7">
            <text:p>-</text:p>
          </table:table-cell>
          <table:table-cell office:value-type="float" office:value="55328" table:style-name="ce7">
            <text:p>55,3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style-name="ce7">
            <text:p>102,000</text:p>
          </table:table-cell>
          <table:covered-table-cell/>
          <table:covered-table-cell/>
          <table:covered-table-cell/>
          <table:table-cell office:value-type="float" office:value="16672" table:style-name="ce7">
            <text:p>16,6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88000" table:style-name="ce7">
            <text:p>5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10">
            <text:p>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485" table:style-name="ce7">
            <text:p>28,485</text:p>
          </table:table-cell>
          <table:table-cell office:value-type="string" table:style-name="ce7">
            <text:p>-</text:p>
          </table:table-cell>
          <table:table-cell office:value-type="float" office:value="174745" table:style-name="ce7">
            <text:p>174,7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8000" table:style-name="ce7">
            <text:p>588,000</text:p>
          </table:table-cell>
          <table:covered-table-cell/>
          <table:covered-table-cell/>
          <table:covered-table-cell/>
          <table:table-cell office:value-type="float" office:value="215255" table:style-name="ce7">
            <text:p>215,255</text:p>
          </table:table-cell>
          <table:table-cell office:value-type="string" table:style-name="ce7">
            <text:p>-</text:p>
          </table:table-cell>
          <table:table-cell office:value-type="float" office:value="28480" table:style-name="ce7">
            <text:p>28,4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企劃與人事資訊</text:p>
          </table:table-cell>
          <table:table-cell office:value-type="float" office:value="639000" table:style-name="ce7">
            <text:p>6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000" table:number-columns-spanned="1" table:number-rows-spanned="2" table:style-name="ce10">
            <text:p>3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511" table:style-name="ce7">
            <text:p>70,511</text:p>
          </table:table-cell>
          <table:table-cell office:value-type="string" table:style-name="ce7">
            <text:p>-</text:p>
          </table:table-cell>
          <table:table-cell office:value-type="float" office:value="223216" table:style-name="ce7">
            <text:p>223,2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9000" table:style-name="ce7">
            <text:p>639,000</text:p>
          </table:table-cell>
          <table:covered-table-cell/>
          <table:covered-table-cell/>
          <table:covered-table-cell/>
          <table:table-cell office:value-type="float" office:value="167784" table:style-name="ce7">
            <text:p>167,784</text:p>
          </table:table-cell>
          <table:table-cell office:value-type="string" table:style-name="ce7">
            <text:p>-</text:p>
          </table:table-cell>
          <table:table-cell office:value-type="float" office:value="12800" table:style-name="ce7">
            <text:p>12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1000" table:style-name="ce7">
            <text:p>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0">
            <text:p>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8000" table:number-columns-spanned="1" table:number-rows-spanned="2" table:style-name="ce10">
            <text:p>3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511" table:style-name="ce7">
            <text:p>22,511</text:p>
          </table:table-cell>
          <table:table-cell office:value-type="string" table:style-name="ce7">
            <text:p>-</text:p>
          </table:table-cell>
          <table:table-cell office:value-type="float" office:value="188216" table:style-name="ce7">
            <text:p>188,2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19784" table:style-name="ce7">
            <text:p>119,784</text:p>
          </table:table-cell>
          <table:table-cell office:value-type="string" table:style-name="ce7">
            <text:p>-</text:p>
          </table:table-cell>
          <table:table-cell office:value-type="float" office:value="12800" table:style-name="ce7">
            <text:p>12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2" table:style-name="ce10">
            <text:p>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27000" table:style-name="ce7">
            <text:p>2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員工文康活動</text:p>
          </table:table-cell>
          <table:table-cell office:value-type="float" office:value="1616000" table:style-name="ce7">
            <text:p>1,6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0000" table:number-columns-spanned="1" table:number-rows-spanned="2" table:style-name="ce10">
            <text:p>1,5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4717" table:style-name="ce7">
            <text:p>114,717</text:p>
          </table:table-cell>
          <table:table-cell office:value-type="string" table:style-name="ce7">
            <text:p>-</text:p>
          </table:table-cell>
          <table:table-cell office:value-type="float" office:value="991904" table:style-name="ce7">
            <text:p>991,9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6000" table:style-name="ce7">
            <text:p>1,616,000</text:p>
          </table:table-cell>
          <table:covered-table-cell/>
          <table:covered-table-cell/>
          <table:covered-table-cell/>
          <table:table-cell office:value-type="float" office:value="538096" table:style-name="ce7">
            <text:p>538,096</text:p>
          </table:table-cell>
          <table:table-cell office:value-type="string" table:style-name="ce7">
            <text:p>-</text:p>
          </table:table-cell>
          <table:table-cell office:value-type="float" office:value="40800" table:style-name="ce7">
            <text:p>40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0">
            <text:p>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71" table:style-name="ce7">
            <text:p>10,471</text:p>
          </table:table-cell>
          <table:table-cell office:value-type="string" table:style-name="ce7">
            <text:p>-</text:p>
          </table:table-cell>
          <table:table-cell office:value-type="float" office:value="19529" table:style-name="ce7">
            <text:p>19,5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covered-table-cell/>
          <table:table-cell office:value-type="float" office:value="10471" table:style-name="ce7">
            <text:p>10,4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86000" table:style-name="ce7">
            <text:p>1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246" table:style-name="ce7">
            <text:p>104,246</text:p>
          </table:table-cell>
          <table:table-cell office:value-type="string" table:style-name="ce7">
            <text:p>-</text:p>
          </table:table-cell>
          <table:table-cell office:value-type="float" office:value="972375" table:style-name="ce7">
            <text:p>972,3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6000" table:style-name="ce7">
            <text:p>1,586,000</text:p>
          </table:table-cell>
          <table:covered-table-cell/>
          <table:covered-table-cell/>
          <table:covered-table-cell/>
          <table:table-cell office:value-type="float" office:value="527625" table:style-name="ce7">
            <text:p>527,625</text:p>
          </table:table-cell>
          <table:table-cell office:value-type="string" table:style-name="ce7">
            <text:p>-</text:p>
          </table:table-cell>
          <table:table-cell office:value-type="float" office:value="40800" table:style-name="ce7">
            <text:p>40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待遇福利與退休照護</text:p>
          </table:table-cell>
          <table:table-cell office:value-type="float" office:value="5246000" table:style-name="ce7">
            <text:p>5,2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56000" table:number-columns-spanned="1" table:number-rows-spanned="2" table:style-name="ce10">
            <text:p>4,4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0904" table:style-name="ce7">
            <text:p>2,820,9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6000" table:style-name="ce7">
            <text:p>5,246,000</text:p>
          </table:table-cell>
          <table:covered-table-cell/>
          <table:covered-table-cell/>
          <table:covered-table-cell/>
          <table:table-cell office:value-type="float" office:value="1635096" table:style-name="ce7">
            <text:p>1,635,096</text:p>
          </table:table-cell>
          <table:table-cell office:value-type="string" table:style-name="ce7">
            <text:p>-</text:p>
          </table:table-cell>
          <table:table-cell office:value-type="float" office:value="236205" table:style-name="ce7">
            <text:p>236,20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10">
            <text:p>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1" table:style-name="ce7">
            <text:p>2,4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covered-table-cell/>
          <table:table-cell office:value-type="float" office:value="6509" table:style-name="ce7">
            <text:p>6,5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7000" table:style-name="ce7">
            <text:p>1,4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7000" table:number-columns-spanned="1" table:number-rows-spanned="2" table:style-name="ce10">
            <text:p>1,1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413" table:style-name="ce7">
            <text:p>282,4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7000" table:style-name="ce7">
            <text:p>1,457,000</text:p>
          </table:table-cell>
          <table:covered-table-cell/>
          <table:covered-table-cell/>
          <table:covered-table-cell/>
          <table:table-cell office:value-type="float" office:value="864587" table:style-name="ce7">
            <text:p>864,5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780000" table:style-name="ce7">
            <text:p>3,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0" table:number-columns-spanned="1" table:number-rows-spanned="2" table:style-name="ce10">
            <text:p>3,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6000" table:style-name="ce7">
            <text:p>2,53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80000" table:style-name="ce7">
            <text:p>3,780,000</text:p>
          </table:table-cell>
          <table:covered-table-cell/>
          <table:covered-table-cell/>
          <table:covered-table-cell/>
          <table:table-cell office:value-type="float" office:value="764000" table:style-name="ce7">
            <text:p>764,000</text:p>
          </table:table-cell>
          <table:table-cell office:value-type="string" table:style-name="ce7">
            <text:p>-</text:p>
          </table:table-cell>
          <table:table-cell office:value-type="float" office:value="236205" table:style-name="ce7">
            <text:p>236,20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1031000" table:style-name="ce7">
            <text:p>21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7000" table:number-columns-spanned="1" table:number-rows-spanned="2" table:style-name="ce10">
            <text:p>14,3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56170" table:style-name="ce7">
            <text:p>956,170</text:p>
          </table:table-cell>
          <table:table-cell office:value-type="string" table:style-name="ce7">
            <text:p>-</text:p>
          </table:table-cell>
          <table:table-cell office:value-type="float" office:value="6933336" table:style-name="ce7">
            <text:p>6,933,3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31000" table:style-name="ce7">
            <text:p>21,031,000</text:p>
          </table:table-cell>
          <table:covered-table-cell/>
          <table:covered-table-cell/>
          <table:covered-table-cell/>
          <table:table-cell office:value-type="float" office:value="7373664" table:style-name="ce7">
            <text:p>7,373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18928000" table:style-name="ce7">
            <text:p>18,9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3000" table:number-columns-spanned="1" table:number-rows-spanned="2" table:style-name="ce10">
            <text:p>13,0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6973" table:style-name="ce7">
            <text:p>806,973</text:p>
          </table:table-cell>
          <table:table-cell office:value-type="string" table:style-name="ce7">
            <text:p>-</text:p>
          </table:table-cell>
          <table:table-cell office:value-type="float" office:value="6455985" table:style-name="ce7">
            <text:p>6,455,9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8000" table:style-name="ce7">
            <text:p>18,928,000</text:p>
          </table:table-cell>
          <table:covered-table-cell/>
          <table:covered-table-cell/>
          <table:covered-table-cell/>
          <table:table-cell office:value-type="float" office:value="6547015" table:style-name="ce7">
            <text:p>6,547,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8808000" table:style-name="ce7">
            <text:p>18,8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33000" table:number-columns-spanned="1" table:number-rows-spanned="2" table:style-name="ce10">
            <text:p>12,93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96207" table:style-name="ce7">
            <text:p>796,207</text:p>
          </table:table-cell>
          <table:table-cell office:value-type="string" table:style-name="ce7">
            <text:p>-</text:p>
          </table:table-cell>
          <table:table-cell office:value-type="float" office:value="6416643" table:style-name="ce7">
            <text:p>6,416,6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8000" table:style-name="ce7">
            <text:p>18,808,000</text:p>
          </table:table-cell>
          <table:covered-table-cell/>
          <table:covered-table-cell/>
          <table:covered-table-cell/>
          <table:table-cell office:value-type="float" office:value="6516357" table:style-name="ce7">
            <text:p>6,516,3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766" table:style-name="ce7">
            <text:p>10,766</text:p>
          </table:table-cell>
          <table:table-cell office:value-type="string" table:style-name="ce7">
            <text:p>-</text:p>
          </table:table-cell>
          <table:table-cell office:value-type="float" office:value="39342" table:style-name="ce7">
            <text:p>39,3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0658" table:style-name="ce7">
            <text:p>30,6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管理</text:p>
          </table:table-cell>
          <table:table-cell office:value-type="float" office:value="509000" table:style-name="ce7">
            <text:p>5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number-columns-spanned="1" table:number-rows-spanned="2" table:style-name="ce10">
            <text:p>3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188" table:style-name="ce7">
            <text:p>21,188</text:p>
          </table:table-cell>
          <table:table-cell office:value-type="string" table:style-name="ce7">
            <text:p>-</text:p>
          </table:table-cell>
          <table:table-cell office:value-type="float" office:value="160733" table:style-name="ce7">
            <text:p>160,7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000" table:style-name="ce7">
            <text:p>509,000</text:p>
          </table:table-cell>
          <table:covered-table-cell/>
          <table:covered-table-cell/>
          <table:covered-table-cell/>
          <table:table-cell office:value-type="float" office:value="156267" table:style-name="ce7">
            <text:p>156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0">
            <text:p>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69000" table:style-name="ce7">
            <text:p>4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000" table:number-columns-spanned="1" table:number-rows-spanned="2" table:style-name="ce10">
            <text:p>2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188" table:style-name="ce7">
            <text:p>21,188</text:p>
          </table:table-cell>
          <table:table-cell office:value-type="string" table:style-name="ce7">
            <text:p>-</text:p>
          </table:table-cell>
          <table:table-cell office:value-type="float" office:value="135733" table:style-name="ce7">
            <text:p>135,7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000" table:style-name="ce7">
            <text:p>469,000</text:p>
          </table:table-cell>
          <table:covered-table-cell/>
          <table:covered-table-cell/>
          <table:covered-table-cell/>
          <table:table-cell office:value-type="float" office:value="156267" table:style-name="ce7">
            <text:p>156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預防</text:p>
          </table:table-cell>
          <table:table-cell office:value-type="float" office:value="1367000" table:style-name="ce7">
            <text:p>1,3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1000" table:number-columns-spanned="1" table:number-rows-spanned="2" table:style-name="ce10">
            <text:p>8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8009" table:style-name="ce7">
            <text:p>128,009</text:p>
          </table:table-cell>
          <table:table-cell office:value-type="string" table:style-name="ce7">
            <text:p>-</text:p>
          </table:table-cell>
          <table:table-cell office:value-type="float" office:value="234649" table:style-name="ce7">
            <text:p>234,6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7000" table:style-name="ce7">
            <text:p>1,367,000</text:p>
          </table:table-cell>
          <table:covered-table-cell/>
          <table:covered-table-cell/>
          <table:covered-table-cell/>
          <table:table-cell office:value-type="float" office:value="616351" table:style-name="ce7">
            <text:p>616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2000" table:style-name="ce7">
            <text:p>6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000" table:number-columns-spanned="1" table:number-rows-spanned="2" table:style-name="ce10">
            <text:p>4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68796" table:style-name="ce7">
            <text:p>68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000" table:style-name="ce7">
            <text:p>602,000</text:p>
          </table:table-cell>
          <table:covered-table-cell/>
          <table:covered-table-cell/>
          <table:covered-table-cell/>
          <table:table-cell office:value-type="float" office:value="348204" table:style-name="ce7">
            <text:p>348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65000" table:style-name="ce7">
            <text:p>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000" table:number-columns-spanned="1" table:number-rows-spanned="2" table:style-name="ce10">
            <text:p>4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960" table:style-name="ce7">
            <text:p>87,960</text:p>
          </table:table-cell>
          <table:table-cell office:value-type="string" table:style-name="ce7">
            <text:p>-</text:p>
          </table:table-cell>
          <table:table-cell office:value-type="float" office:value="165853" table:style-name="ce7">
            <text:p>165,8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5000" table:style-name="ce7">
            <text:p>765,000</text:p>
          </table:table-cell>
          <table:covered-table-cell/>
          <table:covered-table-cell/>
          <table:covered-table-cell/>
          <table:table-cell office:value-type="float" office:value="268147" table:style-name="ce7">
            <text:p>268,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查處</text:p>
          </table:table-cell>
          <table:table-cell office:value-type="float" office:value="227000" table:style-name="ce7">
            <text:p>2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000" table:number-columns-spanned="1" table:number-rows-spanned="2" table:style-name="ce10">
            <text:p>1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69" table:style-name="ce7">
            <text:p>81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" table:style-name="ce7">
            <text:p>227,000</text:p>
          </table:table-cell>
          <table:covered-table-cell/>
          <table:covered-table-cell/>
          <table:covered-table-cell/>
          <table:table-cell office:value-type="float" office:value="54031" table:style-name="ce7">
            <text:p>54,0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5000" table:style-name="ce7">
            <text:p>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" table:number-columns-spanned="1" table:number-rows-spanned="2" table:style-name="ce10">
            <text:p>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69" table:style-name="ce7">
            <text:p>36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000" table:style-name="ce7">
            <text:p>162,000</text:p>
          </table:table-cell>
          <table:covered-table-cell/>
          <table:covered-table-cell/>
          <table:covered-table-cell/>
          <table:table-cell office:value-type="float" office:value="54031" table:style-name="ce7">
            <text:p>54,0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36917000" table:style-name="ce7">
            <text:p>36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24000" table:number-columns-spanned="1" table:number-rows-spanned="2" table:style-name="ce10">
            <text:p>22,42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59979" table:style-name="ce7">
            <text:p>1,259,979</text:p>
          </table:table-cell>
          <table:table-cell office:value-type="string" table:style-name="ce7">
            <text:p>-</text:p>
          </table:table-cell>
          <table:table-cell office:value-type="float" office:value="15682608" table:style-name="ce7">
            <text:p>15,682,6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17000" table:style-name="ce7">
            <text:p>36,917,000</text:p>
          </table:table-cell>
          <table:covered-table-cell/>
          <table:covered-table-cell/>
          <table:covered-table-cell/>
          <table:table-cell office:value-type="float" office:value="6741392" table:style-name="ce7">
            <text:p>6,741,392</text:p>
          </table:table-cell>
          <table:table-cell office:value-type="string" table:style-name="ce7">
            <text:p>-</text:p>
          </table:table-cell>
          <table:table-cell office:value-type="float" office:value="143578" table:style-name="ce7">
            <text:p>143,5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研究發展及管制考核</text:p>
          </table:table-cell>
          <table:table-cell office:value-type="float" office:value="1927000" table:style-name="ce7">
            <text:p>1,9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number-columns-spanned="1" table:number-rows-spanned="2" table:style-name="ce10">
            <text:p>1,1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845" table:style-name="ce7">
            <text:p>83,845</text:p>
          </table:table-cell>
          <table:table-cell office:value-type="string" table:style-name="ce7">
            <text:p>-</text:p>
          </table:table-cell>
          <table:table-cell office:value-type="float" office:value="649321" table:style-name="ce7">
            <text:p>649,3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7000" table:style-name="ce7">
            <text:p>1,927,000</text:p>
          </table:table-cell>
          <table:covered-table-cell/>
          <table:covered-table-cell/>
          <table:covered-table-cell/>
          <table:table-cell office:value-type="float" office:value="466679" table:style-name="ce7">
            <text:p>466,6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0">
            <text:p>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63" table:style-name="ce7">
            <text:p>4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8037" table:style-name="ce7">
            <text:p>8,0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3000" table:style-name="ce7">
            <text:p>1,8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000" table:number-columns-spanned="1" table:number-rows-spanned="2" table:style-name="ce10">
            <text:p>1,0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845" table:style-name="ce7">
            <text:p>83,845</text:p>
          </table:table-cell>
          <table:table-cell office:value-type="string" table:style-name="ce7">
            <text:p>-</text:p>
          </table:table-cell>
          <table:table-cell office:value-type="float" office:value="634358" table:style-name="ce7">
            <text:p>634,3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3000" table:style-name="ce7">
            <text:p>1,893,000</text:p>
          </table:table-cell>
          <table:covered-table-cell/>
          <table:covered-table-cell/>
          <table:covered-table-cell/>
          <table:table-cell office:value-type="float" office:value="458642" table:style-name="ce7">
            <text:p>458,6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0">
            <text:p>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設計規畫</text:p>
          </table:table-cell>
          <table:table-cell office:value-type="float" office:value="7071000" table:style-name="ce7">
            <text:p>7,0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6000" table:number-columns-spanned="1" table:number-rows-spanned="2" table:style-name="ce10">
            <text:p>5,6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7382" table:style-name="ce7">
            <text:p>217,382</text:p>
          </table:table-cell>
          <table:table-cell office:value-type="string" table:style-name="ce7">
            <text:p>-</text:p>
          </table:table-cell>
          <table:table-cell office:value-type="float" office:value="4740510" table:style-name="ce7">
            <text:p>4,740,5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71000" table:style-name="ce7">
            <text:p>7,071,000</text:p>
          </table:table-cell>
          <table:covered-table-cell/>
          <table:covered-table-cell/>
          <table:covered-table-cell/>
          <table:table-cell office:value-type="float" office:value="885490" table:style-name="ce7">
            <text:p>885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836000" table:style-name="ce7">
            <text:p>8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1000" table:number-columns-spanned="1" table:number-rows-spanned="2" table:style-name="ce10">
            <text:p>58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089" table:style-name="ce7">
            <text:p>45,089</text:p>
          </table:table-cell>
          <table:table-cell office:value-type="string" table:style-name="ce7">
            <text:p>-</text:p>
          </table:table-cell>
          <table:table-cell office:value-type="float" office:value="229529" table:style-name="ce7">
            <text:p>229,5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6000" table:style-name="ce7">
            <text:p>836,000</text:p>
          </table:table-cell>
          <table:covered-table-cell/>
          <table:covered-table-cell/>
          <table:covered-table-cell/>
          <table:table-cell office:value-type="float" office:value="351471" table:style-name="ce7">
            <text:p>351,4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35000" table:style-name="ce7">
            <text:p>6,2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5000" table:number-columns-spanned="1" table:number-rows-spanned="2" table:style-name="ce10">
            <text:p>5,0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293" table:style-name="ce7">
            <text:p>172,293</text:p>
          </table:table-cell>
          <table:table-cell office:value-type="string" table:style-name="ce7">
            <text:p>-</text:p>
          </table:table-cell>
          <table:table-cell office:value-type="float" office:value="4510981" table:style-name="ce7">
            <text:p>4,510,9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5000" table:style-name="ce7">
            <text:p>6,235,000</text:p>
          </table:table-cell>
          <table:covered-table-cell/>
          <table:covered-table-cell/>
          <table:covered-table-cell/>
          <table:table-cell office:value-type="float" office:value="534019" table:style-name="ce7">
            <text:p>534,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27919000" table:style-name="ce7">
            <text:p>27,9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82000" table:number-columns-spanned="1" table:number-rows-spanned="2" table:style-name="ce10">
            <text:p>15,6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58752" table:style-name="ce7">
            <text:p>958,752</text:p>
          </table:table-cell>
          <table:table-cell office:value-type="string" table:style-name="ce7">
            <text:p>-</text:p>
          </table:table-cell>
          <table:table-cell office:value-type="float" office:value="10292777" table:style-name="ce7">
            <text:p>10,292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19000" table:style-name="ce7">
            <text:p>27,919,000</text:p>
          </table:table-cell>
          <table:covered-table-cell/>
          <table:covered-table-cell/>
          <table:covered-table-cell/>
          <table:table-cell office:value-type="float" office:value="5389223" table:style-name="ce7">
            <text:p>5,389,223</text:p>
          </table:table-cell>
          <table:table-cell office:value-type="string" table:style-name="ce7">
            <text:p>-</text:p>
          </table:table-cell>
          <table:table-cell office:value-type="float" office:value="143578" table:style-name="ce7">
            <text:p>143,5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765000" table:style-name="ce7">
            <text:p>5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4000" table:number-columns-spanned="1" table:number-rows-spanned="2" table:style-name="ce10">
            <text:p>3,9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6163" table:style-name="ce7">
            <text:p>566,163</text:p>
          </table:table-cell>
          <table:table-cell office:value-type="string" table:style-name="ce7">
            <text:p>-</text:p>
          </table:table-cell>
          <table:table-cell office:value-type="float" office:value="992341" table:style-name="ce7">
            <text:p>992,3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65000" table:style-name="ce7">
            <text:p>5,765,000</text:p>
          </table:table-cell>
          <table:covered-table-cell/>
          <table:covered-table-cell/>
          <table:covered-table-cell/>
          <table:table-cell office:value-type="float" office:value="2971659" table:style-name="ce7">
            <text:p>2,971,6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154000" table:style-name="ce7">
            <text:p>22,1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18000" table:number-columns-spanned="1" table:number-rows-spanned="2" table:style-name="ce10">
            <text:p>11,7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92589" table:style-name="ce7">
            <text:p>392,589</text:p>
          </table:table-cell>
          <table:table-cell office:value-type="string" table:style-name="ce7">
            <text:p>-</text:p>
          </table:table-cell>
          <table:table-cell office:value-type="float" office:value="9300436" table:style-name="ce7">
            <text:p>9,300,4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54000" table:style-name="ce7">
            <text:p>22,154,000</text:p>
          </table:table-cell>
          <table:covered-table-cell/>
          <table:covered-table-cell/>
          <table:covered-table-cell/>
          <table:table-cell office:value-type="float" office:value="2417564" table:style-name="ce7">
            <text:p>2,417,564</text:p>
          </table:table-cell>
          <table:table-cell office:value-type="string" table:style-name="ce7">
            <text:p>-</text:p>
          </table:table-cell>
          <table:table-cell office:value-type="float" office:value="143578" table:style-name="ce7">
            <text:p>143,5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原住民族業務</text:p>
          </table:table-cell>
          <table:table-cell office:value-type="float" office:value="114507000" table:style-name="ce7">
            <text:p>114,5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605000" table:number-columns-spanned="1" table:number-rows-spanned="2" table:style-name="ce10">
            <text:p>96,6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10764" table:style-name="ce7">
            <text:p>4,710,764</text:p>
          </table:table-cell>
          <table:table-cell office:value-type="string" table:style-name="ce7">
            <text:p>-</text:p>
          </table:table-cell>
          <table:table-cell office:value-type="float" office:value="68063144" table:style-name="ce7">
            <text:p>68,063,1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309000" table:style-name="ce7">
            <text:p>14,309,000</text:p>
          </table:table-cell>
          <table:table-cell office:value-type="string" table:style-name="ce7">
            <text:p>-</text:p>
          </table:table-cell>
          <table:table-cell office:value-type="float" office:value="128816000" table:style-name="ce7">
            <text:p>128,816,000</text:p>
          </table:table-cell>
          <table:covered-table-cell/>
          <table:covered-table-cell/>
          <table:covered-table-cell/>
          <table:table-cell office:value-type="float" office:value="28541856" table:style-name="ce7">
            <text:p>28,541,856</text:p>
          </table:table-cell>
          <table:table-cell office:value-type="string" table:style-name="ce7">
            <text:p>-</text:p>
          </table:table-cell>
          <table:table-cell office:value-type="float" office:value="3401215" table:style-name="ce7">
            <text:p>3,401,21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原住民族行政</text:p>
          </table:table-cell>
          <table:table-cell office:value-type="float" office:value="18430000" table:style-name="ce7">
            <text:p>18,4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70000" table:number-columns-spanned="1" table:number-rows-spanned="2" table:style-name="ce10">
            <text:p>13,4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1837" table:style-name="ce7">
            <text:p>881,837</text:p>
          </table:table-cell>
          <table:table-cell office:value-type="string" table:style-name="ce7">
            <text:p>-</text:p>
          </table:table-cell>
          <table:table-cell office:value-type="float" office:value="5339669" table:style-name="ce7">
            <text:p>5,339,6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30000" table:style-name="ce7">
            <text:p>18,430,000</text:p>
          </table:table-cell>
          <table:covered-table-cell/>
          <table:covered-table-cell/>
          <table:covered-table-cell/>
          <table:table-cell office:value-type="float" office:value="8130331" table:style-name="ce7">
            <text:p>8,130,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8310000" table:style-name="ce7">
            <text:p>18,3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00" table:number-columns-spanned="1" table:number-rows-spanned="2" table:style-name="ce10">
            <text:p>13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68259" table:style-name="ce7">
            <text:p>868,259</text:p>
          </table:table-cell>
          <table:table-cell office:value-type="string" table:style-name="ce7">
            <text:p>-</text:p>
          </table:table-cell>
          <table:table-cell office:value-type="float" office:value="5339264" table:style-name="ce7">
            <text:p>5,339,2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10000" table:style-name="ce7">
            <text:p>18,310,000</text:p>
          </table:table-cell>
          <table:covered-table-cell/>
          <table:covered-table-cell/>
          <table:covered-table-cell/>
          <table:table-cell office:value-type="float" office:value="8060736" table:style-name="ce7">
            <text:p>8,060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578" table:style-name="ce7">
            <text:p>13,578</text:p>
          </table:table-cell>
          <table:table-cell office:value-type="string" table:style-name="ce7">
            <text:p>-</text:p>
          </table:table-cell>
          <table:table-cell office:value-type="float" office:value="405" table:style-name="ce7">
            <text:p>4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69595" table:style-name="ce7">
            <text:p>69,5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原住民族輔導工作</text:p>
          </table:table-cell>
          <table:table-cell office:value-type="float" office:value="38559000" table:style-name="ce7">
            <text:p>38,5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97000" table:number-columns-spanned="1" table:number-rows-spanned="2" table:style-name="ce10">
            <text:p>33,89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78827" table:style-name="ce7">
            <text:p>1,478,827</text:p>
          </table:table-cell>
          <table:table-cell office:value-type="string" table:style-name="ce7">
            <text:p>-</text:p>
          </table:table-cell>
          <table:table-cell office:value-type="float" office:value="24269869" table:style-name="ce7">
            <text:p>24,269,8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80000" table:style-name="ce7">
            <text:p>13,780,000</text:p>
          </table:table-cell>
          <table:table-cell office:value-type="string" table:style-name="ce7">
            <text:p>-</text:p>
          </table:table-cell>
          <table:table-cell office:value-type="float" office:value="52339000" table:style-name="ce7">
            <text:p>52,339,000</text:p>
          </table:table-cell>
          <table:covered-table-cell/>
          <table:covered-table-cell/>
          <table:covered-table-cell/>
          <table:table-cell office:value-type="float" office:value="9627131" table:style-name="ce7">
            <text:p>9,627,131</text:p>
          </table:table-cell>
          <table:table-cell office:value-type="string" table:style-name="ce7">
            <text:p>-</text:p>
          </table:table-cell>
          <table:table-cell office:value-type="float" office:value="3401215" table:style-name="ce7">
            <text:p>3,401,21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750" table:number-columns-spanned="1" table:number-rows-spanned="2" table:style-name="ce10">
            <text:p>1,100,75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0994" table:style-name="ce7">
            <text:p>150,994</text:p>
          </table:table-cell>
          <table:table-cell office:value-type="string" table:style-name="ce7">
            <text:p>-</text:p>
          </table:table-cell>
          <table:table-cell office:value-type="float" office:value="267042" table:style-name="ce7">
            <text:p>267,0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7000" table:style-name="ce7">
            <text:p>567,000</text:p>
          </table:table-cell>
          <table:table-cell office:value-type="string" table:style-name="ce7">
            <text:p>-</text:p>
          </table:table-cell>
          <table:table-cell office:value-type="float" office:value="1805000" table:style-name="ce7">
            <text:p>1,805,000</text:p>
          </table:table-cell>
          <table:covered-table-cell/>
          <table:covered-table-cell/>
          <table:covered-table-cell/>
          <table:table-cell office:value-type="float" office:value="833708" table:style-name="ce7">
            <text:p>833,7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32000" table:style-name="ce7">
            <text:p>10,0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26250" table:number-columns-spanned="1" table:number-rows-spanned="2" table:style-name="ce10">
            <text:p>10,326,25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2833" table:style-name="ce7">
            <text:p>552,833</text:p>
          </table:table-cell>
          <table:table-cell office:value-type="string" table:style-name="ce7">
            <text:p>-</text:p>
          </table:table-cell>
          <table:table-cell office:value-type="float" office:value="7645702" table:style-name="ce7">
            <text:p>7,645,7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63000" table:style-name="ce7">
            <text:p>5,763,000</text:p>
          </table:table-cell>
          <table:table-cell office:value-type="string" table:style-name="ce7">
            <text:p>-</text:p>
          </table:table-cell>
          <table:table-cell office:value-type="float" office:value="15795000" table:style-name="ce7">
            <text:p>15,795,000</text:p>
          </table:table-cell>
          <table:covered-table-cell/>
          <table:covered-table-cell/>
          <table:covered-table-cell/>
          <table:table-cell office:value-type="float" office:value="2680548" table:style-name="ce7">
            <text:p>2,680,548</text:p>
          </table:table-cell>
          <table:table-cell office:value-type="string" table:style-name="ce7">
            <text:p>-</text:p>
          </table:table-cell>
          <table:table-cell office:value-type="float" office:value="106680" table:style-name="ce7">
            <text:p>106,6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289000" table:style-name="ce7">
            <text:p>27,2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70000" table:number-columns-spanned="1" table:number-rows-spanned="2" table:style-name="ce10">
            <text:p>22,4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5000" table:style-name="ce7">
            <text:p>775,000</text:p>
          </table:table-cell>
          <table:table-cell office:value-type="string" table:style-name="ce7">
            <text:p>-</text:p>
          </table:table-cell>
          <table:table-cell office:value-type="float" office:value="16357125" table:style-name="ce7">
            <text:p>16,357,1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50000" table:style-name="ce7">
            <text:p>7,450,000</text:p>
          </table:table-cell>
          <table:table-cell office:value-type="string" table:style-name="ce7">
            <text:p>-</text:p>
          </table:table-cell>
          <table:table-cell office:value-type="float" office:value="34739000" table:style-name="ce7">
            <text:p>34,739,000</text:p>
          </table:table-cell>
          <table:covered-table-cell/>
          <table:covered-table-cell/>
          <table:covered-table-cell/>
          <table:table-cell office:value-type="float" office:value="6112875" table:style-name="ce7">
            <text:p>6,112,875</text:p>
          </table:table-cell>
          <table:table-cell office:value-type="string" table:style-name="ce7">
            <text:p>-</text:p>
          </table:table-cell>
          <table:table-cell office:value-type="float" office:value="3294535" table:style-name="ce7">
            <text:p>3,294,53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原住民族發展方案</text:p>
          </table:table-cell>
          <table:table-cell office:value-type="float" office:value="35598000" table:style-name="ce7">
            <text:p>35,5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94000" table:number-columns-spanned="1" table:number-rows-spanned="2" table:style-name="ce10">
            <text:p>27,1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33206" table:style-name="ce7">
            <text:p>2,233,206</text:p>
          </table:table-cell>
          <table:table-cell office:value-type="string" table:style-name="ce7">
            <text:p>-</text:p>
          </table:table-cell>
          <table:table-cell office:value-type="float" office:value="18406765" table:style-name="ce7">
            <text:p>18,406,7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598000" table:style-name="ce7">
            <text:p>35,598,000</text:p>
          </table:table-cell>
          <table:covered-table-cell/>
          <table:covered-table-cell/>
          <table:covered-table-cell/>
          <table:table-cell office:value-type="float" office:value="8787235" table:style-name="ce7">
            <text:p>8,787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47000" table:style-name="ce7">
            <text:p>5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000" table:number-columns-spanned="1" table:number-rows-spanned="2" table:style-name="ce10">
            <text:p>42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145658" table:style-name="ce7">
            <text:p>145,6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7000" table:style-name="ce7">
            <text:p>547,000</text:p>
          </table:table-cell>
          <table:covered-table-cell/>
          <table:covered-table-cell/>
          <table:covered-table-cell/>
          <table:table-cell office:value-type="float" office:value="281342" table:style-name="ce7">
            <text:p>281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487000" table:style-name="ce7">
            <text:p>9,487,000</text:p>
          </table:table-cell>
          <table:table-cell office:value-type="string" table:style-name="ce7">
            <text:p>-</text:p>
          </table:table-cell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table-cell office:value-type="float" office:value="7687000" table:number-columns-spanned="1" table:number-rows-spanned="2" table:style-name="ce10">
            <text:p>7,6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5157" table:style-name="ce7">
            <text:p>65,157</text:p>
          </table:table-cell>
          <table:table-cell office:value-type="string" table:style-name="ce7">
            <text:p>-</text:p>
          </table:table-cell>
          <table:table-cell office:value-type="float" office:value="7224107" table:style-name="ce7">
            <text:p>7,224,1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87000" table:style-name="ce7">
            <text:p>11,287,000</text:p>
          </table:table-cell>
          <table:covered-table-cell/>
          <table:covered-table-cell/>
          <table:covered-table-cell/>
          <table:table-cell office:value-type="float" office:value="462893" table:style-name="ce7">
            <text:p>462,8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64000" table:style-name="ce7">
            <text:p>25,564,000</text:p>
          </table:table-cell>
          <table:table-cell office:value-type="string" table:style-name="ce7">
            <text:p>-</text:p>
          </table:table-cell>
          <table:table-cell office:value-type="float" office:value="-1800000" table:style-name="ce7">
            <text:p>-1,800,000</text:p>
          </table:table-cell>
          <table:table-cell office:value-type="string" table:style-name="ce7">
            <text:p>-</text:p>
          </table:table-cell>
          <table:table-cell office:value-type="float" office:value="19080000" table:number-columns-spanned="1" table:number-rows-spanned="2" table:style-name="ce10">
            <text:p>19,0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28000" table:style-name="ce7">
            <text:p>2,128,000</text:p>
          </table:table-cell>
          <table:table-cell office:value-type="string" table:style-name="ce7">
            <text:p>-</text:p>
          </table:table-cell>
          <table:table-cell office:value-type="float" office:value="11037000" table:style-name="ce7">
            <text:p>11,03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64000" table:style-name="ce7">
            <text:p>23,764,000</text:p>
          </table:table-cell>
          <table:covered-table-cell/>
          <table:covered-table-cell/>
          <table:covered-table-cell/>
          <table:table-cell office:value-type="float" office:value="8043000" table:style-name="ce7">
            <text:p>8,0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留地利用管理</text:p>
          </table:table-cell>
          <table:table-cell office:value-type="float" office:value="21920000" table:style-name="ce7">
            <text:p>21,9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44000" table:number-columns-spanned="1" table:number-rows-spanned="2" table:style-name="ce10">
            <text:p>22,04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6894" table:style-name="ce7">
            <text:p>116,894</text:p>
          </table:table-cell>
          <table:table-cell office:value-type="string" table:style-name="ce7">
            <text:p>-</text:p>
          </table:table-cell>
          <table:table-cell office:value-type="float" office:value="20046841" table:style-name="ce7">
            <text:p>20,046,8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float" office:value="22449000" table:style-name="ce7">
            <text:p>22,449,000</text:p>
          </table:table-cell>
          <table:covered-table-cell/>
          <table:covered-table-cell/>
          <table:covered-table-cell/>
          <table:table-cell office:value-type="float" office:value="1997159" table:style-name="ce7">
            <text:p>1,997,1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10">
            <text:p>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5000" table:style-name="ce7">
            <text:p>1,5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1000" table:number-columns-spanned="1" table:number-rows-spanned="2" table:style-name="ce10">
            <text:p>1,3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894" table:style-name="ce7">
            <text:p>71,894</text:p>
          </table:table-cell>
          <table:table-cell office:value-type="string" table:style-name="ce7">
            <text:p>-</text:p>
          </table:table-cell>
          <table:table-cell office:value-type="float" office:value="980341" table:style-name="ce7">
            <text:p>980,3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6000" table:style-name="ce7">
            <text:p>126,000</text:p>
          </table:table-cell>
          <table:table-cell office:value-type="string" table:style-name="ce7">
            <text:p>-</text:p>
          </table:table-cell>
          <table:table-cell office:value-type="float" office:value="1701000" table:style-name="ce7">
            <text:p>1,701,000</text:p>
          </table:table-cell>
          <table:covered-table-cell/>
          <table:covered-table-cell/>
          <table:covered-table-cell/>
          <table:table-cell office:value-type="float" office:value="320659" table:style-name="ce7">
            <text:p>320,6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310000" table:style-name="ce7">
            <text:p>20,3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8000" table:number-columns-spanned="1" table:number-rows-spanned="2" table:style-name="ce10">
            <text:p>20,7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19031500" table:style-name="ce7">
            <text:p>19,031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8000" table:style-name="ce7">
            <text:p>398,000</text:p>
          </table:table-cell>
          <table:table-cell office:value-type="string" table:style-name="ce7">
            <text:p>-</text:p>
          </table:table-cell>
          <table:table-cell office:value-type="float" office:value="20708000" table:style-name="ce7">
            <text:p>20,708,000</text:p>
          </table:table-cell>
          <table:covered-table-cell/>
          <table:covered-table-cell/>
          <table:covered-table-cell/>
          <table:table-cell office:value-type="float" office:value="1676500" table:style-name="ce7">
            <text:p>1,676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211589000" table:style-name="ce7">
            <text:p>211,5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117500" table:number-columns-spanned="1" table:number-rows-spanned="2" table:style-name="ce10">
            <text:p>120,117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919337" table:style-name="ce7">
            <text:p>9,919,337</text:p>
          </table:table-cell>
          <table:table-cell office:value-type="string" table:style-name="ce7">
            <text:p>-</text:p>
          </table:table-cell>
          <table:table-cell office:value-type="float" office:value="53156020" table:style-name="ce7">
            <text:p>53,156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25000" table:style-name="ce7">
            <text:p>8,225,000</text:p>
          </table:table-cell>
          <table:table-cell office:value-type="string" table:style-name="ce7">
            <text:p>-</text:p>
          </table:table-cell>
          <table:table-cell office:value-type="float" office:value="219814000" table:style-name="ce7">
            <text:p>219,814,000</text:p>
          </table:table-cell>
          <table:covered-table-cell/>
          <table:covered-table-cell/>
          <table:covered-table-cell/>
          <table:table-cell office:value-type="float" office:value="66961480" table:style-name="ce7">
            <text:p>66,961,480</text:p>
          </table:table-cell>
          <table:table-cell office:value-type="string" table:style-name="ce7">
            <text:p>-</text:p>
          </table:table-cell>
          <table:table-cell office:value-type="float" office:value="2391299" table:style-name="ce7">
            <text:p>2,391,2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行政</text:p>
          </table:table-cell>
          <table:table-cell office:value-type="float" office:value="25048000" table:style-name="ce7">
            <text:p>25,0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48000" table:number-columns-spanned="1" table:number-rows-spanned="2" table:style-name="ce10">
            <text:p>17,2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84863" table:style-name="ce7">
            <text:p>1,484,863</text:p>
          </table:table-cell>
          <table:table-cell office:value-type="string" table:style-name="ce7">
            <text:p>-</text:p>
          </table:table-cell>
          <table:table-cell office:value-type="float" office:value="4177418" table:style-name="ce7">
            <text:p>4,177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48000" table:style-name="ce7">
            <text:p>25,048,000</text:p>
          </table:table-cell>
          <table:covered-table-cell/>
          <table:covered-table-cell/>
          <table:covered-table-cell/>
          <table:table-cell office:value-type="float" office:value="13070582" table:style-name="ce7">
            <text:p>13,070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4928000" table:style-name="ce7">
            <text:p>24,9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78000" table:number-columns-spanned="1" table:number-rows-spanned="2" table:style-name="ce10">
            <text:p>17,1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71658" table:style-name="ce7">
            <text:p>1,471,658</text:p>
          </table:table-cell>
          <table:table-cell office:value-type="string" table:style-name="ce7">
            <text:p>-</text:p>
          </table:table-cell>
          <table:table-cell office:value-type="float" office:value="4154143" table:style-name="ce7">
            <text:p>4,154,1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28000" table:style-name="ce7">
            <text:p>24,928,000</text:p>
          </table:table-cell>
          <table:covered-table-cell/>
          <table:covered-table-cell/>
          <table:covered-table-cell/>
          <table:table-cell office:value-type="float" office:value="13023857" table:style-name="ce7">
            <text:p>13,023,8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05" table:style-name="ce7">
            <text:p>13,205</text:p>
          </table:table-cell>
          <table:table-cell office:value-type="string" table:style-name="ce7">
            <text:p>-</text:p>
          </table:table-cell>
          <table:table-cell office:value-type="float" office:value="23275" table:style-name="ce7">
            <text:p>23,2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6725" table:style-name="ce7">
            <text:p>46,7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工作</text:p>
          </table:table-cell>
          <table:table-cell office:value-type="float" office:value="39039000" table:style-name="ce7">
            <text:p>39,0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51000" table:number-columns-spanned="1" table:number-rows-spanned="2" table:style-name="ce10">
            <text:p>28,1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71540" table:style-name="ce7">
            <text:p>1,971,540</text:p>
          </table:table-cell>
          <table:table-cell office:value-type="string" table:style-name="ce7">
            <text:p>-</text:p>
          </table:table-cell>
          <table:table-cell office:value-type="float" office:value="19211990" table:style-name="ce7">
            <text:p>19,211,9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39000" table:style-name="ce7">
            <text:p>39,039,000</text:p>
          </table:table-cell>
          <table:covered-table-cell/>
          <table:covered-table-cell/>
          <table:covered-table-cell/>
          <table:table-cell office:value-type="float" office:value="8939010" table:style-name="ce7">
            <text:p>8,939,0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10">
            <text:p>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322000" table:style-name="ce7">
            <text:p>29,3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42000" table:number-columns-spanned="1" table:number-rows-spanned="2" table:style-name="ce10">
            <text:p>20,8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2540" table:style-name="ce7">
            <text:p>1,182,540</text:p>
          </table:table-cell>
          <table:table-cell office:value-type="string" table:style-name="ce7">
            <text:p>-</text:p>
          </table:table-cell>
          <table:table-cell office:value-type="float" office:value="16631990" table:style-name="ce7">
            <text:p>16,631,9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22000" table:style-name="ce7">
            <text:p>29,322,000</text:p>
          </table:table-cell>
          <table:covered-table-cell/>
          <table:covered-table-cell/>
          <table:covered-table-cell/>
          <table:table-cell office:value-type="float" office:value="4210010" table:style-name="ce7">
            <text:p>4,210,0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705000" table:style-name="ce7">
            <text:p>9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02000" table:number-columns-spanned="1" table:number-rows-spanned="2" table:style-name="ce10">
            <text:p>7,3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float" office:value="2573000" table:style-name="ce7">
            <text:p>2,57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05000" table:style-name="ce7">
            <text:p>9,705,000</text:p>
          </table:table-cell>
          <table:covered-table-cell/>
          <table:covered-table-cell/>
          <table:covered-table-cell/>
          <table:table-cell office:value-type="float" office:value="4729000" table:style-name="ce7">
            <text:p>4,7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工作</text:p>
          </table:table-cell>
          <table:table-cell office:value-type="float" office:value="77923000" table:style-name="ce7">
            <text:p>77,9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138000" table:number-columns-spanned="1" table:number-rows-spanned="2" table:style-name="ce10">
            <text:p>58,1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12000" table:style-name="ce7">
            <text:p>6,312,000</text:p>
          </table:table-cell>
          <table:table-cell office:value-type="string" table:style-name="ce7">
            <text:p>-</text:p>
          </table:table-cell>
          <table:table-cell office:value-type="float" office:value="20281700" table:style-name="ce7">
            <text:p>20,281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923000" table:style-name="ce7">
            <text:p>77,923,000</text:p>
          </table:table-cell>
          <table:covered-table-cell/>
          <table:covered-table-cell/>
          <table:covered-table-cell/>
          <table:table-cell office:value-type="float" office:value="37856300" table:style-name="ce7">
            <text:p>37,856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0">
            <text:p>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2000" table:style-name="ce7">
            <text:p>6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number-columns-spanned="1" table:number-rows-spanned="2" table:style-name="ce10">
            <text:p>2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700" table:style-name="ce7">
            <text:p>262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000" table:style-name="ce7">
            <text:p>602,000</text:p>
          </table:table-cell>
          <table:covered-table-cell/>
          <table:covered-table-cell/>
          <table:covered-table-cell/>
          <table:table-cell office:value-type="float" office:value="24300" table:style-name="ce7">
            <text:p>24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320000" table:style-name="ce7">
            <text:p>77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50000" table:number-columns-spanned="1" table:number-rows-spanned="2" table:style-name="ce10">
            <text:p>57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12000" table:style-name="ce7">
            <text:p>6,312,000</text:p>
          </table:table-cell>
          <table:table-cell office:value-type="string" table:style-name="ce7">
            <text:p>-</text:p>
          </table:table-cell>
          <table:table-cell office:value-type="float" office:value="20018000" table:style-name="ce7">
            <text:p>20,01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320000" table:style-name="ce7">
            <text:p>77,320,000</text:p>
          </table:table-cell>
          <table:covered-table-cell/>
          <table:covered-table-cell/>
          <table:covered-table-cell/>
          <table:table-cell office:value-type="float" office:value="37832000" table:style-name="ce7">
            <text:p>37,8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國際客家事務工作</text:p>
          </table:table-cell>
          <table:table-cell office:value-type="float" office:value="2375000" table:style-name="ce7">
            <text:p>2,3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8000" table:number-columns-spanned="1" table:number-rows-spanned="2" table:style-name="ce10">
            <text:p>9,4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0318" table:style-name="ce7">
            <text:p>90,318</text:p>
          </table:table-cell>
          <table:table-cell office:value-type="string" table:style-name="ce7">
            <text:p>-</text:p>
          </table:table-cell>
          <table:table-cell office:value-type="float" office:value="2464249" table:style-name="ce7">
            <text:p>2,464,2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25000" table:style-name="ce7">
            <text:p>8,225,000</text:p>
          </table:table-cell>
          <table:table-cell office:value-type="string" table:style-name="ce7">
            <text:p>-</text:p>
          </table:table-cell>
          <table:table-cell office:value-type="float" office:value="10600000" table:style-name="ce7">
            <text:p>10,600,000</text:p>
          </table:table-cell>
          <table:covered-table-cell/>
          <table:covered-table-cell/>
          <table:covered-table-cell/>
          <table:table-cell office:value-type="float" office:value="6943751" table:style-name="ce7">
            <text:p>6,943,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75000" table:style-name="ce7">
            <text:p>2,3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000" table:number-columns-spanned="1" table:number-rows-spanned="2" table:style-name="ce10">
            <text:p>1,3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0318" table:style-name="ce7">
            <text:p>90,318</text:p>
          </table:table-cell>
          <table:table-cell office:value-type="string" table:style-name="ce7">
            <text:p>-</text:p>
          </table:table-cell>
          <table:table-cell office:value-type="float" office:value="963518" table:style-name="ce7">
            <text:p>963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5000" table:style-name="ce7">
            <text:p>2,375,000</text:p>
          </table:table-cell>
          <table:covered-table-cell/>
          <table:covered-table-cell/>
          <table:covered-table-cell/>
          <table:table-cell office:value-type="float" office:value="419482" table:style-name="ce7">
            <text:p>419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25000" table:number-columns-spanned="1" table:number-rows-spanned="2" table:style-name="ce10">
            <text:p>8,0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731" table:style-name="ce7">
            <text:p>1,500,7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25000" table:style-name="ce7">
            <text:p>8,225,000</text:p>
          </table:table-cell>
          <table:table-cell office:value-type="string" table:style-name="ce7">
            <text:p>-</text:p>
          </table:table-cell>
          <table:table-cell office:value-type="float" office:value="8225000" table:style-name="ce7">
            <text:p>8,225,000</text:p>
          </table:table-cell>
          <table:covered-table-cell/>
          <table:covered-table-cell/>
          <table:covered-table-cell/>
          <table:table-cell office:value-type="float" office:value="6524269" table:style-name="ce7">
            <text:p>6,524,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殯葬管理</text:p>
          </table:table-cell>
          <table:table-cell office:value-type="float" office:value="399000" table:style-name="ce7">
            <text:p>3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2" table:style-name="ce10">
            <text:p>2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301" table:style-name="ce7">
            <text:p>28,301</text:p>
          </table:table-cell>
          <table:table-cell office:value-type="string" table:style-name="ce7">
            <text:p>-</text:p>
          </table:table-cell>
          <table:table-cell office:value-type="float" office:value="187629" table:style-name="ce7">
            <text:p>187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style-name="ce7">
            <text:p>399,000</text:p>
          </table:table-cell>
          <table:covered-table-cell/>
          <table:covered-table-cell/>
          <table:covered-table-cell/>
          <table:table-cell office:value-type="float" office:value="65371" table:style-name="ce7">
            <text:p>65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9000" table:style-name="ce7">
            <text:p>3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2" table:style-name="ce10">
            <text:p>2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301" table:style-name="ce7">
            <text:p>28,301</text:p>
          </table:table-cell>
          <table:table-cell office:value-type="string" table:style-name="ce7">
            <text:p>-</text:p>
          </table:table-cell>
          <table:table-cell office:value-type="float" office:value="187629" table:style-name="ce7">
            <text:p>187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style-name="ce7">
            <text:p>399,000</text:p>
          </table:table-cell>
          <table:covered-table-cell/>
          <table:covered-table-cell/>
          <table:covered-table-cell/>
          <table:table-cell office:value-type="float" office:value="65371" table:style-name="ce7">
            <text:p>65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工作</text:p>
          </table:table-cell>
          <table:table-cell office:value-type="float" office:value="5127000" table:style-name="ce7">
            <text:p>5,1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500" table:number-columns-spanned="1" table:number-rows-spanned="2" table:style-name="ce10">
            <text:p>4,717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315" table:style-name="ce7">
            <text:p>32,315</text:p>
          </table:table-cell>
          <table:table-cell office:value-type="string" table:style-name="ce7">
            <text:p>-</text:p>
          </table:table-cell>
          <table:table-cell office:value-type="float" office:value="4631034" table:style-name="ce7">
            <text:p>4,631,0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27000" table:style-name="ce7">
            <text:p>5,127,000</text:p>
          </table:table-cell>
          <table:covered-table-cell/>
          <table:covered-table-cell/>
          <table:covered-table-cell/>
          <table:table-cell office:value-type="float" office:value="86466" table:style-name="ce7">
            <text:p>86,466</text:p>
          </table:table-cell>
          <table:table-cell office:value-type="string" table:style-name="ce7">
            <text:p>-</text:p>
          </table:table-cell>
          <table:table-cell office:value-type="float" office:value="2391299" table:style-name="ce7">
            <text:p>2,391,2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" table:number-columns-spanned="1" table:number-rows-spanned="2" table:style-name="ce10">
            <text:p>27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29" table:style-name="ce7">
            <text:p>12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14871" table:style-name="ce7">
            <text:p>14,8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87000" table:style-name="ce7">
            <text:p>5,0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0000" table:number-columns-spanned="1" table:number-rows-spanned="2" table:style-name="ce10">
            <text:p>4,6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315" table:style-name="ce7">
            <text:p>32,315</text:p>
          </table:table-cell>
          <table:table-cell office:value-type="string" table:style-name="ce7">
            <text:p>-</text:p>
          </table:table-cell>
          <table:table-cell office:value-type="float" office:value="4618405" table:style-name="ce7">
            <text:p>4,618,4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7000" table:style-name="ce7">
            <text:p>5,087,000</text:p>
          </table:table-cell>
          <table:covered-table-cell/>
          <table:covered-table-cell/>
          <table:covered-table-cell/>
          <table:table-cell office:value-type="float" office:value="71595" table:style-name="ce7">
            <text:p>71,595</text:p>
          </table:table-cell>
          <table:table-cell office:value-type="string" table:style-name="ce7">
            <text:p>-</text:p>
          </table:table-cell>
          <table:table-cell office:value-type="float" office:value="2391299" table:style-name="ce7">
            <text:p>2,391,2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職人員出缺補選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方公職人員選舉</text:p>
          </table:table-cell>
          <table:table-cell office:value-type="float" office:value="61578000" table:style-name="ce7">
            <text:p>61,5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2000" table:number-columns-spanned="1" table:number-rows-spanned="2" table:style-name="ce10">
            <text:p>2,1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2000" table:style-name="ce7">
            <text:p>2,10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78000" table:style-name="ce7">
            <text:p>61,57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16000" table:style-name="ce7">
            <text:p>6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10">
            <text:p>1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style-name="ce7">
            <text:p>10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6000" table:style-name="ce7">
            <text:p>6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6662000" table:style-name="ce7">
            <text:p>36,6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2" table:style-name="ce10">
            <text:p>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62000" table:style-name="ce7">
            <text:p>36,66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4300000" table:style-name="ce7">
            <text:p>24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300000" table:style-name="ce7">
            <text:p>24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14027000" table:style-name="ce7">
            <text:p>14,0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70000" table:number-columns-spanned="1" table:number-rows-spanned="2" table:style-name="ce10">
            <text:p>11,9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0500" table:style-name="ce7">
            <text:p>350,500</text:p>
          </table:table-cell>
          <table:table-cell office:value-type="string" table:style-name="ce7">
            <text:p>-</text:p>
          </table:table-cell>
          <table:table-cell office:value-type="float" office:value="8840317" table:style-name="ce7">
            <text:p>8,840,3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27000" table:style-name="ce7">
            <text:p>14,027,000</text:p>
          </table:table-cell>
          <table:covered-table-cell/>
          <table:covered-table-cell/>
          <table:covered-table-cell/>
          <table:table-cell office:value-type="float" office:value="3129683" table:style-name="ce7">
            <text:p>3,129,683</text:p>
          </table:table-cell>
          <table:table-cell office:value-type="string" table:style-name="ce7">
            <text:p>-</text:p>
          </table:table-cell>
          <table:table-cell office:value-type="float" office:value="25400" table:style-name="ce7">
            <text:p>25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兵員徵集工作</text:p>
          </table:table-cell>
          <table:table-cell office:value-type="float" office:value="14027000" table:style-name="ce7">
            <text:p>14,02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70000" table:number-columns-spanned="1" table:number-rows-spanned="2" table:style-name="ce10">
            <text:p>11,9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0500" table:style-name="ce7">
            <text:p>350,500</text:p>
          </table:table-cell>
          <table:table-cell office:value-type="string" table:style-name="ce7">
            <text:p>-</text:p>
          </table:table-cell>
          <table:table-cell office:value-type="float" office:value="8840317" table:style-name="ce7">
            <text:p>8,840,3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27000" table:style-name="ce7">
            <text:p>14,027,000</text:p>
          </table:table-cell>
          <table:covered-table-cell/>
          <table:covered-table-cell/>
          <table:covered-table-cell/>
          <table:table-cell office:value-type="float" office:value="3129683" table:style-name="ce7">
            <text:p>3,129,683</text:p>
          </table:table-cell>
          <table:table-cell office:value-type="string" table:style-name="ce7">
            <text:p>-</text:p>
          </table:table-cell>
          <table:table-cell office:value-type="float" office:value="25400" table:style-name="ce7">
            <text:p>25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0">
            <text:p>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742000" table:style-name="ce7">
            <text:p>7,7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0000" table:number-columns-spanned="1" table:number-rows-spanned="2" table:style-name="ce10">
            <text:p>6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2955" table:style-name="ce7">
            <text:p>302,955</text:p>
          </table:table-cell>
          <table:table-cell office:value-type="string" table:style-name="ce7">
            <text:p>-</text:p>
          </table:table-cell>
          <table:table-cell office:value-type="float" office:value="4960312" table:style-name="ce7">
            <text:p>4,960,3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42000" table:style-name="ce7">
            <text:p>7,742,000</text:p>
          </table:table-cell>
          <table:covered-table-cell/>
          <table:covered-table-cell/>
          <table:covered-table-cell/>
          <table:table-cell office:value-type="float" office:value="1639688" table:style-name="ce7">
            <text:p>1,639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271000" table:style-name="ce7">
            <text:p>6,2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60000" table:number-columns-spanned="1" table:number-rows-spanned="2" table:style-name="ce10">
            <text:p>5,3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545" table:style-name="ce7">
            <text:p>47,545</text:p>
          </table:table-cell>
          <table:table-cell office:value-type="string" table:style-name="ce7">
            <text:p>-</text:p>
          </table:table-cell>
          <table:table-cell office:value-type="float" office:value="3870005" table:style-name="ce7">
            <text:p>3,870,0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71000" table:style-name="ce7">
            <text:p>6,271,000</text:p>
          </table:table-cell>
          <table:covered-table-cell/>
          <table:covered-table-cell/>
          <table:covered-table-cell/>
          <table:table-cell office:value-type="float" office:value="1489995" table:style-name="ce7">
            <text:p>1,489,995</text:p>
          </table:table-cell>
          <table:table-cell office:value-type="string" table:style-name="ce7">
            <text:p>-</text:p>
          </table:table-cell>
          <table:table-cell office:value-type="float" office:value="25400" table:style-name="ce7">
            <text:p>25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84634000" table:style-name="ce7">
            <text:p>84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819400" table:number-columns-spanned="1" table:number-rows-spanned="2" table:style-name="ce10">
            <text:p>67,819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92286" table:style-name="ce7">
            <text:p>3,192,286</text:p>
          </table:table-cell>
          <table:table-cell office:value-type="string" table:style-name="ce7">
            <text:p>-</text:p>
          </table:table-cell>
          <table:table-cell office:value-type="float" office:value="14622096" table:style-name="ce7">
            <text:p>14,622,0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634000" table:style-name="ce7">
            <text:p>84,634,000</text:p>
          </table:table-cell>
          <table:covered-table-cell/>
          <table:covered-table-cell/>
          <table:covered-table-cell/>
          <table:table-cell office:value-type="float" office:value="53197304" table:style-name="ce7">
            <text:p>53,197,304</text:p>
          </table:table-cell>
          <table:table-cell office:value-type="string" table:style-name="ce7">
            <text:p>-</text:p>
          </table:table-cell>
          <table:table-cell office:value-type="float" office:value="40981" table:style-name="ce7">
            <text:p>40,98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39142000" table:style-name="ce7">
            <text:p>39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62000" table:number-columns-spanned="1" table:number-rows-spanned="2" table:style-name="ce10">
            <text:p>28,66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03635" table:style-name="ce7">
            <text:p>2,403,635</text:p>
          </table:table-cell>
          <table:table-cell office:value-type="string" table:style-name="ce7">
            <text:p>-</text:p>
          </table:table-cell>
          <table:table-cell office:value-type="float" office:value="5804448" table:style-name="ce7">
            <text:p>5,804,4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42000" table:style-name="ce7">
            <text:p>39,142,000</text:p>
          </table:table-cell>
          <table:covered-table-cell/>
          <table:covered-table-cell/>
          <table:covered-table-cell/>
          <table:table-cell office:value-type="float" office:value="22857552" table:style-name="ce7">
            <text:p>22,857,5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9022000" table:style-name="ce7">
            <text:p>39,0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82000" table:number-columns-spanned="1" table:number-rows-spanned="2" table:style-name="ce10">
            <text:p>28,5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72585" table:style-name="ce7">
            <text:p>2,372,585</text:p>
          </table:table-cell>
          <table:table-cell office:value-type="string" table:style-name="ce7">
            <text:p>-</text:p>
          </table:table-cell>
          <table:table-cell office:value-type="float" office:value="5765048" table:style-name="ce7">
            <text:p>5,765,0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22000" table:style-name="ce7">
            <text:p>39,022,000</text:p>
          </table:table-cell>
          <table:covered-table-cell/>
          <table:covered-table-cell/>
          <table:covered-table-cell/>
          <table:table-cell office:value-type="float" office:value="22816952" table:style-name="ce7">
            <text:p>22,816,9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10">
            <text:p>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050" table:style-name="ce7">
            <text:p>31,050</text:p>
          </table:table-cell>
          <table:table-cell office:value-type="string" table:style-name="ce7">
            <text:p>-</text:p>
          </table:table-cell>
          <table:table-cell office:value-type="float" office:value="39400" table:style-name="ce7">
            <text:p>39,4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0600" table:style-name="ce7">
            <text:p>40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籍工作</text:p>
          </table:table-cell>
          <table:table-cell office:value-type="float" office:value="933000" table:style-name="ce7">
            <text:p>9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6000" table:number-columns-spanned="1" table:number-rows-spanned="2" table:style-name="ce10">
            <text:p>5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493" table:style-name="ce7">
            <text:p>132,493</text:p>
          </table:table-cell>
          <table:table-cell office:value-type="string" table:style-name="ce7">
            <text:p>-</text:p>
          </table:table-cell>
          <table:table-cell office:value-type="float" office:value="379205" table:style-name="ce7">
            <text:p>379,2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3000" table:style-name="ce7">
            <text:p>933,000</text:p>
          </table:table-cell>
          <table:covered-table-cell/>
          <table:covered-table-cell/>
          <table:covered-table-cell/>
          <table:table-cell office:value-type="float" office:value="196795" table:style-name="ce7">
            <text:p>196,7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2" table:style-name="ce10">
            <text:p>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804" table:style-name="ce7">
            <text:p>13,804</text:p>
          </table:table-cell>
          <table:table-cell office:value-type="string" table:style-name="ce7">
            <text:p>-</text:p>
          </table:table-cell>
          <table:table-cell office:value-type="float" office:value="33376" table:style-name="ce7">
            <text:p>33,3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covered-table-cell/>
          <table:table-cell office:value-type="float" office:value="22624" table:style-name="ce7">
            <text:p>22,6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43000" table:style-name="ce7">
            <text:p>8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" table:number-columns-spanned="1" table:number-rows-spanned="2" table:style-name="ce10">
            <text:p>5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689" table:style-name="ce7">
            <text:p>118,689</text:p>
          </table:table-cell>
          <table:table-cell office:value-type="string" table:style-name="ce7">
            <text:p>-</text:p>
          </table:table-cell>
          <table:table-cell office:value-type="float" office:value="345829" table:style-name="ce7">
            <text:p>345,8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000" table:style-name="ce7">
            <text:p>843,000</text:p>
          </table:table-cell>
          <table:covered-table-cell/>
          <table:covered-table-cell/>
          <table:covered-table-cell/>
          <table:table-cell office:value-type="float" office:value="174171" table:style-name="ce7">
            <text:p>174,1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價工作</text:p>
          </table:table-cell>
          <table:table-cell office:value-type="float" office:value="3478000" table:style-name="ce7">
            <text:p>3,4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8000" table:number-columns-spanned="1" table:number-rows-spanned="2" table:style-name="ce10">
            <text:p>1,98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66" table:style-name="ce7">
            <text:p>21,566</text:p>
          </table:table-cell>
          <table:table-cell office:value-type="string" table:style-name="ce7">
            <text:p>-</text:p>
          </table:table-cell>
          <table:table-cell office:value-type="float" office:value="1900170" table:style-name="ce7">
            <text:p>1,900,1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78000" table:style-name="ce7">
            <text:p>3,478,000</text:p>
          </table:table-cell>
          <table:covered-table-cell/>
          <table:covered-table-cell/>
          <table:covered-table-cell/>
          <table:table-cell office:value-type="float" office:value="87830" table:style-name="ce7">
            <text:p>87,830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10">
            <text:p>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464000" table:style-name="ce7">
            <text:p>3,4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number-columns-spanned="1" table:number-rows-spanned="2" table:style-name="ce10">
            <text:p>1,98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66" table:style-name="ce7">
            <text:p>21,566</text:p>
          </table:table-cell>
          <table:table-cell office:value-type="string" table:style-name="ce7">
            <text:p>-</text:p>
          </table:table-cell>
          <table:table-cell office:value-type="float" office:value="1893170" table:style-name="ce7">
            <text:p>1,893,1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64000" table:style-name="ce7">
            <text:p>3,464,000</text:p>
          </table:table-cell>
          <table:covered-table-cell/>
          <table:covered-table-cell/>
          <table:covered-table-cell/>
          <table:table-cell office:value-type="float" office:value="87830" table:style-name="ce7">
            <text:p>87,830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權工作</text:p>
          </table:table-cell>
          <table:table-cell office:value-type="float" office:value="352000" table:style-name="ce7">
            <text:p>3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2" table:style-name="ce10">
            <text:p>2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234" table:style-name="ce7">
            <text:p>41,234</text:p>
          </table:table-cell>
          <table:table-cell office:value-type="string" table:style-name="ce7">
            <text:p>-</text:p>
          </table:table-cell>
          <table:table-cell office:value-type="float" office:value="43307" table:style-name="ce7">
            <text:p>43,3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000" table:style-name="ce7">
            <text:p>352,000</text:p>
          </table:table-cell>
          <table:covered-table-cell/>
          <table:covered-table-cell/>
          <table:covered-table-cell/>
          <table:table-cell office:value-type="float" office:value="182693" table:style-name="ce7">
            <text:p>182,6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52000" table:style-name="ce7">
            <text:p>3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2" table:style-name="ce10">
            <text:p>2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234" table:style-name="ce7">
            <text:p>41,234</text:p>
          </table:table-cell>
          <table:table-cell office:value-type="string" table:style-name="ce7">
            <text:p>-</text:p>
          </table:table-cell>
          <table:table-cell office:value-type="float" office:value="43307" table:style-name="ce7">
            <text:p>43,3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2000" table:style-name="ce7">
            <text:p>352,000</text:p>
          </table:table-cell>
          <table:covered-table-cell/>
          <table:covered-table-cell/>
          <table:covered-table-cell/>
          <table:table-cell office:value-type="float" office:value="182693" table:style-name="ce7">
            <text:p>182,6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租佃工作</text:p>
          </table:table-cell>
          <table:table-cell office:value-type="float" office:value="177000" table:style-name="ce7">
            <text:p>1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2" table:style-name="ce10">
            <text:p>1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268" table:style-name="ce7">
            <text:p>25,268</text:p>
          </table:table-cell>
          <table:table-cell office:value-type="string" table:style-name="ce7">
            <text:p>-</text:p>
          </table:table-cell>
          <table:table-cell office:value-type="float" office:value="66073" table:style-name="ce7">
            <text:p>66,0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" table:style-name="ce7">
            <text:p>177,000</text:p>
          </table:table-cell>
          <table:covered-table-cell/>
          <table:covered-table-cell/>
          <table:covered-table-cell/>
          <table:table-cell office:value-type="float" office:value="38927" table:style-name="ce7">
            <text:p>38,9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77000" table:style-name="ce7">
            <text:p>1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2" table:style-name="ce10">
            <text:p>1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268" table:style-name="ce7">
            <text:p>25,268</text:p>
          </table:table-cell>
          <table:table-cell office:value-type="string" table:style-name="ce7">
            <text:p>-</text:p>
          </table:table-cell>
          <table:table-cell office:value-type="float" office:value="66073" table:style-name="ce7">
            <text:p>66,0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" table:style-name="ce7">
            <text:p>177,000</text:p>
          </table:table-cell>
          <table:covered-table-cell/>
          <table:covered-table-cell/>
          <table:covered-table-cell/>
          <table:table-cell office:value-type="float" office:value="38927" table:style-name="ce7">
            <text:p>38,9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用工作</text:p>
          </table:table-cell>
          <table:table-cell office:value-type="float" office:value="33124000" table:style-name="ce7">
            <text:p>33,1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864000" table:number-columns-spanned="1" table:number-rows-spanned="2" table:style-name="ce10">
            <text:p>31,8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192" table:style-name="ce7">
            <text:p>118,192</text:p>
          </table:table-cell>
          <table:table-cell office:value-type="string" table:style-name="ce7">
            <text:p>-</text:p>
          </table:table-cell>
          <table:table-cell office:value-type="float" office:value="4715264" table:style-name="ce7">
            <text:p>4,715,2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124000" table:style-name="ce7">
            <text:p>33,124,000</text:p>
          </table:table-cell>
          <table:covered-table-cell/>
          <table:covered-table-cell/>
          <table:covered-table-cell/>
          <table:table-cell office:value-type="float" office:value="27148736" table:style-name="ce7">
            <text:p>27,148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0">
            <text:p>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20000" table:style-name="ce7">
            <text:p>3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000" table:number-columns-spanned="1" table:number-rows-spanned="2" table:style-name="ce10">
            <text:p>1,8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192" table:style-name="ce7">
            <text:p>118,192</text:p>
          </table:table-cell>
          <table:table-cell office:value-type="string" table:style-name="ce7">
            <text:p>-</text:p>
          </table:table-cell>
          <table:table-cell office:value-type="float" office:value="1110726" table:style-name="ce7">
            <text:p>1,110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0" table:style-name="ce7">
            <text:p>3,120,000</text:p>
          </table:table-cell>
          <table:covered-table-cell/>
          <table:covered-table-cell/>
          <table:covered-table-cell/>
          <table:table-cell office:value-type="float" office:value="749274" table:style-name="ce7">
            <text:p>749,2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000000" table:style-name="ce7">
            <text:p>3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number-columns-spanned="1" table:number-rows-spanned="2" table:style-name="ce10">
            <text:p>3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538" table:style-name="ce7">
            <text:p>3,600,5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covered-table-cell/>
          <table:covered-table-cell/>
          <table:covered-table-cell/>
          <table:table-cell office:value-type="float" office:value="26399462" table:style-name="ce7">
            <text:p>26,399,4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重劃業務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10">
            <text:p>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25" table:style-name="ce7">
            <text:p>3,125</text:p>
          </table:table-cell>
          <table:table-cell office:value-type="string" table:style-name="ce7">
            <text:p>-</text:p>
          </table:table-cell>
          <table:table-cell office:value-type="float" office:value="60725" table:style-name="ce7">
            <text:p>60,7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covered-table-cell/>
          <table:table-cell office:value-type="float" office:value="19275" table:style-name="ce7">
            <text:p>19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000" table:style-name="ce7">
            <text:p>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10">
            <text:p>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25" table:style-name="ce7">
            <text:p>3,125</text:p>
          </table:table-cell>
          <table:table-cell office:value-type="string" table:style-name="ce7">
            <text:p>-</text:p>
          </table:table-cell>
          <table:table-cell office:value-type="float" office:value="60725" table:style-name="ce7">
            <text:p>60,7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" table:style-name="ce7">
            <text:p>134,000</text:p>
          </table:table-cell>
          <table:covered-table-cell/>
          <table:covered-table-cell/>
          <table:covered-table-cell/>
          <table:table-cell office:value-type="float" office:value="19275" table:style-name="ce7">
            <text:p>19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地編定管理</text:p>
          </table:table-cell>
          <table:table-cell office:value-type="float" office:value="1464000" table:style-name="ce7">
            <text:p>1,4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4400" table:number-columns-spanned="1" table:number-rows-spanned="2" table:style-name="ce10">
            <text:p>984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1206" table:style-name="ce7">
            <text:p>91,206</text:p>
          </table:table-cell>
          <table:table-cell office:value-type="string" table:style-name="ce7">
            <text:p>-</text:p>
          </table:table-cell>
          <table:table-cell office:value-type="float" office:value="236118" table:style-name="ce7">
            <text:p>236,1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4000" table:style-name="ce7">
            <text:p>1,464,000</text:p>
          </table:table-cell>
          <table:covered-table-cell/>
          <table:covered-table-cell/>
          <table:covered-table-cell/>
          <table:table-cell office:value-type="float" office:value="748282" table:style-name="ce7">
            <text:p>748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9400" table:number-columns-spanned="1" table:number-rows-spanned="2" table:style-name="ce10">
            <text:p>779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222" table:style-name="ce7">
            <text:p>82,222</text:p>
          </table:table-cell>
          <table:table-cell office:value-type="string" table:style-name="ce7">
            <text:p>-</text:p>
          </table:table-cell>
          <table:table-cell office:value-type="float" office:value="112160" table:style-name="ce7">
            <text:p>112,1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9000" table:style-name="ce7">
            <text:p>1,099,000</text:p>
          </table:table-cell>
          <table:covered-table-cell/>
          <table:covered-table-cell/>
          <table:covered-table-cell/>
          <table:table-cell office:value-type="float" office:value="667240" table:style-name="ce7">
            <text:p>667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65000" table:style-name="ce7">
            <text:p>3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" table:number-columns-spanned="1" table:number-rows-spanned="2" table:style-name="ce10">
            <text:p>2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984" table:style-name="ce7">
            <text:p>8,984</text:p>
          </table:table-cell>
          <table:table-cell office:value-type="string" table:style-name="ce7">
            <text:p>-</text:p>
          </table:table-cell>
          <table:table-cell office:value-type="float" office:value="123958" table:style-name="ce7">
            <text:p>123,9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000" table:style-name="ce7">
            <text:p>365,000</text:p>
          </table:table-cell>
          <table:covered-table-cell/>
          <table:covered-table-cell/>
          <table:covered-table-cell/>
          <table:table-cell office:value-type="float" office:value="81042" table:style-name="ce7">
            <text:p>81,0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測量工作</text:p>
          </table:table-cell>
          <table:table-cell office:value-type="float" office:value="1843000" table:style-name="ce7">
            <text:p>1,8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10">
            <text:p>1,1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1102" table:style-name="ce7">
            <text:p>151,102</text:p>
          </table:table-cell>
          <table:table-cell office:value-type="string" table:style-name="ce7">
            <text:p>-</text:p>
          </table:table-cell>
          <table:table-cell office:value-type="float" office:value="418008" table:style-name="ce7">
            <text:p>418,0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3000" table:style-name="ce7">
            <text:p>1,843,000</text:p>
          </table:table-cell>
          <table:covered-table-cell/>
          <table:covered-table-cell/>
          <table:covered-table-cell/>
          <table:table-cell office:value-type="float" office:value="736992" table:style-name="ce7">
            <text:p>736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81000" table:style-name="ce7">
            <text:p>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number-columns-spanned="1" table:number-rows-spanned="2" table:style-name="ce10">
            <text:p>30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561" table:style-name="ce7">
            <text:p>75,561</text:p>
          </table:table-cell>
          <table:table-cell office:value-type="string" table:style-name="ce7">
            <text:p>-</text:p>
          </table:table-cell>
          <table:table-cell office:value-type="float" office:value="78000" table:style-name="ce7">
            <text:p>7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1000" table:style-name="ce7">
            <text:p>481,000</text:p>
          </table:table-cell>
          <table:covered-table-cell/>
          <table:covered-table-cell/>
          <table:covered-table-cell/>
          <table:table-cell office:value-type="float" office:value="223000" table:style-name="ce7">
            <text:p>2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62000" table:style-name="ce7">
            <text:p>1,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4000" table:number-columns-spanned="1" table:number-rows-spanned="2" table:style-name="ce10">
            <text:p>8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541" table:style-name="ce7">
            <text:p>75,541</text:p>
          </table:table-cell>
          <table:table-cell office:value-type="string" table:style-name="ce7">
            <text:p>-</text:p>
          </table:table-cell>
          <table:table-cell office:value-type="float" office:value="340008" table:style-name="ce7">
            <text:p>340,0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2000" table:style-name="ce7">
            <text:p>1,362,000</text:p>
          </table:table-cell>
          <table:covered-table-cell/>
          <table:covered-table-cell/>
          <table:covered-table-cell/>
          <table:table-cell office:value-type="float" office:value="513992" table:style-name="ce7">
            <text:p>513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資訊管理</text:p>
          </table:table-cell>
          <table:table-cell office:value-type="float" office:value="3590000" table:style-name="ce7">
            <text:p>3,5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4000" table:number-columns-spanned="1" table:number-rows-spanned="2" table:style-name="ce10">
            <text:p>1,9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9043" table:style-name="ce7">
            <text:p>129,043</text:p>
          </table:table-cell>
          <table:table-cell office:value-type="string" table:style-name="ce7">
            <text:p>-</text:p>
          </table:table-cell>
          <table:table-cell office:value-type="float" office:value="950416" table:style-name="ce7">
            <text:p>950,4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0" table:style-name="ce7">
            <text:p>3,590,000</text:p>
          </table:table-cell>
          <table:covered-table-cell/>
          <table:covered-table-cell/>
          <table:covered-table-cell/>
          <table:table-cell office:value-type="float" office:value="1003584" table:style-name="ce7">
            <text:p>1,003,584</text:p>
          </table:table-cell>
          <table:table-cell office:value-type="string" table:style-name="ce7">
            <text:p>-</text:p>
          </table:table-cell>
          <table:table-cell office:value-type="float" office:value="10981" table:style-name="ce7">
            <text:p>10,98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28000" table:style-name="ce7">
            <text:p>1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000" table:number-columns-spanned="1" table:number-rows-spanned="2" table:style-name="ce10">
            <text:p>1,0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2547" table:style-name="ce7">
            <text:p>102,547</text:p>
          </table:table-cell>
          <table:table-cell office:value-type="string" table:style-name="ce7">
            <text:p>-</text:p>
          </table:table-cell>
          <table:table-cell office:value-type="float" office:value="161653" table:style-name="ce7">
            <text:p>161,6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8000" table:style-name="ce7">
            <text:p>1,428,000</text:p>
          </table:table-cell>
          <table:covered-table-cell/>
          <table:covered-table-cell/>
          <table:covered-table-cell/>
          <table:table-cell office:value-type="float" office:value="890347" table:style-name="ce7">
            <text:p>890,3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162000" table:style-name="ce7">
            <text:p>2,1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000" table:number-columns-spanned="1" table:number-rows-spanned="2" table:style-name="ce10">
            <text:p>9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496" table:style-name="ce7">
            <text:p>26,496</text:p>
          </table:table-cell>
          <table:table-cell office:value-type="string" table:style-name="ce7">
            <text:p>-</text:p>
          </table:table-cell>
          <table:table-cell office:value-type="float" office:value="788763" table:style-name="ce7">
            <text:p>788,7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2000" table:style-name="ce7">
            <text:p>2,162,000</text:p>
          </table:table-cell>
          <table:covered-table-cell/>
          <table:covered-table-cell/>
          <table:covered-table-cell/>
          <table:table-cell office:value-type="float" office:value="113237" table:style-name="ce7">
            <text:p>113,237</text:p>
          </table:table-cell>
          <table:table-cell office:value-type="string" table:style-name="ce7">
            <text:p>-</text:p>
          </table:table-cell>
          <table:table-cell office:value-type="float" office:value="10981" table:style-name="ce7">
            <text:p>10,98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地徵收工作</text:p>
          </table:table-cell>
          <table:table-cell office:value-type="float" office:value="397000" table:style-name="ce7">
            <text:p>3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0">
            <text:p>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422" table:style-name="ce7">
            <text:p>75,422</text:p>
          </table:table-cell>
          <table:table-cell office:value-type="string" table:style-name="ce7">
            <text:p>-</text:p>
          </table:table-cell>
          <table:table-cell office:value-type="float" office:value="48362" table:style-name="ce7">
            <text:p>48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7000" table:style-name="ce7">
            <text:p>397,000</text:p>
          </table:table-cell>
          <table:covered-table-cell/>
          <table:covered-table-cell/>
          <table:covered-table-cell/>
          <table:table-cell office:value-type="float" office:value="176638" table:style-name="ce7">
            <text:p>176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7000" table:style-name="ce7">
            <text:p>3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0">
            <text:p>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422" table:style-name="ce7">
            <text:p>75,422</text:p>
          </table:table-cell>
          <table:table-cell office:value-type="string" table:style-name="ce7">
            <text:p>-</text:p>
          </table:table-cell>
          <table:table-cell office:value-type="float" office:value="48362" table:style-name="ce7">
            <text:p>48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7000" table:style-name="ce7">
            <text:p>397,000</text:p>
          </table:table-cell>
          <table:covered-table-cell/>
          <table:covered-table-cell/>
          <table:covered-table-cell/>
          <table:table-cell office:value-type="float" office:value="176638" table:style-name="ce7">
            <text:p>176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55341000" table:style-name="ce7">
            <text:p>55,3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14000" table:number-columns-spanned="1" table:number-rows-spanned="2" table:style-name="ce10">
            <text:p>29,6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47798" table:style-name="ce7">
            <text:p>2,047,798</text:p>
          </table:table-cell>
          <table:table-cell office:value-type="string" table:style-name="ce7">
            <text:p>-</text:p>
          </table:table-cell>
          <table:table-cell office:value-type="float" office:value="11717800" table:style-name="ce7">
            <text:p>11,717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41000" table:style-name="ce7">
            <text:p>55,341,000</text:p>
          </table:table-cell>
          <table:covered-table-cell/>
          <table:covered-table-cell/>
          <table:covered-table-cell/>
          <table:table-cell office:value-type="float" office:value="17896200" table:style-name="ce7">
            <text:p>17,896,200</text:p>
          </table:table-cell>
          <table:table-cell office:value-type="string" table:style-name="ce7">
            <text:p>-</text:p>
          </table:table-cell>
          <table:table-cell office:value-type="float" office:value="14950" table:style-name="ce7">
            <text:p>14,9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行政</text:p>
          </table:table-cell>
          <table:table-cell office:value-type="float" office:value="27139000" table:style-name="ce7">
            <text:p>27,1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46000" table:number-columns-spanned="1" table:number-rows-spanned="2" table:style-name="ce10">
            <text:p>18,6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96743" table:style-name="ce7">
            <text:p>1,696,743</text:p>
          </table:table-cell>
          <table:table-cell office:value-type="string" table:style-name="ce7">
            <text:p>-</text:p>
          </table:table-cell>
          <table:table-cell office:value-type="float" office:value="3108069" table:style-name="ce7">
            <text:p>3,108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39000" table:style-name="ce7">
            <text:p>27,139,000</text:p>
          </table:table-cell>
          <table:covered-table-cell/>
          <table:covered-table-cell/>
          <table:covered-table-cell/>
          <table:table-cell office:value-type="float" office:value="15537931" table:style-name="ce7">
            <text:p>15,537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7019000" table:style-name="ce7">
            <text:p>27,0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76000" table:number-columns-spanned="1" table:number-rows-spanned="2" table:style-name="ce10">
            <text:p>18,5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0443" table:style-name="ce7">
            <text:p>1,680,443</text:p>
          </table:table-cell>
          <table:table-cell office:value-type="string" table:style-name="ce7">
            <text:p>-</text:p>
          </table:table-cell>
          <table:table-cell office:value-type="float" office:value="3084269" table:style-name="ce7">
            <text:p>3,084,2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19000" table:style-name="ce7">
            <text:p>27,019,000</text:p>
          </table:table-cell>
          <table:covered-table-cell/>
          <table:covered-table-cell/>
          <table:covered-table-cell/>
          <table:table-cell office:value-type="float" office:value="15491731" table:style-name="ce7">
            <text:p>15,491,7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300" table:style-name="ce7">
            <text:p>16,300</text:p>
          </table:table-cell>
          <table:table-cell office:value-type="string" table:style-name="ce7">
            <text:p>-</text:p>
          </table:table-cell>
          <table:table-cell office:value-type="float" office:value="23800" table:style-name="ce7">
            <text:p>23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6200" table:style-name="ce7">
            <text:p>46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2" table:style-name="ce10">
            <text:p>1,0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074" table:style-name="ce7">
            <text:p>70,074</text:p>
          </table:table-cell>
          <table:table-cell office:value-type="string" table:style-name="ce7">
            <text:p>-</text:p>
          </table:table-cell>
          <table:table-cell office:value-type="float" office:value="510067" table:style-name="ce7">
            <text:p>510,0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0" table:style-name="ce7">
            <text:p>1,540,000</text:p>
          </table:table-cell>
          <table:covered-table-cell/>
          <table:covered-table-cell/>
          <table:covered-table-cell/>
          <table:table-cell office:value-type="float" office:value="502933" table:style-name="ce7">
            <text:p>502,9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96000" table:style-name="ce7">
            <text:p>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0" table:number-columns-spanned="1" table:number-rows-spanned="2" table:style-name="ce10">
            <text:p>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0" table:style-name="ce7">
            <text:p>9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0" table:style-name="ce7">
            <text:p>9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44000" table:style-name="ce7">
            <text:p>1,4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000" table:number-columns-spanned="1" table:number-rows-spanned="2" table:style-name="ce10">
            <text:p>9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074" table:style-name="ce7">
            <text:p>70,074</text:p>
          </table:table-cell>
          <table:table-cell office:value-type="string" table:style-name="ce7">
            <text:p>-</text:p>
          </table:table-cell>
          <table:table-cell office:value-type="float" office:value="414067" table:style-name="ce7">
            <text:p>414,0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4000" table:style-name="ce7">
            <text:p>1,444,000</text:p>
          </table:table-cell>
          <table:covered-table-cell/>
          <table:covered-table-cell/>
          <table:covered-table-cell/>
          <table:table-cell office:value-type="float" office:value="502933" table:style-name="ce7">
            <text:p>502,9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鄉鎮市財政管理</text:p>
          </table:table-cell>
          <table:table-cell office:value-type="float" office:value="585000" table:style-name="ce7">
            <text:p>58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000" table:number-columns-spanned="1" table:number-rows-spanned="2" table:style-name="ce10">
            <text:p>4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76796" table:style-name="ce7">
            <text:p>76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5000" table:style-name="ce7">
            <text:p>585,000</text:p>
          </table:table-cell>
          <table:covered-table-cell/>
          <table:covered-table-cell/>
          <table:covered-table-cell/>
          <table:table-cell office:value-type="float" office:value="348204" table:style-name="ce7">
            <text:p>348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47000" table:style-name="ce7">
            <text:p>5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000" table:number-columns-spanned="1" table:number-rows-spanned="2" table:style-name="ce10">
            <text:p>3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42796" table:style-name="ce7">
            <text:p>42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7000" table:style-name="ce7">
            <text:p>547,000</text:p>
          </table:table-cell>
          <table:covered-table-cell/>
          <table:covered-table-cell/>
          <table:covered-table-cell/>
          <table:table-cell office:value-type="float" office:value="348204" table:style-name="ce7">
            <text:p>348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8000" table:style-name="ce7">
            <text:p>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number-columns-spanned="1" table:number-rows-spanned="2" table:style-name="ce10">
            <text:p>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style-name="ce7">
            <text:p>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金融業務管理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有財產管理</text:p>
          </table:table-cell>
          <table:table-cell office:value-type="float" office:value="20594000" table:style-name="ce7">
            <text:p>20,5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85000" table:number-columns-spanned="1" table:number-rows-spanned="2" table:style-name="ce10">
            <text:p>6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568" table:style-name="ce7">
            <text:p>70,568</text:p>
          </table:table-cell>
          <table:table-cell office:value-type="string" table:style-name="ce7">
            <text:p>-</text:p>
          </table:table-cell>
          <table:table-cell office:value-type="float" office:value="5793978" table:style-name="ce7">
            <text:p>5,793,9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94000" table:style-name="ce7">
            <text:p>20,594,000</text:p>
          </table:table-cell>
          <table:covered-table-cell/>
          <table:covered-table-cell/>
          <table:covered-table-cell/>
          <table:table-cell office:value-type="float" office:value="491022" table:style-name="ce7">
            <text:p>491,022</text:p>
          </table:table-cell>
          <table:table-cell office:value-type="string" table:style-name="ce7">
            <text:p>-</text:p>
          </table:table-cell>
          <table:table-cell office:value-type="float" office:value="14950" table:style-name="ce7">
            <text:p>14,9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5000" table:style-name="ce7">
            <text:p>1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10">
            <text:p>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" table:style-name="ce7">
            <text:p>1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449000" table:style-name="ce7">
            <text:p>20,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95000" table:number-columns-spanned="1" table:number-rows-spanned="2" table:style-name="ce10">
            <text:p>6,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568" table:style-name="ce7">
            <text:p>70,568</text:p>
          </table:table-cell>
          <table:table-cell office:value-type="string" table:style-name="ce7">
            <text:p>-</text:p>
          </table:table-cell>
          <table:table-cell office:value-type="float" office:value="5703978" table:style-name="ce7">
            <text:p>5,703,9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49000" table:style-name="ce7">
            <text:p>20,449,000</text:p>
          </table:table-cell>
          <table:covered-table-cell/>
          <table:covered-table-cell/>
          <table:covered-table-cell/>
          <table:table-cell office:value-type="float" office:value="491022" table:style-name="ce7">
            <text:p>491,022</text:p>
          </table:table-cell>
          <table:table-cell office:value-type="string" table:style-name="ce7">
            <text:p>-</text:p>
          </table:table-cell>
          <table:table-cell office:value-type="float" office:value="14950" table:style-name="ce7">
            <text:p>14,9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集中支付業務</text:p>
          </table:table-cell>
          <table:table-cell office:value-type="float" office:value="1488000" table:style-name="ce7">
            <text:p>1,4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000" table:number-columns-spanned="1" table:number-rows-spanned="2" table:style-name="ce10">
            <text:p>9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464" table:style-name="ce7">
            <text:p>22,464</text:p>
          </table:table-cell>
          <table:table-cell office:value-type="string" table:style-name="ce7">
            <text:p>-</text:p>
          </table:table-cell>
          <table:table-cell office:value-type="float" office:value="786503" table:style-name="ce7">
            <text:p>786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8000" table:style-name="ce7">
            <text:p>1,488,000</text:p>
          </table:table-cell>
          <table:covered-table-cell/>
          <table:covered-table-cell/>
          <table:covered-table-cell/>
          <table:table-cell office:value-type="float" office:value="203497" table:style-name="ce7">
            <text:p>203,4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000" table:style-name="ce7">
            <text:p>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">
            <text:p>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201" table:style-name="ce7">
            <text:p>37,2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" table:style-name="ce7">
            <text:p>59,000</text:p>
          </table:table-cell>
          <table:covered-table-cell/>
          <table:covered-table-cell/>
          <table:covered-table-cell/>
          <table:table-cell office:value-type="float" office:value="2799" table:style-name="ce7">
            <text:p>2,7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29000" table:style-name="ce7">
            <text:p>1,4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0000" table:number-columns-spanned="1" table:number-rows-spanned="2" table:style-name="ce10">
            <text:p>9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464" table:style-name="ce7">
            <text:p>22,464</text:p>
          </table:table-cell>
          <table:table-cell office:value-type="string" table:style-name="ce7">
            <text:p>-</text:p>
          </table:table-cell>
          <table:table-cell office:value-type="float" office:value="749302" table:style-name="ce7">
            <text:p>749,3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9000" table:style-name="ce7">
            <text:p>1,429,000</text:p>
          </table:table-cell>
          <table:covered-table-cell/>
          <table:covered-table-cell/>
          <table:covered-table-cell/>
          <table:table-cell office:value-type="float" office:value="200698" table:style-name="ce7">
            <text:p>200,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出納管理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10">
            <text:p>10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200" table:style-name="ce7">
            <text:p>89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0">
            <text:p>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0" table:number-columns-spanned="1" table:number-rows-spanned="2" table:style-name="ce10">
            <text:p>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200" table:style-name="ce7">
            <text:p>81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000" table:style-name="ce7">
            <text:p>131,000</text:p>
          </table:table-cell>
          <table:covered-table-cell/>
          <table:covered-table-cell/>
          <table:covered-table-cell/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稅務管理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10">
            <text:p>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10">
            <text:p>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6000" table:style-name="ce7">
            <text:p>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0">
            <text:p>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000" table:style-name="ce7">
            <text:p>7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菸酒管理</text:p>
          </table:table-cell>
          <table:table-cell office:value-type="float" office:value="3652000" table:style-name="ce7">
            <text:p>3,6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2000" table:number-columns-spanned="1" table:number-rows-spanned="2" table:style-name="ce10">
            <text:p>2,0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7900" table:style-name="ce7">
            <text:p>147,900</text:p>
          </table:table-cell>
          <table:table-cell office:value-type="string" table:style-name="ce7">
            <text:p>-</text:p>
          </table:table-cell>
          <table:table-cell office:value-type="float" office:value="1274187" table:style-name="ce7">
            <text:p>1,274,1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2000" table:style-name="ce7">
            <text:p>3,652,000</text:p>
          </table:table-cell>
          <table:covered-table-cell/>
          <table:covered-table-cell/>
          <table:covered-table-cell/>
          <table:table-cell office:value-type="float" office:value="797813" table:style-name="ce7">
            <text:p>797,8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177000" table:style-name="ce7">
            <text:p>1,1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7000" table:number-columns-spanned="1" table:number-rows-spanned="2" table:style-name="ce10">
            <text:p>8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206641" table:style-name="ce7">
            <text:p>206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7000" table:style-name="ce7">
            <text:p>1,177,000</text:p>
          </table:table-cell>
          <table:covered-table-cell/>
          <table:covered-table-cell/>
          <table:covered-table-cell/>
          <table:table-cell office:value-type="float" office:value="640359" table:style-name="ce7">
            <text:p>640,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5000" table:style-name="ce7">
            <text:p>2,4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number-columns-spanned="1" table:number-rows-spanned="2" table:style-name="ce10">
            <text:p>1,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7851" table:style-name="ce7">
            <text:p>107,851</text:p>
          </table:table-cell>
          <table:table-cell office:value-type="string" table:style-name="ce7">
            <text:p>-</text:p>
          </table:table-cell>
          <table:table-cell office:value-type="float" office:value="1067546" table:style-name="ce7">
            <text:p>1,067,5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5000" table:style-name="ce7">
            <text:p>2,475,000</text:p>
          </table:table-cell>
          <table:covered-table-cell/>
          <table:covered-table-cell/>
          <table:covered-table-cell/>
          <table:table-cell office:value-type="float" office:value="157454" table:style-name="ce7">
            <text:p>157,4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非營業特種基金</text:p>
          </table:table-cell>
          <table:table-cell office:value-type="float" office:value="7356850000" table:style-name="ce7">
            <text:p>7,356,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5763000" table:number-columns-spanned="1" table:number-rows-spanned="2" table:style-name="ce10">
            <text:p>4,695,7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8929000" table:style-name="ce7">
            <text:p>578,929,000</text:p>
          </table:table-cell>
          <table:table-cell office:value-type="string" table:style-name="ce7">
            <text:p>-</text:p>
          </table:table-cell>
          <table:table-cell office:value-type="float" office:value="49838500" table:style-name="ce7">
            <text:p>49,838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float" office:value="7356998000" table:style-name="ce7">
            <text:p>7,356,998,000</text:p>
          </table:table-cell>
          <table:covered-table-cell/>
          <table:covered-table-cell/>
          <table:covered-table-cell/>
          <table:table-cell office:value-type="float" office:value="4645924500" table:style-name="ce7">
            <text:p>4,645,924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方教育發展基金</text:p>
          </table:table-cell>
          <table:table-cell office:value-type="float" office:value="7356850000" table:style-name="ce7">
            <text:p>7,356,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5763000" table:number-columns-spanned="1" table:number-rows-spanned="2" table:style-name="ce10">
            <text:p>4,695,7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8929000" table:style-name="ce7">
            <text:p>578,929,000</text:p>
          </table:table-cell>
          <table:table-cell office:value-type="string" table:style-name="ce7">
            <text:p>-</text:p>
          </table:table-cell>
          <table:table-cell office:value-type="float" office:value="49838500" table:style-name="ce7">
            <text:p>49,838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float" office:value="7356998000" table:style-name="ce7">
            <text:p>7,356,998,000</text:p>
          </table:table-cell>
          <table:covered-table-cell/>
          <table:covered-table-cell/>
          <table:covered-table-cell/>
          <table:table-cell office:value-type="float" office:value="4645924500" table:style-name="ce7">
            <text:p>4,645,924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356850000" table:style-name="ce7">
            <text:p>7,356,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5763000" table:number-columns-spanned="1" table:number-rows-spanned="2" table:style-name="ce10">
            <text:p>4,695,7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8929000" table:style-name="ce7">
            <text:p>578,929,000</text:p>
          </table:table-cell>
          <table:table-cell office:value-type="string" table:style-name="ce7">
            <text:p>-</text:p>
          </table:table-cell>
          <table:table-cell office:value-type="float" office:value="49838500" table:style-name="ce7">
            <text:p>49,838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float" office:value="7356998000" table:style-name="ce7">
            <text:p>7,356,998,000</text:p>
          </table:table-cell>
          <table:covered-table-cell/>
          <table:covered-table-cell/>
          <table:covered-table-cell/>
          <table:table-cell office:value-type="float" office:value="4645924500" table:style-name="ce7">
            <text:p>4,645,924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宗教禮俗</text:p>
          </table:table-cell>
          <table:table-cell office:value-type="float" office:value="5115000" table:style-name="ce7">
            <text:p>5,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86000" table:number-columns-spanned="1" table:number-rows-spanned="2" table:style-name="ce10">
            <text:p>4,2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859" table:style-name="ce7">
            <text:p>54,859</text:p>
          </table:table-cell>
          <table:table-cell office:value-type="string" table:style-name="ce7">
            <text:p>-</text:p>
          </table:table-cell>
          <table:table-cell office:value-type="float" office:value="4195141" table:style-name="ce7">
            <text:p>4,195,1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15000" table:style-name="ce7">
            <text:p>5,115,000</text:p>
          </table:table-cell>
          <table:covered-table-cell/>
          <table:covered-table-cell/>
          <table:covered-table-cell/>
          <table:table-cell office:value-type="float" office:value="90859" table:style-name="ce7">
            <text:p>90,8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禮俗業務</text:p>
          </table:table-cell>
          <table:table-cell office:value-type="float" office:value="3381000" table:style-name="ce7">
            <text:p>3,3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6000" table:number-columns-spanned="1" table:number-rows-spanned="2" table:style-name="ce10">
            <text:p>3,2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71" table:style-name="ce7">
            <text:p>4,371</text:p>
          </table:table-cell>
          <table:table-cell office:value-type="string" table:style-name="ce7">
            <text:p>-</text:p>
          </table:table-cell>
          <table:table-cell office:value-type="float" office:value="3165629" table:style-name="ce7">
            <text:p>3,165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1000" table:style-name="ce7">
            <text:p>3,381,000</text:p>
          </table:table-cell>
          <table:covered-table-cell/>
          <table:covered-table-cell/>
          <table:covered-table-cell/>
          <table:table-cell office:value-type="float" office:value="40371" table:style-name="ce7">
            <text:p>40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6000" table:style-name="ce7">
            <text:p>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0">
            <text:p>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55000" table:style-name="ce7">
            <text:p>1,3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number-columns-spanned="1" table:number-rows-spanned="2" table:style-name="ce10">
            <text:p>1,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71" table:style-name="ce7">
            <text:p>4,371</text:p>
          </table:table-cell>
          <table:table-cell office:value-type="string" table:style-name="ce7">
            <text:p>-</text:p>
          </table:table-cell>
          <table:table-cell office:value-type="float" office:value="1149629" table:style-name="ce7">
            <text:p>1,149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000" table:style-name="ce7">
            <text:p>1,355,000</text:p>
          </table:table-cell>
          <table:covered-table-cell/>
          <table:covered-table-cell/>
          <table:covered-table-cell/>
          <table:table-cell office:value-type="float" office:value="40371" table:style-name="ce7">
            <text:p>40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2" table:style-name="ce10">
            <text:p>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加強宗教輔導</text:p>
          </table:table-cell>
          <table:table-cell office:value-type="float" office:value="1734000" table:style-name="ce7">
            <text:p>1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2" table:style-name="ce10">
            <text:p>1,0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488" table:style-name="ce7">
            <text:p>50,488</text:p>
          </table:table-cell>
          <table:table-cell office:value-type="string" table:style-name="ce7">
            <text:p>-</text:p>
          </table:table-cell>
          <table:table-cell office:value-type="float" office:value="1029512" table:style-name="ce7">
            <text:p>1,029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4000" table:style-name="ce7">
            <text:p>1,734,000</text:p>
          </table:table-cell>
          <table:covered-table-cell/>
          <table:covered-table-cell/>
          <table:covered-table-cell/>
          <table:table-cell office:value-type="float" office:value="50488" table:style-name="ce7">
            <text:p>50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34000" table:style-name="ce7">
            <text:p>3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10">
            <text:p>2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488" table:style-name="ce7">
            <text:p>30,488</text:p>
          </table:table-cell>
          <table:table-cell office:value-type="string" table:style-name="ce7">
            <text:p>-</text:p>
          </table:table-cell>
          <table:table-cell office:value-type="float" office:value="199512" table:style-name="ce7">
            <text:p>199,5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000" table:style-name="ce7">
            <text:p>334,000</text:p>
          </table:table-cell>
          <table:covered-table-cell/>
          <table:covered-table-cell/>
          <table:covered-table-cell/>
          <table:table-cell office:value-type="float" office:value="30488" table:style-name="ce7">
            <text:p>30,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830000" table:style-name="ce7">
            <text:p>8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" table:style-name="ce7">
            <text:p>1,40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及輔導業務</text:p>
          </table:table-cell>
          <table:table-cell office:value-type="float" office:value="162715000" table:style-name="ce7">
            <text:p>162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828000" table:number-columns-spanned="1" table:number-rows-spanned="2" table:style-name="ce10">
            <text:p>97,82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628" table:style-name="ce7">
            <text:p>5,089,628</text:p>
          </table:table-cell>
          <table:table-cell office:value-type="string" table:style-name="ce7">
            <text:p>-</text:p>
          </table:table-cell>
          <table:table-cell office:value-type="float" office:value="71960567" table:style-name="ce7">
            <text:p>71,960,5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57000" table:style-name="ce7">
            <text:p>2,857,000</text:p>
          </table:table-cell>
          <table:table-cell office:value-type="string" table:style-name="ce7">
            <text:p>-</text:p>
          </table:table-cell>
          <table:table-cell office:value-type="float" office:value="165572000" table:style-name="ce7">
            <text:p>165,572,000</text:p>
          </table:table-cell>
          <table:covered-table-cell/>
          <table:covered-table-cell/>
          <table:covered-table-cell/>
          <table:table-cell office:value-type="float" office:value="25867433" table:style-name="ce7">
            <text:p>25,867,433</text:p>
          </table:table-cell>
          <table:table-cell office:value-type="string" table:style-name="ce7">
            <text:p>-</text:p>
          </table:table-cell>
          <table:table-cell office:value-type="float" office:value="1396253" table:style-name="ce7">
            <text:p>1,396,25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業行政</text:p>
          </table:table-cell>
          <table:table-cell office:value-type="float" office:value="39418000" table:style-name="ce7">
            <text:p>39,4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88000" table:number-columns-spanned="1" table:number-rows-spanned="2" table:style-name="ce10">
            <text:p>27,08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3084" table:style-name="ce7">
            <text:p>2,153,084</text:p>
          </table:table-cell>
          <table:table-cell office:value-type="string" table:style-name="ce7">
            <text:p>-</text:p>
          </table:table-cell>
          <table:table-cell office:value-type="float" office:value="6688541" table:style-name="ce7">
            <text:p>6,688,5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418000" table:style-name="ce7">
            <text:p>39,418,000</text:p>
          </table:table-cell>
          <table:covered-table-cell/>
          <table:covered-table-cell/>
          <table:covered-table-cell/>
          <table:table-cell office:value-type="float" office:value="20399459" table:style-name="ce7">
            <text:p>20,399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9298000" table:style-name="ce7">
            <text:p>39,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18000" table:number-columns-spanned="1" table:number-rows-spanned="2" table:style-name="ce10">
            <text:p>27,0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53084" table:style-name="ce7">
            <text:p>2,153,084</text:p>
          </table:table-cell>
          <table:table-cell office:value-type="string" table:style-name="ce7">
            <text:p>-</text:p>
          </table:table-cell>
          <table:table-cell office:value-type="float" office:value="6649381" table:style-name="ce7">
            <text:p>6,649,3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298000" table:style-name="ce7">
            <text:p>39,298,000</text:p>
          </table:table-cell>
          <table:covered-table-cell/>
          <table:covered-table-cell/>
          <table:covered-table-cell/>
          <table:table-cell office:value-type="float" office:value="20368619" table:style-name="ce7">
            <text:p>20,368,6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60" table:style-name="ce7">
            <text:p>39,1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0840" table:style-name="ce7">
            <text:p>30,8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作物產銷輔導</text:p>
          </table:table-cell>
          <table:table-cell office:value-type="float" office:value="29068000" table:style-name="ce7">
            <text:p>29,0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50000" table:number-columns-spanned="1" table:number-rows-spanned="2" table:style-name="ce10">
            <text:p>12,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0191" table:style-name="ce7">
            <text:p>160,191</text:p>
          </table:table-cell>
          <table:table-cell office:value-type="string" table:style-name="ce7">
            <text:p>-</text:p>
          </table:table-cell>
          <table:table-cell office:value-type="float" office:value="11681214" table:style-name="ce7">
            <text:p>11,681,2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table-cell office:value-type="string" table:style-name="ce7">
            <text:p>-</text:p>
          </table:table-cell>
          <table:table-cell office:value-type="float" office:value="29094000" table:style-name="ce7">
            <text:p>29,094,000</text:p>
          </table:table-cell>
          <table:covered-table-cell/>
          <table:covered-table-cell/>
          <table:covered-table-cell/>
          <table:table-cell office:value-type="float" office:value="668786" table:style-name="ce7">
            <text:p>668,786</text:p>
          </table:table-cell>
          <table:table-cell office:value-type="string" table:style-name="ce7">
            <text:p>-</text:p>
          </table:table-cell>
          <table:table-cell office:value-type="float" office:value="1292459" table:style-name="ce7">
            <text:p>1,292,45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577000" table:style-name="ce7">
            <text:p>3,57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number-columns-spanned="1" table:number-rows-spanned="2" table:style-name="ce10">
            <text:p>2,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9191" table:style-name="ce7">
            <text:p>89,191</text:p>
          </table:table-cell>
          <table:table-cell office:value-type="string" table:style-name="ce7">
            <text:p>-</text:p>
          </table:table-cell>
          <table:table-cell office:value-type="float" office:value="1952214" table:style-name="ce7">
            <text:p>1,952,2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table-cell office:value-type="string" table:style-name="ce7">
            <text:p>-</text:p>
          </table:table-cell>
          <table:table-cell office:value-type="float" office:value="3603000" table:style-name="ce7">
            <text:p>3,603,000</text:p>
          </table:table-cell>
          <table:covered-table-cell/>
          <table:covered-table-cell/>
          <table:covered-table-cell/>
          <table:table-cell office:value-type="float" office:value="397786" table:style-name="ce7">
            <text:p>397,786</text:p>
          </table:table-cell>
          <table:table-cell office:value-type="string" table:style-name="ce7">
            <text:p>-</text:p>
          </table:table-cell>
          <table:table-cell office:value-type="float" office:value="461178" table:style-name="ce7">
            <text:p>461,1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491000" table:style-name="ce7">
            <text:p>25,4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float" office:value="9729000" table:style-name="ce7">
            <text:p>9,7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91000" table:style-name="ce7">
            <text:p>25,491,000</text:p>
          </table:table-cell>
          <table:covered-table-cell/>
          <table:covered-table-cell/>
          <table:covered-table-cell/>
          <table:table-cell office:value-type="float" office:value="271000" table:style-name="ce7">
            <text:p>271,000</text:p>
          </table:table-cell>
          <table:table-cell office:value-type="string" table:style-name="ce7">
            <text:p>-</text:p>
          </table:table-cell>
          <table:table-cell office:value-type="float" office:value="831281" table:style-name="ce7">
            <text:p>831,28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業資材及植物防疫</text:p>
          </table:table-cell>
          <table:table-cell office:value-type="float" office:value="29746000" table:style-name="ce7">
            <text:p>29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47000" table:number-columns-spanned="1" table:number-rows-spanned="2" table:style-name="ce10">
            <text:p>13,9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70359" table:style-name="ce7">
            <text:p>2,370,359</text:p>
          </table:table-cell>
          <table:table-cell office:value-type="string" table:style-name="ce7">
            <text:p>-</text:p>
          </table:table-cell>
          <table:table-cell office:value-type="float" office:value="11171800" table:style-name="ce7">
            <text:p>11,171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30759000" table:style-name="ce7">
            <text:p>30,759,000</text:p>
          </table:table-cell>
          <table:covered-table-cell/>
          <table:covered-table-cell/>
          <table:covered-table-cell/>
          <table:table-cell office:value-type="float" office:value="2775200" table:style-name="ce7">
            <text:p>2,775,2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000" table:number-columns-spanned="1" table:number-rows-spanned="2" table:style-name="ce10">
            <text:p>4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56" table:style-name="ce7">
            <text:p>44,556</text:p>
          </table:table-cell>
          <table:table-cell office:value-type="string" table:style-name="ce7">
            <text:p>-</text:p>
          </table:table-cell>
          <table:table-cell office:value-type="float" office:value="96983" table:style-name="ce7">
            <text:p>96,9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698000" table:style-name="ce7">
            <text:p>698,000</text:p>
          </table:table-cell>
          <table:covered-table-cell/>
          <table:covered-table-cell/>
          <table:covered-table-cell/>
          <table:table-cell office:value-type="float" office:value="313017" table:style-name="ce7">
            <text:p>313,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57000" table:style-name="ce7">
            <text:p>5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3000" table:number-columns-spanned="1" table:number-rows-spanned="2" table:style-name="ce10">
            <text:p>3,4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168" table:style-name="ce7">
            <text:p>75,168</text:p>
          </table:table-cell>
          <table:table-cell office:value-type="string" table:style-name="ce7">
            <text:p>-</text:p>
          </table:table-cell>
          <table:table-cell office:value-type="float" office:value="3319432" table:style-name="ce7">
            <text:p>3,319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9000" table:style-name="ce7">
            <text:p>379,000</text:p>
          </table:table-cell>
          <table:table-cell office:value-type="string" table:style-name="ce7">
            <text:p>-</text:p>
          </table:table-cell>
          <table:table-cell office:value-type="float" office:value="5636000" table:style-name="ce7">
            <text:p>5,636,000</text:p>
          </table:table-cell>
          <table:covered-table-cell/>
          <table:covered-table-cell/>
          <table:covered-table-cell/>
          <table:table-cell office:value-type="float" office:value="93568" table:style-name="ce7">
            <text:p>93,568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801000" table:style-name="ce7">
            <text:p>23,8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24000" table:number-columns-spanned="1" table:number-rows-spanned="2" table:style-name="ce10">
            <text:p>10,12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50635" table:style-name="ce7">
            <text:p>2,250,635</text:p>
          </table:table-cell>
          <table:table-cell office:value-type="string" table:style-name="ce7">
            <text:p>-</text:p>
          </table:table-cell>
          <table:table-cell office:value-type="float" office:value="7755385" table:style-name="ce7">
            <text:p>7,755,3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24000" table:style-name="ce7">
            <text:p>624,000</text:p>
          </table:table-cell>
          <table:table-cell office:value-type="string" table:style-name="ce7">
            <text:p>-</text:p>
          </table:table-cell>
          <table:table-cell office:value-type="float" office:value="24425000" table:style-name="ce7">
            <text:p>24,425,000</text:p>
          </table:table-cell>
          <table:covered-table-cell/>
          <table:covered-table-cell/>
          <table:covered-table-cell/>
          <table:table-cell office:value-type="float" office:value="2368615" table:style-name="ce7">
            <text:p>2,368,6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地管理及產銷班輔導</text:p>
          </table:table-cell>
          <table:table-cell office:value-type="float" office:value="8104000" table:style-name="ce7">
            <text:p>8,1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9000" table:number-columns-spanned="1" table:number-rows-spanned="2" table:style-name="ce10">
            <text:p>4,87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3631" table:style-name="ce7">
            <text:p>143,631</text:p>
          </table:table-cell>
          <table:table-cell office:value-type="string" table:style-name="ce7">
            <text:p>-</text:p>
          </table:table-cell>
          <table:table-cell office:value-type="float" office:value="4082240" table:style-name="ce7">
            <text:p>4,082,2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float" office:value="8172000" table:style-name="ce7">
            <text:p>8,172,000</text:p>
          </table:table-cell>
          <table:covered-table-cell/>
          <table:covered-table-cell/>
          <table:covered-table-cell/>
          <table:table-cell office:value-type="float" office:value="796760" table:style-name="ce7">
            <text:p>796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4000" table:style-name="ce7">
            <text:p>1,0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000" table:number-columns-spanned="1" table:number-rows-spanned="2" table:style-name="ce10">
            <text:p>7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6612" table:style-name="ce7">
            <text:p>76,612</text:p>
          </table:table-cell>
          <table:table-cell office:value-type="string" table:style-name="ce7">
            <text:p>-</text:p>
          </table:table-cell>
          <table:table-cell office:value-type="float" office:value="200316" table:style-name="ce7">
            <text:p>200,3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1098000" table:style-name="ce7">
            <text:p>1,098,000</text:p>
          </table:table-cell>
          <table:covered-table-cell/>
          <table:covered-table-cell/>
          <table:covered-table-cell/>
          <table:table-cell office:value-type="float" office:value="562684" table:style-name="ce7">
            <text:p>562,6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582000" table:style-name="ce7">
            <text:p>4,5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9000" table:number-columns-spanned="1" table:number-rows-spanned="2" table:style-name="ce10">
            <text:p>2,8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019" table:style-name="ce7">
            <text:p>67,019</text:p>
          </table:table-cell>
          <table:table-cell office:value-type="string" table:style-name="ce7">
            <text:p>-</text:p>
          </table:table-cell>
          <table:table-cell office:value-type="float" office:value="2614924" table:style-name="ce7">
            <text:p>2,614,9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office:value-type="string" table:style-name="ce7">
            <text:p>-</text:p>
          </table:table-cell>
          <table:table-cell office:value-type="float" office:value="4611000" table:style-name="ce7">
            <text:p>4,611,000</text:p>
          </table:table-cell>
          <table:covered-table-cell/>
          <table:covered-table-cell/>
          <table:covered-table-cell/>
          <table:table-cell office:value-type="float" office:value="214076" table:style-name="ce7">
            <text:p>214,0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428000" table:style-name="ce7">
            <text:p>2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7000" table:number-columns-spanned="1" table:number-rows-spanned="2" table:style-name="ce10">
            <text:p>1,2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000" table:style-name="ce7">
            <text:p>1,2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2463000" table:style-name="ce7">
            <text:p>2,463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會管理業務輔導</text:p>
          </table:table-cell>
          <table:table-cell office:value-type="float" office:value="1929000" table:style-name="ce7">
            <text:p>1,9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3000" table:number-columns-spanned="1" table:number-rows-spanned="2" table:style-name="ce10">
            <text:p>1,7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78" table:style-name="ce7">
            <text:p>7,878</text:p>
          </table:table-cell>
          <table:table-cell office:value-type="string" table:style-name="ce7">
            <text:p>-</text:p>
          </table:table-cell>
          <table:table-cell office:value-type="float" office:value="1738898" table:style-name="ce7">
            <text:p>1,738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float" office:value="2079000" table:style-name="ce7">
            <text:p>2,079,000</text:p>
          </table:table-cell>
          <table:covered-table-cell/>
          <table:covered-table-cell/>
          <table:covered-table-cell/>
          <table:table-cell office:value-type="float" office:value="54102" table:style-name="ce7">
            <text:p>54,102</text:p>
          </table:table-cell>
          <table:table-cell office:value-type="string" table:style-name="ce7">
            <text:p>-</text:p>
          </table:table-cell>
          <table:table-cell office:value-type="float" office:value="14394" table:style-name="ce7">
            <text:p>14,39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929000" table:style-name="ce7">
            <text:p>1,9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3000" table:number-columns-spanned="1" table:number-rows-spanned="2" table:style-name="ce10">
            <text:p>1,6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78" table:style-name="ce7">
            <text:p>7,878</text:p>
          </table:table-cell>
          <table:table-cell office:value-type="string" table:style-name="ce7">
            <text:p>-</text:p>
          </table:table-cell>
          <table:table-cell office:value-type="float" office:value="1588898" table:style-name="ce7">
            <text:p>1,588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9000" table:style-name="ce7">
            <text:p>1,929,000</text:p>
          </table:table-cell>
          <table:covered-table-cell/>
          <table:covered-table-cell/>
          <table:covered-table-cell/>
          <table:table-cell office:value-type="float" office:value="54102" table:style-name="ce7">
            <text:p>54,102</text:p>
          </table:table-cell>
          <table:table-cell office:value-type="string" table:style-name="ce7">
            <text:p>-</text:p>
          </table:table-cell>
          <table:table-cell office:value-type="float" office:value="14394" table:style-name="ce7">
            <text:p>14,39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10">
            <text:p>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業計畫及推廣教育</text:p>
          </table:table-cell>
          <table:table-cell office:value-type="float" office:value="20045000" table:style-name="ce7">
            <text:p>20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85000" table:number-columns-spanned="1" table:number-rows-spanned="2" table:style-name="ce10">
            <text:p>12,1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9945" table:style-name="ce7">
            <text:p>39,945</text:p>
          </table:table-cell>
          <table:table-cell office:value-type="string" table:style-name="ce7">
            <text:p>-</text:p>
          </table:table-cell>
          <table:table-cell office:value-type="float" office:value="11986963" table:style-name="ce7">
            <text:p>11,986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45000" table:style-name="ce7">
            <text:p>20,045,000</text:p>
          </table:table-cell>
          <table:covered-table-cell/>
          <table:covered-table-cell/>
          <table:covered-table-cell/>
          <table:table-cell office:value-type="float" office:value="198037" table:style-name="ce7">
            <text:p>198,037</text:p>
          </table:table-cell>
          <table:table-cell office:value-type="string" table:style-name="ce7">
            <text:p>-</text:p>
          </table:table-cell>
          <table:table-cell office:value-type="float" office:value="10800" table:style-name="ce7">
            <text:p>10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10">
            <text:p>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712000" table:style-name="ce7">
            <text:p>1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7000" table:number-columns-spanned="1" table:number-rows-spanned="2" table:style-name="ce10">
            <text:p>1,0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45" table:style-name="ce7">
            <text:p>29,945</text:p>
          </table:table-cell>
          <table:table-cell office:value-type="string" table:style-name="ce7">
            <text:p>-</text:p>
          </table:table-cell>
          <table:table-cell office:value-type="float" office:value="918963" table:style-name="ce7">
            <text:p>918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2000" table:style-name="ce7">
            <text:p>1,712,000</text:p>
          </table:table-cell>
          <table:covered-table-cell/>
          <table:covered-table-cell/>
          <table:covered-table-cell/>
          <table:table-cell office:value-type="float" office:value="138037" table:style-name="ce7">
            <text:p>138,037</text:p>
          </table:table-cell>
          <table:table-cell office:value-type="string" table:style-name="ce7">
            <text:p>-</text:p>
          </table:table-cell>
          <table:table-cell office:value-type="float" office:value="10800" table:style-name="ce7">
            <text:p>10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8273000" table:style-name="ce7">
            <text:p>18,2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68000" table:number-columns-spanned="1" table:number-rows-spanned="2" table:style-name="ce10">
            <text:p>11,0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1008000" table:style-name="ce7">
            <text:p>11,00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73000" table:style-name="ce7">
            <text:p>18,273,000</text:p>
          </table:table-cell>
          <table:covered-table-cell/>
          <table:covered-table-cell/>
          <table:covered-table-cell/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綠美化及自然生態保育</text:p>
          </table:table-cell>
          <table:table-cell office:value-type="float" office:value="26292000" table:style-name="ce7">
            <text:p>26,2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40000" table:number-columns-spanned="1" table:number-rows-spanned="2" table:style-name="ce10">
            <text:p>17,7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037" table:style-name="ce7">
            <text:p>180,037</text:p>
          </table:table-cell>
          <table:table-cell office:value-type="string" table:style-name="ce7">
            <text:p>-</text:p>
          </table:table-cell>
          <table:table-cell office:value-type="float" office:value="16815663" table:style-name="ce7">
            <text:p>16,815,6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92000" table:style-name="ce7">
            <text:p>26,292,000</text:p>
          </table:table-cell>
          <table:covered-table-cell/>
          <table:covered-table-cell/>
          <table:covered-table-cell/>
          <table:table-cell office:value-type="float" office:value="924337" table:style-name="ce7">
            <text:p>924,3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052000" table:style-name="ce7">
            <text:p>24,0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00000" table:number-columns-spanned="1" table:number-rows-spanned="2" table:style-name="ce10">
            <text:p>16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037" table:style-name="ce7">
            <text:p>180,037</text:p>
          </table:table-cell>
          <table:table-cell office:value-type="string" table:style-name="ce7">
            <text:p>-</text:p>
          </table:table-cell>
          <table:table-cell office:value-type="float" office:value="15275663" table:style-name="ce7">
            <text:p>15,275,6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2000" table:style-name="ce7">
            <text:p>24,052,000</text:p>
          </table:table-cell>
          <table:covered-table-cell/>
          <table:covered-table-cell/>
          <table:covered-table-cell/>
          <table:table-cell office:value-type="float" office:value="924337" table:style-name="ce7">
            <text:p>924,3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40000" table:style-name="ce7">
            <text:p>2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2" table:style-name="ce10">
            <text:p>1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0" table:style-name="ce7">
            <text:p>1,5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0000" table:style-name="ce7">
            <text:p>2,2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私有林及林業管理</text:p>
          </table:table-cell>
          <table:table-cell office:value-type="float" office:value="8113000" table:style-name="ce7">
            <text:p>8,1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46000" table:number-columns-spanned="1" table:number-rows-spanned="2" table:style-name="ce10">
            <text:p>7,8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503" table:style-name="ce7">
            <text:p>34,503</text:p>
          </table:table-cell>
          <table:table-cell office:value-type="string" table:style-name="ce7">
            <text:p>-</text:p>
          </table:table-cell>
          <table:table-cell office:value-type="float" office:value="7795248" table:style-name="ce7">
            <text:p>7,795,2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table-cell office:value-type="string" table:style-name="ce7">
            <text:p>-</text:p>
          </table:table-cell>
          <table:table-cell office:value-type="float" office:value="9713000" table:style-name="ce7">
            <text:p>9,713,000</text:p>
          </table:table-cell>
          <table:covered-table-cell/>
          <table:covered-table-cell/>
          <table:covered-table-cell/>
          <table:table-cell office:value-type="float" office:value="50752" table:style-name="ce7">
            <text:p>50,752</text:p>
          </table:table-cell>
          <table:table-cell office:value-type="string" table:style-name="ce7">
            <text:p>-</text:p>
          </table:table-cell>
          <table:table-cell office:value-type="float" office:value="58600" table:style-name="ce7">
            <text:p>58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10">
            <text:p>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07000" table:style-name="ce7">
            <text:p>6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80000" table:number-columns-spanned="1" table:number-rows-spanned="2" table:style-name="ce10">
            <text:p>5,6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503" table:style-name="ce7">
            <text:p>34,503</text:p>
          </table:table-cell>
          <table:table-cell office:value-type="string" table:style-name="ce7">
            <text:p>-</text:p>
          </table:table-cell>
          <table:table-cell office:value-type="float" office:value="5629248" table:style-name="ce7">
            <text:p>5,629,2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float" office:value="7307000" table:style-name="ce7">
            <text:p>7,307,000</text:p>
          </table:table-cell>
          <table:covered-table-cell/>
          <table:covered-table-cell/>
          <table:covered-table-cell/>
          <table:table-cell office:value-type="float" office:value="50752" table:style-name="ce7">
            <text:p>50,752</text:p>
          </table:table-cell>
          <table:table-cell office:value-type="string" table:style-name="ce7">
            <text:p>-</text:p>
          </table:table-cell>
          <table:table-cell office:value-type="float" office:value="58600" table:style-name="ce7">
            <text:p>58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0000" table:number-columns-spanned="1" table:number-rows-spanned="2" table:style-name="ce10">
            <text:p>2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0000" table:style-name="ce7">
            <text:p>2,1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2390000" table:style-name="ce7">
            <text:p>2,39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產種苗場業務</text:p>
          </table:table-cell>
          <table:table-cell office:value-type="float" office:value="2893000" table:style-name="ce7">
            <text:p>2,8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3000" table:number-columns-spanned="1" table:number-rows-spanned="2" table:style-name="ce10">
            <text:p>1,52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22" table:style-name="ce7">
            <text:p>6,722</text:p>
          </table:table-cell>
          <table:table-cell office:value-type="string" table:style-name="ce7">
            <text:p>-</text:p>
          </table:table-cell>
          <table:table-cell office:value-type="float" office:value="1468510" table:style-name="ce7">
            <text:p>1,468,5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93000" table:style-name="ce7">
            <text:p>2,893,000</text:p>
          </table:table-cell>
          <table:covered-table-cell/>
          <table:covered-table-cell/>
          <table:covered-table-cell/>
          <table:table-cell office:value-type="float" office:value="54490" table:style-name="ce7">
            <text:p>54,490</text:p>
          </table:table-cell>
          <table:table-cell office:value-type="string" table:style-name="ce7">
            <text:p>-</text:p>
          </table:table-cell>
          <table:table-cell office:value-type="float" office:value="304000" table:style-name="ce7">
            <text:p>30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推廣及管理</text:p>
          </table:table-cell>
          <table:table-cell office:value-type="float" office:value="2893000" table:style-name="ce7">
            <text:p>2,8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3000" table:number-columns-spanned="1" table:number-rows-spanned="2" table:style-name="ce10">
            <text:p>1,52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22" table:style-name="ce7">
            <text:p>6,722</text:p>
          </table:table-cell>
          <table:table-cell office:value-type="string" table:style-name="ce7">
            <text:p>-</text:p>
          </table:table-cell>
          <table:table-cell office:value-type="float" office:value="1468510" table:style-name="ce7">
            <text:p>1,468,5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93000" table:style-name="ce7">
            <text:p>2,893,000</text:p>
          </table:table-cell>
          <table:covered-table-cell/>
          <table:covered-table-cell/>
          <table:covered-table-cell/>
          <table:table-cell office:value-type="float" office:value="54490" table:style-name="ce7">
            <text:p>54,490</text:p>
          </table:table-cell>
          <table:table-cell office:value-type="string" table:style-name="ce7">
            <text:p>-</text:p>
          </table:table-cell>
          <table:table-cell office:value-type="float" office:value="304000" table:style-name="ce7">
            <text:p>30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33000" table:style-name="ce7">
            <text:p>1,5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3000" table:number-columns-spanned="1" table:number-rows-spanned="2" table:style-name="ce10">
            <text:p>8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22" table:style-name="ce7">
            <text:p>6,722</text:p>
          </table:table-cell>
          <table:table-cell office:value-type="string" table:style-name="ce7">
            <text:p>-</text:p>
          </table:table-cell>
          <table:table-cell office:value-type="float" office:value="824130" table:style-name="ce7">
            <text:p>824,1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3000" table:style-name="ce7">
            <text:p>1,533,000</text:p>
          </table:table-cell>
          <table:covered-table-cell/>
          <table:covered-table-cell/>
          <table:covered-table-cell/>
          <table:table-cell office:value-type="float" office:value="28870" table:style-name="ce7">
            <text:p>28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60000" table:style-name="ce7">
            <text:p>1,3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00" table:number-columns-spanned="1" table:number-rows-spanned="2" table:style-name="ce10">
            <text:p>6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4380" table:style-name="ce7">
            <text:p>644,3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0000" table:style-name="ce7">
            <text:p>1,360,000</text:p>
          </table:table-cell>
          <table:covered-table-cell/>
          <table:covered-table-cell/>
          <table:covered-table-cell/>
          <table:table-cell office:value-type="float" office:value="25620" table:style-name="ce7">
            <text:p>25,620</text:p>
          </table:table-cell>
          <table:table-cell office:value-type="string" table:style-name="ce7">
            <text:p>-</text:p>
          </table:table-cell>
          <table:table-cell office:value-type="float" office:value="304000" table:style-name="ce7">
            <text:p>30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畜牧管理及輔導業務</text:p>
          </table:table-cell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9000" table:number-columns-spanned="1" table:number-rows-spanned="2" table:style-name="ce10">
            <text:p>2,8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1199" table:style-name="ce7">
            <text:p>721,199</text:p>
          </table:table-cell>
          <table:table-cell office:value-type="string" table:style-name="ce7">
            <text:p>-</text:p>
          </table:table-cell>
          <table:table-cell office:value-type="float" office:value="1801526" table:style-name="ce7">
            <text:p>1,801,5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11000" table:style-name="ce7">
            <text:p>3,211,000</text:p>
          </table:table-cell>
          <table:covered-table-cell/>
          <table:covered-table-cell/>
          <table:covered-table-cell/>
          <table:table-cell office:value-type="float" office:value="1037474" table:style-name="ce7">
            <text:p>1,037,4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畜產管理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6000" table:number-columns-spanned="1" table:number-rows-spanned="2" table:style-name="ce10">
            <text:p>5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6000" table:style-name="ce7">
            <text:p>54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000" table:style-name="ce7">
            <text:p>6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0">
            <text:p>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32000" table:style-name="ce7">
            <text:p>4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10">
            <text:p>3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000" table:style-name="ce7">
            <text:p>43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6000" table:style-name="ce7">
            <text:p>1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2" table:style-name="ce10">
            <text:p>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style-name="ce7">
            <text:p>17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0" table:style-name="ce7">
            <text:p>19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畜禽生產輔導</text:p>
          </table:table-cell>
          <table:table-cell office:value-type="float" office:value="2573000" table:style-name="ce7">
            <text:p>2,5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3000" table:number-columns-spanned="1" table:number-rows-spanned="2" table:style-name="ce10">
            <text:p>2,2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1199" table:style-name="ce7">
            <text:p>721,199</text:p>
          </table:table-cell>
          <table:table-cell office:value-type="string" table:style-name="ce7">
            <text:p>-</text:p>
          </table:table-cell>
          <table:table-cell office:value-type="float" office:value="1255526" table:style-name="ce7">
            <text:p>1,255,5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3000" table:style-name="ce7">
            <text:p>2,573,000</text:p>
          </table:table-cell>
          <table:covered-table-cell/>
          <table:covered-table-cell/>
          <table:covered-table-cell/>
          <table:table-cell office:value-type="float" office:value="1037474" table:style-name="ce7">
            <text:p>1,037,4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57000" table:style-name="ce7">
            <text:p>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0000" table:number-columns-spanned="1" table:number-rows-spanned="2" table:style-name="ce10">
            <text:p>4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91796" table:style-name="ce7">
            <text:p>91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7000" table:style-name="ce7">
            <text:p>557,000</text:p>
          </table:table-cell>
          <table:covered-table-cell/>
          <table:covered-table-cell/>
          <table:covered-table-cell/>
          <table:table-cell office:value-type="float" office:value="348204" table:style-name="ce7">
            <text:p>348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3000" table:style-name="ce7">
            <text:p>5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3000" table:number-columns-spanned="1" table:number-rows-spanned="2" table:style-name="ce10">
            <text:p>3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50" table:style-name="ce7">
            <text:p>10,150</text:p>
          </table:table-cell>
          <table:table-cell office:value-type="string" table:style-name="ce7">
            <text:p>-</text:p>
          </table:table-cell>
          <table:table-cell office:value-type="float" office:value="334730" table:style-name="ce7">
            <text:p>334,7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3000" table:style-name="ce7">
            <text:p>503,000</text:p>
          </table:table-cell>
          <table:covered-table-cell/>
          <table:covered-table-cell/>
          <table:covered-table-cell/>
          <table:table-cell office:value-type="float" office:value="18270" table:style-name="ce7">
            <text:p>18,2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13000" table:style-name="ce7">
            <text:p>1,5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829000" table:style-name="ce7">
            <text:p>8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000" table:style-name="ce7">
            <text:p>1,513,000</text:p>
          </table:table-cell>
          <table:covered-table-cell/>
          <table:covered-table-cell/>
          <table:covered-table-cell/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土保持</text:p>
          </table:table-cell>
          <table:table-cell office:value-type="float" office:value="9437000" table:style-name="ce7">
            <text:p>9,4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73000" table:number-columns-spanned="1" table:number-rows-spanned="2" table:style-name="ce10">
            <text:p>7,1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7521" table:style-name="ce7">
            <text:p>687,521</text:p>
          </table:table-cell>
          <table:table-cell office:value-type="string" table:style-name="ce7">
            <text:p>-</text:p>
          </table:table-cell>
          <table:table-cell office:value-type="float" office:value="4333204" table:style-name="ce7">
            <text:p>4,333,2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5000" table:style-name="ce7">
            <text:p>655,000</text:p>
          </table:table-cell>
          <table:table-cell office:value-type="string" table:style-name="ce7">
            <text:p>-</text:p>
          </table:table-cell>
          <table:table-cell office:value-type="float" office:value="10092000" table:style-name="ce7">
            <text:p>10,092,000</text:p>
          </table:table-cell>
          <table:covered-table-cell/>
          <table:covered-table-cell/>
          <table:covered-table-cell/>
          <table:table-cell office:value-type="float" office:value="2839796" table:style-name="ce7">
            <text:p>2,839,7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山坡地保育管理</text:p>
          </table:table-cell>
          <table:table-cell office:value-type="float" office:value="6621000" table:style-name="ce7">
            <text:p>6,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9000" table:number-columns-spanned="1" table:number-rows-spanned="2" table:style-name="ce10">
            <text:p>4,5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5760" table:style-name="ce7">
            <text:p>525,760</text:p>
          </table:table-cell>
          <table:table-cell office:value-type="string" table:style-name="ce7">
            <text:p>-</text:p>
          </table:table-cell>
          <table:table-cell office:value-type="float" office:value="3107404" table:style-name="ce7">
            <text:p>3,107,4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21000" table:style-name="ce7">
            <text:p>6,621,000</text:p>
          </table:table-cell>
          <table:covered-table-cell/>
          <table:covered-table-cell/>
          <table:covered-table-cell/>
          <table:table-cell office:value-type="float" office:value="1451596" table:style-name="ce7">
            <text:p>1,451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544000" table:style-name="ce7">
            <text:p>1,5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4000" table:number-columns-spanned="1" table:number-rows-spanned="2" table:style-name="ce10">
            <text:p>1,0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98" table:style-name="ce7">
            <text:p>80,098</text:p>
          </table:table-cell>
          <table:table-cell office:value-type="string" table:style-name="ce7">
            <text:p>-</text:p>
          </table:table-cell>
          <table:table-cell office:value-type="float" office:value="466423" table:style-name="ce7">
            <text:p>466,4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4000" table:style-name="ce7">
            <text:p>1,544,000</text:p>
          </table:table-cell>
          <table:covered-table-cell/>
          <table:covered-table-cell/>
          <table:covered-table-cell/>
          <table:table-cell office:value-type="float" office:value="587577" table:style-name="ce7">
            <text:p>587,5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712000" table:style-name="ce7">
            <text:p>3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0" table:number-columns-spanned="1" table:number-rows-spanned="2" table:style-name="ce10">
            <text:p>2,1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662" table:style-name="ce7">
            <text:p>445,662</text:p>
          </table:table-cell>
          <table:table-cell office:value-type="string" table:style-name="ce7">
            <text:p>-</text:p>
          </table:table-cell>
          <table:table-cell office:value-type="float" office:value="1275981" table:style-name="ce7">
            <text:p>1,275,9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2000" table:style-name="ce7">
            <text:p>3,712,000</text:p>
          </table:table-cell>
          <table:covered-table-cell/>
          <table:covered-table-cell/>
          <table:covered-table-cell/>
          <table:table-cell office:value-type="float" office:value="864019" table:style-name="ce7">
            <text:p>864,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2" table:style-name="ce10">
            <text:p>1,36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0" table:style-name="ce7">
            <text:p>1,36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0" table:style-name="ce7">
            <text:p>1,36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村建設</text:p>
          </table:table-cell>
          <table:table-cell office:value-type="float" office:value="1306000" table:style-name="ce7">
            <text:p>1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1000" table:number-columns-spanned="1" table:number-rows-spanned="2" table:style-name="ce10">
            <text:p>9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98" table:style-name="ce7">
            <text:p>80,098</text:p>
          </table:table-cell>
          <table:table-cell office:value-type="string" table:style-name="ce7">
            <text:p>-</text:p>
          </table:table-cell>
          <table:table-cell office:value-type="float" office:value="219172" table:style-name="ce7">
            <text:p>219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6000" table:style-name="ce7">
            <text:p>1,306,000</text:p>
          </table:table-cell>
          <table:covered-table-cell/>
          <table:covered-table-cell/>
          <table:covered-table-cell/>
          <table:table-cell office:value-type="float" office:value="721828" table:style-name="ce7">
            <text:p>721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115000" table:style-name="ce7">
            <text:p>1,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0" table:number-columns-spanned="1" table:number-rows-spanned="2" table:style-name="ce10">
            <text:p>7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98" table:style-name="ce7">
            <text:p>80,098</text:p>
          </table:table-cell>
          <table:table-cell office:value-type="string" table:style-name="ce7">
            <text:p>-</text:p>
          </table:table-cell>
          <table:table-cell office:value-type="float" office:value="90591" table:style-name="ce7">
            <text:p>90,5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5000" table:style-name="ce7">
            <text:p>1,115,000</text:p>
          </table:table-cell>
          <table:covered-table-cell/>
          <table:covered-table-cell/>
          <table:covered-table-cell/>
          <table:table-cell office:value-type="float" office:value="679409" table:style-name="ce7">
            <text:p>67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91000" table:style-name="ce7">
            <text:p>1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" table:number-columns-spanned="1" table:number-rows-spanned="2" table:style-name="ce10">
            <text:p>1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581" table:style-name="ce7">
            <text:p>128,5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000" table:style-name="ce7">
            <text:p>191,000</text:p>
          </table:table-cell>
          <table:covered-table-cell/>
          <table:covered-table-cell/>
          <table:covered-table-cell/>
          <table:table-cell office:value-type="float" office:value="42419" table:style-name="ce7">
            <text:p>42,4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石流防災</text:p>
          </table:table-cell>
          <table:table-cell office:value-type="float" office:value="1510000" table:style-name="ce7">
            <text:p>1,5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3000" table:number-columns-spanned="1" table:number-rows-spanned="2" table:style-name="ce10">
            <text:p>1,6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663" table:style-name="ce7">
            <text:p>81,663</text:p>
          </table:table-cell>
          <table:table-cell office:value-type="string" table:style-name="ce7">
            <text:p>-</text:p>
          </table:table-cell>
          <table:table-cell office:value-type="float" office:value="1006628" table:style-name="ce7">
            <text:p>1,006,6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5000" table:style-name="ce7">
            <text:p>655,000</text:p>
          </table:table-cell>
          <table:table-cell office:value-type="string" table:style-name="ce7">
            <text:p>-</text:p>
          </table:table-cell>
          <table:table-cell office:value-type="float" office:value="2165000" table:style-name="ce7">
            <text:p>2,165,000</text:p>
          </table:table-cell>
          <table:covered-table-cell/>
          <table:covered-table-cell/>
          <table:covered-table-cell/>
          <table:table-cell office:value-type="float" office:value="666372" table:style-name="ce7">
            <text:p>666,3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000" table:number-columns-spanned="1" table:number-rows-spanned="2" table:style-name="ce10">
            <text:p>86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98" table:style-name="ce7">
            <text:p>80,098</text:p>
          </table:table-cell>
          <table:table-cell office:value-type="string" table:style-name="ce7">
            <text:p>-</text:p>
          </table:table-cell>
          <table:table-cell office:value-type="float" office:value="200592" table:style-name="ce7">
            <text:p>200,5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1243000" table:style-name="ce7">
            <text:p>1,243,000</text:p>
          </table:table-cell>
          <table:covered-table-cell/>
          <table:covered-table-cell/>
          <table:covered-table-cell/>
          <table:table-cell office:value-type="float" office:value="664408" table:style-name="ce7">
            <text:p>664,4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72000" table:style-name="ce7">
            <text:p>2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000" table:number-columns-spanned="1" table:number-rows-spanned="2" table:style-name="ce10">
            <text:p>6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65" table:style-name="ce7">
            <text:p>1,565</text:p>
          </table:table-cell>
          <table:table-cell office:value-type="string" table:style-name="ce7">
            <text:p>-</text:p>
          </table:table-cell>
          <table:table-cell office:value-type="float" office:value="601036" table:style-name="ce7">
            <text:p>601,0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table-cell office:value-type="float" office:value="717000" table:style-name="ce7">
            <text:p>717,000</text:p>
          </table:table-cell>
          <table:covered-table-cell/>
          <table:covered-table-cell/>
          <table:covered-table-cell/>
          <table:table-cell office:value-type="float" office:value="1964" table:style-name="ce7">
            <text:p>1,9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" table:number-columns-spanned="1" table:number-rows-spanned="2" table:style-name="ce10">
            <text:p>2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000" table:style-name="ce7">
            <text:p>20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5000" table:style-name="ce7">
            <text:p>205,000</text:p>
          </table:table-cell>
          <table:table-cell office:value-type="string" table:style-name="ce7">
            <text:p>-</text:p>
          </table:table-cell>
          <table:table-cell office:value-type="float" office:value="205000" table:style-name="ce7">
            <text:p>20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8106000" table:style-name="ce7">
            <text:p>8,1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1000" table:number-columns-spanned="1" table:number-rows-spanned="2" table:style-name="ce10">
            <text:p>5,7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8595" table:style-name="ce7">
            <text:p>318,595</text:p>
          </table:table-cell>
          <table:table-cell office:value-type="string" table:style-name="ce7">
            <text:p>-</text:p>
          </table:table-cell>
          <table:table-cell office:value-type="float" office:value="3885842" table:style-name="ce7">
            <text:p>3,88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000" table:style-name="ce7">
            <text:p>8,106,000</text:p>
          </table:table-cell>
          <table:covered-table-cell/>
          <table:covered-table-cell/>
          <table:covered-table-cell/>
          <table:table-cell office:value-type="float" office:value="1845158" table:style-name="ce7">
            <text:p>1,845,1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4852000" table:style-name="ce7">
            <text:p>4,8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2000" table:number-columns-spanned="1" table:number-rows-spanned="2" table:style-name="ce10">
            <text:p>3,4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5887" table:style-name="ce7">
            <text:p>145,887</text:p>
          </table:table-cell>
          <table:table-cell office:value-type="string" table:style-name="ce7">
            <text:p>-</text:p>
          </table:table-cell>
          <table:table-cell office:value-type="float" office:value="2677099" table:style-name="ce7">
            <text:p>2,677,0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2000" table:style-name="ce7">
            <text:p>4,852,000</text:p>
          </table:table-cell>
          <table:covered-table-cell/>
          <table:covered-table-cell/>
          <table:covered-table-cell/>
          <table:table-cell office:value-type="float" office:value="774901" table:style-name="ce7">
            <text:p>774,9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411000" table:style-name="ce7">
            <text:p>2,4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2" table:style-name="ce10">
            <text:p>1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187" table:style-name="ce7">
            <text:p>46,187</text:p>
          </table:table-cell>
          <table:table-cell office:value-type="string" table:style-name="ce7">
            <text:p>-</text:p>
          </table:table-cell>
          <table:table-cell office:value-type="float" office:value="1490684" table:style-name="ce7">
            <text:p>1,490,6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1000" table:style-name="ce7">
            <text:p>2,411,000</text:p>
          </table:table-cell>
          <table:covered-table-cell/>
          <table:covered-table-cell/>
          <table:covered-table-cell/>
          <table:table-cell office:value-type="float" office:value="309316" table:style-name="ce7">
            <text:p>309,3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191000" table:style-name="ce7">
            <text:p>2,1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2000" table:number-columns-spanned="1" table:number-rows-spanned="2" table:style-name="ce10">
            <text:p>1,4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9700" table:style-name="ce7">
            <text:p>99,700</text:p>
          </table:table-cell>
          <table:table-cell office:value-type="string" table:style-name="ce7">
            <text:p>-</text:p>
          </table:table-cell>
          <table:table-cell office:value-type="float" office:value="936415" table:style-name="ce7">
            <text:p>936,4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1000" table:style-name="ce7">
            <text:p>2,191,000</text:p>
          </table:table-cell>
          <table:covered-table-cell/>
          <table:covered-table-cell/>
          <table:covered-table-cell/>
          <table:table-cell office:value-type="float" office:value="465585" table:style-name="ce7">
            <text:p>465,5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回饋金管理行政</text:p>
          </table:table-cell>
          <table:table-cell office:value-type="float" office:value="3254000" table:style-name="ce7">
            <text:p>3,2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9000" table:number-columns-spanned="1" table:number-rows-spanned="2" table:style-name="ce10">
            <text:p>2,27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708" table:style-name="ce7">
            <text:p>172,708</text:p>
          </table:table-cell>
          <table:table-cell office:value-type="string" table:style-name="ce7">
            <text:p>-</text:p>
          </table:table-cell>
          <table:table-cell office:value-type="float" office:value="1208743" table:style-name="ce7">
            <text:p>1,208,7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54000" table:style-name="ce7">
            <text:p>3,254,000</text:p>
          </table:table-cell>
          <table:covered-table-cell/>
          <table:covered-table-cell/>
          <table:covered-table-cell/>
          <table:table-cell office:value-type="float" office:value="1070257" table:style-name="ce7">
            <text:p>1,070,2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" table:number-columns-spanned="1" table:number-rows-spanned="2" table:style-name="ce10">
            <text:p>1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58" table:style-name="ce7">
            <text:p>4,158</text:p>
          </table:table-cell>
          <table:table-cell office:value-type="string" table:style-name="ce7">
            <text:p>-</text:p>
          </table:table-cell>
          <table:table-cell office:value-type="float" office:value="107926" table:style-name="ce7">
            <text:p>107,9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covered-table-cell/>
          <table:table-cell office:value-type="float" office:value="11074" table:style-name="ce7">
            <text:p>11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04000" table:style-name="ce7">
            <text:p>3,1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0000" table:number-columns-spanned="1" table:number-rows-spanned="2" table:style-name="ce10">
            <text:p>2,1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550" table:style-name="ce7">
            <text:p>168,550</text:p>
          </table:table-cell>
          <table:table-cell office:value-type="string" table:style-name="ce7">
            <text:p>-</text:p>
          </table:table-cell>
          <table:table-cell office:value-type="float" office:value="1100817" table:style-name="ce7">
            <text:p>1,100,8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4000" table:style-name="ce7">
            <text:p>3,104,000</text:p>
          </table:table-cell>
          <table:covered-table-cell/>
          <table:covered-table-cell/>
          <table:covered-table-cell/>
          <table:table-cell office:value-type="float" office:value="1059183" table:style-name="ce7">
            <text:p>1,059,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管理</text:p>
          </table:table-cell>
          <table:table-cell office:value-type="float" office:value="21868000" table:style-name="ce7">
            <text:p>21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74000" table:number-columns-spanned="1" table:number-rows-spanned="2" table:style-name="ce10">
            <text:p>13,4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5858" table:style-name="ce7">
            <text:p>355,858</text:p>
          </table:table-cell>
          <table:table-cell office:value-type="string" table:style-name="ce7">
            <text:p>-</text:p>
          </table:table-cell>
          <table:table-cell office:value-type="float" office:value="10791017" table:style-name="ce7">
            <text:p>10,791,0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8000" table:style-name="ce7">
            <text:p>21,868,000</text:p>
          </table:table-cell>
          <table:covered-table-cell/>
          <table:covered-table-cell/>
          <table:covered-table-cell/>
          <table:table-cell office:value-type="float" office:value="2682983" table:style-name="ce7">
            <text:p>2,682,983</text:p>
          </table:table-cell>
          <table:table-cell office:value-type="string" table:style-name="ce7">
            <text:p>-</text:p>
          </table:table-cell>
          <table:table-cell office:value-type="float" office:value="19868" table:style-name="ce7">
            <text:p>19,86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推展</text:p>
          </table:table-cell>
          <table:table-cell office:value-type="float" office:value="21868000" table:style-name="ce7">
            <text:p>21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74000" table:number-columns-spanned="1" table:number-rows-spanned="2" table:style-name="ce10">
            <text:p>13,4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5858" table:style-name="ce7">
            <text:p>355,858</text:p>
          </table:table-cell>
          <table:table-cell office:value-type="string" table:style-name="ce7">
            <text:p>-</text:p>
          </table:table-cell>
          <table:table-cell office:value-type="float" office:value="10791017" table:style-name="ce7">
            <text:p>10,791,0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8000" table:style-name="ce7">
            <text:p>21,868,000</text:p>
          </table:table-cell>
          <table:covered-table-cell/>
          <table:covered-table-cell/>
          <table:covered-table-cell/>
          <table:table-cell office:value-type="float" office:value="2682983" table:style-name="ce7">
            <text:p>2,682,983</text:p>
          </table:table-cell>
          <table:table-cell office:value-type="string" table:style-name="ce7">
            <text:p>-</text:p>
          </table:table-cell>
          <table:table-cell office:value-type="float" office:value="19868" table:style-name="ce7">
            <text:p>19,86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757000" table:style-name="ce7">
            <text:p>3,7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9000" table:number-columns-spanned="1" table:number-rows-spanned="2" table:style-name="ce10">
            <text:p>2,8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2960" table:style-name="ce7">
            <text:p>272,960</text:p>
          </table:table-cell>
          <table:table-cell office:value-type="string" table:style-name="ce7">
            <text:p>-</text:p>
          </table:table-cell>
          <table:table-cell office:value-type="float" office:value="548425" table:style-name="ce7">
            <text:p>548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57000" table:style-name="ce7">
            <text:p>3,757,000</text:p>
          </table:table-cell>
          <table:covered-table-cell/>
          <table:covered-table-cell/>
          <table:covered-table-cell/>
          <table:table-cell office:value-type="float" office:value="2270575" table:style-name="ce7">
            <text:p>2,270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01000" table:style-name="ce7">
            <text:p>2,0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5000" table:number-columns-spanned="1" table:number-rows-spanned="2" table:style-name="ce10">
            <text:p>1,2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898" table:style-name="ce7">
            <text:p>82,898</text:p>
          </table:table-cell>
          <table:table-cell office:value-type="string" table:style-name="ce7">
            <text:p>-</text:p>
          </table:table-cell>
          <table:table-cell office:value-type="float" office:value="842592" table:style-name="ce7">
            <text:p>842,5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1000" table:style-name="ce7">
            <text:p>2,001,000</text:p>
          </table:table-cell>
          <table:covered-table-cell/>
          <table:covered-table-cell/>
          <table:covered-table-cell/>
          <table:table-cell office:value-type="float" office:value="412408" table:style-name="ce7">
            <text:p>412,408</text:p>
          </table:table-cell>
          <table:table-cell office:value-type="string" table:style-name="ce7">
            <text:p>-</text:p>
          </table:table-cell>
          <table:table-cell office:value-type="float" office:value="19868" table:style-name="ce7">
            <text:p>19,86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6110000" table:style-name="ce7">
            <text:p>16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00" table:number-columns-spanned="1" table:number-rows-spanned="2" table:style-name="ce10">
            <text:p>9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000" table:style-name="ce7">
            <text:p>9,4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0" table:style-name="ce7">
            <text:p>16,1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築管理業務</text:p>
          </table:table-cell>
          <table:table-cell office:value-type="float" office:value="19155000" table:style-name="ce7">
            <text:p>19,1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95000" table:number-columns-spanned="1" table:number-rows-spanned="2" table:style-name="ce10">
            <text:p>12,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2708" table:style-name="ce7">
            <text:p>632,708</text:p>
          </table:table-cell>
          <table:table-cell office:value-type="string" table:style-name="ce7">
            <text:p>-</text:p>
          </table:table-cell>
          <table:table-cell office:value-type="float" office:value="7268462" table:style-name="ce7">
            <text:p>7,268,4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55000" table:style-name="ce7">
            <text:p>19,155,000</text:p>
          </table:table-cell>
          <table:covered-table-cell/>
          <table:covered-table-cell/>
          <table:covered-table-cell/>
          <table:table-cell office:value-type="float" office:value="4926538" table:style-name="ce7">
            <text:p>4,926,538</text:p>
          </table:table-cell>
          <table:table-cell office:value-type="string" table:style-name="ce7">
            <text:p>-</text:p>
          </table:table-cell>
          <table:table-cell office:value-type="float" office:value="357000" table:style-name="ce7">
            <text:p>35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使用管理</text:p>
          </table:table-cell>
          <table:table-cell office:value-type="float" office:value="9985000" table:style-name="ce7">
            <text:p>9,98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75000" table:number-columns-spanned="1" table:number-rows-spanned="2" table:style-name="ce10">
            <text:p>6,2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4603" table:style-name="ce7">
            <text:p>214,603</text:p>
          </table:table-cell>
          <table:table-cell office:value-type="string" table:style-name="ce7">
            <text:p>-</text:p>
          </table:table-cell>
          <table:table-cell office:value-type="float" office:value="4370619" table:style-name="ce7">
            <text:p>4,370,6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85000" table:style-name="ce7">
            <text:p>9,985,000</text:p>
          </table:table-cell>
          <table:covered-table-cell/>
          <table:covered-table-cell/>
          <table:covered-table-cell/>
          <table:table-cell office:value-type="float" office:value="1904381" table:style-name="ce7">
            <text:p>1,904,381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65000" table:style-name="ce7">
            <text:p>1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5000" table:number-columns-spanned="1" table:number-rows-spanned="2" table:style-name="ce10">
            <text:p>1,3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764" table:style-name="ce7">
            <text:p>115,764</text:p>
          </table:table-cell>
          <table:table-cell office:value-type="string" table:style-name="ce7">
            <text:p>-</text:p>
          </table:table-cell>
          <table:table-cell office:value-type="float" office:value="366588" table:style-name="ce7">
            <text:p>366,5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5000" table:style-name="ce7">
            <text:p>1,765,000</text:p>
          </table:table-cell>
          <table:covered-table-cell/>
          <table:covered-table-cell/>
          <table:covered-table-cell/>
          <table:table-cell office:value-type="float" office:value="1008412" table:style-name="ce7">
            <text:p>1,008,4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220000" table:style-name="ce7">
            <text:p>8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0" table:number-columns-spanned="1" table:number-rows-spanned="2" table:style-name="ce10">
            <text:p>4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839" table:style-name="ce7">
            <text:p>98,839</text:p>
          </table:table-cell>
          <table:table-cell office:value-type="string" table:style-name="ce7">
            <text:p>-</text:p>
          </table:table-cell>
          <table:table-cell office:value-type="float" office:value="4004031" table:style-name="ce7">
            <text:p>4,004,0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20000" table:style-name="ce7">
            <text:p>8,220,000</text:p>
          </table:table-cell>
          <table:covered-table-cell/>
          <table:covered-table-cell/>
          <table:covered-table-cell/>
          <table:table-cell office:value-type="float" office:value="895969" table:style-name="ce7">
            <text:p>895,969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7470000" table:style-name="ce7">
            <text:p>7,4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0000" table:number-columns-spanned="1" table:number-rows-spanned="2" table:style-name="ce10">
            <text:p>4,8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6105" table:style-name="ce7">
            <text:p>326,105</text:p>
          </table:table-cell>
          <table:table-cell office:value-type="string" table:style-name="ce7">
            <text:p>-</text:p>
          </table:table-cell>
          <table:table-cell office:value-type="float" office:value="2361843" table:style-name="ce7">
            <text:p>2,361,8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70000" table:style-name="ce7">
            <text:p>7,470,000</text:p>
          </table:table-cell>
          <table:covered-table-cell/>
          <table:covered-table-cell/>
          <table:covered-table-cell/>
          <table:table-cell office:value-type="float" office:value="2468157" table:style-name="ce7">
            <text:p>2,468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473000" table:style-name="ce7">
            <text:p>4,4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80000" table:number-columns-spanned="1" table:number-rows-spanned="2" table:style-name="ce10">
            <text:p>3,0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8371" table:style-name="ce7">
            <text:p>298,371</text:p>
          </table:table-cell>
          <table:table-cell office:value-type="string" table:style-name="ce7">
            <text:p>-</text:p>
          </table:table-cell>
          <table:table-cell office:value-type="float" office:value="738400" table:style-name="ce7">
            <text:p>738,4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3000" table:style-name="ce7">
            <text:p>4,473,000</text:p>
          </table:table-cell>
          <table:covered-table-cell/>
          <table:covered-table-cell/>
          <table:covered-table-cell/>
          <table:table-cell office:value-type="float" office:value="2341600" table:style-name="ce7">
            <text:p>2,341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97000" table:style-name="ce7">
            <text:p>2,9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number-columns-spanned="1" table:number-rows-spanned="2" table:style-name="ce10">
            <text:p>1,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734" table:style-name="ce7">
            <text:p>27,734</text:p>
          </table:table-cell>
          <table:table-cell office:value-type="string" table:style-name="ce7">
            <text:p>-</text:p>
          </table:table-cell>
          <table:table-cell office:value-type="float" office:value="1623443" table:style-name="ce7">
            <text:p>1,623,4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000" table:style-name="ce7">
            <text:p>2,997,000</text:p>
          </table:table-cell>
          <table:covered-table-cell/>
          <table:covered-table-cell/>
          <table:covered-table-cell/>
          <table:table-cell office:value-type="float" office:value="126557" table:style-name="ce7">
            <text:p>126,5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山坡地管理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0" table:number-columns-spanned="1" table:number-rows-spanned="2" table:style-name="ce10">
            <text:p>1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float" office:value="536000" table:style-name="ce7">
            <text:p>53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float" office:value="554000" table:style-name="ce7">
            <text:p>554,000</text:p>
          </table:table-cell>
          <table:table-cell office:value-type="string" table:style-name="ce7">
            <text:p>-</text:p>
          </table:table-cell>
          <table:table-cell office:value-type="float" office:value="297000" table:style-name="ce7">
            <text:p>29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0" table:number-columns-spanned="1" table:number-rows-spanned="2" table:style-name="ce10">
            <text:p>1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float" office:value="536000" table:style-name="ce7">
            <text:p>53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float" office:value="554000" table:style-name="ce7">
            <text:p>554,000</text:p>
          </table:table-cell>
          <table:table-cell office:value-type="string" table:style-name="ce7">
            <text:p>-</text:p>
          </table:table-cell>
          <table:table-cell office:value-type="float" office:value="297000" table:style-name="ce7">
            <text:p>29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都市更新業務</text:p>
          </table:table-cell>
          <table:table-cell office:value-type="float" office:value="11040000" table:style-name="ce7">
            <text:p>1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6000" table:number-columns-spanned="1" table:number-rows-spanned="2" table:style-name="ce10">
            <text:p>6,3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3042" table:style-name="ce7">
            <text:p>223,042</text:p>
          </table:table-cell>
          <table:table-cell office:value-type="string" table:style-name="ce7">
            <text:p>-</text:p>
          </table:table-cell>
          <table:table-cell office:value-type="float" office:value="4915805" table:style-name="ce7">
            <text:p>4,915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11137000" table:style-name="ce7">
            <text:p>11,137,000</text:p>
          </table:table-cell>
          <table:covered-table-cell/>
          <table:covered-table-cell/>
          <table:covered-table-cell/>
          <table:table-cell office:value-type="float" office:value="1470195" table:style-name="ce7">
            <text:p>1,470,19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更新工作</text:p>
          </table:table-cell>
          <table:table-cell office:value-type="float" office:value="11040000" table:style-name="ce7">
            <text:p>1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6000" table:number-columns-spanned="1" table:number-rows-spanned="2" table:style-name="ce10">
            <text:p>6,3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3042" table:style-name="ce7">
            <text:p>223,042</text:p>
          </table:table-cell>
          <table:table-cell office:value-type="string" table:style-name="ce7">
            <text:p>-</text:p>
          </table:table-cell>
          <table:table-cell office:value-type="float" office:value="4915805" table:style-name="ce7">
            <text:p>4,915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11137000" table:style-name="ce7">
            <text:p>11,137,000</text:p>
          </table:table-cell>
          <table:covered-table-cell/>
          <table:covered-table-cell/>
          <table:covered-table-cell/>
          <table:table-cell office:value-type="float" office:value="1470195" table:style-name="ce7">
            <text:p>1,470,19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1000" table:style-name="ce7">
            <text:p>1,7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6000" table:number-columns-spanned="1" table:number-rows-spanned="2" table:style-name="ce10">
            <text:p>1,1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147" table:style-name="ce7">
            <text:p>120,147</text:p>
          </table:table-cell>
          <table:table-cell office:value-type="string" table:style-name="ce7">
            <text:p>-</text:p>
          </table:table-cell>
          <table:table-cell office:value-type="float" office:value="169698" table:style-name="ce7">
            <text:p>169,6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1000" table:style-name="ce7">
            <text:p>1,741,000</text:p>
          </table:table-cell>
          <table:covered-table-cell/>
          <table:covered-table-cell/>
          <table:covered-table-cell/>
          <table:table-cell office:value-type="float" office:value="1026302" table:style-name="ce7">
            <text:p>1,026,3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299000" table:style-name="ce7">
            <text:p>8,2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0" table:number-columns-spanned="1" table:number-rows-spanned="2" table:style-name="ce10">
            <text:p>4,6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895" table:style-name="ce7">
            <text:p>48,895</text:p>
          </table:table-cell>
          <table:table-cell office:value-type="string" table:style-name="ce7">
            <text:p>-</text:p>
          </table:table-cell>
          <table:table-cell office:value-type="float" office:value="4308107" table:style-name="ce7">
            <text:p>4,308,1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8396000" table:style-name="ce7">
            <text:p>8,396,000</text:p>
          </table:table-cell>
          <table:covered-table-cell/>
          <table:covered-table-cell/>
          <table:covered-table-cell/>
          <table:table-cell office:value-type="float" office:value="371893" table:style-name="ce7">
            <text:p>371,893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000" table:number-columns-spanned="1" table:number-rows-spanned="2" table:style-name="ce10">
            <text:p>5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000" table:style-name="ce7">
            <text:p>54,000</text:p>
          </table:table-cell>
          <table:table-cell office:value-type="string" table:style-name="ce7">
            <text:p>-</text:p>
          </table:table-cell>
          <table:table-cell office:value-type="float" office:value="438000" table:style-name="ce7">
            <text:p>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72000" table:style-name="ce7">
            <text:p>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業務</text:p>
          </table:table-cell>
          <table:table-cell office:value-type="float" office:value="30861000" table:style-name="ce7">
            <text:p>30,86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77000" table:number-columns-spanned="1" table:number-rows-spanned="2" table:style-name="ce10">
            <text:p>20,47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35909" table:style-name="ce7">
            <text:p>1,735,909</text:p>
          </table:table-cell>
          <table:table-cell office:value-type="string" table:style-name="ce7">
            <text:p>-</text:p>
          </table:table-cell>
          <table:table-cell office:value-type="float" office:value="6665275" table:style-name="ce7">
            <text:p>6,665,2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51000" table:style-name="ce7">
            <text:p>2,051,000</text:p>
          </table:table-cell>
          <table:table-cell office:value-type="string" table:style-name="ce7">
            <text:p>-</text:p>
          </table:table-cell>
          <table:table-cell office:value-type="float" office:value="32912000" table:style-name="ce7">
            <text:p>32,912,000</text:p>
          </table:table-cell>
          <table:covered-table-cell/>
          <table:covered-table-cell/>
          <table:covered-table-cell/>
          <table:table-cell office:value-type="float" office:value="13811725" table:style-name="ce7">
            <text:p>13,811,725</text:p>
          </table:table-cell>
          <table:table-cell office:value-type="string" table:style-name="ce7">
            <text:p>-</text:p>
          </table:table-cell>
          <table:table-cell office:value-type="float" office:value="306986" table:style-name="ce7">
            <text:p>306,98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旅遊行政</text:p>
          </table:table-cell>
          <table:table-cell office:value-type="float" office:value="23162000" table:style-name="ce7">
            <text:p>23,1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12000" table:number-columns-spanned="1" table:number-rows-spanned="2" table:style-name="ce10">
            <text:p>15,9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5907" table:style-name="ce7">
            <text:p>1,305,907</text:p>
          </table:table-cell>
          <table:table-cell office:value-type="string" table:style-name="ce7">
            <text:p>-</text:p>
          </table:table-cell>
          <table:table-cell office:value-type="float" office:value="4138110" table:style-name="ce7">
            <text:p>4,138,1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162000" table:style-name="ce7">
            <text:p>23,162,000</text:p>
          </table:table-cell>
          <table:covered-table-cell/>
          <table:covered-table-cell/>
          <table:covered-table-cell/>
          <table:table-cell office:value-type="float" office:value="11773890" table:style-name="ce7">
            <text:p>11,773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3042000" table:style-name="ce7">
            <text:p>23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42000" table:number-columns-spanned="1" table:number-rows-spanned="2" table:style-name="ce10">
            <text:p>15,8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2027" table:style-name="ce7">
            <text:p>1,302,027</text:p>
          </table:table-cell>
          <table:table-cell office:value-type="string" table:style-name="ce7">
            <text:p>-</text:p>
          </table:table-cell>
          <table:table-cell office:value-type="float" office:value="4083990" table:style-name="ce7">
            <text:p>4,083,9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2000" table:style-name="ce7">
            <text:p>23,042,000</text:p>
          </table:table-cell>
          <table:covered-table-cell/>
          <table:covered-table-cell/>
          <table:covered-table-cell/>
          <table:table-cell office:value-type="float" office:value="11758010" table:style-name="ce7">
            <text:p>11,758,0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80" table:style-name="ce7">
            <text:p>3,880</text:p>
          </table:table-cell>
          <table:table-cell office:value-type="string" table:style-name="ce7">
            <text:p>-</text:p>
          </table:table-cell>
          <table:table-cell office:value-type="float" office:value="54120" table:style-name="ce7">
            <text:p>54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5880" table:style-name="ce7">
            <text:p>15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規劃工作</text:p>
          </table:table-cell>
          <table:table-cell office:value-type="float" office:value="5762000" table:style-name="ce7">
            <text:p>5,7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8000" table:number-columns-spanned="1" table:number-rows-spanned="2" table:style-name="ce10">
            <text:p>3,38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218" table:style-name="ce7">
            <text:p>321,218</text:p>
          </table:table-cell>
          <table:table-cell office:value-type="string" table:style-name="ce7">
            <text:p>-</text:p>
          </table:table-cell>
          <table:table-cell office:value-type="float" office:value="1936410" table:style-name="ce7">
            <text:p>1,936,4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62000" table:style-name="ce7">
            <text:p>5,762,000</text:p>
          </table:table-cell>
          <table:covered-table-cell/>
          <table:covered-table-cell/>
          <table:covered-table-cell/>
          <table:table-cell office:value-type="float" office:value="1451590" table:style-name="ce7">
            <text:p>1,451,590</text:p>
          </table:table-cell>
          <table:table-cell office:value-type="string" table:style-name="ce7">
            <text:p>-</text:p>
          </table:table-cell>
          <table:table-cell office:value-type="float" office:value="206986" table:style-name="ce7">
            <text:p>206,98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000" table:style-name="ce7">
            <text:p>5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2000" table:number-columns-spanned="1" table:number-rows-spanned="2" table:style-name="ce10">
            <text:p>3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56130" table:style-name="ce7">
            <text:p>56,1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000" table:style-name="ce7">
            <text:p>567,000</text:p>
          </table:table-cell>
          <table:covered-table-cell/>
          <table:covered-table-cell/>
          <table:covered-table-cell/>
          <table:table-cell office:value-type="float" office:value="335870" table:style-name="ce7">
            <text:p>335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195000" table:style-name="ce7">
            <text:p>5,1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6000" table:number-columns-spanned="1" table:number-rows-spanned="2" table:style-name="ce10">
            <text:p>2,9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1169" table:style-name="ce7">
            <text:p>281,169</text:p>
          </table:table-cell>
          <table:table-cell office:value-type="string" table:style-name="ce7">
            <text:p>-</text:p>
          </table:table-cell>
          <table:table-cell office:value-type="float" office:value="1880280" table:style-name="ce7">
            <text:p>1,880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95000" table:style-name="ce7">
            <text:p>5,195,000</text:p>
          </table:table-cell>
          <table:covered-table-cell/>
          <table:covered-table-cell/>
          <table:covered-table-cell/>
          <table:table-cell office:value-type="float" office:value="1115720" table:style-name="ce7">
            <text:p>1,115,720</text:p>
          </table:table-cell>
          <table:table-cell office:value-type="string" table:style-name="ce7">
            <text:p>-</text:p>
          </table:table-cell>
          <table:table-cell office:value-type="float" office:value="206986" table:style-name="ce7">
            <text:p>206,98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工作</text:p>
          </table:table-cell>
          <table:table-cell office:value-type="float" office:value="1937000" table:style-name="ce7">
            <text:p>1,9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7000" table:number-columns-spanned="1" table:number-rows-spanned="2" table:style-name="ce10">
            <text:p>1,17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8784" table:style-name="ce7">
            <text:p>108,784</text:p>
          </table:table-cell>
          <table:table-cell office:value-type="string" table:style-name="ce7">
            <text:p>-</text:p>
          </table:table-cell>
          <table:table-cell office:value-type="float" office:value="590755" table:style-name="ce7">
            <text:p>590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51000" table:style-name="ce7">
            <text:p>2,051,000</text:p>
          </table:table-cell>
          <table:table-cell office:value-type="string" table:style-name="ce7">
            <text:p>-</text:p>
          </table:table-cell>
          <table:table-cell office:value-type="float" office:value="3988000" table:style-name="ce7">
            <text:p>3,988,000</text:p>
          </table:table-cell>
          <table:covered-table-cell/>
          <table:covered-table-cell/>
          <table:covered-table-cell/>
          <table:table-cell office:value-type="float" office:value="586245" table:style-name="ce7">
            <text:p>586,245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000" table:style-name="ce7">
            <text:p>5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2000" table:number-columns-spanned="1" table:number-rows-spanned="2" table:style-name="ce10">
            <text:p>3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45412" table:style-name="ce7">
            <text:p>45,4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000" table:style-name="ce7">
            <text:p>567,000</text:p>
          </table:table-cell>
          <table:covered-table-cell/>
          <table:covered-table-cell/>
          <table:covered-table-cell/>
          <table:table-cell office:value-type="float" office:value="346588" table:style-name="ce7">
            <text:p>346,5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70000" table:style-name="ce7">
            <text:p>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2" table:style-name="ce10">
            <text:p>7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735" table:style-name="ce7">
            <text:p>68,735</text:p>
          </table:table-cell>
          <table:table-cell office:value-type="string" table:style-name="ce7">
            <text:p>-</text:p>
          </table:table-cell>
          <table:table-cell office:value-type="float" office:value="545343" table:style-name="ce7">
            <text:p>545,3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000" table:style-name="ce7">
            <text:p>1,370,000</text:p>
          </table:table-cell>
          <table:covered-table-cell/>
          <table:covered-table-cell/>
          <table:covered-table-cell/>
          <table:table-cell office:value-type="float" office:value="239657" table:style-name="ce7">
            <text:p>239,657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51000" table:style-name="ce7">
            <text:p>2,051,000</text:p>
          </table:table-cell>
          <table:table-cell office:value-type="string" table:style-name="ce7">
            <text:p>-</text:p>
          </table:table-cell>
          <table:table-cell office:value-type="float" office:value="2051000" table:style-name="ce7">
            <text:p>2,05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工程勘測</text:p>
          </table:table-cell>
          <table:table-cell office:value-type="float" office:value="58516000" table:style-name="ce7">
            <text:p>58,5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0" table:number-columns-spanned="1" table:number-rows-spanned="2" table:style-name="ce10">
            <text:p>4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08881" table:style-name="ce7">
            <text:p>3,208,881</text:p>
          </table:table-cell>
          <table:table-cell office:value-type="string" table:style-name="ce7">
            <text:p>-</text:p>
          </table:table-cell>
          <table:table-cell office:value-type="float" office:value="12308841" table:style-name="ce7">
            <text:p>12,308,8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516000" table:style-name="ce7">
            <text:p>58,516,000</text:p>
          </table:table-cell>
          <table:covered-table-cell/>
          <table:covered-table-cell/>
          <table:covered-table-cell/>
          <table:table-cell office:value-type="float" office:value="30791159" table:style-name="ce7">
            <text:p>30,791,159</text:p>
          </table:table-cell>
          <table:table-cell office:value-type="string" table:style-name="ce7">
            <text:p>-</text:p>
          </table:table-cell>
          <table:table-cell office:value-type="float" office:value="288199" table:style-name="ce7">
            <text:p>288,1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務行政</text:p>
          </table:table-cell>
          <table:table-cell office:value-type="float" office:value="56056000" table:style-name="ce7">
            <text:p>56,0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570000" table:number-columns-spanned="1" table:number-rows-spanned="2" table:style-name="ce10">
            <text:p>41,5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93853" table:style-name="ce7">
            <text:p>3,093,853</text:p>
          </table:table-cell>
          <table:table-cell office:value-type="string" table:style-name="ce7">
            <text:p>-</text:p>
          </table:table-cell>
          <table:table-cell office:value-type="float" office:value="11415823" table:style-name="ce7">
            <text:p>11,415,8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56000" table:style-name="ce7">
            <text:p>56,056,000</text:p>
          </table:table-cell>
          <table:covered-table-cell/>
          <table:covered-table-cell/>
          <table:covered-table-cell/>
          <table:table-cell office:value-type="float" office:value="30154177" table:style-name="ce7">
            <text:p>30,154,1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5936000" table:style-name="ce7">
            <text:p>55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500000" table:number-columns-spanned="1" table:number-rows-spanned="2" table:style-name="ce10">
            <text:p>4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93853" table:style-name="ce7">
            <text:p>3,093,853</text:p>
          </table:table-cell>
          <table:table-cell office:value-type="string" table:style-name="ce7">
            <text:p>-</text:p>
          </table:table-cell>
          <table:table-cell office:value-type="float" office:value="11371023" table:style-name="ce7">
            <text:p>11,371,0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36000" table:style-name="ce7">
            <text:p>55,936,000</text:p>
          </table:table-cell>
          <table:covered-table-cell/>
          <table:covered-table-cell/>
          <table:covered-table-cell/>
          <table:table-cell office:value-type="float" office:value="30128977" table:style-name="ce7">
            <text:p>30,128,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00" table:style-name="ce7">
            <text:p>44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25200" table:style-name="ce7">
            <text:p>25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2460000" table:style-name="ce7">
            <text:p>2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0000" table:number-columns-spanned="1" table:number-rows-spanned="2" table:style-name="ce10">
            <text:p>1,5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028" table:style-name="ce7">
            <text:p>115,028</text:p>
          </table:table-cell>
          <table:table-cell office:value-type="string" table:style-name="ce7">
            <text:p>-</text:p>
          </table:table-cell>
          <table:table-cell office:value-type="float" office:value="893018" table:style-name="ce7">
            <text:p>893,0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0" table:style-name="ce7">
            <text:p>2,460,000</text:p>
          </table:table-cell>
          <table:covered-table-cell/>
          <table:covered-table-cell/>
          <table:covered-table-cell/>
          <table:table-cell office:value-type="float" office:value="636982" table:style-name="ce7">
            <text:p>636,982</text:p>
          </table:table-cell>
          <table:table-cell office:value-type="string" table:style-name="ce7">
            <text:p>-</text:p>
          </table:table-cell>
          <table:table-cell office:value-type="float" office:value="288199" table:style-name="ce7">
            <text:p>288,1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929" table:style-name="ce7">
            <text:p>8,929</text:p>
          </table:table-cell>
          <table:table-cell office:value-type="string" table:style-name="ce7">
            <text:p>-</text:p>
          </table:table-cell>
          <table:table-cell office:value-type="float" office:value="36898" table:style-name="ce7">
            <text:p>36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3102" table:style-name="ce7">
            <text:p>33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0000" table:style-name="ce7">
            <text:p>2,3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number-columns-spanned="1" table:number-rows-spanned="2" table:style-name="ce10">
            <text:p>1,4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6099" table:style-name="ce7">
            <text:p>106,099</text:p>
          </table:table-cell>
          <table:table-cell office:value-type="string" table:style-name="ce7">
            <text:p>-</text:p>
          </table:table-cell>
          <table:table-cell office:value-type="float" office:value="856120" table:style-name="ce7">
            <text:p>856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0000" table:style-name="ce7">
            <text:p>2,340,000</text:p>
          </table:table-cell>
          <table:covered-table-cell/>
          <table:covered-table-cell/>
          <table:covered-table-cell/>
          <table:table-cell office:value-type="float" office:value="603880" table:style-name="ce7">
            <text:p>603,880</text:p>
          </table:table-cell>
          <table:table-cell office:value-type="string" table:style-name="ce7">
            <text:p>-</text:p>
          </table:table-cell>
          <table:table-cell office:value-type="float" office:value="288199" table:style-name="ce7">
            <text:p>288,1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道路養護業務</text:p>
          </table:table-cell>
          <table:table-cell office:value-type="float" office:value="8981000" table:style-name="ce7">
            <text:p>8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27700" table:number-columns-spanned="1" table:number-rows-spanned="2" table:style-name="ce10">
            <text:p>6,127,7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3154" table:style-name="ce7">
            <text:p>803,154</text:p>
          </table:table-cell>
          <table:table-cell office:value-type="string" table:style-name="ce7">
            <text:p>-</text:p>
          </table:table-cell>
          <table:table-cell office:value-type="float" office:value="1726820" table:style-name="ce7">
            <text:p>1,726,8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7000" table:style-name="ce7">
            <text:p>507,000</text:p>
          </table:table-cell>
          <table:table-cell office:value-type="string" table:style-name="ce7">
            <text:p>-</text:p>
          </table:table-cell>
          <table:table-cell office:value-type="float" office:value="9488000" table:style-name="ce7">
            <text:p>9,488,000</text:p>
          </table:table-cell>
          <table:covered-table-cell/>
          <table:covered-table-cell/>
          <table:covered-table-cell/>
          <table:table-cell office:value-type="float" office:value="4400880" table:style-name="ce7">
            <text:p>4,400,880</text:p>
          </table:table-cell>
          <table:table-cell office:value-type="string" table:style-name="ce7">
            <text:p>-</text:p>
          </table:table-cell>
          <table:table-cell office:value-type="float" office:value="725278" table:style-name="ce7">
            <text:p>725,2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養護工作管理</text:p>
          </table:table-cell>
          <table:table-cell office:value-type="float" office:value="3433000" table:style-name="ce7">
            <text:p>3,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6700" table:number-columns-spanned="1" table:number-rows-spanned="2" table:style-name="ce10">
            <text:p>2,386,7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3113" table:style-name="ce7">
            <text:p>203,113</text:p>
          </table:table-cell>
          <table:table-cell office:value-type="string" table:style-name="ce7">
            <text:p>-</text:p>
          </table:table-cell>
          <table:table-cell office:value-type="float" office:value="405060" table:style-name="ce7">
            <text:p>405,0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33000" table:style-name="ce7">
            <text:p>3,433,000</text:p>
          </table:table-cell>
          <table:covered-table-cell/>
          <table:covered-table-cell/>
          <table:covered-table-cell/>
          <table:table-cell office:value-type="float" office:value="1981640" table:style-name="ce7">
            <text:p>1,981,6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282000" table:style-name="ce7">
            <text:p>3,2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" table:number-columns-spanned="1" table:number-rows-spanned="2" table:style-name="ce10">
            <text:p>2,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245" table:style-name="ce7">
            <text:p>200,245</text:p>
          </table:table-cell>
          <table:table-cell office:value-type="string" table:style-name="ce7">
            <text:p>-</text:p>
          </table:table-cell>
          <table:table-cell office:value-type="float" office:value="349522" table:style-name="ce7">
            <text:p>349,5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2000" table:style-name="ce7">
            <text:p>3,282,000</text:p>
          </table:table-cell>
          <table:covered-table-cell/>
          <table:covered-table-cell/>
          <table:covered-table-cell/>
          <table:table-cell office:value-type="float" office:value="1950478" table:style-name="ce7">
            <text:p>1,950,4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1000" table:style-name="ce7">
            <text:p>1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00" table:number-columns-spanned="1" table:number-rows-spanned="2" table:style-name="ce10">
            <text:p>86,7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68" table:style-name="ce7">
            <text:p>2,868</text:p>
          </table:table-cell>
          <table:table-cell office:value-type="string" table:style-name="ce7">
            <text:p>-</text:p>
          </table:table-cell>
          <table:table-cell office:value-type="float" office:value="55538" table:style-name="ce7">
            <text:p>55,5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00" table:style-name="ce7">
            <text:p>151,000</text:p>
          </table:table-cell>
          <table:covered-table-cell/>
          <table:covered-table-cell/>
          <table:covered-table-cell/>
          <table:table-cell office:value-type="float" office:value="31162" table:style-name="ce7">
            <text:p>3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縣鄉公路養護</text:p>
          </table:table-cell>
          <table:table-cell office:value-type="float" office:value="5548000" table:style-name="ce7">
            <text:p>5,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1000" table:number-columns-spanned="1" table:number-rows-spanned="2" table:style-name="ce10">
            <text:p>3,7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0041" table:style-name="ce7">
            <text:p>600,041</text:p>
          </table:table-cell>
          <table:table-cell office:value-type="string" table:style-name="ce7">
            <text:p>-</text:p>
          </table:table-cell>
          <table:table-cell office:value-type="float" office:value="1321760" table:style-name="ce7">
            <text:p>1,321,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7000" table:style-name="ce7">
            <text:p>507,000</text:p>
          </table:table-cell>
          <table:table-cell office:value-type="string" table:style-name="ce7">
            <text:p>-</text:p>
          </table:table-cell>
          <table:table-cell office:value-type="float" office:value="6055000" table:style-name="ce7">
            <text:p>6,055,000</text:p>
          </table:table-cell>
          <table:covered-table-cell/>
          <table:covered-table-cell/>
          <table:covered-table-cell/>
          <table:table-cell office:value-type="float" office:value="2419240" table:style-name="ce7">
            <text:p>2,419,240</text:p>
          </table:table-cell>
          <table:table-cell office:value-type="string" table:style-name="ce7">
            <text:p>-</text:p>
          </table:table-cell>
          <table:table-cell office:value-type="float" office:value="725278" table:style-name="ce7">
            <text:p>725,2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548000" table:style-name="ce7">
            <text:p>5,5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1000" table:number-columns-spanned="1" table:number-rows-spanned="2" table:style-name="ce10">
            <text:p>3,7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0041" table:style-name="ce7">
            <text:p>600,041</text:p>
          </table:table-cell>
          <table:table-cell office:value-type="string" table:style-name="ce7">
            <text:p>-</text:p>
          </table:table-cell>
          <table:table-cell office:value-type="float" office:value="1321760" table:style-name="ce7">
            <text:p>1,321,7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7000" table:style-name="ce7">
            <text:p>507,000</text:p>
          </table:table-cell>
          <table:table-cell office:value-type="string" table:style-name="ce7">
            <text:p>-</text:p>
          </table:table-cell>
          <table:table-cell office:value-type="float" office:value="6055000" table:style-name="ce7">
            <text:p>6,055,000</text:p>
          </table:table-cell>
          <table:covered-table-cell/>
          <table:covered-table-cell/>
          <table:covered-table-cell/>
          <table:table-cell office:value-type="float" office:value="2419240" table:style-name="ce7">
            <text:p>2,419,240</text:p>
          </table:table-cell>
          <table:table-cell office:value-type="string" table:style-name="ce7">
            <text:p>-</text:p>
          </table:table-cell>
          <table:table-cell office:value-type="float" office:value="725278" table:style-name="ce7">
            <text:p>725,27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經貿事務</text:p>
          </table:table-cell>
          <table:table-cell office:value-type="float" office:value="59754000" table:style-name="ce7">
            <text:p>59,7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9000" table:number-columns-spanned="1" table:number-rows-spanned="2" table:style-name="ce10">
            <text:p>50,8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3555" table:style-name="ce7">
            <text:p>1,683,555</text:p>
          </table:table-cell>
          <table:table-cell office:value-type="string" table:style-name="ce7">
            <text:p>-</text:p>
          </table:table-cell>
          <table:table-cell office:value-type="float" office:value="35924966" table:style-name="ce7">
            <text:p>35,924,9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float" office:value="64754000" table:style-name="ce7">
            <text:p>64,754,000</text:p>
          </table:table-cell>
          <table:covered-table-cell/>
          <table:covered-table-cell/>
          <table:covered-table-cell/>
          <table:table-cell office:value-type="float" office:value="14884034" table:style-name="ce7">
            <text:p>14,884,0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產業發展行政</text:p>
          </table:table-cell>
          <table:table-cell office:value-type="float" office:value="23964000" table:style-name="ce7">
            <text:p>23,9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34000" table:number-columns-spanned="1" table:number-rows-spanned="2" table:style-name="ce10">
            <text:p>17,5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97450" table:style-name="ce7">
            <text:p>1,297,450</text:p>
          </table:table-cell>
          <table:table-cell office:value-type="string" table:style-name="ce7">
            <text:p>-</text:p>
          </table:table-cell>
          <table:table-cell office:value-type="float" office:value="4372500" table:style-name="ce7">
            <text:p>4,372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964000" table:style-name="ce7">
            <text:p>23,964,000</text:p>
          </table:table-cell>
          <table:covered-table-cell/>
          <table:covered-table-cell/>
          <table:covered-table-cell/>
          <table:table-cell office:value-type="float" office:value="13161500" table:style-name="ce7">
            <text:p>13,161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3844000" table:style-name="ce7">
            <text:p>23,8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4000" table:number-columns-spanned="1" table:number-rows-spanned="2" table:style-name="ce10">
            <text:p>17,44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97450" table:style-name="ce7">
            <text:p>1,297,450</text:p>
          </table:table-cell>
          <table:table-cell office:value-type="string" table:style-name="ce7">
            <text:p>-</text:p>
          </table:table-cell>
          <table:table-cell office:value-type="float" office:value="4320770" table:style-name="ce7">
            <text:p>4,320,7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44000" table:style-name="ce7">
            <text:p>23,844,000</text:p>
          </table:table-cell>
          <table:covered-table-cell/>
          <table:covered-table-cell/>
          <table:covered-table-cell/>
          <table:table-cell office:value-type="float" office:value="13123230" table:style-name="ce7">
            <text:p>13,123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10">
            <text:p>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30" table:style-name="ce7">
            <text:p>51,7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8270" table:style-name="ce7">
            <text:p>38,2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產業發展管理</text:p>
          </table:table-cell>
          <table:table-cell office:value-type="float" office:value="35790000" table:style-name="ce7">
            <text:p>35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75000" table:number-columns-spanned="1" table:number-rows-spanned="2" table:style-name="ce10">
            <text:p>33,2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6105" table:style-name="ce7">
            <text:p>386,105</text:p>
          </table:table-cell>
          <table:table-cell office:value-type="string" table:style-name="ce7">
            <text:p>-</text:p>
          </table:table-cell>
          <table:table-cell office:value-type="float" office:value="31552466" table:style-name="ce7">
            <text:p>31,552,4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float" office:value="40790000" table:style-name="ce7">
            <text:p>40,790,000</text:p>
          </table:table-cell>
          <table:covered-table-cell/>
          <table:covered-table-cell/>
          <table:covered-table-cell/>
          <table:table-cell office:value-type="float" office:value="1722534" table:style-name="ce7">
            <text:p>1,722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1000" table:style-name="ce7">
            <text:p>1,7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5000" table:number-columns-spanned="1" table:number-rows-spanned="2" table:style-name="ce10">
            <text:p>1,2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147" table:style-name="ce7">
            <text:p>120,147</text:p>
          </table:table-cell>
          <table:table-cell office:value-type="string" table:style-name="ce7">
            <text:p>-</text:p>
          </table:table-cell>
          <table:table-cell office:value-type="float" office:value="291571" table:style-name="ce7">
            <text:p>291,5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1000" table:style-name="ce7">
            <text:p>1,741,000</text:p>
          </table:table-cell>
          <table:covered-table-cell/>
          <table:covered-table-cell/>
          <table:covered-table-cell/>
          <table:table-cell office:value-type="float" office:value="983429" table:style-name="ce7">
            <text:p>983,4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049000" table:style-name="ce7">
            <text:p>24,0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5958" table:style-name="ce7">
            <text:p>265,958</text:p>
          </table:table-cell>
          <table:table-cell office:value-type="string" table:style-name="ce7">
            <text:p>-</text:p>
          </table:table-cell>
          <table:table-cell office:value-type="float" office:value="21260895" table:style-name="ce7">
            <text:p>21,260,8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float" office:value="29049000" table:style-name="ce7">
            <text:p>29,049,000</text:p>
          </table:table-cell>
          <table:covered-table-cell/>
          <table:covered-table-cell/>
          <table:covered-table-cell/>
          <table:table-cell office:value-type="float" office:value="739105" table:style-name="ce7">
            <text:p>739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用事業</text:p>
          </table:table-cell>
          <table:table-cell office:value-type="float" office:value="6033000" table:style-name="ce7">
            <text:p>6,0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000" table:number-columns-spanned="1" table:number-rows-spanned="2" table:style-name="ce10">
            <text:p>5,8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6812" table:style-name="ce7">
            <text:p>2,686,812</text:p>
          </table:table-cell>
          <table:table-cell office:value-type="string" table:style-name="ce7">
            <text:p>-</text:p>
          </table:table-cell>
          <table:table-cell office:value-type="float" office:value="3007330" table:style-name="ce7">
            <text:p>3,007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6153000" table:style-name="ce7">
            <text:p>6,153,000</text:p>
          </table:table-cell>
          <table:covered-table-cell/>
          <table:covered-table-cell/>
          <table:covered-table-cell/>
          <table:table-cell office:value-type="float" office:value="2855670" table:style-name="ce7">
            <text:p>2,855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6033000" table:style-name="ce7">
            <text:p>6,0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000" table:number-columns-spanned="1" table:number-rows-spanned="2" table:style-name="ce10">
            <text:p>5,8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6812" table:style-name="ce7">
            <text:p>2,686,812</text:p>
          </table:table-cell>
          <table:table-cell office:value-type="string" table:style-name="ce7">
            <text:p>-</text:p>
          </table:table-cell>
          <table:table-cell office:value-type="float" office:value="3007330" table:style-name="ce7">
            <text:p>3,007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6153000" table:style-name="ce7">
            <text:p>6,153,000</text:p>
          </table:table-cell>
          <table:covered-table-cell/>
          <table:covered-table-cell/>
          <table:covered-table-cell/>
          <table:table-cell office:value-type="float" office:value="2855670" table:style-name="ce7">
            <text:p>2,855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4000" table:style-name="ce7">
            <text:p>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10">
            <text:p>2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45000" table:style-name="ce7">
            <text:p>7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5000" table:number-columns-spanned="1" table:number-rows-spanned="2" table:style-name="ce10">
            <text:p>46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812" table:style-name="ce7">
            <text:p>34,812</text:p>
          </table:table-cell>
          <table:table-cell office:value-type="string" table:style-name="ce7">
            <text:p>-</text:p>
          </table:table-cell>
          <table:table-cell office:value-type="float" office:value="261330" table:style-name="ce7">
            <text:p>261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5000" table:style-name="ce7">
            <text:p>745,000</text:p>
          </table:table-cell>
          <table:covered-table-cell/>
          <table:covered-table-cell/>
          <table:covered-table-cell/>
          <table:table-cell office:value-type="float" office:value="203670" table:style-name="ce7">
            <text:p>203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254000" table:style-name="ce7">
            <text:p>5,2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4000" table:number-columns-spanned="1" table:number-rows-spanned="2" table:style-name="ce10">
            <text:p>5,3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52000" table:style-name="ce7">
            <text:p>2,652,000</text:p>
          </table:table-cell>
          <table:table-cell office:value-type="string" table:style-name="ce7">
            <text:p>-</text:p>
          </table:table-cell>
          <table:table-cell office:value-type="float" office:value="2722000" table:style-name="ce7">
            <text:p>2,72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5374000" table:style-name="ce7">
            <text:p>5,374,000</text:p>
          </table:table-cell>
          <table:covered-table-cell/>
          <table:covered-table-cell/>
          <table:covered-table-cell/>
          <table:table-cell office:value-type="float" office:value="2652000" table:style-name="ce7">
            <text:p>2,6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業務</text:p>
          </table:table-cell>
          <table:table-cell office:value-type="float" office:value="37128000" table:style-name="ce7">
            <text:p>37,1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92300" table:number-columns-spanned="1" table:number-rows-spanned="2" table:style-name="ce10">
            <text:p>22,292,3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83121" table:style-name="ce7">
            <text:p>2,983,121</text:p>
          </table:table-cell>
          <table:table-cell office:value-type="string" table:style-name="ce7">
            <text:p>-</text:p>
          </table:table-cell>
          <table:table-cell office:value-type="float" office:value="12478628" table:style-name="ce7">
            <text:p>12,478,6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3000" table:style-name="ce7">
            <text:p>1,373,000</text:p>
          </table:table-cell>
          <table:table-cell office:value-type="string" table:style-name="ce7">
            <text:p>-</text:p>
          </table:table-cell>
          <table:table-cell office:value-type="float" office:value="38501000" table:style-name="ce7">
            <text:p>38,501,000</text:p>
          </table:table-cell>
          <table:covered-table-cell/>
          <table:covered-table-cell/>
          <table:covered-table-cell/>
          <table:table-cell office:value-type="float" office:value="9813672" table:style-name="ce7">
            <text:p>9,813,672</text:p>
          </table:table-cell>
          <table:table-cell office:value-type="string" table:style-name="ce7">
            <text:p>-</text:p>
          </table:table-cell>
          <table:table-cell office:value-type="float" office:value="48867" table:style-name="ce7">
            <text:p>48,86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管理工作</text:p>
          </table:table-cell>
          <table:table-cell office:value-type="float" office:value="4734000" table:style-name="ce7">
            <text:p>4,7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2300" table:number-columns-spanned="1" table:number-rows-spanned="2" table:style-name="ce10">
            <text:p>2,792,3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248" table:style-name="ce7">
            <text:p>130,248</text:p>
          </table:table-cell>
          <table:table-cell office:value-type="string" table:style-name="ce7">
            <text:p>-</text:p>
          </table:table-cell>
          <table:table-cell office:value-type="float" office:value="1949609" table:style-name="ce7">
            <text:p>1,949,6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4000" table:style-name="ce7">
            <text:p>4,734,000</text:p>
          </table:table-cell>
          <table:covered-table-cell/>
          <table:covered-table-cell/>
          <table:covered-table-cell/>
          <table:table-cell office:value-type="float" office:value="842691" table:style-name="ce7">
            <text:p>842,691</text:p>
          </table:table-cell>
          <table:table-cell office:value-type="string" table:style-name="ce7">
            <text:p>-</text:p>
          </table:table-cell>
          <table:table-cell office:value-type="float" office:value="3952" table:style-name="ce7">
            <text:p>3,95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000" table:style-name="ce7">
            <text:p>5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2000" table:number-columns-spanned="1" table:number-rows-spanned="2" table:style-name="ce10">
            <text:p>39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51796" table:style-name="ce7">
            <text:p>51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000" table:style-name="ce7">
            <text:p>567,000</text:p>
          </table:table-cell>
          <table:covered-table-cell/>
          <table:covered-table-cell/>
          <table:covered-table-cell/>
          <table:table-cell office:value-type="float" office:value="340204" table:style-name="ce7">
            <text:p>340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421000" table:style-name="ce7">
            <text:p>3,4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300" table:number-columns-spanned="1" table:number-rows-spanned="2" table:style-name="ce10">
            <text:p>1,959,3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0199" table:style-name="ce7">
            <text:p>90,199</text:p>
          </table:table-cell>
          <table:table-cell office:value-type="string" table:style-name="ce7">
            <text:p>-</text:p>
          </table:table-cell>
          <table:table-cell office:value-type="float" office:value="1456813" table:style-name="ce7">
            <text:p>1,456,8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21000" table:style-name="ce7">
            <text:p>3,421,000</text:p>
          </table:table-cell>
          <table:covered-table-cell/>
          <table:covered-table-cell/>
          <table:covered-table-cell/>
          <table:table-cell office:value-type="float" office:value="502487" table:style-name="ce7">
            <text:p>502,487</text:p>
          </table:table-cell>
          <table:table-cell office:value-type="string" table:style-name="ce7">
            <text:p>-</text:p>
          </table:table-cell>
          <table:table-cell office:value-type="float" office:value="3952" table:style-name="ce7">
            <text:p>3,95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46000" table:style-name="ce7">
            <text:p>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number-columns-spanned="1" table:number-rows-spanned="2" table:style-name="ce10">
            <text:p>4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000" table:style-name="ce7">
            <text:p>74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行銷工作</text:p>
          </table:table-cell>
          <table:table-cell office:value-type="float" office:value="27757000" table:style-name="ce7">
            <text:p>27,7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40000" table:number-columns-spanned="1" table:number-rows-spanned="2" table:style-name="ce10">
            <text:p>18,3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56242" table:style-name="ce7">
            <text:p>2,756,242</text:p>
          </table:table-cell>
          <table:table-cell office:value-type="string" table:style-name="ce7">
            <text:p>-</text:p>
          </table:table-cell>
          <table:table-cell office:value-type="float" office:value="10388203" table:style-name="ce7">
            <text:p>10,388,2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3000" table:style-name="ce7">
            <text:p>1,373,000</text:p>
          </table:table-cell>
          <table:table-cell office:value-type="string" table:style-name="ce7">
            <text:p>-</text:p>
          </table:table-cell>
          <table:table-cell office:value-type="float" office:value="29130000" table:style-name="ce7">
            <text:p>29,130,000</text:p>
          </table:table-cell>
          <table:covered-table-cell/>
          <table:covered-table-cell/>
          <table:covered-table-cell/>
          <table:table-cell office:value-type="float" office:value="7951797" table:style-name="ce7">
            <text:p>7,951,797</text:p>
          </table:table-cell>
          <table:table-cell office:value-type="string" table:style-name="ce7">
            <text:p>-</text:p>
          </table:table-cell>
          <table:table-cell office:value-type="float" office:value="44915" table:style-name="ce7">
            <text:p>44,91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17000" table:style-name="ce7">
            <text:p>6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5000" table:number-columns-spanned="1" table:number-rows-spanned="2" table:style-name="ce10">
            <text:p>46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844" table:style-name="ce7">
            <text:p>54,844</text:p>
          </table:table-cell>
          <table:table-cell office:value-type="string" table:style-name="ce7">
            <text:p>-</text:p>
          </table:table-cell>
          <table:table-cell office:value-type="float" office:value="75280" table:style-name="ce7">
            <text:p>75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000" table:style-name="ce7">
            <text:p>617,000</text:p>
          </table:table-cell>
          <table:covered-table-cell/>
          <table:covered-table-cell/>
          <table:covered-table-cell/>
          <table:table-cell office:value-type="float" office:value="389720" table:style-name="ce7">
            <text:p>389,7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6540000" table:style-name="ce7">
            <text:p>26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95000" table:number-columns-spanned="1" table:number-rows-spanned="2" table:style-name="ce10">
            <text:p>17,2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01398" table:style-name="ce7">
            <text:p>2,701,398</text:p>
          </table:table-cell>
          <table:table-cell office:value-type="string" table:style-name="ce7">
            <text:p>-</text:p>
          </table:table-cell>
          <table:table-cell office:value-type="float" office:value="9732923" table:style-name="ce7">
            <text:p>9,732,9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3000" table:style-name="ce7">
            <text:p>1,373,000</text:p>
          </table:table-cell>
          <table:table-cell office:value-type="string" table:style-name="ce7">
            <text:p>-</text:p>
          </table:table-cell>
          <table:table-cell office:value-type="float" office:value="27913000" table:style-name="ce7">
            <text:p>27,913,000</text:p>
          </table:table-cell>
          <table:covered-table-cell/>
          <table:covered-table-cell/>
          <table:covered-table-cell/>
          <table:table-cell office:value-type="float" office:value="7562077" table:style-name="ce7">
            <text:p>7,562,077</text:p>
          </table:table-cell>
          <table:table-cell office:value-type="string" table:style-name="ce7">
            <text:p>-</text:p>
          </table:table-cell>
          <table:table-cell office:value-type="float" office:value="44915" table:style-name="ce7">
            <text:p>44,91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" table:number-columns-spanned="1" table:number-rows-spanned="2" table:style-name="ce10">
            <text:p>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" table:style-name="ce7">
            <text:p>58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技術工作</text:p>
          </table:table-cell>
          <table:table-cell office:value-type="float" office:value="4637000" table:style-name="ce7">
            <text:p>4,6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0000" table:number-columns-spanned="1" table:number-rows-spanned="2" table:style-name="ce10">
            <text:p>1,1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6631" table:style-name="ce7">
            <text:p>96,631</text:p>
          </table:table-cell>
          <table:table-cell office:value-type="string" table:style-name="ce7">
            <text:p>-</text:p>
          </table:table-cell>
          <table:table-cell office:value-type="float" office:value="140816" table:style-name="ce7">
            <text:p>140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7000" table:style-name="ce7">
            <text:p>4,637,000</text:p>
          </table:table-cell>
          <table:covered-table-cell/>
          <table:covered-table-cell/>
          <table:covered-table-cell/>
          <table:table-cell office:value-type="float" office:value="1019184" table:style-name="ce7">
            <text:p>1,019,1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59000" table:style-name="ce7">
            <text:p>5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000" table:number-columns-spanned="1" table:number-rows-spanned="2" table:style-name="ce10">
            <text:p>4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209" table:style-name="ce7">
            <text:p>45,209</text:p>
          </table:table-cell>
          <table:table-cell office:value-type="string" table:style-name="ce7">
            <text:p>-</text:p>
          </table:table-cell>
          <table:table-cell office:value-type="float" office:value="68572" table:style-name="ce7">
            <text:p>68,5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000" table:style-name="ce7">
            <text:p>559,000</text:p>
          </table:table-cell>
          <table:covered-table-cell/>
          <table:covered-table-cell/>
          <table:covered-table-cell/>
          <table:table-cell office:value-type="float" office:value="341428" table:style-name="ce7">
            <text:p>341,4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78000" table:style-name="ce7">
            <text:p>4,0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422" table:style-name="ce7">
            <text:p>51,422</text:p>
          </table:table-cell>
          <table:table-cell office:value-type="string" table:style-name="ce7">
            <text:p>-</text:p>
          </table:table-cell>
          <table:table-cell office:value-type="float" office:value="72244" table:style-name="ce7">
            <text:p>72,2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78000" table:style-name="ce7">
            <text:p>4,078,000</text:p>
          </table:table-cell>
          <table:covered-table-cell/>
          <table:covered-table-cell/>
          <table:covered-table-cell/>
          <table:table-cell office:value-type="float" office:value="677756" table:style-name="ce7">
            <text:p>677,7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重大工程業務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8500" table:number-columns-spanned="1" table:number-rows-spanned="2" table:style-name="ce10">
            <text:p>2,638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20" table:style-name="ce7">
            <text:p>7,820</text:p>
          </table:table-cell>
          <table:table-cell office:value-type="string" table:style-name="ce7">
            <text:p>-</text:p>
          </table:table-cell>
          <table:table-cell office:value-type="float" office:value="2528214" table:style-name="ce7">
            <text:p>2,528,2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float" office:value="110286" table:style-name="ce7">
            <text:p>110,2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重大工程管理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8500" table:number-columns-spanned="1" table:number-rows-spanned="2" table:style-name="ce10">
            <text:p>2,638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20" table:style-name="ce7">
            <text:p>7,820</text:p>
          </table:table-cell>
          <table:table-cell office:value-type="string" table:style-name="ce7">
            <text:p>-</text:p>
          </table:table-cell>
          <table:table-cell office:value-type="float" office:value="2528214" table:style-name="ce7">
            <text:p>2,528,2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float" office:value="110286" table:style-name="ce7">
            <text:p>110,2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00" table:number-columns-spanned="1" table:number-rows-spanned="2" table:style-name="ce10">
            <text:p>38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177" table:style-name="ce7">
            <text:p>32,1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covered-table-cell/>
          <table:table-cell office:value-type="float" office:value="6323" table:style-name="ce7">
            <text:p>6,3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50000" table:style-name="ce7">
            <text:p>4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820" table:style-name="ce7">
            <text:p>7,820</text:p>
          </table:table-cell>
          <table:table-cell office:value-type="string" table:style-name="ce7">
            <text:p>-</text:p>
          </table:table-cell>
          <table:table-cell office:value-type="float" office:value="2496037" table:style-name="ce7">
            <text:p>2,496,0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0000" table:style-name="ce7">
            <text:p>4,950,000</text:p>
          </table:table-cell>
          <table:covered-table-cell/>
          <table:covered-table-cell/>
          <table:covered-table-cell/>
          <table:table-cell office:value-type="float" office:value="103963" table:style-name="ce7">
            <text:p>103,9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城鄉發展業務</text:p>
          </table:table-cell>
          <table:table-cell office:value-type="float" office:value="4108000" table:style-name="ce7">
            <text:p>4,1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7000" table:number-columns-spanned="1" table:number-rows-spanned="2" table:style-name="ce10">
            <text:p>2,3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219" table:style-name="ce7">
            <text:p>59,219</text:p>
          </table:table-cell>
          <table:table-cell office:value-type="string" table:style-name="ce7">
            <text:p>-</text:p>
          </table:table-cell>
          <table:table-cell office:value-type="float" office:value="2144495" table:style-name="ce7">
            <text:p>2,144,4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8000" table:style-name="ce7">
            <text:p>4,108,000</text:p>
          </table:table-cell>
          <table:covered-table-cell/>
          <table:covered-table-cell/>
          <table:covered-table-cell/>
          <table:table-cell office:value-type="float" office:value="202505" table:style-name="ce7">
            <text:p>202,505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發展工作</text:p>
          </table:table-cell>
          <table:table-cell office:value-type="float" office:value="4108000" table:style-name="ce7">
            <text:p>4,1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7000" table:number-columns-spanned="1" table:number-rows-spanned="2" table:style-name="ce10">
            <text:p>2,3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219" table:style-name="ce7">
            <text:p>59,219</text:p>
          </table:table-cell>
          <table:table-cell office:value-type="string" table:style-name="ce7">
            <text:p>-</text:p>
          </table:table-cell>
          <table:table-cell office:value-type="float" office:value="2144495" table:style-name="ce7">
            <text:p>2,144,4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8000" table:style-name="ce7">
            <text:p>4,108,000</text:p>
          </table:table-cell>
          <table:covered-table-cell/>
          <table:covered-table-cell/>
          <table:covered-table-cell/>
          <table:table-cell office:value-type="float" office:value="202505" table:style-name="ce7">
            <text:p>202,505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0">
            <text:p>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31" table:style-name="ce7">
            <text:p>19,031</text:p>
          </table:table-cell>
          <table:table-cell office:value-type="string" table:style-name="ce7">
            <text:p>-</text:p>
          </table:table-cell>
          <table:table-cell office:value-type="float" office:value="30969" table:style-name="ce7">
            <text:p>30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covered-table-cell/>
          <table:table-cell office:value-type="float" office:value="19031" table:style-name="ce7">
            <text:p>19,0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58000" table:style-name="ce7">
            <text:p>4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7000" table:number-columns-spanned="1" table:number-rows-spanned="2" table:style-name="ce10">
            <text:p>2,29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188" table:style-name="ce7">
            <text:p>40,188</text:p>
          </table:table-cell>
          <table:table-cell office:value-type="string" table:style-name="ce7">
            <text:p>-</text:p>
          </table:table-cell>
          <table:table-cell office:value-type="float" office:value="2113526" table:style-name="ce7">
            <text:p>2,113,5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8000" table:style-name="ce7">
            <text:p>4,058,000</text:p>
          </table:table-cell>
          <table:covered-table-cell/>
          <table:covered-table-cell/>
          <table:covered-table-cell/>
          <table:table-cell office:value-type="float" office:value="183474" table:style-name="ce7">
            <text:p>183,474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大陸事務業務</text:p>
          </table:table-cell>
          <table:table-cell office:value-type="float" office:value="4486000" table:style-name="ce7">
            <text:p>4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2" table:style-name="ce10">
            <text:p>2,7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1137" table:style-name="ce7">
            <text:p>271,137</text:p>
          </table:table-cell>
          <table:table-cell office:value-type="string" table:style-name="ce7">
            <text:p>-</text:p>
          </table:table-cell>
          <table:table-cell office:value-type="float" office:value="1312676" table:style-name="ce7">
            <text:p>1,312,6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6000" table:style-name="ce7">
            <text:p>4,486,000</text:p>
          </table:table-cell>
          <table:covered-table-cell/>
          <table:covered-table-cell/>
          <table:covered-table-cell/>
          <table:table-cell office:value-type="float" office:value="1399324" table:style-name="ce7">
            <text:p>1,399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大陸事務工作</text:p>
          </table:table-cell>
          <table:table-cell office:value-type="float" office:value="4486000" table:style-name="ce7">
            <text:p>4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2" table:style-name="ce10">
            <text:p>2,7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1137" table:style-name="ce7">
            <text:p>271,137</text:p>
          </table:table-cell>
          <table:table-cell office:value-type="string" table:style-name="ce7">
            <text:p>-</text:p>
          </table:table-cell>
          <table:table-cell office:value-type="float" office:value="1312676" table:style-name="ce7">
            <text:p>1,312,6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6000" table:style-name="ce7">
            <text:p>4,486,000</text:p>
          </table:table-cell>
          <table:covered-table-cell/>
          <table:covered-table-cell/>
          <table:covered-table-cell/>
          <table:table-cell office:value-type="float" office:value="1399324" table:style-name="ce7">
            <text:p>1,399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179000" table:style-name="ce7">
            <text:p>1,1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2000" table:number-columns-spanned="1" table:number-rows-spanned="2" table:style-name="ce10">
            <text:p>8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7156" table:style-name="ce7">
            <text:p>97,156</text:p>
          </table:table-cell>
          <table:table-cell office:value-type="string" table:style-name="ce7">
            <text:p>-</text:p>
          </table:table-cell>
          <table:table-cell office:value-type="float" office:value="118857" table:style-name="ce7">
            <text:p>118,8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9000" table:style-name="ce7">
            <text:p>1,179,000</text:p>
          </table:table-cell>
          <table:covered-table-cell/>
          <table:covered-table-cell/>
          <table:covered-table-cell/>
          <table:table-cell office:value-type="float" office:value="693143" table:style-name="ce7">
            <text:p>693,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307000" table:style-name="ce7">
            <text:p>3,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2" table:style-name="ce10">
            <text:p>1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3981" table:style-name="ce7">
            <text:p>173,981</text:p>
          </table:table-cell>
          <table:table-cell office:value-type="string" table:style-name="ce7">
            <text:p>-</text:p>
          </table:table-cell>
          <table:table-cell office:value-type="float" office:value="1193819" table:style-name="ce7">
            <text:p>1,193,8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7000" table:style-name="ce7">
            <text:p>3,307,000</text:p>
          </table:table-cell>
          <table:covered-table-cell/>
          <table:covered-table-cell/>
          <table:covered-table-cell/>
          <table:table-cell office:value-type="float" office:value="706181" table:style-name="ce7">
            <text:p>706,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保險</text:p>
          </table:table-cell>
          <table:table-cell office:value-type="float" office:value="72626000" table:style-name="ce7">
            <text:p>72,6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64000" table:number-columns-spanned="1" table:number-rows-spanned="2" table:style-name="ce10">
            <text:p>42,3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472194" table:style-name="ce7">
            <text:p>15,472,194</text:p>
          </table:table-cell>
          <table:table-cell office:value-type="string" table:style-name="ce7">
            <text:p>-</text:p>
          </table:table-cell>
          <table:table-cell office:value-type="float" office:value="16871877" table:style-name="ce7">
            <text:p>16,871,8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6000" table:style-name="ce7">
            <text:p>72,626,000</text:p>
          </table:table-cell>
          <table:covered-table-cell/>
          <table:covered-table-cell/>
          <table:covered-table-cell/>
          <table:table-cell office:value-type="float" office:value="25492123" table:style-name="ce7">
            <text:p>25,492,123</text:p>
          </table:table-cell>
          <table:table-cell office:value-type="string" table:style-name="ce7">
            <text:p>-</text:p>
          </table:table-cell>
          <table:table-cell office:value-type="float" office:value="5293641" table:style-name="ce7">
            <text:p>5,293,64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保險</text:p>
          </table:table-cell>
          <table:table-cell office:value-type="float" office:value="72626000" table:style-name="ce7">
            <text:p>72,6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64000" table:number-columns-spanned="1" table:number-rows-spanned="2" table:style-name="ce10">
            <text:p>42,3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472194" table:style-name="ce7">
            <text:p>15,472,194</text:p>
          </table:table-cell>
          <table:table-cell office:value-type="string" table:style-name="ce7">
            <text:p>-</text:p>
          </table:table-cell>
          <table:table-cell office:value-type="float" office:value="16871877" table:style-name="ce7">
            <text:p>16,871,8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6000" table:style-name="ce7">
            <text:p>72,626,000</text:p>
          </table:table-cell>
          <table:covered-table-cell/>
          <table:covered-table-cell/>
          <table:covered-table-cell/>
          <table:table-cell office:value-type="float" office:value="25492123" table:style-name="ce7">
            <text:p>25,492,123</text:p>
          </table:table-cell>
          <table:table-cell office:value-type="string" table:style-name="ce7">
            <text:p>-</text:p>
          </table:table-cell>
          <table:table-cell office:value-type="float" office:value="5293641" table:style-name="ce7">
            <text:p>5,293,64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2626000" table:style-name="ce7">
            <text:p>72,6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64000" table:number-columns-spanned="1" table:number-rows-spanned="2" table:style-name="ce10">
            <text:p>42,3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472194" table:style-name="ce7">
            <text:p>15,472,194</text:p>
          </table:table-cell>
          <table:table-cell office:value-type="string" table:style-name="ce7">
            <text:p>-</text:p>
          </table:table-cell>
          <table:table-cell office:value-type="float" office:value="16871877" table:style-name="ce7">
            <text:p>16,871,8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6000" table:style-name="ce7">
            <text:p>72,626,000</text:p>
          </table:table-cell>
          <table:covered-table-cell/>
          <table:covered-table-cell/>
          <table:covered-table-cell/>
          <table:table-cell office:value-type="float" office:value="25492123" table:style-name="ce7">
            <text:p>25,492,123</text:p>
          </table:table-cell>
          <table:table-cell office:value-type="string" table:style-name="ce7">
            <text:p>-</text:p>
          </table:table-cell>
          <table:table-cell office:value-type="float" office:value="5293641" table:style-name="ce7">
            <text:p>5,293,64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全民健康醫療保險</text:p>
          </table:table-cell>
          <table:table-cell office:value-type="float" office:value="127000000" table:style-name="ce7">
            <text:p>127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310000" table:number-columns-spanned="1" table:number-rows-spanned="2" table:style-name="ce10">
            <text:p>70,3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35329" table:style-name="ce7">
            <text:p>935,329</text:p>
          </table:table-cell>
          <table:table-cell office:value-type="string" table:style-name="ce7">
            <text:p>-</text:p>
          </table:table-cell>
          <table:table-cell office:value-type="float" office:value="66557499" table:style-name="ce7">
            <text:p>66,557,4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127035000" table:style-name="ce7">
            <text:p>127,035,000</text:p>
          </table:table-cell>
          <table:covered-table-cell/>
          <table:covered-table-cell/>
          <table:covered-table-cell/>
          <table:table-cell office:value-type="float" office:value="3752501" table:style-name="ce7">
            <text:p>3,752,501</text:p>
          </table:table-cell>
          <table:table-cell office:value-type="string" table:style-name="ce7">
            <text:p>-</text:p>
          </table:table-cell>
          <table:table-cell office:value-type="float" office:value="934269" table:style-name="ce7">
            <text:p>934,26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民健康保險</text:p>
          </table:table-cell>
          <table:table-cell office:value-type="float" office:value="127000000" table:style-name="ce7">
            <text:p>127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310000" table:number-columns-spanned="1" table:number-rows-spanned="2" table:style-name="ce10">
            <text:p>70,3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35329" table:style-name="ce7">
            <text:p>935,329</text:p>
          </table:table-cell>
          <table:table-cell office:value-type="string" table:style-name="ce7">
            <text:p>-</text:p>
          </table:table-cell>
          <table:table-cell office:value-type="float" office:value="66557499" table:style-name="ce7">
            <text:p>66,557,4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127035000" table:style-name="ce7">
            <text:p>127,035,000</text:p>
          </table:table-cell>
          <table:covered-table-cell/>
          <table:covered-table-cell/>
          <table:covered-table-cell/>
          <table:table-cell office:value-type="float" office:value="3752501" table:style-name="ce7">
            <text:p>3,752,501</text:p>
          </table:table-cell>
          <table:table-cell office:value-type="string" table:style-name="ce7">
            <text:p>-</text:p>
          </table:table-cell>
          <table:table-cell office:value-type="float" office:value="934269" table:style-name="ce7">
            <text:p>934,26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7000000" table:style-name="ce7">
            <text:p>127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310000" table:number-columns-spanned="1" table:number-rows-spanned="2" table:style-name="ce10">
            <text:p>70,3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35329" table:style-name="ce7">
            <text:p>935,329</text:p>
          </table:table-cell>
          <table:table-cell office:value-type="string" table:style-name="ce7">
            <text:p>-</text:p>
          </table:table-cell>
          <table:table-cell office:value-type="float" office:value="66557499" table:style-name="ce7">
            <text:p>66,557,4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127035000" table:style-name="ce7">
            <text:p>127,035,000</text:p>
          </table:table-cell>
          <table:covered-table-cell/>
          <table:covered-table-cell/>
          <table:covered-table-cell/>
          <table:table-cell office:value-type="float" office:value="3752501" table:style-name="ce7">
            <text:p>3,752,501</text:p>
          </table:table-cell>
          <table:table-cell office:value-type="string" table:style-name="ce7">
            <text:p>-</text:p>
          </table:table-cell>
          <table:table-cell office:value-type="float" office:value="934269" table:style-name="ce7">
            <text:p>934,26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208319000" table:style-name="ce7">
            <text:p>208,3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543000" table:number-columns-spanned="1" table:number-rows-spanned="2" table:style-name="ce10">
            <text:p>125,5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3809" table:style-name="ce7">
            <text:p>373,809</text:p>
          </table:table-cell>
          <table:table-cell office:value-type="string" table:style-name="ce7">
            <text:p>-</text:p>
          </table:table-cell>
          <table:table-cell office:value-type="float" office:value="87749426" table:style-name="ce7">
            <text:p>87,749,4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319000" table:style-name="ce7">
            <text:p>208,319,000</text:p>
          </table:table-cell>
          <table:covered-table-cell/>
          <table:covered-table-cell/>
          <table:covered-table-cell/>
          <table:table-cell office:value-type="float" office:value="37793574" table:style-name="ce7">
            <text:p>37,793,574</text:p>
          </table:table-cell>
          <table:table-cell office:value-type="string" table:style-name="ce7">
            <text:p>-</text:p>
          </table:table-cell>
          <table:table-cell office:value-type="float" office:value="13967000" table:style-name="ce7">
            <text:p>13,96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救助工作</text:p>
          </table:table-cell>
          <table:table-cell office:value-type="float" office:value="208319000" table:style-name="ce7">
            <text:p>208,3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543000" table:number-columns-spanned="1" table:number-rows-spanned="2" table:style-name="ce10">
            <text:p>125,5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3809" table:style-name="ce7">
            <text:p>373,809</text:p>
          </table:table-cell>
          <table:table-cell office:value-type="string" table:style-name="ce7">
            <text:p>-</text:p>
          </table:table-cell>
          <table:table-cell office:value-type="float" office:value="87749426" table:style-name="ce7">
            <text:p>87,749,4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319000" table:style-name="ce7">
            <text:p>208,319,000</text:p>
          </table:table-cell>
          <table:covered-table-cell/>
          <table:covered-table-cell/>
          <table:covered-table-cell/>
          <table:table-cell office:value-type="float" office:value="37793574" table:style-name="ce7">
            <text:p>37,793,574</text:p>
          </table:table-cell>
          <table:table-cell office:value-type="string" table:style-name="ce7">
            <text:p>-</text:p>
          </table:table-cell>
          <table:table-cell office:value-type="float" office:value="13967000" table:style-name="ce7">
            <text:p>13,96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72000" table:style-name="ce7">
            <text:p>2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000" table:number-columns-spanned="1" table:number-rows-spanned="2" table:style-name="ce10">
            <text:p>1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747" table:style-name="ce7">
            <text:p>9,747</text:p>
          </table:table-cell>
          <table:table-cell office:value-type="string" table:style-name="ce7">
            <text:p>-</text:p>
          </table:table-cell>
          <table:table-cell office:value-type="float" office:value="149253" table:style-name="ce7">
            <text:p>149,2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000" table:style-name="ce7">
            <text:p>272,000</text:p>
          </table:table-cell>
          <table:covered-table-cell/>
          <table:covered-table-cell/>
          <table:covered-table-cell/>
          <table:table-cell office:value-type="float" office:value="9747" table:style-name="ce7">
            <text:p>9,7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84000" table:style-name="ce7">
            <text:p>5,0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4000" table:number-columns-spanned="1" table:number-rows-spanned="2" table:style-name="ce10">
            <text:p>3,38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9852" table:style-name="ce7">
            <text:p>339,852</text:p>
          </table:table-cell>
          <table:table-cell office:value-type="string" table:style-name="ce7">
            <text:p>-</text:p>
          </table:table-cell>
          <table:table-cell office:value-type="float" office:value="1067774" table:style-name="ce7">
            <text:p>1,067,7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4000" table:style-name="ce7">
            <text:p>5,084,000</text:p>
          </table:table-cell>
          <table:covered-table-cell/>
          <table:covered-table-cell/>
          <table:covered-table-cell/>
          <table:table-cell office:value-type="float" office:value="2316226" table:style-name="ce7">
            <text:p>2,316,226</text:p>
          </table:table-cell>
          <table:table-cell office:value-type="string" table:style-name="ce7">
            <text:p>-</text:p>
          </table:table-cell>
          <table:table-cell office:value-type="float" office:value="13800" table:style-name="ce7">
            <text:p>13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2963000" table:style-name="ce7">
            <text:p>202,96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000" table:number-columns-spanned="1" table:number-rows-spanned="2" table:style-name="ce10">
            <text:p>1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210" table:style-name="ce7">
            <text:p>24,210</text:p>
          </table:table-cell>
          <table:table-cell office:value-type="string" table:style-name="ce7">
            <text:p>-</text:p>
          </table:table-cell>
          <table:table-cell office:value-type="float" office:value="86532399" table:style-name="ce7">
            <text:p>86,532,3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963000" table:style-name="ce7">
            <text:p>202,963,000</text:p>
          </table:table-cell>
          <table:covered-table-cell/>
          <table:covered-table-cell/>
          <table:covered-table-cell/>
          <table:table-cell office:value-type="float" office:value="35467601" table:style-name="ce7">
            <text:p>35,467,601</text:p>
          </table:table-cell>
          <table:table-cell office:value-type="string" table:style-name="ce7">
            <text:p>-</text:p>
          </table:table-cell>
          <table:table-cell office:value-type="float" office:value="13953200" table:style-name="ce7">
            <text:p>13,953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濟</text:p>
          </table:table-cell>
          <table:table-cell office:value-type="float" office:value="96376000" table:style-name="ce7">
            <text:p>96,3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18400" table:number-columns-spanned="1" table:number-rows-spanned="2" table:style-name="ce10">
            <text:p>56,218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123694" table:style-name="ce7">
            <text:p>15,123,694</text:p>
          </table:table-cell>
          <table:table-cell office:value-type="string" table:style-name="ce7">
            <text:p>-</text:p>
          </table:table-cell>
          <table:table-cell office:value-type="float" office:value="19075415" table:style-name="ce7">
            <text:p>19,075,4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376000" table:style-name="ce7">
            <text:p>96,376,000</text:p>
          </table:table-cell>
          <table:covered-table-cell/>
          <table:covered-table-cell/>
          <table:covered-table-cell/>
          <table:table-cell office:value-type="float" office:value="37142985" table:style-name="ce7">
            <text:p>37,142,985</text:p>
          </table:table-cell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救濟工作</text:p>
          </table:table-cell>
          <table:table-cell office:value-type="float" office:value="96376000" table:style-name="ce7">
            <text:p>96,3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18400" table:number-columns-spanned="1" table:number-rows-spanned="2" table:style-name="ce10">
            <text:p>56,218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123694" table:style-name="ce7">
            <text:p>15,123,694</text:p>
          </table:table-cell>
          <table:table-cell office:value-type="string" table:style-name="ce7">
            <text:p>-</text:p>
          </table:table-cell>
          <table:table-cell office:value-type="float" office:value="19075415" table:style-name="ce7">
            <text:p>19,075,4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376000" table:style-name="ce7">
            <text:p>96,376,000</text:p>
          </table:table-cell>
          <table:covered-table-cell/>
          <table:covered-table-cell/>
          <table:covered-table-cell/>
          <table:table-cell office:value-type="float" office:value="37142985" table:style-name="ce7">
            <text:p>37,142,985</text:p>
          </table:table-cell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00" table:number-columns-spanned="1" table:number-rows-spanned="2" table:style-name="ce10">
            <text:p>22,4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00" table:style-name="ce7">
            <text:p>22,4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6336000" table:style-name="ce7">
            <text:p>96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96000" table:number-columns-spanned="1" table:number-rows-spanned="2" table:style-name="ce10">
            <text:p>56,1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123694" table:style-name="ce7">
            <text:p>15,123,694</text:p>
          </table:table-cell>
          <table:table-cell office:value-type="string" table:style-name="ce7">
            <text:p>-</text:p>
          </table:table-cell>
          <table:table-cell office:value-type="float" office:value="19053015" table:style-name="ce7">
            <text:p>19,053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336000" table:style-name="ce7">
            <text:p>96,336,000</text:p>
          </table:table-cell>
          <table:covered-table-cell/>
          <table:covered-table-cell/>
          <table:covered-table-cell/>
          <table:table-cell office:value-type="float" office:value="37142985" table:style-name="ce7">
            <text:p>37,142,985</text:p>
          </table:table-cell>
          <table:table-cell office:value-type="string" table:style-name="ce7">
            <text:p>-</text:p>
          </table:table-cell>
          <table:table-cell office:value-type="float" office:value="8000000" table:style-name="ce7">
            <text:p>8,0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2173300000" table:style-name="ce7">
            <text:p>2,173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9278500" table:number-columns-spanned="1" table:number-rows-spanned="2" table:style-name="ce10">
            <text:p>1,329,278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2892164" table:style-name="ce7">
            <text:p>142,892,164</text:p>
          </table:table-cell>
          <table:table-cell office:value-type="string" table:style-name="ce7">
            <text:p>-</text:p>
          </table:table-cell>
          <table:table-cell office:value-type="float" office:value="757581920" table:style-name="ce7">
            <text:p>757,581,9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3000" table:style-name="ce7">
            <text:p>10,113,000</text:p>
          </table:table-cell>
          <table:table-cell office:value-type="string" table:style-name="ce7">
            <text:p>-</text:p>
          </table:table-cell>
          <table:table-cell office:value-type="float" office:value="2183413000" table:style-name="ce7">
            <text:p>2,183,413,000</text:p>
          </table:table-cell>
          <table:covered-table-cell/>
          <table:covered-table-cell/>
          <table:covered-table-cell/>
          <table:table-cell office:value-type="float" office:value="571696580" table:style-name="ce7">
            <text:p>571,696,580</text:p>
          </table:table-cell>
          <table:table-cell office:value-type="string" table:style-name="ce7">
            <text:p>-</text:p>
          </table:table-cell>
          <table:table-cell office:value-type="float" office:value="160078085" table:style-name="ce7">
            <text:p>160,078,08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行政</text:p>
          </table:table-cell>
          <table:table-cell office:value-type="float" office:value="22971000" table:style-name="ce7">
            <text:p>22,9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00000" table:number-columns-spanned="1" table:number-rows-spanned="2" table:style-name="ce10">
            <text:p>18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82105" table:style-name="ce7">
            <text:p>1,282,105</text:p>
          </table:table-cell>
          <table:table-cell office:value-type="string" table:style-name="ce7">
            <text:p>-</text:p>
          </table:table-cell>
          <table:table-cell office:value-type="float" office:value="7439209" table:style-name="ce7">
            <text:p>7,439,2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71000" table:style-name="ce7">
            <text:p>22,971,000</text:p>
          </table:table-cell>
          <table:covered-table-cell/>
          <table:covered-table-cell/>
          <table:covered-table-cell/>
          <table:table-cell office:value-type="float" office:value="10660791" table:style-name="ce7">
            <text:p>10,660,7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2851000" table:style-name="ce7">
            <text:p>22,8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number-columns-spanned="1" table:number-rows-spanned="2" table:style-name="ce10">
            <text:p>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78305" table:style-name="ce7">
            <text:p>1,278,305</text:p>
          </table:table-cell>
          <table:table-cell office:value-type="string" table:style-name="ce7">
            <text:p>-</text:p>
          </table:table-cell>
          <table:table-cell office:value-type="float" office:value="7392634" table:style-name="ce7">
            <text:p>7,392,6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1000" table:style-name="ce7">
            <text:p>22,851,000</text:p>
          </table:table-cell>
          <table:covered-table-cell/>
          <table:covered-table-cell/>
          <table:covered-table-cell/>
          <table:table-cell office:value-type="float" office:value="10607366" table:style-name="ce7">
            <text:p>10,607,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00" table:style-name="ce7">
            <text:p>3,800</text:p>
          </table:table-cell>
          <table:table-cell office:value-type="string" table:style-name="ce7">
            <text:p>-</text:p>
          </table:table-cell>
          <table:table-cell office:value-type="float" office:value="46575" table:style-name="ce7">
            <text:p>46,5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53425" table:style-name="ce7">
            <text:p>53,4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發展工作</text:p>
          </table:table-cell>
          <table:table-cell office:value-type="float" office:value="14632000" table:style-name="ce7">
            <text:p>14,6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52000" table:number-columns-spanned="1" table:number-rows-spanned="2" table:style-name="ce10">
            <text:p>10,1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93364" table:style-name="ce7">
            <text:p>2,593,364</text:p>
          </table:table-cell>
          <table:table-cell office:value-type="string" table:style-name="ce7">
            <text:p>-</text:p>
          </table:table-cell>
          <table:table-cell office:value-type="float" office:value="6716386" table:style-name="ce7">
            <text:p>6,716,3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2000" table:style-name="ce7">
            <text:p>14,632,000</text:p>
          </table:table-cell>
          <table:covered-table-cell/>
          <table:covered-table-cell/>
          <table:covered-table-cell/>
          <table:table-cell office:value-type="float" office:value="3435614" table:style-name="ce7">
            <text:p>3,435,6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7000" table:style-name="ce7">
            <text:p>6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2000" table:number-columns-spanned="1" table:number-rows-spanned="2" table:style-name="ce10">
            <text:p>3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49" table:style-name="ce7">
            <text:p>40,049</text:p>
          </table:table-cell>
          <table:table-cell office:value-type="string" table:style-name="ce7">
            <text:p>-</text:p>
          </table:table-cell>
          <table:table-cell office:value-type="float" office:value="68977" table:style-name="ce7">
            <text:p>68,9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7000" table:style-name="ce7">
            <text:p>637,000</text:p>
          </table:table-cell>
          <table:covered-table-cell/>
          <table:covered-table-cell/>
          <table:covered-table-cell/>
          <table:table-cell office:value-type="float" office:value="303023" table:style-name="ce7">
            <text:p>303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317000" table:style-name="ce7">
            <text:p>7,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2000" table:number-columns-spanned="1" table:number-rows-spanned="2" table:style-name="ce10">
            <text:p>5,10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4415" table:style-name="ce7">
            <text:p>114,415</text:p>
          </table:table-cell>
          <table:table-cell office:value-type="string" table:style-name="ce7">
            <text:p>-</text:p>
          </table:table-cell>
          <table:table-cell office:value-type="float" office:value="4423309" table:style-name="ce7">
            <text:p>4,423,3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17000" table:style-name="ce7">
            <text:p>7,317,000</text:p>
          </table:table-cell>
          <table:covered-table-cell/>
          <table:covered-table-cell/>
          <table:covered-table-cell/>
          <table:table-cell office:value-type="float" office:value="678691" table:style-name="ce7">
            <text:p>678,6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678000" table:style-name="ce7">
            <text:p>6,6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78000" table:number-columns-spanned="1" table:number-rows-spanned="2" table:style-name="ce10">
            <text:p>4,6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38900" table:style-name="ce7">
            <text:p>2,438,900</text:p>
          </table:table-cell>
          <table:table-cell office:value-type="string" table:style-name="ce7">
            <text:p>-</text:p>
          </table:table-cell>
          <table:table-cell office:value-type="float" office:value="2224100" table:style-name="ce7">
            <text:p>2,224,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78000" table:style-name="ce7">
            <text:p>6,678,000</text:p>
          </table:table-cell>
          <table:covered-table-cell/>
          <table:covered-table-cell/>
          <table:covered-table-cell/>
          <table:table-cell office:value-type="float" office:value="2453900" table:style-name="ce7">
            <text:p>2,453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行社運工作</text:p>
          </table:table-cell>
          <table:table-cell office:value-type="float" office:value="200588000" table:style-name="ce7">
            <text:p>200,5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382000" table:number-columns-spanned="1" table:number-rows-spanned="2" table:style-name="ce10">
            <text:p>155,3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67339" table:style-name="ce7">
            <text:p>13,267,339</text:p>
          </table:table-cell>
          <table:table-cell office:value-type="string" table:style-name="ce7">
            <text:p>-</text:p>
          </table:table-cell>
          <table:table-cell office:value-type="float" office:value="87822235" table:style-name="ce7">
            <text:p>87,822,2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88000" table:style-name="ce7">
            <text:p>200,588,000</text:p>
          </table:table-cell>
          <table:covered-table-cell/>
          <table:covered-table-cell/>
          <table:covered-table-cell/>
          <table:table-cell office:value-type="float" office:value="67559765" table:style-name="ce7">
            <text:p>67,559,7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000" table:style-name="ce7">
            <text:p>6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10">
            <text:p>3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00" table:style-name="ce7">
            <text:p>6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5000" table:style-name="ce7">
            <text:p>5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4377" table:style-name="ce7">
            <text:p>84,377</text:p>
          </table:table-cell>
          <table:table-cell office:value-type="string" table:style-name="ce7">
            <text:p>-</text:p>
          </table:table-cell>
          <table:table-cell office:value-type="float" office:value="193977" table:style-name="ce7">
            <text:p>193,9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5000" table:style-name="ce7">
            <text:p>525,000</text:p>
          </table:table-cell>
          <table:covered-table-cell/>
          <table:covered-table-cell/>
          <table:covered-table-cell/>
          <table:table-cell office:value-type="float" office:value="156023" table:style-name="ce7">
            <text:p>156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000000" table:number-columns-spanned="1" table:number-rows-spanned="2" table:style-name="ce10">
            <text:p>155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82962" table:style-name="ce7">
            <text:p>13,182,962</text:p>
          </table:table-cell>
          <table:table-cell office:value-type="string" table:style-name="ce7">
            <text:p>-</text:p>
          </table:table-cell>
          <table:table-cell office:value-type="float" office:value="87596258" table:style-name="ce7">
            <text:p>87,596,2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0" table:style-name="ce7">
            <text:p>200,000,000</text:p>
          </table:table-cell>
          <table:covered-table-cell/>
          <table:covered-table-cell/>
          <table:covered-table-cell/>
          <table:table-cell office:value-type="float" office:value="67403742" table:style-name="ce7">
            <text:p>67,403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敬老福利津貼</text:p>
          </table:table-cell>
          <table:table-cell office:value-type="float" office:value="900652000" table:style-name="ce7">
            <text:p>900,6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2457000" table:number-columns-spanned="1" table:number-rows-spanned="2" table:style-name="ce10">
            <text:p>492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704488" table:style-name="ce7">
            <text:p>72,704,488</text:p>
          </table:table-cell>
          <table:table-cell office:value-type="string" table:style-name="ce7">
            <text:p>-</text:p>
          </table:table-cell>
          <table:table-cell office:value-type="float" office:value="275529116" table:style-name="ce7">
            <text:p>275,529,1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652000" table:style-name="ce7">
            <text:p>900,652,000</text:p>
          </table:table-cell>
          <table:covered-table-cell/>
          <table:covered-table-cell/>
          <table:covered-table-cell/>
          <table:table-cell office:value-type="float" office:value="216927884" table:style-name="ce7">
            <text:p>216,927,884</text:p>
          </table:table-cell>
          <table:table-cell office:value-type="string" table:style-name="ce7">
            <text:p>-</text:p>
          </table:table-cell>
          <table:table-cell office:value-type="float" office:value="73611000" table:style-name="ce7">
            <text:p>73,611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488" table:style-name="ce7">
            <text:p>63,488</text:p>
          </table:table-cell>
          <table:table-cell office:value-type="string" table:style-name="ce7">
            <text:p>-</text:p>
          </table:table-cell>
          <table:table-cell office:value-type="float" office:value="115459" table:style-name="ce7">
            <text:p>115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" table:style-name="ce7">
            <text:p>480,000</text:p>
          </table:table-cell>
          <table:covered-table-cell/>
          <table:covered-table-cell/>
          <table:covered-table-cell/>
          <table:table-cell office:value-type="float" office:value="234541" table:style-name="ce7">
            <text:p>234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72000" table:style-name="ce7">
            <text:p>1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000" table:number-columns-spanned="1" table:number-rows-spanned="2" table:style-name="ce10">
            <text:p>1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96657" table:style-name="ce7">
            <text:p>96,6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000" table:style-name="ce7">
            <text:p>172,000</text:p>
          </table:table-cell>
          <table:covered-table-cell/>
          <table:covered-table-cell/>
          <table:covered-table-cell/>
          <table:table-cell office:value-type="float" office:value="10343" table:style-name="ce7">
            <text:p>10,3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2000000" table:number-columns-spanned="1" table:number-rows-spanned="2" table:style-name="ce10">
            <text:p>49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633000" table:style-name="ce7">
            <text:p>72,633,000</text:p>
          </table:table-cell>
          <table:table-cell office:value-type="string" table:style-name="ce7">
            <text:p>-</text:p>
          </table:table-cell>
          <table:table-cell office:value-type="float" office:value="275317000" table:style-name="ce7">
            <text:p>275,31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000" table:style-name="ce7">
            <text:p>900,000,000</text:p>
          </table:table-cell>
          <table:covered-table-cell/>
          <table:covered-table-cell/>
          <table:covered-table-cell/>
          <table:table-cell office:value-type="float" office:value="216683000" table:style-name="ce7">
            <text:p>216,683,000</text:p>
          </table:table-cell>
          <table:table-cell office:value-type="string" table:style-name="ce7">
            <text:p>-</text:p>
          </table:table-cell>
          <table:table-cell office:value-type="float" office:value="73611000" table:style-name="ce7">
            <text:p>73,611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工作</text:p>
          </table:table-cell>
          <table:table-cell office:value-type="float" office:value="117375000" table:style-name="ce7">
            <text:p>117,3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00500" table:number-columns-spanned="1" table:number-rows-spanned="2" table:style-name="ce10">
            <text:p>68,500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83633" table:style-name="ce7">
            <text:p>4,683,633</text:p>
          </table:table-cell>
          <table:table-cell office:value-type="string" table:style-name="ce7">
            <text:p>-</text:p>
          </table:table-cell>
          <table:table-cell office:value-type="float" office:value="45048781" table:style-name="ce7">
            <text:p>45,048,7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75000" table:style-name="ce7">
            <text:p>117,375,000</text:p>
          </table:table-cell>
          <table:covered-table-cell/>
          <table:covered-table-cell/>
          <table:covered-table-cell/>
          <table:table-cell office:value-type="float" office:value="23451719" table:style-name="ce7">
            <text:p>23,451,719</text:p>
          </table:table-cell>
          <table:table-cell office:value-type="string" table:style-name="ce7">
            <text:p>-</text:p>
          </table:table-cell>
          <table:table-cell office:value-type="float" office:value="71012" table:style-name="ce7">
            <text:p>71,01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36000" table:style-name="ce7">
            <text:p>1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000" table:number-columns-spanned="1" table:number-rows-spanned="2" table:style-name="ce10">
            <text:p>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61500" table:style-name="ce7">
            <text:p>61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000" table:style-name="ce7">
            <text:p>136,000</text:p>
          </table:table-cell>
          <table:covered-table-cell/>
          <table:covered-table-cell/>
          <table:covered-table-cell/>
          <table:table-cell office:value-type="float" office:value="24500" table:style-name="ce7">
            <text:p>24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357000" table:style-name="ce7">
            <text:p>8,357,000</text:p>
          </table:table-cell>
          <table:table-cell office:value-type="string" table:style-name="ce7">
            <text:p>-</text:p>
          </table:table-cell>
          <table:table-cell office:value-type="float" office:value="1670000" table:style-name="ce7">
            <text:p>1,670,000</text:p>
          </table:table-cell>
          <table:table-cell office:value-type="string" table:style-name="ce7">
            <text:p>-</text:p>
          </table:table-cell>
          <table:table-cell office:value-type="float" office:value="6570000" table:number-columns-spanned="1" table:number-rows-spanned="2" table:style-name="ce10">
            <text:p>6,5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4651" table:style-name="ce7">
            <text:p>214,651</text:p>
          </table:table-cell>
          <table:table-cell office:value-type="string" table:style-name="ce7">
            <text:p>-</text:p>
          </table:table-cell>
          <table:table-cell office:value-type="float" office:value="3894898" table:style-name="ce7">
            <text:p>3,894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27000" table:style-name="ce7">
            <text:p>10,027,000</text:p>
          </table:table-cell>
          <table:covered-table-cell/>
          <table:covered-table-cell/>
          <table:covered-table-cell/>
          <table:table-cell office:value-type="float" office:value="2675102" table:style-name="ce7">
            <text:p>2,675,102</text:p>
          </table:table-cell>
          <table:table-cell office:value-type="string" table:style-name="ce7">
            <text:p>-</text:p>
          </table:table-cell>
          <table:table-cell office:value-type="float" office:value="71012" table:style-name="ce7">
            <text:p>71,01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8882000" table:style-name="ce7">
            <text:p>108,882,000</text:p>
          </table:table-cell>
          <table:table-cell office:value-type="string" table:style-name="ce7">
            <text:p>-</text:p>
          </table:table-cell>
          <table:table-cell office:value-type="float" office:value="-1670000" table:style-name="ce7">
            <text:p>-1,670,000</text:p>
          </table:table-cell>
          <table:table-cell office:value-type="string" table:style-name="ce7">
            <text:p>-</text:p>
          </table:table-cell>
          <table:table-cell office:value-type="float" office:value="61844500" table:number-columns-spanned="1" table:number-rows-spanned="2" table:style-name="ce10">
            <text:p>61,844,5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66982" table:style-name="ce7">
            <text:p>4,466,982</text:p>
          </table:table-cell>
          <table:table-cell office:value-type="string" table:style-name="ce7">
            <text:p>-</text:p>
          </table:table-cell>
          <table:table-cell office:value-type="float" office:value="41092383" table:style-name="ce7">
            <text:p>41,092,3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212000" table:style-name="ce7">
            <text:p>107,212,000</text:p>
          </table:table-cell>
          <table:covered-table-cell/>
          <table:covered-table-cell/>
          <table:covered-table-cell/>
          <table:table-cell office:value-type="float" office:value="20752117" table:style-name="ce7">
            <text:p>20,752,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少年福利</text:p>
          </table:table-cell>
          <table:table-cell office:value-type="float" office:value="234828000" table:style-name="ce7">
            <text:p>234,8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571000" table:number-columns-spanned="1" table:number-rows-spanned="2" table:style-name="ce10">
            <text:p>175,5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997978" table:style-name="ce7">
            <text:p>17,997,978</text:p>
          </table:table-cell>
          <table:table-cell office:value-type="string" table:style-name="ce7">
            <text:p>-</text:p>
          </table:table-cell>
          <table:table-cell office:value-type="float" office:value="77005515" table:style-name="ce7">
            <text:p>77,005,5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65000" table:style-name="ce7">
            <text:p>5,565,000</text:p>
          </table:table-cell>
          <table:table-cell office:value-type="string" table:style-name="ce7">
            <text:p>-</text:p>
          </table:table-cell>
          <table:table-cell office:value-type="float" office:value="240393000" table:style-name="ce7">
            <text:p>240,393,000</text:p>
          </table:table-cell>
          <table:covered-table-cell/>
          <table:covered-table-cell/>
          <table:covered-table-cell/>
          <table:table-cell office:value-type="float" office:value="98565485" table:style-name="ce7">
            <text:p>98,565,485</text:p>
          </table:table-cell>
          <table:table-cell office:value-type="string" table:style-name="ce7">
            <text:p>-</text:p>
          </table:table-cell>
          <table:table-cell office:value-type="float" office:value="30167280" table:style-name="ce7">
            <text:p>30,167,2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3000" table:style-name="ce7">
            <text:p>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10">
            <text:p>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16" table:style-name="ce7">
            <text:p>13,2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covered-table-cell/>
          <table:covered-table-cell/>
          <table:covered-table-cell/>
          <table:table-cell office:value-type="float" office:value="4784" table:style-name="ce7">
            <text:p>4,7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648000" table:style-name="ce7">
            <text:p>8,6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3000" table:number-columns-spanned="1" table:number-rows-spanned="2" table:style-name="ce10">
            <text:p>7,1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4694" table:style-name="ce7">
            <text:p>124,694</text:p>
          </table:table-cell>
          <table:table-cell office:value-type="string" table:style-name="ce7">
            <text:p>-</text:p>
          </table:table-cell>
          <table:table-cell office:value-type="float" office:value="6247676" table:style-name="ce7">
            <text:p>6,247,6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15000" table:style-name="ce7">
            <text:p>3,015,000</text:p>
          </table:table-cell>
          <table:table-cell office:value-type="string" table:style-name="ce7">
            <text:p>-</text:p>
          </table:table-cell>
          <table:table-cell office:value-type="float" office:value="11663000" table:style-name="ce7">
            <text:p>11,663,000</text:p>
          </table:table-cell>
          <table:covered-table-cell/>
          <table:covered-table-cell/>
          <table:covered-table-cell/>
          <table:table-cell office:value-type="float" office:value="855324" table:style-name="ce7">
            <text:p>855,324</text:p>
          </table:table-cell>
          <table:table-cell office:value-type="string" table:style-name="ce7">
            <text:p>-</text:p>
          </table:table-cell>
          <table:table-cell office:value-type="float" office:value="33280" table:style-name="ce7">
            <text:p>33,2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6147000" table:style-name="ce7">
            <text:p>226,1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450000" table:number-columns-spanned="1" table:number-rows-spanned="2" table:style-name="ce10">
            <text:p>168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73284" table:style-name="ce7">
            <text:p>17,873,284</text:p>
          </table:table-cell>
          <table:table-cell office:value-type="string" table:style-name="ce7">
            <text:p>-</text:p>
          </table:table-cell>
          <table:table-cell office:value-type="float" office:value="70744623" table:style-name="ce7">
            <text:p>70,744,6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28697000" table:style-name="ce7">
            <text:p>228,697,000</text:p>
          </table:table-cell>
          <table:covered-table-cell/>
          <table:covered-table-cell/>
          <table:covered-table-cell/>
          <table:table-cell office:value-type="float" office:value="97705377" table:style-name="ce7">
            <text:p>97,705,377</text:p>
          </table:table-cell>
          <table:table-cell office:value-type="string" table:style-name="ce7">
            <text:p>-</text:p>
          </table:table-cell>
          <table:table-cell office:value-type="float" office:value="30134000" table:style-name="ce7">
            <text:p>30,134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工作</text:p>
          </table:table-cell>
          <table:table-cell office:value-type="float" office:value="14840000" table:style-name="ce7">
            <text:p>14,8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89000" table:number-columns-spanned="1" table:number-rows-spanned="2" table:style-name="ce10">
            <text:p>11,7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900" table:style-name="ce7">
            <text:p>1,000,900</text:p>
          </table:table-cell>
          <table:table-cell office:value-type="string" table:style-name="ce7">
            <text:p>-</text:p>
          </table:table-cell>
          <table:table-cell office:value-type="float" office:value="5621319" table:style-name="ce7">
            <text:p>5,621,3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20000" table:style-name="ce7">
            <text:p>1,620,000</text:p>
          </table:table-cell>
          <table:table-cell office:value-type="string" table:style-name="ce7">
            <text:p>-</text:p>
          </table:table-cell>
          <table:table-cell office:value-type="float" office:value="16460000" table:style-name="ce7">
            <text:p>16,460,000</text:p>
          </table:table-cell>
          <table:covered-table-cell/>
          <table:covered-table-cell/>
          <table:covered-table-cell/>
          <table:table-cell office:value-type="float" office:value="6167681" table:style-name="ce7">
            <text:p>6,167,681</text:p>
          </table:table-cell>
          <table:table-cell office:value-type="string" table:style-name="ce7">
            <text:p>-</text:p>
          </table:table-cell>
          <table:table-cell office:value-type="float" office:value="1248843" table:style-name="ce7">
            <text:p>1,248,84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" table:number-columns-spanned="1" table:number-rows-spanned="2" table:style-name="ce10">
            <text:p>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20" table:style-name="ce7">
            <text:p>10,420</text:p>
          </table:table-cell>
          <table:table-cell office:value-type="string" table:style-name="ce7">
            <text:p>-</text:p>
          </table:table-cell>
          <table:table-cell office:value-type="float" office:value="32759" table:style-name="ce7">
            <text:p>32,7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covered-table-cell/>
          <table:covered-table-cell/>
          <table:covered-table-cell/>
          <table:table-cell office:value-type="float" office:value="26241" table:style-name="ce7">
            <text:p>26,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03000" table:style-name="ce7">
            <text:p>4,9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0000" table:number-columns-spanned="1" table:number-rows-spanned="2" table:style-name="ce10">
            <text:p>4,9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7768" table:style-name="ce7">
            <text:p>507,768</text:p>
          </table:table-cell>
          <table:table-cell office:value-type="string" table:style-name="ce7">
            <text:p>-</text:p>
          </table:table-cell>
          <table:table-cell office:value-type="float" office:value="2429620" table:style-name="ce7">
            <text:p>2,429,6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20000" table:style-name="ce7">
            <text:p>1,620,000</text:p>
          </table:table-cell>
          <table:table-cell office:value-type="string" table:style-name="ce7">
            <text:p>-</text:p>
          </table:table-cell>
          <table:table-cell office:value-type="float" office:value="6523000" table:style-name="ce7">
            <text:p>6,523,000</text:p>
          </table:table-cell>
          <table:covered-table-cell/>
          <table:covered-table-cell/>
          <table:covered-table-cell/>
          <table:table-cell office:value-type="float" office:value="2500380" table:style-name="ce7">
            <text:p>2,500,380</text:p>
          </table:table-cell>
          <table:table-cell office:value-type="string" table:style-name="ce7">
            <text:p>-</text:p>
          </table:table-cell>
          <table:table-cell office:value-type="float" office:value="342041" table:style-name="ce7">
            <text:p>342,04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845000" table:style-name="ce7">
            <text:p>9,8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0000" table:number-columns-spanned="1" table:number-rows-spanned="2" table:style-name="ce10">
            <text:p>6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2712" table:style-name="ce7">
            <text:p>482,712</text:p>
          </table:table-cell>
          <table:table-cell office:value-type="string" table:style-name="ce7">
            <text:p>-</text:p>
          </table:table-cell>
          <table:table-cell office:value-type="float" office:value="3158940" table:style-name="ce7">
            <text:p>3,158,9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45000" table:style-name="ce7">
            <text:p>9,845,000</text:p>
          </table:table-cell>
          <table:covered-table-cell/>
          <table:covered-table-cell/>
          <table:covered-table-cell/>
          <table:table-cell office:value-type="float" office:value="3641060" table:style-name="ce7">
            <text:p>3,641,060</text:p>
          </table:table-cell>
          <table:table-cell office:value-type="string" table:style-name="ce7">
            <text:p>-</text:p>
          </table:table-cell>
          <table:table-cell office:value-type="float" office:value="906802" table:style-name="ce7">
            <text:p>906,80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524130000" table:style-name="ce7">
            <text:p>524,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668000" table:number-columns-spanned="1" table:number-rows-spanned="2" table:style-name="ce10">
            <text:p>298,6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001576" table:style-name="ce7">
            <text:p>25,001,576</text:p>
          </table:table-cell>
          <table:table-cell office:value-type="string" table:style-name="ce7">
            <text:p>-</text:p>
          </table:table-cell>
          <table:table-cell office:value-type="float" office:value="191128047" table:style-name="ce7">
            <text:p>191,128,0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3000" table:style-name="ce7">
            <text:p>1,843,000</text:p>
          </table:table-cell>
          <table:table-cell office:value-type="string" table:style-name="ce7">
            <text:p>-</text:p>
          </table:table-cell>
          <table:table-cell office:value-type="float" office:value="525973000" table:style-name="ce7">
            <text:p>525,973,000</text:p>
          </table:table-cell>
          <table:covered-table-cell/>
          <table:covered-table-cell/>
          <table:covered-table-cell/>
          <table:table-cell office:value-type="float" office:value="107539953" table:style-name="ce7">
            <text:p>107,539,953</text:p>
          </table:table-cell>
          <table:table-cell office:value-type="string" table:style-name="ce7">
            <text:p>-</text:p>
          </table:table-cell>
          <table:table-cell office:value-type="float" office:value="54068636" table:style-name="ce7">
            <text:p>54,068,63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854000" table:style-name="ce7">
            <text:p>1,8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3000" table:number-columns-spanned="1" table:number-rows-spanned="2" table:style-name="ce10">
            <text:p>1,2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614" table:style-name="ce7">
            <text:p>117,614</text:p>
          </table:table-cell>
          <table:table-cell office:value-type="string" table:style-name="ce7">
            <text:p>-</text:p>
          </table:table-cell>
          <table:table-cell office:value-type="float" office:value="430912" table:style-name="ce7">
            <text:p>430,9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4000" table:style-name="ce7">
            <text:p>1,854,000</text:p>
          </table:table-cell>
          <table:covered-table-cell/>
          <table:covered-table-cell/>
          <table:covered-table-cell/>
          <table:table-cell office:value-type="float" office:value="812088" table:style-name="ce7">
            <text:p>812,0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003000" table:style-name="ce7">
            <text:p>25,0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82000" table:number-columns-spanned="1" table:number-rows-spanned="2" table:style-name="ce10">
            <text:p>14,5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3301" table:style-name="ce7">
            <text:p>693,301</text:p>
          </table:table-cell>
          <table:table-cell office:value-type="string" table:style-name="ce7">
            <text:p>-</text:p>
          </table:table-cell>
          <table:table-cell office:value-type="float" office:value="13244432" table:style-name="ce7">
            <text:p>13,244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3000" table:style-name="ce7">
            <text:p>25,003,000</text:p>
          </table:table-cell>
          <table:covered-table-cell/>
          <table:covered-table-cell/>
          <table:covered-table-cell/>
          <table:table-cell office:value-type="float" office:value="1337568" table:style-name="ce7">
            <text:p>1,337,568</text:p>
          </table:table-cell>
          <table:table-cell office:value-type="string" table:style-name="ce7">
            <text:p>-</text:p>
          </table:table-cell>
          <table:table-cell office:value-type="float" office:value="75410" table:style-name="ce7">
            <text:p>75,41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97273000" table:style-name="ce7">
            <text:p>497,2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843000" table:number-columns-spanned="1" table:number-rows-spanned="2" table:style-name="ce10">
            <text:p>282,84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190661" table:style-name="ce7">
            <text:p>24,190,661</text:p>
          </table:table-cell>
          <table:table-cell office:value-type="string" table:style-name="ce7">
            <text:p>-</text:p>
          </table:table-cell>
          <table:table-cell office:value-type="float" office:value="177452703" table:style-name="ce7">
            <text:p>177,452,7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43000" table:style-name="ce7">
            <text:p>1,843,000</text:p>
          </table:table-cell>
          <table:table-cell office:value-type="string" table:style-name="ce7">
            <text:p>-</text:p>
          </table:table-cell>
          <table:table-cell office:value-type="float" office:value="499116000" table:style-name="ce7">
            <text:p>499,116,000</text:p>
          </table:table-cell>
          <table:covered-table-cell/>
          <table:covered-table-cell/>
          <table:covered-table-cell/>
          <table:table-cell office:value-type="float" office:value="105390297" table:style-name="ce7">
            <text:p>105,390,297</text:p>
          </table:table-cell>
          <table:table-cell office:value-type="string" table:style-name="ce7">
            <text:p>-</text:p>
          </table:table-cell>
          <table:table-cell office:value-type="float" office:value="53993226" table:style-name="ce7">
            <text:p>53,993,22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暴性侵防治</text:p>
          </table:table-cell>
          <table:table-cell office:value-type="float" office:value="15364000" table:style-name="ce7">
            <text:p>15,3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12000" table:number-columns-spanned="1" table:number-rows-spanned="2" table:style-name="ce10">
            <text:p>10,3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5920" table:style-name="ce7">
            <text:p>295,920</text:p>
          </table:table-cell>
          <table:table-cell office:value-type="string" table:style-name="ce7">
            <text:p>-</text:p>
          </table:table-cell>
          <table:table-cell office:value-type="float" office:value="7598957" table:style-name="ce7">
            <text:p>7,598,9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85000" table:style-name="ce7">
            <text:p>1,085,000</text:p>
          </table:table-cell>
          <table:table-cell office:value-type="string" table:style-name="ce7">
            <text:p>-</text:p>
          </table:table-cell>
          <table:table-cell office:value-type="float" office:value="16449000" table:style-name="ce7">
            <text:p>16,449,000</text:p>
          </table:table-cell>
          <table:covered-table-cell/>
          <table:covered-table-cell/>
          <table:covered-table-cell/>
          <table:table-cell office:value-type="float" office:value="2713043" table:style-name="ce7">
            <text:p>2,713,043</text:p>
          </table:table-cell>
          <table:table-cell office:value-type="string" table:style-name="ce7">
            <text:p>-</text:p>
          </table:table-cell>
          <table:table-cell office:value-type="float" office:value="207714" table:style-name="ce7">
            <text:p>207,71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000" table:number-columns-spanned="1" table:number-rows-spanned="2" table:style-name="ce10">
            <text:p>2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212500" table:style-name="ce7">
            <text:p>212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000" table:style-name="ce7">
            <text:p>424,000</text:p>
          </table:table-cell>
          <table:covered-table-cell/>
          <table:covered-table-cell/>
          <table:covered-table-cell/>
          <table:table-cell office:value-type="float" office:value="81500" table:style-name="ce7">
            <text:p>81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30000" table:style-name="ce7">
            <text:p>9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19000" table:number-columns-spanned="1" table:number-rows-spanned="2" table:style-name="ce10">
            <text:p>6,6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730" table:style-name="ce7">
            <text:p>268,730</text:p>
          </table:table-cell>
          <table:table-cell office:value-type="string" table:style-name="ce7">
            <text:p>-</text:p>
          </table:table-cell>
          <table:table-cell office:value-type="float" office:value="5020140" table:style-name="ce7">
            <text:p>5,020,1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85000" table:style-name="ce7">
            <text:p>1,085,000</text:p>
          </table:table-cell>
          <table:table-cell office:value-type="string" table:style-name="ce7">
            <text:p>-</text:p>
          </table:table-cell>
          <table:table-cell office:value-type="float" office:value="10115000" table:style-name="ce7">
            <text:p>10,115,000</text:p>
          </table:table-cell>
          <table:covered-table-cell/>
          <table:covered-table-cell/>
          <table:covered-table-cell/>
          <table:table-cell office:value-type="float" office:value="1598860" table:style-name="ce7">
            <text:p>1,598,860</text:p>
          </table:table-cell>
          <table:table-cell office:value-type="string" table:style-name="ce7">
            <text:p>-</text:p>
          </table:table-cell>
          <table:table-cell office:value-type="float" office:value="133500" table:style-name="ce7">
            <text:p>133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910000" table:style-name="ce7">
            <text:p>5,9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9000" table:number-columns-spanned="1" table:number-rows-spanned="2" table:style-name="ce10">
            <text:p>3,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90" table:style-name="ce7">
            <text:p>13,190</text:p>
          </table:table-cell>
          <table:table-cell office:value-type="string" table:style-name="ce7">
            <text:p>-</text:p>
          </table:table-cell>
          <table:table-cell office:value-type="float" office:value="2366317" table:style-name="ce7">
            <text:p>2,366,3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10000" table:style-name="ce7">
            <text:p>5,910,000</text:p>
          </table:table-cell>
          <table:covered-table-cell/>
          <table:covered-table-cell/>
          <table:covered-table-cell/>
          <table:table-cell office:value-type="float" office:value="1032683" table:style-name="ce7">
            <text:p>1,032,683</text:p>
          </table:table-cell>
          <table:table-cell office:value-type="string" table:style-name="ce7">
            <text:p>-</text:p>
          </table:table-cell>
          <table:table-cell office:value-type="float" office:value="74214" table:style-name="ce7">
            <text:p>74,21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縣民保險工作</text:p>
          </table:table-cell>
          <table:table-cell office:value-type="float" office:value="60095000" table:style-name="ce7">
            <text:p>60,0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72000" table:number-columns-spanned="1" table:number-rows-spanned="2" table:style-name="ce10">
            <text:p>45,0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8835" table:style-name="ce7">
            <text:p>33,008,8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95000" table:style-name="ce7">
            <text:p>60,095,000</text:p>
          </table:table-cell>
          <table:covered-table-cell/>
          <table:covered-table-cell/>
          <table:covered-table-cell/>
          <table:table-cell office:value-type="float" office:value="12063165" table:style-name="ce7">
            <text:p>12,063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095000" table:style-name="ce7">
            <text:p>60,0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72000" table:number-columns-spanned="1" table:number-rows-spanned="2" table:style-name="ce10">
            <text:p>45,0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8835" table:style-name="ce7">
            <text:p>33,008,8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95000" table:style-name="ce7">
            <text:p>60,095,000</text:p>
          </table:table-cell>
          <table:covered-table-cell/>
          <table:covered-table-cell/>
          <table:covered-table-cell/>
          <table:table-cell office:value-type="float" office:value="12063165" table:style-name="ce7">
            <text:p>12,063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工作</text:p>
          </table:table-cell>
          <table:table-cell office:value-type="float" office:value="67825000" table:style-name="ce7">
            <text:p>67,8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75000" table:number-columns-spanned="1" table:number-rows-spanned="2" table:style-name="ce10">
            <text:p>43,2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64861" table:style-name="ce7">
            <text:p>4,064,861</text:p>
          </table:table-cell>
          <table:table-cell office:value-type="string" table:style-name="ce7">
            <text:p>-</text:p>
          </table:table-cell>
          <table:table-cell office:value-type="float" office:value="20663520" table:style-name="ce7">
            <text:p>20,663,5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825000" table:style-name="ce7">
            <text:p>67,825,000</text:p>
          </table:table-cell>
          <table:covered-table-cell/>
          <table:covered-table-cell/>
          <table:covered-table-cell/>
          <table:table-cell office:value-type="float" office:value="22611480" table:style-name="ce7">
            <text:p>22,611,480</text:p>
          </table:table-cell>
          <table:table-cell office:value-type="string" table:style-name="ce7">
            <text:p>-</text:p>
          </table:table-cell>
          <table:table-cell office:value-type="float" office:value="703600" table:style-name="ce7">
            <text:p>703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0991000" table:style-name="ce7">
            <text:p>30,9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76000" table:number-columns-spanned="1" table:number-rows-spanned="2" table:style-name="ce10">
            <text:p>21,8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37891" table:style-name="ce7">
            <text:p>2,237,891</text:p>
          </table:table-cell>
          <table:table-cell office:value-type="string" table:style-name="ce7">
            <text:p>-</text:p>
          </table:table-cell>
          <table:table-cell office:value-type="float" office:value="3551675" table:style-name="ce7">
            <text:p>3,551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91000" table:style-name="ce7">
            <text:p>30,991,000</text:p>
          </table:table-cell>
          <table:covered-table-cell/>
          <table:covered-table-cell/>
          <table:covered-table-cell/>
          <table:table-cell office:value-type="float" office:value="18324325" table:style-name="ce7">
            <text:p>18,324,3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640000" table:style-name="ce7">
            <text:p>8,640,000</text:p>
          </table:table-cell>
          <table:table-cell office:value-type="string" table:style-name="ce7">
            <text:p>-</text:p>
          </table:table-cell>
          <table:table-cell office:value-type="float" office:value="1260000" table:style-name="ce7">
            <text:p>1,260,000</text:p>
          </table:table-cell>
          <table:table-cell office:value-type="string" table:style-name="ce7">
            <text:p>-</text:p>
          </table:table-cell>
          <table:table-cell office:value-type="float" office:value="6209000" table:number-columns-spanned="1" table:number-rows-spanned="2" table:style-name="ce10">
            <text:p>6,2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95770" table:style-name="ce7">
            <text:p>595,770</text:p>
          </table:table-cell>
          <table:table-cell office:value-type="string" table:style-name="ce7">
            <text:p>-</text:p>
          </table:table-cell>
          <table:table-cell office:value-type="float" office:value="5031345" table:style-name="ce7">
            <text:p>5,031,3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0000" table:style-name="ce7">
            <text:p>9,900,000</text:p>
          </table:table-cell>
          <table:covered-table-cell/>
          <table:covered-table-cell/>
          <table:covered-table-cell/>
          <table:table-cell office:value-type="float" office:value="1177655" table:style-name="ce7">
            <text:p>1,177,655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8194000" table:style-name="ce7">
            <text:p>28,194,000</text:p>
          </table:table-cell>
          <table:table-cell office:value-type="string" table:style-name="ce7">
            <text:p>-</text:p>
          </table:table-cell>
          <table:table-cell office:value-type="float" office:value="-1260000" table:style-name="ce7">
            <text:p>-1,260,000</text:p>
          </table:table-cell>
          <table:table-cell office:value-type="string" table:style-name="ce7">
            <text:p>-</text:p>
          </table:table-cell>
          <table:table-cell office:value-type="float" office:value="15190000" table:number-columns-spanned="1" table:number-rows-spanned="2" table:style-name="ce10">
            <text:p>15,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31200" table:style-name="ce7">
            <text:p>1,231,200</text:p>
          </table:table-cell>
          <table:table-cell office:value-type="string" table:style-name="ce7">
            <text:p>-</text:p>
          </table:table-cell>
          <table:table-cell office:value-type="float" office:value="12080500" table:style-name="ce7">
            <text:p>12,08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34000" table:style-name="ce7">
            <text:p>26,934,000</text:p>
          </table:table-cell>
          <table:covered-table-cell/>
          <table:covered-table-cell/>
          <table:covered-table-cell/>
          <table:table-cell office:value-type="float" office:value="3109500" table:style-name="ce7">
            <text:p>3,109,500</text:p>
          </table:table-cell>
          <table:table-cell office:value-type="string" table:style-name="ce7">
            <text:p>-</text:p>
          </table:table-cell>
          <table:table-cell office:value-type="float" office:value="642600" table:style-name="ce7">
            <text:p>642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勞資關係與福利</text:p>
          </table:table-cell>
          <table:table-cell office:value-type="float" office:value="37837000" table:style-name="ce7">
            <text:p>37,83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06000" table:number-columns-spanned="1" table:number-rows-spanned="2" table:style-name="ce10">
            <text:p>24,9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39853" table:style-name="ce7">
            <text:p>2,039,853</text:p>
          </table:table-cell>
          <table:table-cell office:value-type="string" table:style-name="ce7">
            <text:p>-</text:p>
          </table:table-cell>
          <table:table-cell office:value-type="float" office:value="15316030" table:style-name="ce7">
            <text:p>15,316,0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837000" table:style-name="ce7">
            <text:p>37,837,000</text:p>
          </table:table-cell>
          <table:covered-table-cell/>
          <table:covered-table-cell/>
          <table:covered-table-cell/>
          <table:table-cell office:value-type="float" office:value="9589970" table:style-name="ce7">
            <text:p>9,589,9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行政</text:p>
          </table:table-cell>
          <table:table-cell office:value-type="float" office:value="19698000" table:style-name="ce7">
            <text:p>19,6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68000" table:number-columns-spanned="1" table:number-rows-spanned="2" table:style-name="ce10">
            <text:p>12,1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5972" table:style-name="ce7">
            <text:p>835,972</text:p>
          </table:table-cell>
          <table:table-cell office:value-type="string" table:style-name="ce7">
            <text:p>-</text:p>
          </table:table-cell>
          <table:table-cell office:value-type="float" office:value="4153854" table:style-name="ce7">
            <text:p>4,153,8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98000" table:style-name="ce7">
            <text:p>19,698,000</text:p>
          </table:table-cell>
          <table:covered-table-cell/>
          <table:covered-table-cell/>
          <table:covered-table-cell/>
          <table:table-cell office:value-type="float" office:value="8014146" table:style-name="ce7">
            <text:p>8,014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9578000" table:style-name="ce7">
            <text:p>19,5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48000" table:number-columns-spanned="1" table:number-rows-spanned="2" table:style-name="ce10">
            <text:p>12,0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2472" table:style-name="ce7">
            <text:p>832,472</text:p>
          </table:table-cell>
          <table:table-cell office:value-type="string" table:style-name="ce7">
            <text:p>-</text:p>
          </table:table-cell>
          <table:table-cell office:value-type="float" office:value="4082354" table:style-name="ce7">
            <text:p>4,082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78000" table:style-name="ce7">
            <text:p>19,578,000</text:p>
          </table:table-cell>
          <table:covered-table-cell/>
          <table:covered-table-cell/>
          <table:covered-table-cell/>
          <table:table-cell office:value-type="float" office:value="7965646" table:style-name="ce7">
            <text:p>7,965,6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0">
            <text:p>1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00" table:style-name="ce7">
            <text:p>3,500</text:p>
          </table:table-cell>
          <table:table-cell office:value-type="string" table:style-name="ce7">
            <text:p>-</text:p>
          </table:table-cell>
          <table:table-cell office:value-type="float" office:value="71500" table:style-name="ce7">
            <text:p>71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8500" table:style-name="ce7">
            <text:p>48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組織</text:p>
          </table:table-cell>
          <table:table-cell office:value-type="float" office:value="13702000" table:style-name="ce7">
            <text:p>13,7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67000" table:number-columns-spanned="1" table:number-rows-spanned="2" table:style-name="ce10">
            <text:p>10,1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3831" table:style-name="ce7">
            <text:p>1,183,831</text:p>
          </table:table-cell>
          <table:table-cell office:value-type="string" table:style-name="ce7">
            <text:p>-</text:p>
          </table:table-cell>
          <table:table-cell office:value-type="float" office:value="8727907" table:style-name="ce7">
            <text:p>8,727,9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2000" table:style-name="ce7">
            <text:p>13,702,000</text:p>
          </table:table-cell>
          <table:covered-table-cell/>
          <table:covered-table-cell/>
          <table:covered-table-cell/>
          <table:table-cell office:value-type="float" office:value="1439093" table:style-name="ce7">
            <text:p>1,439,0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6000" table:style-name="ce7">
            <text:p>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number-columns-spanned="1" table:number-rows-spanned="2" table:style-name="ce10">
            <text:p>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26000" table:style-name="ce7">
            <text:p>4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" table:number-columns-spanned="1" table:number-rows-spanned="2" table:style-name="ce10">
            <text:p>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631" table:style-name="ce7">
            <text:p>10,631</text:p>
          </table:table-cell>
          <table:table-cell office:value-type="string" table:style-name="ce7">
            <text:p>-</text:p>
          </table:table-cell>
          <table:table-cell office:value-type="float" office:value="214107" table:style-name="ce7">
            <text:p>214,1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6000" table:style-name="ce7">
            <text:p>426,000</text:p>
          </table:table-cell>
          <table:covered-table-cell/>
          <table:covered-table-cell/>
          <table:covered-table-cell/>
          <table:table-cell office:value-type="float" office:value="105893" table:style-name="ce7">
            <text:p>105,8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250000" table:style-name="ce7">
            <text:p>13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30000" table:number-columns-spanned="1" table:number-rows-spanned="2" table:style-name="ce10">
            <text:p>9,8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3200" table:style-name="ce7">
            <text:p>1,173,200</text:p>
          </table:table-cell>
          <table:table-cell office:value-type="string" table:style-name="ce7">
            <text:p>-</text:p>
          </table:table-cell>
          <table:table-cell office:value-type="float" office:value="8496800" table:style-name="ce7">
            <text:p>8,496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50000" table:style-name="ce7">
            <text:p>13,250,000</text:p>
          </table:table-cell>
          <table:covered-table-cell/>
          <table:covered-table-cell/>
          <table:covered-table-cell/>
          <table:table-cell office:value-type="float" office:value="1333200" table:style-name="ce7">
            <text:p>1,333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資關係</text:p>
          </table:table-cell>
          <table:table-cell office:value-type="float" office:value="3950000" table:style-name="ce7">
            <text:p>3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000" table:number-columns-spanned="1" table:number-rows-spanned="2" table:style-name="ce10">
            <text:p>2,30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4380" table:style-name="ce7">
            <text:p>2,254,3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0000" table:style-name="ce7">
            <text:p>3,950,000</text:p>
          </table:table-cell>
          <table:covered-table-cell/>
          <table:covered-table-cell/>
          <table:covered-table-cell/>
          <table:table-cell office:value-type="float" office:value="49620" table:style-name="ce7">
            <text:p>49,6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0">
            <text:p>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9000" table:style-name="ce7">
            <text:p>4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number-columns-spanned="1" table:number-rows-spanned="2" table:style-name="ce10">
            <text:p>2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380" table:style-name="ce7">
            <text:p>237,3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000" table:style-name="ce7">
            <text:p>499,000</text:p>
          </table:table-cell>
          <table:covered-table-cell/>
          <table:covered-table-cell/>
          <table:covered-table-cell/>
          <table:table-cell office:value-type="float" office:value="49620" table:style-name="ce7">
            <text:p>49,6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450000" table:style-name="ce7">
            <text:p>3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6000" table:number-columns-spanned="1" table:number-rows-spanned="2" table:style-name="ce10">
            <text:p>2,0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6000" table:style-name="ce7">
            <text:p>2,0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0" table:style-name="ce7">
            <text:p>3,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與擴大就業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" table:number-columns-spanned="1" table:number-rows-spanned="2" table:style-name="ce10">
            <text:p>1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540" table:style-name="ce7">
            <text:p>12,540</text:p>
          </table:table-cell>
          <table:table-cell office:value-type="string" table:style-name="ce7">
            <text:p>-</text:p>
          </table:table-cell>
          <table:table-cell office:value-type="float" office:value="96024" table:style-name="ce7">
            <text:p>96,0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" table:style-name="ce7">
            <text:p>246,000</text:p>
          </table:table-cell>
          <table:covered-table-cell/>
          <table:covered-table-cell/>
          <table:covered-table-cell/>
          <table:table-cell office:value-type="float" office:value="28976" table:style-name="ce7">
            <text:p>28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000" table:style-name="ce7">
            <text:p>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10">
            <text:p>3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40" table:style-name="ce7">
            <text:p>7,240</text:p>
          </table:table-cell>
          <table:table-cell office:value-type="string" table:style-name="ce7">
            <text:p>-</text:p>
          </table:table-cell>
          <table:table-cell office:value-type="float" office:value="17882" table:style-name="ce7">
            <text:p>17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" table:style-name="ce7">
            <text:p>49,000</text:p>
          </table:table-cell>
          <table:covered-table-cell/>
          <table:covered-table-cell/>
          <table:covered-table-cell/>
          <table:table-cell office:value-type="float" office:value="14118" table:style-name="ce7">
            <text:p>14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97000" table:style-name="ce7">
            <text:p>1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00" table:number-columns-spanned="1" table:number-rows-spanned="2" table:style-name="ce10">
            <text:p>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00" table:style-name="ce7">
            <text:p>5,300</text:p>
          </table:table-cell>
          <table:table-cell office:value-type="string" table:style-name="ce7">
            <text:p>-</text:p>
          </table:table-cell>
          <table:table-cell office:value-type="float" office:value="78142" table:style-name="ce7">
            <text:p>78,1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000" table:style-name="ce7">
            <text:p>197,000</text:p>
          </table:table-cell>
          <table:covered-table-cell/>
          <table:covered-table-cell/>
          <table:covered-table-cell/>
          <table:table-cell office:value-type="float" office:value="14858" table:style-name="ce7">
            <text:p>14,8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動條件</text:p>
          </table:table-cell>
          <table:table-cell office:value-type="float" office:value="241000" table:style-name="ce7">
            <text:p>2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2" table:style-name="ce10">
            <text:p>1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10" table:style-name="ce7">
            <text:p>7,510</text:p>
          </table:table-cell>
          <table:table-cell office:value-type="string" table:style-name="ce7">
            <text:p>-</text:p>
          </table:table-cell>
          <table:table-cell office:value-type="float" office:value="83865" table:style-name="ce7">
            <text:p>83,8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covered-table-cell/>
          <table:covered-table-cell/>
          <table:covered-table-cell/>
          <table:table-cell office:value-type="float" office:value="58135" table:style-name="ce7">
            <text:p>58,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0">
            <text:p>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000" table:style-name="ce7">
            <text:p>2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00" table:number-columns-spanned="1" table:number-rows-spanned="2" table:style-name="ce10">
            <text:p>13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10" table:style-name="ce7">
            <text:p>7,510</text:p>
          </table:table-cell>
          <table:table-cell office:value-type="string" table:style-name="ce7">
            <text:p>-</text:p>
          </table:table-cell>
          <table:table-cell office:value-type="float" office:value="78865" table:style-name="ce7">
            <text:p>78,8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000" table:style-name="ce7">
            <text:p>234,000</text:p>
          </table:table-cell>
          <table:covered-table-cell/>
          <table:covered-table-cell/>
          <table:covered-table-cell/>
          <table:table-cell office:value-type="float" office:value="58135" table:style-name="ce7">
            <text:p>58,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工務</text:p>
          </table:table-cell>
          <table:table-cell office:value-type="float" office:value="9168000" table:style-name="ce7">
            <text:p>9,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8000" table:number-columns-spanned="1" table:number-rows-spanned="2" table:style-name="ce10">
            <text:p>7,0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1140" table:style-name="ce7">
            <text:p>481,140</text:p>
          </table:table-cell>
          <table:table-cell office:value-type="string" table:style-name="ce7">
            <text:p>-</text:p>
          </table:table-cell>
          <table:table-cell office:value-type="float" office:value="3998566" table:style-name="ce7">
            <text:p>3,998,5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68000" table:style-name="ce7">
            <text:p>9,168,000</text:p>
          </table:table-cell>
          <table:covered-table-cell/>
          <table:covered-table-cell/>
          <table:covered-table-cell/>
          <table:table-cell office:value-type="float" office:value="3019434" table:style-name="ce7">
            <text:p>3,019,4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9168000" table:style-name="ce7">
            <text:p>9,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8000" table:number-columns-spanned="1" table:number-rows-spanned="2" table:style-name="ce10">
            <text:p>7,0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1140" table:style-name="ce7">
            <text:p>481,140</text:p>
          </table:table-cell>
          <table:table-cell office:value-type="string" table:style-name="ce7">
            <text:p>-</text:p>
          </table:table-cell>
          <table:table-cell office:value-type="float" office:value="3998566" table:style-name="ce7">
            <text:p>3,998,5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68000" table:style-name="ce7">
            <text:p>9,168,000</text:p>
          </table:table-cell>
          <table:covered-table-cell/>
          <table:covered-table-cell/>
          <table:covered-table-cell/>
          <table:table-cell office:value-type="float" office:value="3019434" table:style-name="ce7">
            <text:p>3,019,4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10">
            <text:p>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147000" table:style-name="ce7">
            <text:p>9,1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0" table:number-columns-spanned="1" table:number-rows-spanned="2" table:style-name="ce10">
            <text:p>7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81140" table:style-name="ce7">
            <text:p>481,140</text:p>
          </table:table-cell>
          <table:table-cell office:value-type="string" table:style-name="ce7">
            <text:p>-</text:p>
          </table:table-cell>
          <table:table-cell office:value-type="float" office:value="3980566" table:style-name="ce7">
            <text:p>3,980,5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47000" table:style-name="ce7">
            <text:p>9,147,000</text:p>
          </table:table-cell>
          <table:covered-table-cell/>
          <table:covered-table-cell/>
          <table:covered-table-cell/>
          <table:table-cell office:value-type="float" office:value="3019434" table:style-name="ce7">
            <text:p>3,019,4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非營業特種基金</text:p>
          </table:table-cell>
          <table:table-cell office:value-type="float" office:value="1723898000" table:style-name="ce7">
            <text:p>1,723,8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3898000" table:number-columns-spanned="1" table:number-rows-spanned="2" table:style-name="ce10">
            <text:p>1,723,8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57179500" table:style-name="ce7">
            <text:p>857,179,500</text:p>
          </table:table-cell>
          <table:table-cell office:value-type="string" table:style-name="ce7">
            <text:p>-</text:p>
          </table:table-cell>
          <table:table-cell office:value-type="float" office:value="4769500" table:style-name="ce7">
            <text:p>4,769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3898000" table:style-name="ce7">
            <text:p>1,723,898,000</text:p>
          </table:table-cell>
          <table:covered-table-cell/>
          <table:covered-table-cell/>
          <table:covered-table-cell/>
          <table:table-cell office:value-type="float" office:value="1719128500" table:style-name="ce7">
            <text:p>1,719,128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1662198000" table:style-name="ce7">
            <text:p>1,662,1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198000" table:number-columns-spanned="1" table:number-rows-spanned="2" table:style-name="ce10">
            <text:p>1,662,1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1099000" table:style-name="ce7">
            <text:p>831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198000" table:style-name="ce7">
            <text:p>1,662,198,000</text:p>
          </table:table-cell>
          <table:covered-table-cell/>
          <table:covered-table-cell/>
          <table:covered-table-cell/>
          <table:table-cell office:value-type="float" office:value="1662198000" table:style-name="ce7">
            <text:p>1,662,1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662198000" table:style-name="ce7">
            <text:p>1,662,1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198000" table:number-columns-spanned="1" table:number-rows-spanned="2" table:style-name="ce10">
            <text:p>1,662,1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31099000" table:style-name="ce7">
            <text:p>831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198000" table:style-name="ce7">
            <text:p>1,662,198,000</text:p>
          </table:table-cell>
          <table:covered-table-cell/>
          <table:covered-table-cell/>
          <table:covered-table-cell/>
          <table:table-cell office:value-type="float" office:value="1662198000" table:style-name="ce7">
            <text:p>1,662,1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61700000" table:style-name="ce7">
            <text:p>6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00000" table:number-columns-spanned="1" table:number-rows-spanned="2" table:style-name="ce10">
            <text:p>6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080500" table:style-name="ce7">
            <text:p>26,080,500</text:p>
          </table:table-cell>
          <table:table-cell office:value-type="string" table:style-name="ce7">
            <text:p>-</text:p>
          </table:table-cell>
          <table:table-cell office:value-type="float" office:value="4769500" table:style-name="ce7">
            <text:p>4,769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00000" table:style-name="ce7">
            <text:p>61,700,000</text:p>
          </table:table-cell>
          <table:covered-table-cell/>
          <table:covered-table-cell/>
          <table:covered-table-cell/>
          <table:table-cell office:value-type="float" office:value="56930500" table:style-name="ce7">
            <text:p>56,930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1700000" table:style-name="ce7">
            <text:p>6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00000" table:number-columns-spanned="1" table:number-rows-spanned="2" table:style-name="ce10">
            <text:p>6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080500" table:style-name="ce7">
            <text:p>26,080,500</text:p>
          </table:table-cell>
          <table:table-cell office:value-type="string" table:style-name="ce7">
            <text:p>-</text:p>
          </table:table-cell>
          <table:table-cell office:value-type="float" office:value="4769500" table:style-name="ce7">
            <text:p>4,769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00000" table:style-name="ce7">
            <text:p>61,700,000</text:p>
          </table:table-cell>
          <table:covered-table-cell/>
          <table:covered-table-cell/>
          <table:covered-table-cell/>
          <table:table-cell office:value-type="float" office:value="56930500" table:style-name="ce7">
            <text:p>56,930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支出</text:p>
          </table:table-cell>
          <table:table-cell office:value-type="float" office:value="564544000" table:style-name="ce7">
            <text:p>564,5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000" table:number-columns-spanned="1" table:number-rows-spanned="2" table:style-name="ce10">
            <text:p>32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388681" table:style-name="ce7">
            <text:p>298,388,6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4544000" table:style-name="ce7">
            <text:p>564,544,000</text:p>
          </table:table-cell>
          <table:covered-table-cell/>
          <table:covered-table-cell/>
          <table:covered-table-cell/>
          <table:table-cell office:value-type="float" office:value="29611319" table:style-name="ce7">
            <text:p>29,611,319</text:p>
          </table:table-cell>
          <table:table-cell office:value-type="string" table:style-name="ce7">
            <text:p>-</text:p>
          </table:table-cell>
          <table:table-cell office:value-type="float" office:value="60966447" table:style-name="ce7">
            <text:p>60,966,44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564544000" table:style-name="ce7">
            <text:p>564,5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000" table:number-columns-spanned="1" table:number-rows-spanned="2" table:style-name="ce10">
            <text:p>32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388681" table:style-name="ce7">
            <text:p>298,388,6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4544000" table:style-name="ce7">
            <text:p>564,544,000</text:p>
          </table:table-cell>
          <table:covered-table-cell/>
          <table:covered-table-cell/>
          <table:covered-table-cell/>
          <table:table-cell office:value-type="float" office:value="29611319" table:style-name="ce7">
            <text:p>29,611,319</text:p>
          </table:table-cell>
          <table:table-cell office:value-type="string" table:style-name="ce7">
            <text:p>-</text:p>
          </table:table-cell>
          <table:table-cell office:value-type="float" office:value="60966447" table:style-name="ce7">
            <text:p>60,966,44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564544000" table:style-name="ce7">
            <text:p>564,5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000000" table:number-columns-spanned="1" table:number-rows-spanned="2" table:style-name="ce10">
            <text:p>32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388681" table:style-name="ce7">
            <text:p>298,388,6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4544000" table:style-name="ce7">
            <text:p>564,544,000</text:p>
          </table:table-cell>
          <table:covered-table-cell/>
          <table:covered-table-cell/>
          <table:covered-table-cell/>
          <table:table-cell office:value-type="float" office:value="29611319" table:style-name="ce7">
            <text:p>29,611,319</text:p>
          </table:table-cell>
          <table:table-cell office:value-type="string" table:style-name="ce7">
            <text:p>-</text:p>
          </table:table-cell>
          <table:table-cell office:value-type="float" office:value="60966447" table:style-name="ce7">
            <text:p>60,966,44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賠償準備金</text:p>
          </table:table-cell>
          <table:table-cell office:value-type="float" office:value="2100000" table:style-name="ce7">
            <text:p>2,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number-columns-spanned="1" table:number-rows-spanned="2" table:style-name="ce10">
            <text:p>1,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style-name="ce7">
            <text:p>1,22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0" table:style-name="ce7">
            <text:p>2,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賠償準備金</text:p>
          </table:table-cell>
          <table:table-cell office:value-type="float" office:value="2100000" table:style-name="ce7">
            <text:p>2,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number-columns-spanned="1" table:number-rows-spanned="2" table:style-name="ce10">
            <text:p>1,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style-name="ce7">
            <text:p>1,22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0" table:style-name="ce7">
            <text:p>2,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100000" table:style-name="ce7">
            <text:p>2,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number-columns-spanned="1" table:number-rows-spanned="2" table:style-name="ce10">
            <text:p>1,2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style-name="ce7">
            <text:p>1,22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0" table:style-name="ce7">
            <text:p>2,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628869000" table:style-name="ce7">
            <text:p>13,628,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50706300" table:number-columns-spanned="1" table:number-rows-spanned="2" table:style-name="ce10">
            <text:p>9,250,706,3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74729799" table:style-name="ce7">
            <text:p>1,674,729,799</text:p>
          </table:table-cell>
          <table:table-cell office:value-type="string" table:style-name="ce7">
            <text:p>-</text:p>
          </table:table-cell>
          <table:table-cell office:value-type="float" office:value="1744679330" table:style-name="ce7">
            <text:p>1,744,679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490000" table:style-name="ce7">
            <text:p>45,490,000</text:p>
          </table:table-cell>
          <table:table-cell office:value-type="string" table:style-name="ce7">
            <text:p>-</text:p>
          </table:table-cell>
          <table:table-cell office:value-type="float" office:value="13674359000" table:style-name="ce7">
            <text:p>13,674,359,000</text:p>
          </table:table-cell>
          <table:covered-table-cell/>
          <table:covered-table-cell/>
          <table:covered-table-cell/>
          <table:table-cell office:value-type="float" office:value="7506026970" table:style-name="ce7">
            <text:p>7,506,026,970</text:p>
          </table:table-cell>
          <table:table-cell office:value-type="string" table:style-name="ce7">
            <text:p>-</text:p>
          </table:table-cell>
          <table:table-cell office:value-type="float" office:value="260348624" table:style-name="ce7">
            <text:p>260,348,62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36184000" table:style-name="ce7">
            <text:p>36,1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34000" table:number-columns-spanned="1" table:number-rows-spanned="2" table:style-name="ce10">
            <text:p>16,6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6650" table:style-name="ce7">
            <text:p>696,650</text:p>
          </table:table-cell>
          <table:table-cell office:value-type="string" table:style-name="ce7">
            <text:p>-</text:p>
          </table:table-cell>
          <table:table-cell office:value-type="float" office:value="12812074" table:style-name="ce7">
            <text:p>12,812,0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184000" table:style-name="ce7">
            <text:p>36,184,000</text:p>
          </table:table-cell>
          <table:covered-table-cell/>
          <table:covered-table-cell/>
          <table:covered-table-cell/>
          <table:table-cell office:value-type="float" office:value="3821926" table:style-name="ce7">
            <text:p>3,821,9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充實行政設備</text:p>
          </table:table-cell>
          <table:table-cell office:value-type="float" office:value="7534000" table:style-name="ce7">
            <text:p>7,5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34000" table:number-columns-spanned="1" table:number-rows-spanned="2" table:style-name="ce10">
            <text:p>7,5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650" table:style-name="ce7">
            <text:p>126,650</text:p>
          </table:table-cell>
          <table:table-cell office:value-type="string" table:style-name="ce7">
            <text:p>-</text:p>
          </table:table-cell>
          <table:table-cell office:value-type="float" office:value="4405259" table:style-name="ce7">
            <text:p>4,405,2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34000" table:style-name="ce7">
            <text:p>7,534,000</text:p>
          </table:table-cell>
          <table:covered-table-cell/>
          <table:covered-table-cell/>
          <table:covered-table-cell/>
          <table:table-cell office:value-type="float" office:value="3128741" table:style-name="ce7">
            <text:p>3,128,7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7534000" table:style-name="ce7">
            <text:p>7,5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34000" table:number-columns-spanned="1" table:number-rows-spanned="2" table:style-name="ce10">
            <text:p>7,5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6650" table:style-name="ce7">
            <text:p>126,650</text:p>
          </table:table-cell>
          <table:table-cell office:value-type="string" table:style-name="ce7">
            <text:p>-</text:p>
          </table:table-cell>
          <table:table-cell office:value-type="float" office:value="4405259" table:style-name="ce7">
            <text:p>4,405,2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34000" table:style-name="ce7">
            <text:p>7,534,000</text:p>
          </table:table-cell>
          <table:covered-table-cell/>
          <table:covered-table-cell/>
          <table:covered-table-cell/>
          <table:table-cell office:value-type="float" office:value="3128741" table:style-name="ce7">
            <text:p>3,128,7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數位化服務整合</text:p>
          </table:table-cell>
          <table:table-cell office:value-type="float" office:value="28650000" table:style-name="ce7">
            <text:p>28,6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00" table:number-columns-spanned="1" table:number-rows-spanned="2" table:style-name="ce10">
            <text:p>9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8406815" table:style-name="ce7">
            <text:p>8,406,8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50000" table:style-name="ce7">
            <text:p>28,650,000</text:p>
          </table:table-cell>
          <table:covered-table-cell/>
          <table:covered-table-cell/>
          <table:covered-table-cell/>
          <table:table-cell office:value-type="float" office:value="693185" table:style-name="ce7">
            <text:p>693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8650000" table:style-name="ce7">
            <text:p>28,6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00" table:number-columns-spanned="1" table:number-rows-spanned="2" table:style-name="ce10">
            <text:p>9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8406815" table:style-name="ce7">
            <text:p>8,406,8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50000" table:style-name="ce7">
            <text:p>28,650,000</text:p>
          </table:table-cell>
          <table:covered-table-cell/>
          <table:covered-table-cell/>
          <table:covered-table-cell/>
          <table:table-cell office:value-type="float" office:value="693185" table:style-name="ce7">
            <text:p>693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18800000" table:style-name="ce7">
            <text:p>18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0000" table:number-columns-spanned="1" table:number-rows-spanned="2" table:style-name="ce10">
            <text:p>18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0000" table:style-name="ce7">
            <text:p>18,8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0000" table:style-name="ce7">
            <text:p>18,8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業務設備</text:p>
          </table:table-cell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殯葬設施</text:p>
          </table:table-cell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number-columns-spanned="1" table:number-rows-spanned="2" table:style-name="ce10">
            <text:p>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style-name="ce7">
            <text:p>18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style-name="ce7">
            <text:p>18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8000000" table:style-name="ce7">
            <text:p>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number-columns-spanned="1" table:number-rows-spanned="2" table:style-name="ce10">
            <text:p>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style-name="ce7">
            <text:p>18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style-name="ce7">
            <text:p>18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非營業特種基金</text:p>
          </table:table-cell>
          <table:table-cell office:value-type="float" office:value="993335000" table:style-name="ce7">
            <text:p>993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80000" table:number-columns-spanned="1" table:number-rows-spanned="2" table:style-name="ce10">
            <text:p>422,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7265000" table:style-name="ce7">
            <text:p>187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335000" table:style-name="ce7">
            <text:p>993,335,000</text:p>
          </table:table-cell>
          <table:covered-table-cell/>
          <table:covered-table-cell/>
          <table:covered-table-cell/>
          <table:table-cell office:value-type="float" office:value="422580000" table:style-name="ce7">
            <text:p>42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方教育發展基金設備</text:p>
          </table:table-cell>
          <table:table-cell office:value-type="float" office:value="993335000" table:style-name="ce7">
            <text:p>993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80000" table:number-columns-spanned="1" table:number-rows-spanned="2" table:style-name="ce10">
            <text:p>422,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7265000" table:style-name="ce7">
            <text:p>187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335000" table:style-name="ce7">
            <text:p>993,335,000</text:p>
          </table:table-cell>
          <table:covered-table-cell/>
          <table:covered-table-cell/>
          <table:covered-table-cell/>
          <table:table-cell office:value-type="float" office:value="422580000" table:style-name="ce7">
            <text:p>42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93335000" table:style-name="ce7">
            <text:p>993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80000" table:number-columns-spanned="1" table:number-rows-spanned="2" table:style-name="ce10">
            <text:p>422,5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7265000" table:style-name="ce7">
            <text:p>187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335000" table:style-name="ce7">
            <text:p>993,335,000</text:p>
          </table:table-cell>
          <table:covered-table-cell/>
          <table:covered-table-cell/>
          <table:covered-table-cell/>
          <table:table-cell office:value-type="float" office:value="422580000" table:style-name="ce7">
            <text:p>422,5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土保持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number-columns-spanned="1" table:number-rows-spanned="2" table:style-name="ce10">
            <text:p>4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style-name="ce7">
            <text:p>4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土保持工程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number-columns-spanned="1" table:number-rows-spanned="2" table:style-name="ce10">
            <text:p>4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style-name="ce7">
            <text:p>4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number-columns-spanned="1" table:number-rows-spanned="2" table:style-name="ce10">
            <text:p>4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0" table:style-name="ce7">
            <text:p>4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工程</text:p>
          </table:table-cell>
          <table:table-cell office:value-type="float" office:value="104456000" table:style-name="ce7">
            <text:p>104,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89000" table:number-columns-spanned="1" table:number-rows-spanned="2" table:style-name="ce10">
            <text:p>59,3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6125" table:style-name="ce7">
            <text:p>616,125</text:p>
          </table:table-cell>
          <table:table-cell office:value-type="string" table:style-name="ce7">
            <text:p>-</text:p>
          </table:table-cell>
          <table:table-cell office:value-type="float" office:value="55278922" table:style-name="ce7">
            <text:p>55,278,9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456000" table:style-name="ce7">
            <text:p>104,456,000</text:p>
          </table:table-cell>
          <table:covered-table-cell/>
          <table:covered-table-cell/>
          <table:covered-table-cell/>
          <table:table-cell office:value-type="float" office:value="4110078" table:style-name="ce7">
            <text:p>4,110,078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灌溉排水工程</text:p>
          </table:table-cell>
          <table:table-cell office:value-type="float" office:value="103656000" table:style-name="ce7">
            <text:p>103,6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9000" table:number-columns-spanned="1" table:number-rows-spanned="2" table:style-name="ce10">
            <text:p>58,6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6125" table:style-name="ce7">
            <text:p>616,125</text:p>
          </table:table-cell>
          <table:table-cell office:value-type="string" table:style-name="ce7">
            <text:p>-</text:p>
          </table:table-cell>
          <table:table-cell office:value-type="float" office:value="54563922" table:style-name="ce7">
            <text:p>54,563,9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656000" table:style-name="ce7">
            <text:p>103,656,000</text:p>
          </table:table-cell>
          <table:covered-table-cell/>
          <table:covered-table-cell/>
          <table:covered-table-cell/>
          <table:table-cell office:value-type="float" office:value="4075078" table:style-name="ce7">
            <text:p>4,075,078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97232000" table:style-name="ce7">
            <text:p>97,2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15000" table:number-columns-spanned="1" table:number-rows-spanned="2" table:style-name="ce10">
            <text:p>52,2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6125" table:style-name="ce7">
            <text:p>146,125</text:p>
          </table:table-cell>
          <table:table-cell office:value-type="string" table:style-name="ce7">
            <text:p>-</text:p>
          </table:table-cell>
          <table:table-cell office:value-type="float" office:value="51386706" table:style-name="ce7">
            <text:p>51,386,7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232000" table:style-name="ce7">
            <text:p>97,232,000</text:p>
          </table:table-cell>
          <table:covered-table-cell/>
          <table:covered-table-cell/>
          <table:covered-table-cell/>
          <table:table-cell office:value-type="float" office:value="828294" table:style-name="ce7">
            <text:p>828,294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424000" table:style-name="ce7">
            <text:p>6,4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4000" table:number-columns-spanned="1" table:number-rows-spanned="2" table:style-name="ce10">
            <text:p>6,42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3177216" table:style-name="ce7">
            <text:p>3,177,2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4000" table:style-name="ce7">
            <text:p>6,424,000</text:p>
          </table:table-cell>
          <table:covered-table-cell/>
          <table:covered-table-cell/>
          <table:covered-table-cell/>
          <table:table-cell office:value-type="float" office:value="3246784" table:style-name="ce7">
            <text:p>3,246,7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回饋金管理設備</text:p>
          </table:table-cell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covered-table-cell/>
          <table:covered-table-cell/>
          <table:covered-table-cell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style-name="ce7">
            <text:p>800,000</text:p>
          </table:table-cell>
          <table:covered-table-cell/>
          <table:covered-table-cell/>
          <table:covered-table-cell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11608000" table:style-name="ce7">
            <text:p>11,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73000" table:number-columns-spanned="1" table:number-rows-spanned="2" table:style-name="ce10">
            <text:p>11,7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11203000" table:style-name="ce7">
            <text:p>11,20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" table:style-name="ce7">
            <text:p>165,000</text:p>
          </table:table-cell>
          <table:table-cell office:value-type="string" table:style-name="ce7">
            <text:p>-</text:p>
          </table:table-cell>
          <table:table-cell office:value-type="float" office:value="11773000" table:style-name="ce7">
            <text:p>11,773,000</text:p>
          </table:table-cell>
          <table:covered-table-cell/>
          <table:covered-table-cell/>
          <table:covered-table-cell/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業業務設備</text:p>
          </table:table-cell>
          <table:table-cell office:value-type="float" office:value="11608000" table:style-name="ce7">
            <text:p>11,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73000" table:number-columns-spanned="1" table:number-rows-spanned="2" table:style-name="ce10">
            <text:p>11,7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11203000" table:style-name="ce7">
            <text:p>11,20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" table:style-name="ce7">
            <text:p>165,000</text:p>
          </table:table-cell>
          <table:table-cell office:value-type="string" table:style-name="ce7">
            <text:p>-</text:p>
          </table:table-cell>
          <table:table-cell office:value-type="float" office:value="11773000" table:style-name="ce7">
            <text:p>11,773,000</text:p>
          </table:table-cell>
          <table:covered-table-cell/>
          <table:covered-table-cell/>
          <table:covered-table-cell/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7828000" table:style-name="ce7">
            <text:p>7,828,000</text:p>
          </table:table-cell>
          <table:table-cell office:value-type="string" table:style-name="ce7">
            <text:p>-</text:p>
          </table:table-cell>
          <table:table-cell office:value-type="float" office:value="-245000" table:style-name="ce7">
            <text:p>-245,000</text:p>
          </table:table-cell>
          <table:table-cell office:value-type="string" table:style-name="ce7">
            <text:p>-</text:p>
          </table:table-cell>
          <table:table-cell office:value-type="float" office:value="7748000" table:number-columns-spanned="1" table:number-rows-spanned="2" table:style-name="ce10">
            <text:p>7,74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48000" table:style-name="ce7">
            <text:p>7,74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" table:style-name="ce7">
            <text:p>165,000</text:p>
          </table:table-cell>
          <table:table-cell office:value-type="string" table:style-name="ce7">
            <text:p>-</text:p>
          </table:table-cell>
          <table:table-cell office:value-type="float" office:value="7748000" table:style-name="ce7">
            <text:p>7,74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780000" table:style-name="ce7">
            <text:p>3,780,000</text:p>
          </table:table-cell>
          <table:table-cell office:value-type="string" table:style-name="ce7">
            <text:p>-</text:p>
          </table:table-cell>
          <table:table-cell office:value-type="float" office:value="245000" table:style-name="ce7">
            <text:p>245,000</text:p>
          </table:table-cell>
          <table:table-cell office:value-type="string" table:style-name="ce7">
            <text:p>-</text:p>
          </table:table-cell>
          <table:table-cell office:value-type="float" office:value="4025000" table:number-columns-spanned="1" table:number-rows-spanned="2" table:style-name="ce10">
            <text:p>4,0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3455000" table:style-name="ce7">
            <text:p>3,4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25000" table:style-name="ce7">
            <text:p>4,025,000</text:p>
          </table:table-cell>
          <table:covered-table-cell/>
          <table:covered-table-cell/>
          <table:covered-table-cell/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漁港及農路工程</text:p>
          </table:table-cell>
          <table:table-cell office:value-type="float" office:value="210654000" table:style-name="ce7">
            <text:p>210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812000" table:number-columns-spanned="1" table:number-rows-spanned="2" table:style-name="ce10">
            <text:p>190,8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8260" table:style-name="ce7">
            <text:p>378,260</text:p>
          </table:table-cell>
          <table:table-cell office:value-type="string" table:style-name="ce7">
            <text:p>-</text:p>
          </table:table-cell>
          <table:table-cell office:value-type="float" office:value="145905297" table:style-name="ce7">
            <text:p>145,905,2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210912000" table:style-name="ce7">
            <text:p>210,912,000</text:p>
          </table:table-cell>
          <table:covered-table-cell/>
          <table:covered-table-cell/>
          <table:covered-table-cell/>
          <table:table-cell office:value-type="float" office:value="44906703" table:style-name="ce7">
            <text:p>44,906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修建漁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8000" table:number-columns-spanned="1" table:number-rows-spanned="2" table:style-name="ce10">
            <text:p>1,1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8000" table:style-name="ce7">
            <text:p>1,15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1258000" table:style-name="ce7">
            <text:p>1,2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000" table:number-columns-spanned="1" table:number-rows-spanned="2" table:style-name="ce10">
            <text:p>2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路改善及維護</text:p>
          </table:table-cell>
          <table:table-cell office:value-type="float" office:value="209654000" table:style-name="ce7">
            <text:p>209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654000" table:number-columns-spanned="1" table:number-rows-spanned="2" table:style-name="ce10">
            <text:p>189,6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8260" table:style-name="ce7">
            <text:p>378,260</text:p>
          </table:table-cell>
          <table:table-cell office:value-type="string" table:style-name="ce7">
            <text:p>-</text:p>
          </table:table-cell>
          <table:table-cell office:value-type="float" office:value="144747297" table:style-name="ce7">
            <text:p>144,747,2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654000" table:style-name="ce7">
            <text:p>209,654,000</text:p>
          </table:table-cell>
          <table:covered-table-cell/>
          <table:covered-table-cell/>
          <table:covered-table-cell/>
          <table:table-cell office:value-type="float" office:value="44906703" table:style-name="ce7">
            <text:p>44,906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number-columns-spanned="1" table:number-rows-spanned="2" table:style-name="ce10">
            <text:p>2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0" table:style-name="ce7">
            <text:p>2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69654000" table:style-name="ce7">
            <text:p>169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654000" table:number-columns-spanned="1" table:number-rows-spanned="2" table:style-name="ce10">
            <text:p>169,6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78260" table:style-name="ce7">
            <text:p>378,260</text:p>
          </table:table-cell>
          <table:table-cell office:value-type="string" table:style-name="ce7">
            <text:p>-</text:p>
          </table:table-cell>
          <table:table-cell office:value-type="float" office:value="124747297" table:style-name="ce7">
            <text:p>124,747,2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654000" table:style-name="ce7">
            <text:p>169,654,000</text:p>
          </table:table-cell>
          <table:covered-table-cell/>
          <table:covered-table-cell/>
          <table:covered-table-cell/>
          <table:table-cell office:value-type="float" office:value="44906703" table:style-name="ce7">
            <text:p>44,906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3252487000" table:style-name="ce7">
            <text:p>3,252,4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0478000" table:number-columns-spanned="1" table:number-rows-spanned="2" table:style-name="ce10">
            <text:p>1,910,4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882877" table:style-name="ce7">
            <text:p>47,882,877</text:p>
          </table:table-cell>
          <table:table-cell office:value-type="string" table:style-name="ce7">
            <text:p>-</text:p>
          </table:table-cell>
          <table:table-cell office:value-type="float" office:value="1677962518" table:style-name="ce7">
            <text:p>1,677,962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366000" table:style-name="ce7">
            <text:p>13,366,000</text:p>
          </table:table-cell>
          <table:table-cell office:value-type="string" table:style-name="ce7">
            <text:p>-</text:p>
          </table:table-cell>
          <table:table-cell office:value-type="float" office:value="3265853000" table:style-name="ce7">
            <text:p>3,265,853,000</text:p>
          </table:table-cell>
          <table:covered-table-cell/>
          <table:covered-table-cell/>
          <table:covered-table-cell/>
          <table:table-cell office:value-type="float" office:value="232515482" table:style-name="ce7">
            <text:p>232,515,482</text:p>
          </table:table-cell>
          <table:table-cell office:value-type="string" table:style-name="ce7">
            <text:p>-</text:p>
          </table:table-cell>
          <table:table-cell office:value-type="float" office:value="68237874" table:style-name="ce7">
            <text:p>68,237,87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橋樑工程</text:p>
          </table:table-cell>
          <table:table-cell office:value-type="float" office:value="3252487000" table:style-name="ce7">
            <text:p>3,252,4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0478000" table:number-columns-spanned="1" table:number-rows-spanned="2" table:style-name="ce10">
            <text:p>1,910,4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882877" table:style-name="ce7">
            <text:p>47,882,877</text:p>
          </table:table-cell>
          <table:table-cell office:value-type="string" table:style-name="ce7">
            <text:p>-</text:p>
          </table:table-cell>
          <table:table-cell office:value-type="float" office:value="1677962518" table:style-name="ce7">
            <text:p>1,677,962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366000" table:style-name="ce7">
            <text:p>13,366,000</text:p>
          </table:table-cell>
          <table:table-cell office:value-type="string" table:style-name="ce7">
            <text:p>-</text:p>
          </table:table-cell>
          <table:table-cell office:value-type="float" office:value="3265853000" table:style-name="ce7">
            <text:p>3,265,853,000</text:p>
          </table:table-cell>
          <table:covered-table-cell/>
          <table:covered-table-cell/>
          <table:covered-table-cell/>
          <table:table-cell office:value-type="float" office:value="232515482" table:style-name="ce7">
            <text:p>232,515,482</text:p>
          </table:table-cell>
          <table:table-cell office:value-type="string" table:style-name="ce7">
            <text:p>-</text:p>
          </table:table-cell>
          <table:table-cell office:value-type="float" office:value="68237874" table:style-name="ce7">
            <text:p>68,237,87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885093000" table:style-name="ce7">
            <text:p>2,885,0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0900000" table:number-columns-spanned="1" table:number-rows-spanned="2" table:style-name="ce10">
            <text:p>1,690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882877" table:style-name="ce7">
            <text:p>47,882,877</text:p>
          </table:table-cell>
          <table:table-cell office:value-type="string" table:style-name="ce7">
            <text:p>-</text:p>
          </table:table-cell>
          <table:table-cell office:value-type="float" office:value="1605944670" table:style-name="ce7">
            <text:p>1,605,944,6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00000" table:style-name="ce7">
            <text:p>8,100,000</text:p>
          </table:table-cell>
          <table:table-cell office:value-type="string" table:style-name="ce7">
            <text:p>-</text:p>
          </table:table-cell>
          <table:table-cell office:value-type="float" office:value="2893193000" table:style-name="ce7">
            <text:p>2,893,193,000</text:p>
          </table:table-cell>
          <table:covered-table-cell/>
          <table:covered-table-cell/>
          <table:covered-table-cell/>
          <table:table-cell office:value-type="float" office:value="84955330" table:style-name="ce7">
            <text:p>84,955,330</text:p>
          </table:table-cell>
          <table:table-cell office:value-type="string" table:style-name="ce7">
            <text:p>-</text:p>
          </table:table-cell>
          <table:table-cell office:value-type="float" office:value="62578529" table:style-name="ce7">
            <text:p>62,578,52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7394000" table:style-name="ce7">
            <text:p>367,3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578000" table:number-columns-spanned="1" table:number-rows-spanned="2" table:style-name="ce10">
            <text:p>219,5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17848" table:style-name="ce7">
            <text:p>72,017,8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66000" table:style-name="ce7">
            <text:p>5,266,000</text:p>
          </table:table-cell>
          <table:table-cell office:value-type="string" table:style-name="ce7">
            <text:p>-</text:p>
          </table:table-cell>
          <table:table-cell office:value-type="float" office:value="372660000" table:style-name="ce7">
            <text:p>372,660,000</text:p>
          </table:table-cell>
          <table:covered-table-cell/>
          <table:covered-table-cell/>
          <table:covered-table-cell/>
          <table:table-cell office:value-type="float" office:value="147560152" table:style-name="ce7">
            <text:p>147,560,152</text:p>
          </table:table-cell>
          <table:table-cell office:value-type="string" table:style-name="ce7">
            <text:p>-</text:p>
          </table:table-cell>
          <table:table-cell office:value-type="float" office:value="5659345" table:style-name="ce7">
            <text:p>5,659,34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運輸工程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30000" table:number-columns-spanned="1" table:number-rows-spanned="2" table:style-name="ce10">
            <text:p>19,8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25697" table:style-name="ce7">
            <text:p>19,725,6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984000" table:style-name="ce7">
            <text:p>10,984,000</text:p>
          </table:table-cell>
          <table:table-cell office:value-type="string" table:style-name="ce7">
            <text:p>-</text:p>
          </table:table-cell>
          <table:table-cell office:value-type="float" office:value="38984000" table:style-name="ce7">
            <text:p>38,984,000</text:p>
          </table:table-cell>
          <table:covered-table-cell/>
          <table:covered-table-cell/>
          <table:covered-table-cell/>
          <table:table-cell office:value-type="float" office:value="104303" table:style-name="ce7">
            <text:p>104,3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運輸工程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30000" table:number-columns-spanned="1" table:number-rows-spanned="2" table:style-name="ce10">
            <text:p>19,8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25697" table:style-name="ce7">
            <text:p>19,725,6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984000" table:style-name="ce7">
            <text:p>10,984,000</text:p>
          </table:table-cell>
          <table:table-cell office:value-type="string" table:style-name="ce7">
            <text:p>-</text:p>
          </table:table-cell>
          <table:table-cell office:value-type="float" office:value="38984000" table:style-name="ce7">
            <text:p>38,984,000</text:p>
          </table:table-cell>
          <table:covered-table-cell/>
          <table:covered-table-cell/>
          <table:covered-table-cell/>
          <table:table-cell office:value-type="float" office:value="104303" table:style-name="ce7">
            <text:p>104,3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2" table:style-name="ce10">
            <text:p>13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95697" table:style-name="ce7">
            <text:p>12,895,6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34000" table:style-name="ce7">
            <text:p>1,234,000</text:p>
          </table:table-cell>
          <table:table-cell office:value-type="string" table:style-name="ce7">
            <text:p>-</text:p>
          </table:table-cell>
          <table:table-cell office:value-type="float" office:value="29234000" table:style-name="ce7">
            <text:p>29,234,000</text:p>
          </table:table-cell>
          <table:covered-table-cell/>
          <table:covered-table-cell/>
          <table:covered-table-cell/>
          <table:table-cell office:value-type="float" office:value="104303" table:style-name="ce7">
            <text:p>104,3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0000" table:number-columns-spanned="1" table:number-rows-spanned="2" table:style-name="ce10">
            <text:p>6,8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0000" table:style-name="ce7">
            <text:p>6,8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50000" table:style-name="ce7">
            <text:p>9,750,000</text:p>
          </table:table-cell>
          <table:table-cell office:value-type="string" table:style-name="ce7">
            <text:p>-</text:p>
          </table:table-cell>
          <table:table-cell office:value-type="float" office:value="9750000" table:style-name="ce7">
            <text:p>9,7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353309000" table:style-name="ce7">
            <text:p>353,3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309000" table:number-columns-spanned="1" table:number-rows-spanned="2" table:style-name="ce10">
            <text:p>248,3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80884" table:style-name="ce7">
            <text:p>2,780,884</text:p>
          </table:table-cell>
          <table:table-cell office:value-type="string" table:style-name="ce7">
            <text:p>-</text:p>
          </table:table-cell>
          <table:table-cell office:value-type="float" office:value="123789821" table:style-name="ce7">
            <text:p>123,789,8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3309000" table:style-name="ce7">
            <text:p>353,309,000</text:p>
          </table:table-cell>
          <table:covered-table-cell/>
          <table:covered-table-cell/>
          <table:covered-table-cell/>
          <table:table-cell office:value-type="float" office:value="124519179" table:style-name="ce7">
            <text:p>124,51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公共設施</text:p>
          </table:table-cell>
          <table:table-cell office:value-type="float" office:value="353309000" table:style-name="ce7">
            <text:p>353,3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309000" table:number-columns-spanned="1" table:number-rows-spanned="2" table:style-name="ce10">
            <text:p>248,3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80884" table:style-name="ce7">
            <text:p>2,780,884</text:p>
          </table:table-cell>
          <table:table-cell office:value-type="string" table:style-name="ce7">
            <text:p>-</text:p>
          </table:table-cell>
          <table:table-cell office:value-type="float" office:value="123789821" table:style-name="ce7">
            <text:p>123,789,8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3309000" table:style-name="ce7">
            <text:p>353,309,000</text:p>
          </table:table-cell>
          <table:covered-table-cell/>
          <table:covered-table-cell/>
          <table:covered-table-cell/>
          <table:table-cell office:value-type="float" office:value="124519179" table:style-name="ce7">
            <text:p>124,51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10257000" table:style-name="ce7">
            <text:p>110,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257000" table:number-columns-spanned="1" table:number-rows-spanned="2" table:style-name="ce10">
            <text:p>65,2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7884" table:style-name="ce7">
            <text:p>987,884</text:p>
          </table:table-cell>
          <table:table-cell office:value-type="string" table:style-name="ce7">
            <text:p>-</text:p>
          </table:table-cell>
          <table:table-cell office:value-type="float" office:value="51222576" table:style-name="ce7">
            <text:p>51,222,5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257000" table:style-name="ce7">
            <text:p>110,257,000</text:p>
          </table:table-cell>
          <table:covered-table-cell/>
          <table:covered-table-cell/>
          <table:covered-table-cell/>
          <table:table-cell office:value-type="float" office:value="14034424" table:style-name="ce7">
            <text:p>14,034,4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43052000" table:style-name="ce7">
            <text:p>243,0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052000" table:number-columns-spanned="1" table:number-rows-spanned="2" table:style-name="ce10">
            <text:p>183,0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93000" table:style-name="ce7">
            <text:p>1,793,000</text:p>
          </table:table-cell>
          <table:table-cell office:value-type="string" table:style-name="ce7">
            <text:p>-</text:p>
          </table:table-cell>
          <table:table-cell office:value-type="float" office:value="72567245" table:style-name="ce7">
            <text:p>72,567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3052000" table:style-name="ce7">
            <text:p>243,052,000</text:p>
          </table:table-cell>
          <table:covered-table-cell/>
          <table:covered-table-cell/>
          <table:covered-table-cell/>
          <table:table-cell office:value-type="float" office:value="110484755" table:style-name="ce7">
            <text:p>110,484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基層建設</text:p>
          </table:table-cell>
          <table:table-cell office:value-type="float" office:value="412403000" table:style-name="ce7">
            <text:p>412,4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161000" table:number-columns-spanned="1" table:number-rows-spanned="2" table:style-name="ce10">
            <text:p>380,16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337930" table:style-name="ce7">
            <text:p>27,337,930</text:p>
          </table:table-cell>
          <table:table-cell office:value-type="string" table:style-name="ce7">
            <text:p>-</text:p>
          </table:table-cell>
          <table:table-cell office:value-type="float" office:value="247997052" table:style-name="ce7">
            <text:p>247,997,0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630000" table:style-name="ce7">
            <text:p>60,630,000</text:p>
          </table:table-cell>
          <table:table-cell office:value-type="string" table:style-name="ce7">
            <text:p>-</text:p>
          </table:table-cell>
          <table:table-cell office:value-type="float" office:value="473033000" table:style-name="ce7">
            <text:p>473,033,000</text:p>
          </table:table-cell>
          <table:covered-table-cell/>
          <table:covered-table-cell/>
          <table:covered-table-cell/>
          <table:table-cell office:value-type="float" office:value="132163948" table:style-name="ce7">
            <text:p>132,163,9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村里基層建設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285000" table:number-columns-spanned="1" table:number-rows-spanned="2" table:style-name="ce10">
            <text:p>62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58899800" table:style-name="ce7">
            <text:p>58,899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35000" table:style-name="ce7">
            <text:p>60,035,000</text:p>
          </table:table-cell>
          <table:table-cell office:value-type="string" table:style-name="ce7">
            <text:p>-</text:p>
          </table:table-cell>
          <table:table-cell office:value-type="float" office:value="63035000" table:style-name="ce7">
            <text:p>63,035,000</text:p>
          </table:table-cell>
          <table:covered-table-cell/>
          <table:covered-table-cell/>
          <table:covered-table-cell/>
          <table:table-cell office:value-type="float" office:value="3385200" table:style-name="ce7">
            <text:p>3,385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285000" table:number-columns-spanned="1" table:number-rows-spanned="2" table:style-name="ce10">
            <text:p>62,2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58899800" table:style-name="ce7">
            <text:p>58,899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35000" table:style-name="ce7">
            <text:p>60,035,000</text:p>
          </table:table-cell>
          <table:table-cell office:value-type="string" table:style-name="ce7">
            <text:p>-</text:p>
          </table:table-cell>
          <table:table-cell office:value-type="float" office:value="63035000" table:style-name="ce7">
            <text:p>63,035,000</text:p>
          </table:table-cell>
          <table:covered-table-cell/>
          <table:covered-table-cell/>
          <table:covered-table-cell/>
          <table:table-cell office:value-type="float" office:value="3385200" table:style-name="ce7">
            <text:p>3,385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原住民族公共工程</text:p>
          </table:table-cell>
          <table:table-cell office:value-type="float" office:value="409403000" table:style-name="ce7">
            <text:p>409,4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876000" table:number-columns-spanned="1" table:number-rows-spanned="2" table:style-name="ce10">
            <text:p>317,8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937930" table:style-name="ce7">
            <text:p>24,937,930</text:p>
          </table:table-cell>
          <table:table-cell office:value-type="string" table:style-name="ce7">
            <text:p>-</text:p>
          </table:table-cell>
          <table:table-cell office:value-type="float" office:value="189097252" table:style-name="ce7">
            <text:p>189,097,2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95000" table:style-name="ce7">
            <text:p>595,000</text:p>
          </table:table-cell>
          <table:table-cell office:value-type="string" table:style-name="ce7">
            <text:p>-</text:p>
          </table:table-cell>
          <table:table-cell office:value-type="float" office:value="409998000" table:style-name="ce7">
            <text:p>409,998,000</text:p>
          </table:table-cell>
          <table:covered-table-cell/>
          <table:covered-table-cell/>
          <table:covered-table-cell/>
          <table:table-cell office:value-type="float" office:value="128778748" table:style-name="ce7">
            <text:p>128,778,7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00" table:style-name="ce7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float" office:value="22800000" table:number-columns-spanned="1" table:number-rows-spanned="2" table:style-name="ce10">
            <text:p>22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94985" table:style-name="ce7">
            <text:p>22,794,9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30120000" table:style-name="ce7">
            <text:p>30,120,000</text:p>
          </table:table-cell>
          <table:covered-table-cell/>
          <table:covered-table-cell/>
          <table:covered-table-cell/>
          <table:table-cell office:value-type="float" office:value="5015" table:style-name="ce7">
            <text:p>5,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84403000" table:style-name="ce7">
            <text:p>384,403,000</text:p>
          </table:table-cell>
          <table:table-cell office:value-type="string" table:style-name="ce7">
            <text:p>-</text:p>
          </table:table-cell>
          <table:table-cell office:value-type="float" office:value="-5000000" table:style-name="ce7">
            <text:p>-5,000,000</text:p>
          </table:table-cell>
          <table:table-cell office:value-type="string" table:style-name="ce7">
            <text:p>-</text:p>
          </table:table-cell>
          <table:table-cell office:value-type="float" office:value="295076000" table:number-columns-spanned="1" table:number-rows-spanned="2" table:style-name="ce10">
            <text:p>295,0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937930" table:style-name="ce7">
            <text:p>24,937,930</text:p>
          </table:table-cell>
          <table:table-cell office:value-type="string" table:style-name="ce7">
            <text:p>-</text:p>
          </table:table-cell>
          <table:table-cell office:value-type="float" office:value="166302267" table:style-name="ce7">
            <text:p>166,302,2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75000" table:style-name="ce7">
            <text:p>475,000</text:p>
          </table:table-cell>
          <table:table-cell office:value-type="string" table:style-name="ce7">
            <text:p>-</text:p>
          </table:table-cell>
          <table:table-cell office:value-type="float" office:value="379878000" table:style-name="ce7">
            <text:p>379,878,000</text:p>
          </table:table-cell>
          <table:covered-table-cell/>
          <table:covered-table-cell/>
          <table:covered-table-cell/>
          <table:table-cell office:value-type="float" office:value="128773733" table:style-name="ce7">
            <text:p>128,773,7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其他公共工程</text:p>
          </table:table-cell>
          <table:table-cell office:value-type="float" office:value="471657000" table:style-name="ce7">
            <text:p>471,6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499000" table:number-columns-spanned="1" table:number-rows-spanned="2" table:style-name="ce10">
            <text:p>172,4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38230" table:style-name="ce7">
            <text:p>538,230</text:p>
          </table:table-cell>
          <table:table-cell office:value-type="string" table:style-name="ce7">
            <text:p>-</text:p>
          </table:table-cell>
          <table:table-cell office:value-type="float" office:value="171807220" table:style-name="ce7">
            <text:p>171,807,2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200000" table:style-name="ce7">
            <text:p>13,200,000</text:p>
          </table:table-cell>
          <table:table-cell office:value-type="string" table:style-name="ce7">
            <text:p>-</text:p>
          </table:table-cell>
          <table:table-cell office:value-type="float" office:value="484857000" table:style-name="ce7">
            <text:p>484,857,000</text:p>
          </table:table-cell>
          <table:covered-table-cell/>
          <table:covered-table-cell/>
          <table:covered-table-cell/>
          <table:table-cell office:value-type="float" office:value="691780" table:style-name="ce7">
            <text:p>691,7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村重劃及農水路改善</text:p>
          </table:table-cell>
          <table:table-cell office:value-type="float" office:value="5500000" table:style-name="ce7">
            <text:p>5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0" table:number-columns-spanned="1" table:number-rows-spanned="2" table:style-name="ce10">
            <text:p>5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61675" table:style-name="ce7">
            <text:p>5,461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0" table:style-name="ce7">
            <text:p>5,500,000</text:p>
          </table:table-cell>
          <table:covered-table-cell/>
          <table:covered-table-cell/>
          <table:covered-table-cell/>
          <table:table-cell office:value-type="float" office:value="38325" table:style-name="ce7">
            <text:p>38,3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500000" table:style-name="ce7">
            <text:p>5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0" table:number-columns-spanned="1" table:number-rows-spanned="2" table:style-name="ce10">
            <text:p>5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61675" table:style-name="ce7">
            <text:p>5,461,6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0" table:style-name="ce7">
            <text:p>5,500,000</text:p>
          </table:table-cell>
          <table:covered-table-cell/>
          <table:covered-table-cell/>
          <table:covered-table-cell/>
          <table:table-cell office:value-type="float" office:value="38325" table:style-name="ce7">
            <text:p>38,3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工程</text:p>
          </table:table-cell>
          <table:table-cell office:value-type="float" office:value="14896000" table:style-name="ce7">
            <text:p>14,8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96000" table:number-columns-spanned="1" table:number-rows-spanned="2" table:style-name="ce10">
            <text:p>14,8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8230" table:style-name="ce7">
            <text:p>388,230</text:p>
          </table:table-cell>
          <table:table-cell office:value-type="string" table:style-name="ce7">
            <text:p>-</text:p>
          </table:table-cell>
          <table:table-cell office:value-type="float" office:value="14507770" table:style-name="ce7">
            <text:p>14,507,7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96000" table:style-name="ce7">
            <text:p>14,896,000</text:p>
          </table:table-cell>
          <table:covered-table-cell/>
          <table:covered-table-cell/>
          <table:covered-table-cell/>
          <table:table-cell office:value-type="float" office:value="388230" table:style-name="ce7">
            <text:p>388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896000" table:style-name="ce7">
            <text:p>14,8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96000" table:number-columns-spanned="1" table:number-rows-spanned="2" table:style-name="ce10">
            <text:p>14,8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8230" table:style-name="ce7">
            <text:p>388,230</text:p>
          </table:table-cell>
          <table:table-cell office:value-type="string" table:style-name="ce7">
            <text:p>-</text:p>
          </table:table-cell>
          <table:table-cell office:value-type="float" office:value="14507770" table:style-name="ce7">
            <text:p>14,507,7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96000" table:style-name="ce7">
            <text:p>14,896,000</text:p>
          </table:table-cell>
          <table:covered-table-cell/>
          <table:covered-table-cell/>
          <table:covered-table-cell/>
          <table:table-cell office:value-type="float" office:value="388230" table:style-name="ce7">
            <text:p>388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事業工程</text:p>
          </table:table-cell>
          <table:table-cell office:value-type="float" office:value="165078000" table:style-name="ce7">
            <text:p>165,0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450000" table:number-columns-spanned="1" table:number-rows-spanned="2" table:style-name="ce10">
            <text:p>97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float" office:value="97184775" table:style-name="ce7">
            <text:p>97,184,7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450000" table:style-name="ce7">
            <text:p>12,450,000</text:p>
          </table:table-cell>
          <table:table-cell office:value-type="string" table:style-name="ce7">
            <text:p>-</text:p>
          </table:table-cell>
          <table:table-cell office:value-type="float" office:value="177528000" table:style-name="ce7">
            <text:p>177,528,000</text:p>
          </table:table-cell>
          <table:covered-table-cell/>
          <table:covered-table-cell/>
          <table:covered-table-cell/>
          <table:table-cell office:value-type="float" office:value="265225" table:style-name="ce7">
            <text:p>265,2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04428000" table:style-name="ce7">
            <text:p>104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00" table:number-columns-spanned="1" table:number-rows-spanned="2" table:style-name="ce10">
            <text:p>75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float" office:value="74734775" table:style-name="ce7">
            <text:p>74,734,7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float" office:value="114428000" table:style-name="ce7">
            <text:p>114,428,000</text:p>
          </table:table-cell>
          <table:covered-table-cell/>
          <table:covered-table-cell/>
          <table:covered-table-cell/>
          <table:table-cell office:value-type="float" office:value="265225" table:style-name="ce7">
            <text:p>265,2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0650000" table:style-name="ce7">
            <text:p>60,6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50000" table:number-columns-spanned="1" table:number-rows-spanned="2" table:style-name="ce10">
            <text:p>22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50000" table:style-name="ce7">
            <text:p>22,4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0000" table:style-name="ce7">
            <text:p>2,450,000</text:p>
          </table:table-cell>
          <table:table-cell office:value-type="string" table:style-name="ce7">
            <text:p>-</text:p>
          </table:table-cell>
          <table:table-cell office:value-type="float" office:value="63100000" table:style-name="ce7">
            <text:p>63,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發展工程</text:p>
          </table:table-cell>
          <table:table-cell office:value-type="float" office:value="15633000" table:style-name="ce7">
            <text:p>15,6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83000" table:number-columns-spanned="1" table:number-rows-spanned="2" table:style-name="ce10">
            <text:p>13,3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83000" table:style-name="ce7">
            <text:p>13,38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16383000" table:style-name="ce7">
            <text:p>16,38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500000" table:style-name="ce7">
            <text:p>8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0" table:number-columns-spanned="1" table:number-rows-spanned="2" table:style-name="ce10">
            <text:p>5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0" table:style-name="ce7">
            <text:p>5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0" table:style-name="ce7">
            <text:p>8,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133000" table:style-name="ce7">
            <text:p>7,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3000" table:number-columns-spanned="1" table:number-rows-spanned="2" table:style-name="ce10">
            <text:p>7,8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3000" table:style-name="ce7">
            <text:p>7,88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883000" table:style-name="ce7">
            <text:p>7,88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重大公共工程</text:p>
          </table:table-cell>
          <table:table-cell office:value-type="float" office:value="268780000" table:style-name="ce7">
            <text:p>268,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00000" table:number-columns-spanned="1" table:number-rows-spanned="2" table:style-name="ce10">
            <text:p>39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00000" table:style-name="ce7">
            <text:p>39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780000" table:style-name="ce7">
            <text:p>268,7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68780000" table:style-name="ce7">
            <text:p>268,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00000" table:number-columns-spanned="1" table:number-rows-spanned="2" table:style-name="ce10">
            <text:p>39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00000" table:style-name="ce7">
            <text:p>39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780000" table:style-name="ce7">
            <text:p>268,7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電協會協助金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2" table:style-name="ce10">
            <text:p>1,7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0" table:style-name="ce7">
            <text:p>1,7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0" table:style-name="ce7">
            <text:p>1,7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2" table:style-name="ce10">
            <text:p>1,7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0" table:style-name="ce7">
            <text:p>1,7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0000" table:style-name="ce7">
            <text:p>1,7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7066000" table:style-name="ce7">
            <text:p>7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3000" table:number-columns-spanned="1" table:number-rows-spanned="2" table:style-name="ce10">
            <text:p>4,9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500" table:style-name="ce7">
            <text:p>29,500</text:p>
          </table:table-cell>
          <table:table-cell office:value-type="string" table:style-name="ce7">
            <text:p>-</text:p>
          </table:table-cell>
          <table:table-cell office:value-type="float" office:value="4813900" table:style-name="ce7">
            <text:p>4,813,9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90000" table:style-name="ce7">
            <text:p>1,690,000</text:p>
          </table:table-cell>
          <table:table-cell office:value-type="string" table:style-name="ce7">
            <text:p>-</text:p>
          </table:table-cell>
          <table:table-cell office:value-type="float" office:value="8756000" table:style-name="ce7">
            <text:p>8,756,000</text:p>
          </table:table-cell>
          <table:covered-table-cell/>
          <table:covered-table-cell/>
          <table:covered-table-cell/>
          <table:table-cell office:value-type="float" office:value="89100" table:style-name="ce7">
            <text:p>89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福利服務設備</text:p>
          </table:table-cell>
          <table:table-cell office:value-type="float" office:value="7066000" table:style-name="ce7">
            <text:p>7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3000" table:number-columns-spanned="1" table:number-rows-spanned="2" table:style-name="ce10">
            <text:p>4,9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500" table:style-name="ce7">
            <text:p>29,500</text:p>
          </table:table-cell>
          <table:table-cell office:value-type="string" table:style-name="ce7">
            <text:p>-</text:p>
          </table:table-cell>
          <table:table-cell office:value-type="float" office:value="4813900" table:style-name="ce7">
            <text:p>4,813,9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90000" table:style-name="ce7">
            <text:p>1,690,000</text:p>
          </table:table-cell>
          <table:table-cell office:value-type="string" table:style-name="ce7">
            <text:p>-</text:p>
          </table:table-cell>
          <table:table-cell office:value-type="float" office:value="8756000" table:style-name="ce7">
            <text:p>8,756,000</text:p>
          </table:table-cell>
          <table:covered-table-cell/>
          <table:covered-table-cell/>
          <table:covered-table-cell/>
          <table:table-cell office:value-type="float" office:value="89100" table:style-name="ce7">
            <text:p>89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26000" table:style-name="ce7">
            <text:p>4,0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2" table:style-name="ce10">
            <text:p>2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500" table:style-name="ce7">
            <text:p>29,500</text:p>
          </table:table-cell>
          <table:table-cell office:value-type="string" table:style-name="ce7">
            <text:p>-</text:p>
          </table:table-cell>
          <table:table-cell office:value-type="float" office:value="2410900" table:style-name="ce7">
            <text:p>2,410,9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90000" table:style-name="ce7">
            <text:p>1,690,000</text:p>
          </table:table-cell>
          <table:table-cell office:value-type="string" table:style-name="ce7">
            <text:p>-</text:p>
          </table:table-cell>
          <table:table-cell office:value-type="float" office:value="5716000" table:style-name="ce7">
            <text:p>5,716,000</text:p>
          </table:table-cell>
          <table:covered-table-cell/>
          <table:covered-table-cell/>
          <table:covered-table-cell/>
          <table:table-cell office:value-type="float" office:value="89100" table:style-name="ce7">
            <text:p>89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40000" table:style-name="ce7">
            <text:p>3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3000" table:number-columns-spanned="1" table:number-rows-spanned="2" table:style-name="ce10">
            <text:p>2,40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3000" table:style-name="ce7">
            <text:p>2,40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40000" table:style-name="ce7">
            <text:p>3,0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工務</text:p>
          </table:table-cell>
          <table:table-cell office:value-type="float" office:value="362800000" table:style-name="ce7">
            <text:p>362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0" table:number-columns-spanned="1" table:number-rows-spanned="2" table:style-name="ce10">
            <text:p>23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08984" table:style-name="ce7">
            <text:p>1,608,984</text:p>
          </table:table-cell>
          <table:table-cell office:value-type="string" table:style-name="ce7">
            <text:p>-</text:p>
          </table:table-cell>
          <table:table-cell office:value-type="float" office:value="225395968" table:style-name="ce7">
            <text:p>225,395,9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800000" table:style-name="ce7">
            <text:p>362,800,000</text:p>
          </table:table-cell>
          <table:covered-table-cell/>
          <table:covered-table-cell/>
          <table:covered-table-cell/>
          <table:table-cell office:value-type="float" office:value="4604032" table:style-name="ce7">
            <text:p>4,604,032</text:p>
          </table:table-cell>
          <table:table-cell office:value-type="string" table:style-name="ce7">
            <text:p>-</text:p>
          </table:table-cell>
          <table:table-cell office:value-type="float" office:value="89040" table:style-name="ce7">
            <text:p>89,0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2800000" table:style-name="ce7">
            <text:p>362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0" table:number-columns-spanned="1" table:number-rows-spanned="2" table:style-name="ce10">
            <text:p>23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08984" table:style-name="ce7">
            <text:p>1,608,984</text:p>
          </table:table-cell>
          <table:table-cell office:value-type="string" table:style-name="ce7">
            <text:p>-</text:p>
          </table:table-cell>
          <table:table-cell office:value-type="float" office:value="225395968" table:style-name="ce7">
            <text:p>225,395,9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800000" table:style-name="ce7">
            <text:p>362,800,000</text:p>
          </table:table-cell>
          <table:covered-table-cell/>
          <table:covered-table-cell/>
          <table:covered-table-cell/>
          <table:table-cell office:value-type="float" office:value="4604032" table:style-name="ce7">
            <text:p>4,604,032</text:p>
          </table:table-cell>
          <table:table-cell office:value-type="string" table:style-name="ce7">
            <text:p>-</text:p>
          </table:table-cell>
          <table:table-cell office:value-type="float" office:value="89040" table:style-name="ce7">
            <text:p>89,0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2800000" table:style-name="ce7">
            <text:p>362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0" table:number-columns-spanned="1" table:number-rows-spanned="2" table:style-name="ce10">
            <text:p>23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08984" table:style-name="ce7">
            <text:p>1,608,984</text:p>
          </table:table-cell>
          <table:table-cell office:value-type="string" table:style-name="ce7">
            <text:p>-</text:p>
          </table:table-cell>
          <table:table-cell office:value-type="float" office:value="225395968" table:style-name="ce7">
            <text:p>225,395,9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800000" table:style-name="ce7">
            <text:p>362,800,000</text:p>
          </table:table-cell>
          <table:covered-table-cell/>
          <table:covered-table-cell/>
          <table:covered-table-cell/>
          <table:table-cell office:value-type="float" office:value="4604032" table:style-name="ce7">
            <text:p>4,604,032</text:p>
          </table:table-cell>
          <table:table-cell office:value-type="string" table:style-name="ce7">
            <text:p>-</text:p>
          </table:table-cell>
          <table:table-cell office:value-type="float" office:value="89040" table:style-name="ce7">
            <text:p>89,04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6267759000" table:style-name="ce7">
            <text:p>6,267,7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0668000" table:number-columns-spanned="1" table:number-rows-spanned="2" table:style-name="ce10">
            <text:p>3,690,6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9704440" table:style-name="ce7">
            <text:p>269,704,440</text:p>
          </table:table-cell>
          <table:table-cell office:value-type="string" table:style-name="ce7">
            <text:p>-</text:p>
          </table:table-cell>
          <table:table-cell office:value-type="float" office:value="2719991469" table:style-name="ce7">
            <text:p>2,719,991,4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293000" table:style-name="ce7">
            <text:p>100,293,000</text:p>
          </table:table-cell>
          <table:table-cell office:value-type="string" table:style-name="ce7">
            <text:p>-</text:p>
          </table:table-cell>
          <table:table-cell office:value-type="float" office:value="6368052000" table:style-name="ce7">
            <text:p>6,368,052,000</text:p>
          </table:table-cell>
          <table:covered-table-cell/>
          <table:covered-table-cell/>
          <table:covered-table-cell/>
          <table:table-cell office:value-type="float" office:value="970676531" table:style-name="ce7">
            <text:p>970,676,531</text:p>
          </table:table-cell>
          <table:table-cell office:value-type="string" table:style-name="ce7">
            <text:p>-</text:p>
          </table:table-cell>
          <table:table-cell office:value-type="float" office:value="81604914" table:style-name="ce7">
            <text:p>81,604,914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19896628000" table:style-name="ce7">
            <text:p>19,896,6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41374300" table:number-columns-spanned="1" table:number-rows-spanned="2" table:style-name="ce10">
            <text:p>12,941,374,3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44434239" table:style-name="ce7">
            <text:p>1,944,434,239</text:p>
          </table:table-cell>
          <table:table-cell office:value-type="string" table:style-name="ce7">
            <text:p>-</text:p>
          </table:table-cell>
          <table:table-cell office:value-type="float" office:value="4464670799" table:style-name="ce7">
            <text:p>4,464,670,7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5783000" table:style-name="ce7">
            <text:p>145,783,000</text:p>
          </table:table-cell>
          <table:table-cell office:value-type="string" table:style-name="ce7">
            <text:p>-</text:p>
          </table:table-cell>
          <table:table-cell office:value-type="float" office:value="20042411000" table:style-name="ce7">
            <text:p>20,042,411,000</text:p>
          </table:table-cell>
          <table:covered-table-cell/>
          <table:covered-table-cell/>
          <table:covered-table-cell/>
          <table:table-cell office:value-type="float" office:value="8476703501" table:style-name="ce7">
            <text:p>8,476,703,501</text:p>
          </table:table-cell>
          <table:table-cell office:value-type="string" table:style-name="ce7">
            <text:p>-</text:p>
          </table:table-cell>
          <table:table-cell office:value-type="float" office:value="341953538" table:style-name="ce7">
            <text:p>341,953,53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47913029" table:style-name="ce7">
            <text:p>147,913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913029" table:number-columns-spanned="1" table:number-rows-spanned="2" table:style-name="ce10">
            <text:p>147,913,029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99354" table:style-name="ce7">
            <text:p>31,699,3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913029" table:style-name="ce7">
            <text:p>147,913,029</text:p>
          </table:table-cell>
          <table:covered-table-cell/>
          <table:covered-table-cell/>
          <table:covered-table-cell/>
          <table:table-cell office:value-type="float" office:value="147913029" table:style-name="ce7">
            <text:p>147,913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47913029" table:style-name="ce7">
            <text:p>147,913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913029" table:number-columns-spanned="1" table:number-rows-spanned="2" table:style-name="ce10">
            <text:p>147,913,029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99354" table:style-name="ce7">
            <text:p>31,699,3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913029" table:style-name="ce7">
            <text:p>147,913,029</text:p>
          </table:table-cell>
          <table:covered-table-cell/>
          <table:covered-table-cell/>
          <table:covered-table-cell/>
          <table:table-cell office:value-type="float" office:value="147913029" table:style-name="ce7">
            <text:p>147,913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7554752" table:style-name="ce7">
            <text:p>77,554,7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554752" table:number-columns-spanned="1" table:number-rows-spanned="2" table:style-name="ce10">
            <text:p>77,554,75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99354" table:style-name="ce7">
            <text:p>31,699,3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554752" table:style-name="ce7">
            <text:p>77,554,752</text:p>
          </table:table-cell>
          <table:covered-table-cell/>
          <table:covered-table-cell/>
          <table:covered-table-cell/>
          <table:table-cell office:value-type="float" office:value="77554752" table:style-name="ce7">
            <text:p>77,554,7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358277" table:style-name="ce7">
            <text:p>70,358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358277" table:number-columns-spanned="1" table:number-rows-spanned="2" table:style-name="ce10">
            <text:p>70,358,277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358277" table:style-name="ce7">
            <text:p>70,358,277</text:p>
          </table:table-cell>
          <table:covered-table-cell/>
          <table:covered-table-cell/>
          <table:covered-table-cell/>
          <table:table-cell office:value-type="float" office:value="70358277" table:style-name="ce7">
            <text:p>70,358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4893775" table:style-name="ce7">
            <text:p>4,893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3775" table:number-columns-spanned="1" table:number-rows-spanned="2" table:style-name="ce10">
            <text:p>4,893,7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3345" table:style-name="ce7">
            <text:p>2,283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3775" table:style-name="ce7">
            <text:p>4,893,775</text:p>
          </table:table-cell>
          <table:covered-table-cell/>
          <table:covered-table-cell/>
          <table:covered-table-cell/>
          <table:table-cell office:value-type="float" office:value="4893775" table:style-name="ce7">
            <text:p>4,893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4893775" table:style-name="ce7">
            <text:p>4,893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3775" table:number-columns-spanned="1" table:number-rows-spanned="2" table:style-name="ce10">
            <text:p>4,893,7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3345" table:style-name="ce7">
            <text:p>2,283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3775" table:style-name="ce7">
            <text:p>4,893,775</text:p>
          </table:table-cell>
          <table:covered-table-cell/>
          <table:covered-table-cell/>
          <table:covered-table-cell/>
          <table:table-cell office:value-type="float" office:value="4893775" table:style-name="ce7">
            <text:p>4,893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893775" table:style-name="ce7">
            <text:p>4,893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3775" table:number-columns-spanned="1" table:number-rows-spanned="2" table:style-name="ce10">
            <text:p>4,893,7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83345" table:style-name="ce7">
            <text:p>2,283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3775" table:style-name="ce7">
            <text:p>4,893,775</text:p>
          </table:table-cell>
          <table:covered-table-cell/>
          <table:covered-table-cell/>
          <table:covered-table-cell/>
          <table:table-cell office:value-type="float" office:value="4893775" table:style-name="ce7">
            <text:p>4,893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3661360" table:style-name="ce7">
            <text:p>3,661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1360" table:number-columns-spanned="1" table:number-rows-spanned="2" table:style-name="ce10">
            <text:p>3,661,36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6190" table:style-name="ce7">
            <text:p>286,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1360" table:style-name="ce7">
            <text:p>3,661,360</text:p>
          </table:table-cell>
          <table:covered-table-cell/>
          <table:covered-table-cell/>
          <table:covered-table-cell/>
          <table:table-cell office:value-type="float" office:value="3661360" table:style-name="ce7">
            <text:p>3,661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3661360" table:style-name="ce7">
            <text:p>3,661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1360" table:number-columns-spanned="1" table:number-rows-spanned="2" table:style-name="ce10">
            <text:p>3,661,36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6190" table:style-name="ce7">
            <text:p>286,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1360" table:style-name="ce7">
            <text:p>3,661,360</text:p>
          </table:table-cell>
          <table:covered-table-cell/>
          <table:covered-table-cell/>
          <table:covered-table-cell/>
          <table:table-cell office:value-type="float" office:value="3661360" table:style-name="ce7">
            <text:p>3,661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3661360" table:style-name="ce7">
            <text:p>3,661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1360" table:number-columns-spanned="1" table:number-rows-spanned="2" table:style-name="ce10">
            <text:p>3,661,36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6190" table:style-name="ce7">
            <text:p>286,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61360" table:style-name="ce7">
            <text:p>3,661,360</text:p>
          </table:table-cell>
          <table:covered-table-cell/>
          <table:covered-table-cell/>
          <table:covered-table-cell/>
          <table:table-cell office:value-type="float" office:value="3661360" table:style-name="ce7">
            <text:p>3,661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2026000" table:style-name="ce7">
            <text:p>2,0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number-columns-spanned="1" table:number-rows-spanned="2" table:style-name="ce10">
            <text:p>2,0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2026000" table:style-name="ce7">
            <text:p>2,0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number-columns-spanned="1" table:number-rows-spanned="2" table:style-name="ce10">
            <text:p>2,0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026000" table:style-name="ce7">
            <text:p>2,0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number-columns-spanned="1" table:number-rows-spanned="2" table:style-name="ce10">
            <text:p>2,0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158494164" table:style-name="ce7">
            <text:p>158,494,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494164" table:number-columns-spanned="1" table:number-rows-spanned="2" table:style-name="ce10">
            <text:p>158,494,16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268889" table:style-name="ce7">
            <text:p>34,268,889</text:p>
          </table:table-cell>
          <table:table-cell office:value-type="string" table:style-name="ce7">
            <text:p>-</text:p>
          </table:table-cell>
          <table:table-cell office:value-type="float" office:value="2026000" table:style-name="ce7">
            <text:p>2,0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494164" table:style-name="ce7">
            <text:p>158,494,164</text:p>
          </table:table-cell>
          <table:covered-table-cell/>
          <table:covered-table-cell/>
          <table:covered-table-cell/>
          <table:table-cell office:value-type="float" office:value="156468164" table:style-name="ce7">
            <text:p>156,468,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0055122164" table:style-name="ce7">
            <text:p>20,055,122,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99868464" table:number-columns-spanned="1" table:number-rows-spanned="2" table:style-name="ce10">
            <text:p>13,099,868,464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78703128" table:style-name="ce7">
            <text:p>1,978,703,128</text:p>
          </table:table-cell>
          <table:table-cell office:value-type="string" table:style-name="ce7">
            <text:p>-</text:p>
          </table:table-cell>
          <table:table-cell office:value-type="float" office:value="4466696799" table:style-name="ce7">
            <text:p>4,466,696,7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5783000" table:style-name="ce7">
            <text:p>145,783,000</text:p>
          </table:table-cell>
          <table:table-cell office:value-type="string" table:style-name="ce7">
            <text:p>-</text:p>
          </table:table-cell>
          <table:table-cell office:value-type="float" office:value="20200905164" table:style-name="ce7">
            <text:p>20,200,905,164</text:p>
          </table:table-cell>
          <table:covered-table-cell/>
          <table:covered-table-cell/>
          <table:covered-table-cell/>
          <table:table-cell office:value-type="float" office:value="8633171665" table:style-name="ce7">
            <text:p>8,633,171,665</text:p>
          </table:table-cell>
          <table:table-cell office:value-type="string" table:style-name="ce7">
            <text:p>-</text:p>
          </table:table-cell>
          <table:table-cell office:value-type="float" office:value="341953538" table:style-name="ce7">
            <text:p>341,953,538</text:p>
          </table:table-cell>
          <table:table-cell table:number-columns-repeated="16369"/>
        </table:table-row>
        <table:table-row table:number-rows-repeated="1047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</text:span></text:p>
          <text:p><text:span text:style-name="T2">經費累計表</text:span></text:p>
          <text:p><text:span text:style-name="T3">中華民國103年7月1日起至103年7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1:48Z</dc:date>
    <meta:print-date>2012-03-20T07:23:18Z</meta:print-date>
  </office:meta>
</office:document-meta>
</file>