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3.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575046575" table:style-name="ce5">
            <text:p>11,575,046,5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892337921" table:style-name="ce5">
            <text:p>1,892,337,9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669129009" table:style-name="ce5">
            <text:p>3,669,129,0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6013479645" table:style-name="ce5">
            <text:p>6,013,479,6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16189077" table:style-name="ce5">
            <text:p>1,916,189,0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953886689" table:style-name="ce5">
            <text:p>1,953,886,6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56814689" table:style-name="ce5">
            <text:p>1,956,814,6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28000" table:style-name="ce5">
            <text:p>2,92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79979308" table:style-name="ce5">
            <text:p>-179,979,3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831225" table:style-name="ce5">
            <text:p>5,831,2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5810533" table:style-name="ce5">
            <text:p>185,810,5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533561" table:style-name="ce5">
            <text:p>533,56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00620" table:style-name="ce5">
            <text:p>3,500,6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67059" table:style-name="ce5">
            <text:p>2,967,0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65218135" table:style-name="ce5">
            <text:p>65,218,1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3687342" table:style-name="ce5">
            <text:p>113,687,3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8469207" table:style-name="ce5">
            <text:p>48,469,2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76530000" table:style-name="ce5">
            <text:p>76,53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6530000" table:style-name="ce5">
            <text:p>76,5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91235652" table:style-name="ce5">
            <text:p>13,491,235,6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38457839" table:style-name="ce5">
            <text:p>1,838,457,8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588033795" table:style-name="ce5">
            <text:p>-588,033,7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38858006" table:style-name="ce5">
            <text:p>1,238,858,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26891801" table:style-name="ce5">
            <text:p>1,826,891,8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978703128" table:style-name="ce5">
            <text:p>1,978,703,1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79641647" table:style-name="ce5">
            <text:p>1,979,641,6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938519" table:style-name="ce7">
            <text:p>938,5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300 應付歲出款</text:p>
          </table:table-cell>
          <table:table-cell office:value-type="string" table:style-name="ce5">
            <text:p/>
          </table:table-cell>
          <table:table-cell office:value-type="float" office:value="361669" table:style-name="ce5">
            <text:p>361,66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73669" table:style-name="ce5">
            <text:p>373,6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447426837" table:style-name="ce5">
            <text:p>447,426,83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47426837" table:style-name="ce5">
            <text:p>447,426,8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652777813" table:style-name="ce5">
            <text:p>11,652,777,8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790327024" table:style-name="ce5">
            <text:p>1,790,327,02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4293037549" table:style-name="ce5">
            <text:p>4,293,037,54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569313240" table:style-name="ce5">
            <text:p>5,569,313,2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91235652" table:style-name="ce5">
            <text:p>13,491,235,652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</text:span></text:p>
          <text:p><text:span text:style-name="T3">經費類現金出納表</text:span></text:p>
          <text:p><text:span text:style-name="T4">中華民國103年7月1日起至103年7月31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2:11Z</dc:date>
    <meta:print-date>2010-02-23T07:43:54Z</meta:print-date>
  </office:meta>
</office:document-meta>
</file>