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6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0" table:visibility="collapse"/>
        <table:table-column table:style-name="co3" table:default-cell-style-name="ce9" table:visibility="collapse"/>
        <table:table-column table:style-name="co4" table:default-cell-style-name="ce10"/>
        <table:table-column table:style-name="co3" table:number-columns-repeated="2" table:default-cell-style-name="ce9" table:visibility="collapse"/>
        <table:table-column table:style-name="co5" table:number-columns-repeated="3" table:default-cell-style-name="ce9"/>
        <table:table-column table:style-name="co6" table:default-cell-style-name="ce13"/>
        <table:table-column table:style-name="co5" table:number-columns-repeated="3" table:default-cell-style-name="ce9"/>
        <table:table-column table:style-name="co7" table:default-cell-style-name="ce13"/>
        <table:table-column table:style-name="co8" table:number-columns-repeated="16370" table:default-cell-style-name="ce1"/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4">
            <text:p>新竹縣公益彩券盈餘分配基金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55">
            <text:p>基金來源、用途及餘絀表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4"/>
          <table:table-cell table:style-name="ce16"/>
          <table:table-cell office:value-type="string" table:number-columns-spanned="9" table:number-rows-spanned="1" table:style-name="ce56">
            <text:p>中華民國 106 年 4 月份</text:p>
          </table:table-cell>
          <table:covered-table-cell table:number-columns-repeated="8"/>
          <table:table-cell office:value-type="string" table:number-columns-spanned="3" table:number-rows-spanned="1" table:style-name="ce57">
            <text:p>單位：新臺幣元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2">
            <text:p>項目</text:p>
          </table:table-cell>
          <table:table-cell table:style-name="ce38"/>
          <table:table-cell office:value-type="string" table:style-name="ce36">
            <text:p>本年度可用預算數</text:p>
          </table:table-cell>
          <table:table-cell office:value-type="string" table:number-columns-spanned="1" table:number-rows-spanned="3" table:style-name="ce64">
            <text:p>本年度</text:p>
            <text:p>法定預算數</text:p>
          </table:table-cell>
          <table:table-cell table:style-name="ce37"/>
          <table:table-cell table:style-name="ce35"/>
          <table:table-cell office:value-type="string" table:number-columns-spanned="4" table:number-rows-spanned="1" table:style-name="ce45">
            <text:p>本<text:span text:style-name="T4"><text:s text:c="2"/></text:span>月<text:span text:style-name="T4"><text:s text:c="2"/></text:span>份</text:p>
          </table:table-cell>
          <table:covered-table-cell table:number-columns-repeated="3"/>
          <table:table-cell office:value-type="string" table:number-columns-spanned="4" table:number-rows-spanned="1" table:style-name="ce65">
            <text:p>本年度截至本月份累計數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39">
            <text:p>編號</text:p>
          </table:table-cell>
          <table:table-cell office:value-type="string" table:number-columns-spanned="1" table:number-rows-spanned="2" table:style-name="ce52">
            <text:p>以　前</text:p>
            <text:p>年　度</text:p>
            <text:p>保留數</text:p>
          </table:table-cell>
          <table:covered-table-cell/>
          <table:table-cell office:value-type="string" table:number-columns-spanned="1" table:number-rows-spanned="2" table:style-name="ce52">
            <text:p>本年度</text:p>
            <text:p>奉准先行</text:p>
            <text:p>辦理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實際數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50">
            <text:p>比較增減<text:span text:style-name="T4">(</text:span>－<text:span text:style-name="T4">)</text:span></text:p>
          </table:table-cell>
          <table:covered-table-cell/>
          <table:table-cell office:value-type="string" table:number-columns-spanned="1" table:number-rows-spanned="2" table:style-name="ce50">
            <text:p>實際數</text:p>
          </table:table-cell>
          <table:table-cell office:value-type="string" table:number-columns-spanned="1" table:number-rows-spanned="2" table:style-name="ce50">
            <text:p>預算數</text:p>
          </table:table-cell>
          <table:table-cell office:value-type="string" table:number-columns-spanned="2" table:number-rows-spanned="1" table:style-name="ce63">
            <text:p>比較增減<text:span text:style-name="T4">(</text:span>－<text:span text:style-name="T4">)</text:span></text:p>
          </table:table-cell>
          <table:covered-table-cell/>
          <table:table-cell table:number-columns-repeated="16370" table:style-name="ce8"/>
        </table:table-row>
        <table:table-row table:style-name="ro2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41">
            <text:p>基金來源</text:p>
          </table:table-cell>
          <table:table-cell office:value-type="string" table:style-name="ce17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2">
            <text:p><text:s/>255,9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0">
            <text:p><text:s/>255,915,000<text:s/></text:p>
          </table:table-cell>
          <table:table-cell office:value-type="float" office:value="25806677" table:style-name="ce30">
            <text:p><text:s/>25,806,677<text:s/></text:p>
          </table:table-cell>
          <table:table-cell office:value-type="float" office:value="21325000" table:style-name="ce30">
            <text:p><text:s/>21,325,000<text:s/></text:p>
          </table:table-cell>
          <table:table-cell office:value-type="float" office:value="4481677" table:style-name="ce30">
            <text:p><text:s/>4,481,677<text:s/></text:p>
          </table:table-cell>
          <table:table-cell office:value-type="float" office:value="21.02" table:style-name="ce24">
            <text:p>21.02<text:s/></text:p>
          </table:table-cell>
          <table:table-cell office:value-type="float" office:value="162354412" table:style-name="ce30">
            <text:p><text:s/>162,354,412<text:s/></text:p>
          </table:table-cell>
          <table:table-cell office:value-type="float" office:value="85305000" table:style-name="ce30">
            <text:p><text:s/>85,305,000<text:s/></text:p>
          </table:table-cell>
          <table:table-cell office:value-type="float" office:value="77049412" table:style-name="ce30">
            <text:p><text:s/>77,049,412<text:s/></text:p>
          </table:table-cell>
          <table:table-cell office:value-type="float" office:value="90.32" table:style-name="ce25">
            <text:p>90.3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徵收及依法分配收入</text:p>
          </table:table-cell>
          <table:table-cell office:value-type="string" table:style-name="ce17">
            <text:p>4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162282341" table:style-name="ce30">
            <text:p><text:s/>162,282,341<text:s/></text:p>
          </table:table-cell>
          <table:table-cell office:value-type="float" office:value="84984000" table:style-name="ce30">
            <text:p><text:s/>84,984,000<text:s/></text:p>
          </table:table-cell>
          <table:table-cell office:value-type="float" office:value="77298341" table:style-name="ce30">
            <text:p><text:s/>77,298,341<text:s/></text:p>
          </table:table-cell>
          <table:table-cell office:value-type="float" office:value="90.96" table:style-name="ce25">
            <text:p>90.9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違規罰款收入</text:p>
          </table:table-cell>
          <table:table-cell office:value-type="string" table:style-name="ce17">
            <text:p>4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運動彩券盈餘分配收入</text:p>
          </table:table-cell>
          <table:table-cell office:value-type="string" table:style-name="ce17">
            <text:p>41J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公益彩券盈餘分配收入</text:p>
          </table:table-cell>
          <table:table-cell office:value-type="string" table:style-name="ce17">
            <text:p>41P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162282341" table:style-name="ce30">
            <text:p><text:s/>162,282,341<text:s/></text:p>
          </table:table-cell>
          <table:table-cell office:value-type="float" office:value="84984000" table:style-name="ce30">
            <text:p><text:s/>84,984,000<text:s/></text:p>
          </table:table-cell>
          <table:table-cell office:value-type="float" office:value="77298341" table:style-name="ce30">
            <text:p><text:s/>77,298,341<text:s/></text:p>
          </table:table-cell>
          <table:table-cell office:value-type="float" office:value="90.96" table:style-name="ce25">
            <text:p>90.9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財產收入</text:p>
          </table:table-cell>
          <table:table-cell office:value-type="string" table:style-name="ce17">
            <text:p>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6000" table:style-name="ce30">
            <text:p><text:s/>316,000<text:s/></text:p>
          </table:table-cell>
          <table:table-cell office:value-type="float" office:value="-316000" table:style-name="ce30">
            <text:p>-316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利息收入</text:p>
          </table:table-cell>
          <table:table-cell office:value-type="string" table:style-name="ce17">
            <text:p>45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6000" table:style-name="ce30">
            <text:p><text:s/>316,000<text:s/></text:p>
          </table:table-cell>
          <table:table-cell office:value-type="float" office:value="-316000" table:style-name="ce30">
            <text:p>-316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其他收入</text:p>
          </table:table-cell>
          <table:table-cell office:value-type="string" table:style-name="ce17">
            <text:p>4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35400" table:style-name="ce30">
            <text:p><text:s/>35,4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400" table:style-name="ce30">
            <text:p><text:s/>35,40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72071" table:style-name="ce30">
            <text:p><text:s/>72,0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67071" table:style-name="ce30">
            <text:p><text:s/>67,071<text:s/></text:p>
          </table:table-cell>
          <table:table-cell office:value-type="float" office:value="1341.42" table:style-name="ce25">
            <text:p>1,341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雜項收入</text:p>
          </table:table-cell>
          <table:table-cell office:value-type="string" table:style-name="ce17">
            <text:p>4Y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35400" table:style-name="ce30">
            <text:p><text:s/>35,4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400" table:style-name="ce30">
            <text:p><text:s/>35,40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72071" table:style-name="ce30">
            <text:p><text:s/>72,071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67071" table:style-name="ce30">
            <text:p><text:s/>67,071<text:s/></text:p>
          </table:table-cell>
          <table:table-cell office:value-type="float" office:value="1341.42" table:style-name="ce25">
            <text:p>1,341.42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基金用途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2">
            <text:p><text:s/>401,21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422525000" table:style-name="ce30">
            <text:p><text:s/>422,525,000<text:s/></text:p>
          </table:table-cell>
          <table:table-cell office:value-type="float" office:value="10711660" table:style-name="ce30">
            <text:p><text:s/>10,711,660<text:s/></text:p>
          </table:table-cell>
          <table:table-cell office:value-type="float" office:value="33616000" table:style-name="ce30">
            <text:p><text:s/>33,616,000<text:s/></text:p>
          </table:table-cell>
          <table:table-cell office:value-type="float" office:value="-22904340" table:style-name="ce30">
            <text:p>-22,904,340<text:s/></text:p>
          </table:table-cell>
          <table:table-cell office:value-type="float" office:value="-68.14" table:style-name="ce24">
            <text:p>-68.14<text:s/></text:p>
          </table:table-cell>
          <table:table-cell office:value-type="float" office:value="20563307" table:style-name="ce30">
            <text:p><text:s/>20,563,307<text:s/></text:p>
          </table:table-cell>
          <table:table-cell office:value-type="float" office:value="199646000" table:style-name="ce30">
            <text:p><text:s/>199,646,000<text:s/></text:p>
          </table:table-cell>
          <table:table-cell office:value-type="float" office:value="-179082693" table:style-name="ce30">
            <text:p>-179,082,693<text:s/></text:p>
          </table:table-cell>
          <table:table-cell office:value-type="float" office:value="-89.7" table:style-name="ce25">
            <text:p>-89.7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救助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255758" table:style-name="ce30">
            <text:p><text:s/>255,758<text:s/></text:p>
          </table:table-cell>
          <table:table-cell office:value-type="float" office:value="7904000" table:style-name="ce30">
            <text:p><text:s/>7,904,000<text:s/></text:p>
          </table:table-cell>
          <table:table-cell office:value-type="float" office:value="-7648242" table:style-name="ce30">
            <text:p>-7,648,242<text:s/></text:p>
          </table:table-cell>
          <table:table-cell office:value-type="float" office:value="-96.76" table:style-name="ce24">
            <text:p>-96.76<text:s/></text:p>
          </table:table-cell>
          <table:table-cell office:value-type="float" office:value="944640" table:style-name="ce30">
            <text:p><text:s/>944,640<text:s/></text:p>
          </table:table-cell>
          <table:table-cell office:value-type="float" office:value="33269000" table:style-name="ce30">
            <text:p><text:s/>33,269,000<text:s/></text:p>
          </table:table-cell>
          <table:table-cell office:value-type="float" office:value="-32324360" table:style-name="ce30">
            <text:p>-32,324,360<text:s/></text:p>
          </table:table-cell>
          <table:table-cell office:value-type="float" office:value="-97.16" table:style-name="ce25">
            <text:p>-97.1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21306000" table:style-name="ce30">
            <text:p><text:s/>21,306,000<text:s/></text:p>
          </table:table-cell>
          <table:table-cell office:value-type="float" office:value="97355000" table:style-name="ce30">
            <text:p><text:s/>97,355,000<text:s/></text:p>
          </table:table-cell>
          <table:table-cell office:value-type="float" office:value="255758" table:style-name="ce30">
            <text:p><text:s/>255,758<text:s/></text:p>
          </table:table-cell>
          <table:table-cell office:value-type="float" office:value="7904000" table:style-name="ce30">
            <text:p><text:s/>7,904,000<text:s/></text:p>
          </table:table-cell>
          <table:table-cell office:value-type="float" office:value="-7648242" table:style-name="ce30">
            <text:p>-7,648,242<text:s/></text:p>
          </table:table-cell>
          <table:table-cell office:value-type="float" office:value="-96.76" table:style-name="ce24">
            <text:p>-96.76<text:s/></text:p>
          </table:table-cell>
          <table:table-cell office:value-type="float" office:value="944640" table:style-name="ce30">
            <text:p><text:s/>944,640<text:s/></text:p>
          </table:table-cell>
          <table:table-cell office:value-type="float" office:value="33269000" table:style-name="ce30">
            <text:p><text:s/>33,269,000<text:s/></text:p>
          </table:table-cell>
          <table:table-cell office:value-type="float" office:value="-32324360" table:style-name="ce30">
            <text:p>-32,324,360<text:s/></text:p>
          </table:table-cell>
          <table:table-cell office:value-type="float" office:value="-97.16" table:style-name="ce25">
            <text:p>-97.1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福利服務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10455902" table:style-name="ce30">
            <text:p><text:s/>10,455,902<text:s/></text:p>
          </table:table-cell>
          <table:table-cell office:value-type="float" office:value="25712000" table:style-name="ce30">
            <text:p><text:s/>25,712,000<text:s/></text:p>
          </table:table-cell>
          <table:table-cell office:value-type="float" office:value="-15256098" table:style-name="ce30">
            <text:p>-15,256,098<text:s/></text:p>
          </table:table-cell>
          <table:table-cell office:value-type="float" office:value="-59.33" table:style-name="ce24">
            <text:p>-59.33<text:s/></text:p>
          </table:table-cell>
          <table:table-cell office:value-type="float" office:value="19618667" table:style-name="ce30">
            <text:p><text:s/>19,618,667<text:s/></text:p>
          </table:table-cell>
          <table:table-cell office:value-type="float" office:value="166377000" table:style-name="ce30">
            <text:p><text:s/>166,377,000<text:s/></text:p>
          </table:table-cell>
          <table:table-cell office:value-type="float" office:value="-146758333" table:style-name="ce30">
            <text:p>-146,758,333<text:s/></text:p>
          </table:table-cell>
          <table:table-cell office:value-type="float" office:value="-88.21" table:style-name="ce25">
            <text:p>-88.2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10455902" table:style-name="ce30">
            <text:p><text:s/>10,455,902<text:s/></text:p>
          </table:table-cell>
          <table:table-cell office:value-type="float" office:value="25712000" table:style-name="ce30">
            <text:p><text:s/>25,712,000<text:s/></text:p>
          </table:table-cell>
          <table:table-cell office:value-type="float" office:value="-15256098" table:style-name="ce30">
            <text:p>-15,256,098<text:s/></text:p>
          </table:table-cell>
          <table:table-cell office:value-type="float" office:value="-59.33" table:style-name="ce24">
            <text:p>-59.33<text:s/></text:p>
          </table:table-cell>
          <table:table-cell office:value-type="float" office:value="19618667" table:style-name="ce30">
            <text:p><text:s/>19,618,667<text:s/></text:p>
          </table:table-cell>
          <table:table-cell office:value-type="float" office:value="166377000" table:style-name="ce30">
            <text:p><text:s/>166,377,000<text:s/></text:p>
          </table:table-cell>
          <table:table-cell office:value-type="float" office:value="-146758333" table:style-name="ce30">
            <text:p>-146,758,333<text:s/></text:p>
          </table:table-cell>
          <table:table-cell office:value-type="float" office:value="-88.21" table:style-name="ce25">
            <text:p>-88.2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本期賸餘</text:p>
          </table:table-cell>
          <table:table-cell office:value-type="string" table:style-name="ce17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2">
            <text:p>-145,3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0">
            <text:p>-145,304,000<text:s/></text:p>
          </table:table-cell>
          <table:table-cell office:value-type="float" office:value="15095017" table:style-name="ce30">
            <text:p><text:s/>15,095,017<text:s/></text:p>
          </table:table-cell>
          <table:table-cell office:value-type="float" office:value="-12291000" table:style-name="ce30">
            <text:p>-12,291,000<text:s/></text:p>
          </table:table-cell>
          <table:table-cell office:value-type="float" office:value="27386017" table:style-name="ce30">
            <text:p><text:s/>27,386,017<text:s/></text:p>
          </table:table-cell>
          <table:table-cell office:value-type="float" office:value="-222.81" table:style-name="ce24">
            <text:p>-222.81<text:s/></text:p>
          </table:table-cell>
          <table:table-cell office:value-type="float" office:value="141791105" table:style-name="ce30">
            <text:p><text:s/>141,791,105<text:s/></text:p>
          </table:table-cell>
          <table:table-cell office:value-type="float" office:value="-114341000" table:style-name="ce30">
            <text:p>-114,341,000<text:s/></text:p>
          </table:table-cell>
          <table:table-cell office:value-type="float" office:value="256132105" table:style-name="ce30">
            <text:p><text:s/>256,132,105<text:s/></text:p>
          </table:table-cell>
          <table:table-cell office:value-type="float" office:value="-224.01" table:style-name="ce25">
            <text:p>-224.0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初基金餘額</text:p>
          </table:table-cell>
          <table:table-cell office:value-type="string" table:style-name="ce17">
            <text:p>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2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60460788" table:style-name="ce30">
            <text:p><text:s/>660,460,788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111593788" table:style-name="ce30">
            <text:p><text:s/>111,593,788<text:s/></text:p>
          </table:table-cell>
          <table:table-cell office:value-type="float" office:value="20.329999999999998" table:style-name="ce25">
            <text:p>20.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末基金餘額</text:p>
          </table:table-cell>
          <table:table-cell office:value-type="string" table:style-name="ce17">
            <text:p>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2">
            <text:p><text:s/>403,56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0">
            <text:p><text:s/>403,563,000<text:s/></text:p>
          </table:table-cell>
          <table:table-cell office:value-type="float" office:value="15095017" table:style-name="ce30">
            <text:p><text:s/>15,095,017<text:s/></text:p>
          </table:table-cell>
          <table:table-cell office:value-type="float" office:value="-12291000" table:style-name="ce30">
            <text:p>-12,291,000<text:s/></text:p>
          </table:table-cell>
          <table:table-cell office:value-type="float" office:value="27386017" table:style-name="ce30">
            <text:p><text:s/>27,386,017<text:s/></text:p>
          </table:table-cell>
          <table:table-cell office:value-type="float" office:value="-222.81" table:style-name="ce24">
            <text:p>-222.81<text:s/></text:p>
          </table:table-cell>
          <table:table-cell office:value-type="float" office:value="802251893" table:style-name="ce30">
            <text:p><text:s/>802,251,893<text:s/></text:p>
          </table:table-cell>
          <table:table-cell office:value-type="float" office:value="434526000" table:style-name="ce30">
            <text:p><text:s/>434,526,000<text:s/></text:p>
          </table:table-cell>
          <table:table-cell office:value-type="float" office:value="367725893" table:style-name="ce30">
            <text:p><text:s/>367,725,893<text:s/></text:p>
          </table:table-cell>
          <table:table-cell office:value-type="float" office:value="84.63" table:style-name="ce25">
            <text:p>84.63<text:s/></text:p>
          </table:table-cell>
          <table:table-cell table:number-columns-repeated="16370" table:style-name="ce2"/>
        </table:table-row>
        <table:table-row table:number-rows-repeated="11" table:style-name="ro4">
          <table:table-cell table:style-name="ce5"/>
          <table:table-cell table:style-name="ce17"/>
          <table:table-cell table:style-name="ce30"/>
          <table:table-cell table:style-name="ce32"/>
          <table:table-cell table:number-columns-repeated="5" table:style-name="ce30"/>
          <table:table-cell table:style-name="ce24"/>
          <table:table-cell table:number-columns-repeated="3" table:style-name="ce30"/>
          <table:table-cell table:style-name="ce25"/>
          <table:table-cell table:number-columns-repeated="16370" table:style-name="ce2"/>
        </table:table-row>
        <table:table-row table:number-rows-repeated="8" table:style-name="ro4">
          <table:table-cell table:style-name="ce6"/>
          <table:table-cell table:style-name="ce18"/>
          <table:table-cell table:style-name="ce30"/>
          <table:table-cell table:style-name="ce32"/>
          <table:table-cell table:style-name="ce30"/>
          <table:table-cell table:number-columns-repeated="4" table:style-name="ce34"/>
          <table:table-cell table:style-name="ce26"/>
          <table:table-cell table:number-columns-repeated="3" table:style-name="ce34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31"/>
          <table:table-cell table:style-name="ce33"/>
          <table:table-cell table:number-columns-repeated="5" table:style-name="ce31"/>
          <table:table-cell table:style-name="ce28"/>
          <table:table-cell table:number-columns-repeated="3" table:style-name="ce31"/>
          <table:table-cell table:style-name="ce2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3">
            <text:p>第1頁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06-29T06:11:01Z</dc:date>
    <meta:print-date>2016-02-02T06:36:33Z</meta:print-date>
  </office:meta>
</office:document-meta>
</file>