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6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中華民國 106 年 4 月 30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8">
            <text:p>資產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3" table:number-rows-spanned="1" table:style-name="ce50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2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91709615" table:style-name="ce33">
            <text:p>891,709,615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89457722" table:style-name="ce33">
            <text:p>89,457,722<text:s/></text:p>
          </table:table-cell>
          <table:table-cell office:value-type="float" office:value="10.029999999999999" table:style-name="ce31">
            <text:p>10.0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91709615" table:style-name="ce33">
            <text:p>891,709,615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89457722" table:style-name="ce33">
            <text:p>89,457,722<text:s/></text:p>
          </table:table-cell>
          <table:table-cell office:value-type="float" office:value="10.029999999999999" table:style-name="ce31">
            <text:p>10.0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844692515" table:style-name="ce33">
            <text:p>844,692,515<text:s/></text:p>
          </table:table-cell>
          <table:table-cell office:value-type="float" office:value="94.73" table:style-name="ce29">
            <text:p>94.73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89457722" table:style-name="ce33">
            <text:p>89,457,722<text:s/></text:p>
          </table:table-cell>
          <table:table-cell office:value-type="float" office:value="10.029999999999999" table:style-name="ce31">
            <text:p>10.0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844692515" table:style-name="ce33">
            <text:p>844,692,515<text:s/></text:p>
          </table:table-cell>
          <table:table-cell office:value-type="float" office:value="94.73" table:style-name="ce29">
            <text:p>94.73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7890711" table:style-name="ce33">
            <text:p>87,890,711<text:s/></text:p>
          </table:table-cell>
          <table:table-cell office:value-type="float" office:value="9.86" table:style-name="ce31">
            <text:p>9.86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47017100" table:style-name="ce33">
            <text:p>47,017,100<text:s/></text:p>
          </table:table-cell>
          <table:table-cell office:value-type="float" office:value="5.27" table:style-name="ce29">
            <text:p>5.27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1567011" table:style-name="ce33">
            <text:p>1,567,011<text:s/></text:p>
          </table:table-cell>
          <table:table-cell office:value-type="float" office:value="0.18" table:style-name="ce31">
            <text:p>0.1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47017100" table:style-name="ce33">
            <text:p>47,017,100<text:s/></text:p>
          </table:table-cell>
          <table:table-cell office:value-type="float" office:value="5.27" table:style-name="ce29">
            <text:p>5.27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802251893" table:style-name="ce33">
            <text:p>802,251,893<text:s/></text:p>
          </table:table-cell>
          <table:table-cell office:value-type="float" office:value="89.97" table:style-name="ce31">
            <text:p>89.9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802251893" table:style-name="ce33">
            <text:p>802,251,893<text:s/></text:p>
          </table:table-cell>
          <table:table-cell office:value-type="float" office:value="89.97" table:style-name="ce31">
            <text:p>89.9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802251893" table:style-name="ce33">
            <text:p>802,251,893<text:s/></text:p>
          </table:table-cell>
          <table:table-cell office:value-type="float" office:value="89.97" table:style-name="ce31">
            <text:p>89.9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4.069999999999993" table:style-name="ce31">
            <text:p>74.0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141791105" table:style-name="ce33">
            <text:p>141,791,105<text:s/></text:p>
          </table:table-cell>
          <table:table-cell office:value-type="float" office:value="15.9" table:style-name="ce31">
            <text:p>15.90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91709615" table:style-name="ce34">
            <text:p>891,709,615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91709615" table:style-name="ce34">
            <text:p>891,709,615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5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4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6:10:39Z</dc:date>
    <meta:print-date>2010-07-29T07:37:04Z</meta:print-date>
  </office:meta>
</office:document-meta>
</file>