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6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0" table:visibility="collapse"/>
        <table:table-column table:style-name="co3" table:default-cell-style-name="ce9" table:visibility="collapse"/>
        <table:table-column table:style-name="co4" table:default-cell-style-name="ce10"/>
        <table:table-column table:style-name="co3" table:number-columns-repeated="2" table:default-cell-style-name="ce9" table:visibility="collapse"/>
        <table:table-column table:style-name="co5" table:number-columns-repeated="3" table:default-cell-style-name="ce9"/>
        <table:table-column table:style-name="co6" table:default-cell-style-name="ce13"/>
        <table:table-column table:style-name="co5" table:number-columns-repeated="3" table:default-cell-style-name="ce9"/>
        <table:table-column table:style-name="co7" table:default-cell-style-name="ce13"/>
        <table:table-column table:style-name="co8" table:number-columns-repeated="16370" table:default-cell-style-name="ce1"/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4">
            <text:p>新竹縣公益彩券盈餘分配基金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5">
            <text:p>基金來源、用途及餘絀表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4"/>
          <table:table-cell table:style-name="ce16"/>
          <table:table-cell office:value-type="string" table:number-columns-spanned="9" table:number-rows-spanned="1" table:style-name="ce56">
            <text:p>中華民國 106 年 5 月份</text:p>
          </table:table-cell>
          <table:covered-table-cell table:number-columns-repeated="8"/>
          <table:table-cell office:value-type="string" table:number-columns-spanned="3" table:number-rows-spanned="1" table:style-name="ce57">
            <text:p>單位：新臺幣元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62">
            <text:p>項目</text:p>
          </table:table-cell>
          <table:table-cell table:style-name="ce38"/>
          <table:table-cell office:value-type="string" table:style-name="ce36">
            <text:p>本年度可用預算數</text:p>
          </table:table-cell>
          <table:table-cell office:value-type="string" table:number-columns-spanned="1" table:number-rows-spanned="3" table:style-name="ce64">
            <text:p>本年度</text:p>
            <text:p>法定預算數</text:p>
          </table:table-cell>
          <table:table-cell table:style-name="ce37"/>
          <table:table-cell table:style-name="ce35"/>
          <table:table-cell office:value-type="string" table:number-columns-spanned="4" table:number-rows-spanned="1" table:style-name="ce45">
            <text:p>本<text:span text:style-name="T4"><text:s text:c="2"/></text:span>月<text:span text:style-name="T4"><text:s text:c="2"/></text:span>份</text:p>
          </table:table-cell>
          <table:covered-table-cell table:number-columns-repeated="3"/>
          <table:table-cell office:value-type="string" table:number-columns-spanned="4" table:number-rows-spanned="1" table:style-name="ce65">
            <text:p>本年度截至本月份累計數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39">
            <text:p>編號</text:p>
          </table:table-cell>
          <table:table-cell office:value-type="string" table:number-columns-spanned="1" table:number-rows-spanned="2" table:style-name="ce52">
            <text:p>以　前</text:p>
            <text:p>年　度</text:p>
            <text:p>保留數</text:p>
          </table:table-cell>
          <table:covered-table-cell/>
          <table:table-cell office:value-type="string" table:number-columns-spanned="1" table:number-rows-spanned="2" table:style-name="ce52">
            <text:p>本年度</text:p>
            <text:p>奉准先行</text:p>
            <text:p>辦理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實際數</text:p>
          </table:table-cell>
          <table:table-cell office:value-type="string" table:number-columns-spanned="1" table:number-rows-spanned="2" table:style-name="ce52">
            <text:p>預算數</text:p>
          </table:table-cell>
          <table:table-cell office:value-type="string" table:number-columns-spanned="2" table:number-rows-spanned="1" table:style-name="ce50">
            <text:p>比較增減<text:span text:style-name="T4">(</text:span>－<text:span text:style-name="T4">)</text:span></text:p>
          </table:table-cell>
          <table:covered-table-cell/>
          <table:table-cell office:value-type="string" table:number-columns-spanned="1" table:number-rows-spanned="2" table:style-name="ce50">
            <text:p>實際數</text:p>
          </table:table-cell>
          <table:table-cell office:value-type="string" table:number-columns-spanned="1" table:number-rows-spanned="2" table:style-name="ce50">
            <text:p>預算數</text:p>
          </table:table-cell>
          <table:table-cell office:value-type="string" table:number-columns-spanned="2" table:number-rows-spanned="1" table:style-name="ce63">
            <text:p>比較增減<text:span text:style-name="T4">(</text:span>－<text:span text:style-name="T4">)</text:span></text:p>
          </table:table-cell>
          <table:covered-table-cell/>
          <table:table-cell table:number-columns-repeated="16370" table:style-name="ce8"/>
        </table:table-row>
        <table:table-row table:style-name="ro2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3">
            <text:p>％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41">
            <text:p>基金來源</text:p>
          </table:table-cell>
          <table:table-cell office:value-type="string" table:style-name="ce17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2">
            <text:p><text:s/>255,9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0">
            <text:p><text:s/>255,91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325000" table:style-name="ce30">
            <text:p><text:s/>21,325,000<text:s/></text:p>
          </table:table-cell>
          <table:table-cell office:value-type="float" office:value="4446277" table:style-name="ce30">
            <text:p><text:s/>4,446,277<text:s/></text:p>
          </table:table-cell>
          <table:table-cell office:value-type="float" office:value="20.85" table:style-name="ce24">
            <text:p>20.85<text:s/></text:p>
          </table:table-cell>
          <table:table-cell office:value-type="float" office:value="188125689" table:style-name="ce30">
            <text:p><text:s/>188,125,689<text:s/></text:p>
          </table:table-cell>
          <table:table-cell office:value-type="float" office:value="106630000" table:style-name="ce30">
            <text:p><text:s/>106,630,000<text:s/></text:p>
          </table:table-cell>
          <table:table-cell office:value-type="float" office:value="81495689" table:style-name="ce30">
            <text:p><text:s/>81,495,689<text:s/></text:p>
          </table:table-cell>
          <table:table-cell office:value-type="float" office:value="76.430000000000007" table:style-name="ce25">
            <text:p>76.4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徵收及依法分配收入</text:p>
          </table:table-cell>
          <table:table-cell office:value-type="string" table:style-name="ce17">
            <text:p>4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188053618" table:style-name="ce30">
            <text:p><text:s/>188,053,618<text:s/></text:p>
          </table:table-cell>
          <table:table-cell office:value-type="float" office:value="106230000" table:style-name="ce30">
            <text:p><text:s/>106,230,000<text:s/></text:p>
          </table:table-cell>
          <table:table-cell office:value-type="float" office:value="81823618" table:style-name="ce30">
            <text:p><text:s/>81,823,618<text:s/></text:p>
          </table:table-cell>
          <table:table-cell office:value-type="float" office:value="77.02" table:style-name="ce25">
            <text:p>77.0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違規罰款收入</text:p>
          </table:table-cell>
          <table:table-cell office:value-type="string" table:style-name="ce17">
            <text:p>41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運動彩券盈餘分配收入</text:p>
          </table:table-cell>
          <table:table-cell office:value-type="string" table:style-name="ce17">
            <text:p>41J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公益彩券盈餘分配收入</text:p>
          </table:table-cell>
          <table:table-cell office:value-type="string" table:style-name="ce17">
            <text:p>41P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188053618" table:style-name="ce30">
            <text:p><text:s/>188,053,618<text:s/></text:p>
          </table:table-cell>
          <table:table-cell office:value-type="float" office:value="106230000" table:style-name="ce30">
            <text:p><text:s/>106,230,000<text:s/></text:p>
          </table:table-cell>
          <table:table-cell office:value-type="float" office:value="81823618" table:style-name="ce30">
            <text:p><text:s/>81,823,618<text:s/></text:p>
          </table:table-cell>
          <table:table-cell office:value-type="float" office:value="77.02" table:style-name="ce25">
            <text:p>77.0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財產收入</text:p>
          </table:table-cell>
          <table:table-cell office:value-type="string" table:style-name="ce17">
            <text:p>4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000" table:style-name="ce30">
            <text:p><text:s/>395,000<text:s/></text:p>
          </table:table-cell>
          <table:table-cell office:value-type="float" office:value="-395000" table:style-name="ce30">
            <text:p>-395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利息收入</text:p>
          </table:table-cell>
          <table:table-cell office:value-type="string" table:style-name="ce17">
            <text:p>45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000" table:style-name="ce30">
            <text:p><text:s/>395,000<text:s/></text:p>
          </table:table-cell>
          <table:table-cell office:value-type="float" office:value="-395000" table:style-name="ce30">
            <text:p>-395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其他收入</text:p>
          </table:table-cell>
          <table:table-cell office:value-type="string" table:style-name="ce17">
            <text:p>4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72071" table:style-name="ce30">
            <text:p><text:s/>72,071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67071" table:style-name="ce30">
            <text:p><text:s/>67,071<text:s/></text:p>
          </table:table-cell>
          <table:table-cell office:value-type="float" office:value="1341.42" table:style-name="ce25">
            <text:p>1,341.4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雜項收入</text:p>
          </table:table-cell>
          <table:table-cell office:value-type="string" table:style-name="ce17">
            <text:p>4Y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72071" table:style-name="ce30">
            <text:p><text:s/>72,071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67071" table:style-name="ce30">
            <text:p><text:s/>67,071<text:s/></text:p>
          </table:table-cell>
          <table:table-cell office:value-type="float" office:value="1341.42" table:style-name="ce25">
            <text:p>1,341.4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基金用途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2">
            <text:p><text:s/>401,21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422525000" table:style-name="ce30">
            <text:p><text:s/>422,525,000<text:s/></text:p>
          </table:table-cell>
          <table:table-cell office:value-type="float" office:value="28690969" table:style-name="ce30">
            <text:p><text:s/>28,690,969<text:s/></text:p>
          </table:table-cell>
          <table:table-cell office:value-type="float" office:value="33395000" table:style-name="ce30">
            <text:p><text:s/>33,395,000<text:s/></text:p>
          </table:table-cell>
          <table:table-cell office:value-type="float" office:value="-4704031" table:style-name="ce30">
            <text:p>-4,704,031<text:s/></text:p>
          </table:table-cell>
          <table:table-cell office:value-type="float" office:value="-14.09" table:style-name="ce24">
            <text:p>-14.09<text:s/></text:p>
          </table:table-cell>
          <table:table-cell office:value-type="float" office:value="49254276" table:style-name="ce30">
            <text:p><text:s/>49,254,276<text:s/></text:p>
          </table:table-cell>
          <table:table-cell office:value-type="float" office:value="233041000" table:style-name="ce30">
            <text:p><text:s/>233,041,000<text:s/></text:p>
          </table:table-cell>
          <table:table-cell office:value-type="float" office:value="-183786724" table:style-name="ce30">
            <text:p>-183,786,724<text:s/></text:p>
          </table:table-cell>
          <table:table-cell office:value-type="float" office:value="-78.86" table:style-name="ce25">
            <text:p>-78.8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救助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97355000" table:style-name="ce30">
            <text:p><text:s/>97,355,000<text:s/></text:p>
          </table:table-cell>
          <table:table-cell office:value-type="float" office:value="9226308" table:style-name="ce30">
            <text:p><text:s/>9,226,308<text:s/></text:p>
          </table:table-cell>
          <table:table-cell office:value-type="float" office:value="7810000" table:style-name="ce30">
            <text:p><text:s/>7,810,000<text:s/></text:p>
          </table:table-cell>
          <table:table-cell office:value-type="float" office:value="1416308" table:style-name="ce30">
            <text:p><text:s/>1,416,308<text:s/></text:p>
          </table:table-cell>
          <table:table-cell office:value-type="float" office:value="18.13" table:style-name="ce24">
            <text:p>18.13<text:s/></text:p>
          </table:table-cell>
          <table:table-cell office:value-type="float" office:value="10170948" table:style-name="ce30">
            <text:p><text:s/>10,170,948<text:s/></text:p>
          </table:table-cell>
          <table:table-cell office:value-type="float" office:value="41079000" table:style-name="ce30">
            <text:p><text:s/>41,079,000<text:s/></text:p>
          </table:table-cell>
          <table:table-cell office:value-type="float" office:value="-30908052" table:style-name="ce30">
            <text:p>-30,908,052<text:s/></text:p>
          </table:table-cell>
          <table:table-cell office:value-type="float" office:value="-75.239999999999995" table:style-name="ce25">
            <text:p>-75.2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97355000" table:style-name="ce30">
            <text:p><text:s/>97,355,000<text:s/></text:p>
          </table:table-cell>
          <table:table-cell office:value-type="float" office:value="9226308" table:style-name="ce30">
            <text:p><text:s/>9,226,308<text:s/></text:p>
          </table:table-cell>
          <table:table-cell office:value-type="float" office:value="7810000" table:style-name="ce30">
            <text:p><text:s/>7,810,000<text:s/></text:p>
          </table:table-cell>
          <table:table-cell office:value-type="float" office:value="1416308" table:style-name="ce30">
            <text:p><text:s/>1,416,308<text:s/></text:p>
          </table:table-cell>
          <table:table-cell office:value-type="float" office:value="18.13" table:style-name="ce24">
            <text:p>18.13<text:s/></text:p>
          </table:table-cell>
          <table:table-cell office:value-type="float" office:value="10170948" table:style-name="ce30">
            <text:p><text:s/>10,170,948<text:s/></text:p>
          </table:table-cell>
          <table:table-cell office:value-type="float" office:value="41079000" table:style-name="ce30">
            <text:p><text:s/>41,079,000<text:s/></text:p>
          </table:table-cell>
          <table:table-cell office:value-type="float" office:value="-30908052" table:style-name="ce30">
            <text:p>-30,908,052<text:s/></text:p>
          </table:table-cell>
          <table:table-cell office:value-type="float" office:value="-75.239999999999995" table:style-name="ce25">
            <text:p>-75.2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福利服務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19464661" table:style-name="ce30">
            <text:p><text:s/>19,464,661<text:s/></text:p>
          </table:table-cell>
          <table:table-cell office:value-type="float" office:value="25585000" table:style-name="ce30">
            <text:p><text:s/>25,585,000<text:s/></text:p>
          </table:table-cell>
          <table:table-cell office:value-type="float" office:value="-6120339" table:style-name="ce30">
            <text:p>-6,120,339<text:s/></text:p>
          </table:table-cell>
          <table:table-cell office:value-type="float" office:value="-23.92" table:style-name="ce24">
            <text:p>-23.92<text:s/></text:p>
          </table:table-cell>
          <table:table-cell office:value-type="float" office:value="39083328" table:style-name="ce30">
            <text:p><text:s/>39,083,328<text:s/></text:p>
          </table:table-cell>
          <table:table-cell office:value-type="float" office:value="191962000" table:style-name="ce30">
            <text:p><text:s/>191,962,000<text:s/></text:p>
          </table:table-cell>
          <table:table-cell office:value-type="float" office:value="-152878672" table:style-name="ce30">
            <text:p>-152,878,672<text:s/></text:p>
          </table:table-cell>
          <table:table-cell office:value-type="float" office:value="-79.64" table:style-name="ce25">
            <text:p>-79.6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19464661" table:style-name="ce30">
            <text:p><text:s/>19,464,661<text:s/></text:p>
          </table:table-cell>
          <table:table-cell office:value-type="float" office:value="25585000" table:style-name="ce30">
            <text:p><text:s/>25,585,000<text:s/></text:p>
          </table:table-cell>
          <table:table-cell office:value-type="float" office:value="-6120339" table:style-name="ce30">
            <text:p>-6,120,339<text:s/></text:p>
          </table:table-cell>
          <table:table-cell office:value-type="float" office:value="-23.92" table:style-name="ce24">
            <text:p>-23.92<text:s/></text:p>
          </table:table-cell>
          <table:table-cell office:value-type="float" office:value="39083328" table:style-name="ce30">
            <text:p><text:s/>39,083,328<text:s/></text:p>
          </table:table-cell>
          <table:table-cell office:value-type="float" office:value="191962000" table:style-name="ce30">
            <text:p><text:s/>191,962,000<text:s/></text:p>
          </table:table-cell>
          <table:table-cell office:value-type="float" office:value="-152878672" table:style-name="ce30">
            <text:p>-152,878,672<text:s/></text:p>
          </table:table-cell>
          <table:table-cell office:value-type="float" office:value="-79.64" table:style-name="ce25">
            <text:p>-79.6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本期短絀-</text:p>
          </table:table-cell>
          <table:table-cell office:value-type="string" table:style-name="ce17">
            <text:p>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2">
            <text:p>-145,30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0">
            <text:p>-145,304,000<text:s/></text:p>
          </table:table-cell>
          <table:table-cell office:value-type="float" office:value="-2919692" table:style-name="ce30">
            <text:p>-2,919,692<text:s/></text:p>
          </table:table-cell>
          <table:table-cell office:value-type="float" office:value="-12070000" table:style-name="ce30">
            <text:p>-12,070,000<text:s/></text:p>
          </table:table-cell>
          <table:table-cell office:value-type="float" office:value="9150308" table:style-name="ce30">
            <text:p><text:s/>9,150,308<text:s/></text:p>
          </table:table-cell>
          <table:table-cell office:value-type="float" office:value="-75.81" table:style-name="ce24">
            <text:p>-75.81<text:s/></text:p>
          </table:table-cell>
          <table:table-cell office:value-type="float" office:value="138871413" table:style-name="ce30">
            <text:p><text:s/>138,871,413<text:s/></text:p>
          </table:table-cell>
          <table:table-cell office:value-type="float" office:value="-126411000" table:style-name="ce30">
            <text:p>-126,411,000<text:s/></text:p>
          </table:table-cell>
          <table:table-cell office:value-type="float" office:value="265282413" table:style-name="ce30">
            <text:p><text:s/>265,282,413<text:s/></text:p>
          </table:table-cell>
          <table:table-cell office:value-type="float" office:value="-209.86" table:style-name="ce25">
            <text:p>-209.8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初基金餘額</text:p>
          </table:table-cell>
          <table:table-cell office:value-type="string" table:style-name="ce17">
            <text:p>7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2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60460788" table:style-name="ce30">
            <text:p><text:s/>660,460,788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111593788" table:style-name="ce30">
            <text:p><text:s/>111,593,788<text:s/></text:p>
          </table:table-cell>
          <table:table-cell office:value-type="float" office:value="20.329999999999998" table:style-name="ce25">
            <text:p>20.3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末基金餘額</text:p>
          </table:table-cell>
          <table:table-cell office:value-type="string" table:style-name="ce17">
            <text:p>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2">
            <text:p><text:s/>403,56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0">
            <text:p><text:s/>403,563,000<text:s/></text:p>
          </table:table-cell>
          <table:table-cell office:value-type="float" office:value="-2919692" table:style-name="ce30">
            <text:p>-2,919,692<text:s/></text:p>
          </table:table-cell>
          <table:table-cell office:value-type="float" office:value="-12070000" table:style-name="ce30">
            <text:p>-12,070,000<text:s/></text:p>
          </table:table-cell>
          <table:table-cell office:value-type="float" office:value="9150308" table:style-name="ce30">
            <text:p><text:s/>9,150,308<text:s/></text:p>
          </table:table-cell>
          <table:table-cell office:value-type="float" office:value="-75.81" table:style-name="ce24">
            <text:p>-75.81<text:s/></text:p>
          </table:table-cell>
          <table:table-cell office:value-type="float" office:value="799332201" table:style-name="ce30">
            <text:p><text:s/>799,332,201<text:s/></text:p>
          </table:table-cell>
          <table:table-cell office:value-type="float" office:value="422456000" table:style-name="ce30">
            <text:p><text:s/>422,456,000<text:s/></text:p>
          </table:table-cell>
          <table:table-cell office:value-type="float" office:value="376876201" table:style-name="ce30">
            <text:p><text:s/>376,876,201<text:s/></text:p>
          </table:table-cell>
          <table:table-cell office:value-type="float" office:value="89.21" table:style-name="ce25">
            <text:p>89.21<text:s/></text:p>
          </table:table-cell>
          <table:table-cell table:number-columns-repeated="16370" table:style-name="ce2"/>
        </table:table-row>
        <table:table-row table:number-rows-repeated="11" table:style-name="ro4">
          <table:table-cell table:style-name="ce5"/>
          <table:table-cell table:style-name="ce17"/>
          <table:table-cell table:style-name="ce30"/>
          <table:table-cell table:style-name="ce32"/>
          <table:table-cell table:number-columns-repeated="5" table:style-name="ce30"/>
          <table:table-cell table:style-name="ce24"/>
          <table:table-cell table:number-columns-repeated="3" table:style-name="ce30"/>
          <table:table-cell table:style-name="ce25"/>
          <table:table-cell table:number-columns-repeated="16370" table:style-name="ce2"/>
        </table:table-row>
        <table:table-row table:number-rows-repeated="8" table:style-name="ro4">
          <table:table-cell table:style-name="ce6"/>
          <table:table-cell table:style-name="ce18"/>
          <table:table-cell table:style-name="ce30"/>
          <table:table-cell table:style-name="ce32"/>
          <table:table-cell table:style-name="ce30"/>
          <table:table-cell table:number-columns-repeated="4" table:style-name="ce34"/>
          <table:table-cell table:style-name="ce26"/>
          <table:table-cell table:number-columns-repeated="3" table:style-name="ce34"/>
          <table:table-cell table:style-name="ce27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31"/>
          <table:table-cell table:style-name="ce33"/>
          <table:table-cell table:number-columns-repeated="5" table:style-name="ce31"/>
          <table:table-cell table:style-name="ce28"/>
          <table:table-cell table:number-columns-repeated="3" table:style-name="ce31"/>
          <table:table-cell table:style-name="ce29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3">
            <text:p>第1頁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/>
      <number:text> </number:text>
    </number:number-style>
    <number:number-style style:name="N56P1">
      <number:text>-</number:text>
      <number:number number:decimal-places="2" number:min-integer-digits="1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06-29T06:11:36Z</dc:date>
    <meta:print-date>2016-02-02T06:36:33Z</meta:print-date>
  </office:meta>
</office:document-meta>
</file>