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text-underline-style="solid" style:text-underline-type="single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21315__20998__20301_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55">
      <style:table-cell-properties style:vertical-align="automatic"/>
      <style:text-properties style:font-name="標楷體" style:font-name-asian="標楷體" style:font-name-complex="標楷體" fo:font-size="7pt" style:font-size-asian="7pt" style:font-size-complex="7pt" style:text-underline-style="solid" style:text-underline-type="single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5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57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57">
      <style:table-cell-properties fo:border-top="none" fo:border-bottom="none" fo:border-left="thin solid #000000" fo:border-right="2pt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57">
      <style:table-cell-properties fo:border-top="none" fo:border-bottom="2pt solid #000000" fo:border-left="thin solid #000000" fo:border-right="2pt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21315__20998__20301_" style:data-style-name="N55">
      <style:table-cell-properties fo:border-top="none" fo:border-bottom="2pt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3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6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20" table:visibility="collapse"/>
        <table:table-column table:style-name="co3" table:default-cell-style-name="ce9" table:visibility="collapse"/>
        <table:table-column table:style-name="co4" table:default-cell-style-name="ce10"/>
        <table:table-column table:style-name="co3" table:number-columns-repeated="2" table:default-cell-style-name="ce9" table:visibility="collapse"/>
        <table:table-column table:style-name="co5" table:number-columns-repeated="3" table:default-cell-style-name="ce9"/>
        <table:table-column table:style-name="co6" table:default-cell-style-name="ce13"/>
        <table:table-column table:style-name="co5" table:number-columns-repeated="3" table:default-cell-style-name="ce9"/>
        <table:table-column table:style-name="co7" table:default-cell-style-name="ce13"/>
        <table:table-column table:style-name="co8" table:number-columns-repeated="16370" table:default-cell-style-name="ce1"/>
        <table:table-row table:style-name="ro1">
          <table:table-cell table:style-name="ce3"/>
          <table:table-cell table:style-name="ce15"/>
          <table:table-cell office:value-type="string" table:number-columns-spanned="9" table:number-rows-spanned="1" table:style-name="ce54">
            <text:p>新竹縣公益彩券盈餘分配基金</text:p>
          </table:table-cell>
          <table:covered-table-cell table:number-columns-repeated="8"/>
          <table:table-cell table:number-columns-repeated="2" table:style-name="ce11"/>
          <table:table-cell table:style-name="ce14"/>
          <table:table-cell table:number-columns-repeated="16370"/>
        </table:table-row>
        <table:table-row table:style-name="ro1">
          <table:table-cell table:style-name="ce3"/>
          <table:table-cell table:style-name="ce15"/>
          <table:table-cell office:value-type="string" table:number-columns-spanned="9" table:number-rows-spanned="1" table:style-name="ce55">
            <text:p>基金來源、用途及餘絀表</text:p>
          </table:table-cell>
          <table:covered-table-cell table:number-columns-repeated="8"/>
          <table:table-cell table:number-columns-repeated="2" table:style-name="ce11"/>
          <table:table-cell table:style-name="ce14"/>
          <table:table-cell table:number-columns-repeated="16370"/>
        </table:table-row>
        <table:table-row table:style-name="ro1">
          <table:table-cell table:style-name="ce4"/>
          <table:table-cell table:style-name="ce16"/>
          <table:table-cell office:value-type="string" table:number-columns-spanned="9" table:number-rows-spanned="1" table:style-name="ce56">
            <text:p>中華民國 106 年 6 月份</text:p>
          </table:table-cell>
          <table:covered-table-cell table:number-columns-repeated="8"/>
          <table:table-cell office:value-type="string" table:number-columns-spanned="3" table:number-rows-spanned="1" table:style-name="ce57">
            <text:p>單位：新臺幣元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62">
            <text:p>項目</text:p>
          </table:table-cell>
          <table:table-cell table:style-name="ce38"/>
          <table:table-cell office:value-type="string" table:style-name="ce36">
            <text:p>本年度可用預算數</text:p>
          </table:table-cell>
          <table:table-cell office:value-type="string" table:number-columns-spanned="1" table:number-rows-spanned="3" table:style-name="ce64">
            <text:p>本年度</text:p>
            <text:p>法定預算數</text:p>
          </table:table-cell>
          <table:table-cell table:style-name="ce37"/>
          <table:table-cell table:style-name="ce35"/>
          <table:table-cell office:value-type="string" table:number-columns-spanned="4" table:number-rows-spanned="1" table:style-name="ce45">
            <text:p>本<text:span text:style-name="T4"><text:s text:c="2"/></text:span>月<text:span text:style-name="T4"><text:s text:c="2"/></text:span>份</text:p>
          </table:table-cell>
          <table:covered-table-cell table:number-columns-repeated="3"/>
          <table:table-cell office:value-type="string" table:number-columns-spanned="4" table:number-rows-spanned="1" table:style-name="ce65">
            <text:p>本年度截至本月份累計數</text:p>
          </table:table-cell>
          <table:covered-table-cell table:number-columns-repeated="3"/>
          <table:table-cell table:number-columns-repeated="16370" table:style-name="ce12"/>
        </table:table-row>
        <table:table-row table:style-name="ro3">
          <table:covered-table-cell/>
          <table:table-cell office:value-type="string" table:style-name="ce39">
            <text:p>編號</text:p>
          </table:table-cell>
          <table:table-cell office:value-type="string" table:number-columns-spanned="1" table:number-rows-spanned="2" table:style-name="ce52">
            <text:p>以　前</text:p>
            <text:p>年　度</text:p>
            <text:p>保留數</text:p>
          </table:table-cell>
          <table:covered-table-cell/>
          <table:table-cell office:value-type="string" table:number-columns-spanned="1" table:number-rows-spanned="2" table:style-name="ce52">
            <text:p>本年度</text:p>
            <text:p>奉准先行</text:p>
            <text:p>辦理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1" table:number-rows-spanned="2" table:style-name="ce52">
            <text:p>實際數</text:p>
          </table:table-cell>
          <table:table-cell office:value-type="string" table:number-columns-spanned="1" table:number-rows-spanned="2" table:style-name="ce52">
            <text:p>預算數</text:p>
          </table:table-cell>
          <table:table-cell office:value-type="string" table:number-columns-spanned="2" table:number-rows-spanned="1" table:style-name="ce50">
            <text:p>比較增減<text:span text:style-name="T4">(</text:span>－<text:span text:style-name="T4">)</text:span></text:p>
          </table:table-cell>
          <table:covered-table-cell/>
          <table:table-cell office:value-type="string" table:number-columns-spanned="1" table:number-rows-spanned="2" table:style-name="ce50">
            <text:p>實際數</text:p>
          </table:table-cell>
          <table:table-cell office:value-type="string" table:number-columns-spanned="1" table:number-rows-spanned="2" table:style-name="ce50">
            <text:p>預算數</text:p>
          </table:table-cell>
          <table:table-cell office:value-type="string" table:number-columns-spanned="2" table:number-rows-spanned="1" table:style-name="ce63">
            <text:p>比較增減<text:span text:style-name="T4">(</text:span>－<text:span text:style-name="T4">)</text:span></text:p>
          </table:table-cell>
          <table:covered-table-cell/>
          <table:table-cell table:number-columns-repeated="16370" table:style-name="ce8"/>
        </table:table-row>
        <table:table-row table:style-name="ro2">
          <table:covered-table-cell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金額</text:p>
          </table:table-cell>
          <table:table-cell office:value-type="string" table:style-name="ce22">
            <text:p>％</text:p>
          </table:table-cell>
          <table:covered-table-cell/>
          <table:covered-table-cell/>
          <table:table-cell office:value-type="string" table:style-name="ce21">
            <text:p>金額</text:p>
          </table:table-cell>
          <table:table-cell office:value-type="string" table:style-name="ce23">
            <text:p>％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41">
            <text:p>基金來源</text:p>
          </table:table-cell>
          <table:table-cell office:value-type="string" table:style-name="ce17">
            <text:p>4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5915000" table:style-name="ce32">
            <text:p><text:s/>255,91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5915000" table:style-name="ce30">
            <text:p><text:s/>255,915,000<text:s/></text:p>
          </table:table-cell>
          <table:table-cell office:value-type="float" office:value="25873948" table:style-name="ce30">
            <text:p><text:s/>25,873,948<text:s/></text:p>
          </table:table-cell>
          <table:table-cell office:value-type="float" office:value="21325000" table:style-name="ce30">
            <text:p><text:s/>21,325,000<text:s/></text:p>
          </table:table-cell>
          <table:table-cell office:value-type="float" office:value="4548948" table:style-name="ce30">
            <text:p><text:s/>4,548,948<text:s/></text:p>
          </table:table-cell>
          <table:table-cell office:value-type="float" office:value="21.33" table:style-name="ce24">
            <text:p>21.33<text:s/></text:p>
          </table:table-cell>
          <table:table-cell office:value-type="float" office:value="213999637" table:style-name="ce30">
            <text:p><text:s/>213,999,637<text:s/></text:p>
          </table:table-cell>
          <table:table-cell office:value-type="float" office:value="127955000" table:style-name="ce30">
            <text:p><text:s/>127,955,000<text:s/></text:p>
          </table:table-cell>
          <table:table-cell office:value-type="float" office:value="86044637" table:style-name="ce30">
            <text:p><text:s/>86,044,637<text:s/></text:p>
          </table:table-cell>
          <table:table-cell office:value-type="float" office:value="67.25" table:style-name="ce25">
            <text:p>67.25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徵收及依法分配收入</text:p>
          </table:table-cell>
          <table:table-cell office:value-type="string" table:style-name="ce17">
            <text:p>41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955000" table:style-name="ce32">
            <text:p><text:s/>254,95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955000" table:style-name="ce30">
            <text:p><text:s/>254,955,000<text:s/></text:p>
          </table:table-cell>
          <table:table-cell office:value-type="float" office:value="25771277" table:style-name="ce30">
            <text:p><text:s/>25,771,277<text:s/></text:p>
          </table:table-cell>
          <table:table-cell office:value-type="float" office:value="21246000" table:style-name="ce30">
            <text:p><text:s/>21,246,000<text:s/></text:p>
          </table:table-cell>
          <table:table-cell office:value-type="float" office:value="4525277" table:style-name="ce30">
            <text:p><text:s/>4,525,277<text:s/></text:p>
          </table:table-cell>
          <table:table-cell office:value-type="float" office:value="21.3" table:style-name="ce24">
            <text:p>21.30<text:s/></text:p>
          </table:table-cell>
          <table:table-cell office:value-type="float" office:value="213824895" table:style-name="ce30">
            <text:p><text:s/>213,824,895<text:s/></text:p>
          </table:table-cell>
          <table:table-cell office:value-type="float" office:value="127476000" table:style-name="ce30">
            <text:p><text:s/>127,476,000<text:s/></text:p>
          </table:table-cell>
          <table:table-cell office:value-type="float" office:value="86348895" table:style-name="ce30">
            <text:p><text:s/>86,348,895<text:s/></text:p>
          </table:table-cell>
          <table:table-cell office:value-type="float" office:value="67.739999999999995" table:style-name="ce25">
            <text:p>67.74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違規罰款收入</text:p>
          </table:table-cell>
          <table:table-cell office:value-type="string" table:style-name="ce17">
            <text:p>41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5">
            <text:p>0.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運動彩券盈餘分配收入</text:p>
          </table:table-cell>
          <table:table-cell office:value-type="string" table:style-name="ce17">
            <text:p>41J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5">
            <text:p>0.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公益彩券盈餘分配收入</text:p>
          </table:table-cell>
          <table:table-cell office:value-type="string" table:style-name="ce17">
            <text:p>41P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955000" table:style-name="ce32">
            <text:p><text:s/>254,95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955000" table:style-name="ce30">
            <text:p><text:s/>254,955,000<text:s/></text:p>
          </table:table-cell>
          <table:table-cell office:value-type="float" office:value="25771277" table:style-name="ce30">
            <text:p><text:s/>25,771,277<text:s/></text:p>
          </table:table-cell>
          <table:table-cell office:value-type="float" office:value="21246000" table:style-name="ce30">
            <text:p><text:s/>21,246,000<text:s/></text:p>
          </table:table-cell>
          <table:table-cell office:value-type="float" office:value="4525277" table:style-name="ce30">
            <text:p><text:s/>4,525,277<text:s/></text:p>
          </table:table-cell>
          <table:table-cell office:value-type="float" office:value="21.3" table:style-name="ce24">
            <text:p>21.30<text:s/></text:p>
          </table:table-cell>
          <table:table-cell office:value-type="float" office:value="213824895" table:style-name="ce30">
            <text:p><text:s/>213,824,895<text:s/></text:p>
          </table:table-cell>
          <table:table-cell office:value-type="float" office:value="127476000" table:style-name="ce30">
            <text:p><text:s/>127,476,000<text:s/></text:p>
          </table:table-cell>
          <table:table-cell office:value-type="float" office:value="86348895" table:style-name="ce30">
            <text:p><text:s/>86,348,895<text:s/></text:p>
          </table:table-cell>
          <table:table-cell office:value-type="float" office:value="67.739999999999995" table:style-name="ce25">
            <text:p>67.74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財產收入</text:p>
          </table:table-cell>
          <table:table-cell office:value-type="string" table:style-name="ce17">
            <text:p>4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000" table:style-name="ce32">
            <text:p><text:s/>95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000" table:style-name="ce30">
            <text:p><text:s/>950,000<text:s/></text:p>
          </table:table-cell>
          <table:table-cell office:value-type="float" office:value="90871" table:style-name="ce30">
            <text:p><text:s/>90,871<text:s/></text:p>
          </table:table-cell>
          <table:table-cell office:value-type="float" office:value="79000" table:style-name="ce30">
            <text:p><text:s/>79,000<text:s/></text:p>
          </table:table-cell>
          <table:table-cell office:value-type="float" office:value="11871" table:style-name="ce30">
            <text:p><text:s/>11,871<text:s/></text:p>
          </table:table-cell>
          <table:table-cell office:value-type="float" office:value="15.03" table:style-name="ce24">
            <text:p>15.03<text:s/></text:p>
          </table:table-cell>
          <table:table-cell office:value-type="float" office:value="90871" table:style-name="ce30">
            <text:p><text:s/>90,871<text:s/></text:p>
          </table:table-cell>
          <table:table-cell office:value-type="float" office:value="474000" table:style-name="ce30">
            <text:p><text:s/>474,000<text:s/></text:p>
          </table:table-cell>
          <table:table-cell office:value-type="float" office:value="-383129" table:style-name="ce30">
            <text:p>-383,129<text:s/></text:p>
          </table:table-cell>
          <table:table-cell office:value-type="float" office:value="-80.83" table:style-name="ce25">
            <text:p>-80.83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利息收入</text:p>
          </table:table-cell>
          <table:table-cell office:value-type="string" table:style-name="ce17">
            <text:p>454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000" table:style-name="ce32">
            <text:p><text:s/>95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000" table:style-name="ce30">
            <text:p><text:s/>950,000<text:s/></text:p>
          </table:table-cell>
          <table:table-cell office:value-type="float" office:value="90871" table:style-name="ce30">
            <text:p><text:s/>90,871<text:s/></text:p>
          </table:table-cell>
          <table:table-cell office:value-type="float" office:value="79000" table:style-name="ce30">
            <text:p><text:s/>79,000<text:s/></text:p>
          </table:table-cell>
          <table:table-cell office:value-type="float" office:value="11871" table:style-name="ce30">
            <text:p><text:s/>11,871<text:s/></text:p>
          </table:table-cell>
          <table:table-cell office:value-type="float" office:value="15.03" table:style-name="ce24">
            <text:p>15.03<text:s/></text:p>
          </table:table-cell>
          <table:table-cell office:value-type="float" office:value="90871" table:style-name="ce30">
            <text:p><text:s/>90,871<text:s/></text:p>
          </table:table-cell>
          <table:table-cell office:value-type="float" office:value="474000" table:style-name="ce30">
            <text:p><text:s/>474,000<text:s/></text:p>
          </table:table-cell>
          <table:table-cell office:value-type="float" office:value="-383129" table:style-name="ce30">
            <text:p>-383,129<text:s/></text:p>
          </table:table-cell>
          <table:table-cell office:value-type="float" office:value="-80.83" table:style-name="ce25">
            <text:p>-80.83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其他收入</text:p>
          </table:table-cell>
          <table:table-cell office:value-type="string" table:style-name="ce17">
            <text:p>4Y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" table:style-name="ce32">
            <text:p><text:s/>1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11800" table:style-name="ce30">
            <text:p><text:s/>11,8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800" table:style-name="ce30">
            <text:p><text:s/>11,80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83871" table:style-name="ce30">
            <text:p><text:s/>83,871<text:s/></text:p>
          </table:table-cell>
          <table:table-cell office:value-type="float" office:value="5000" table:style-name="ce30">
            <text:p><text:s/>5,000<text:s/></text:p>
          </table:table-cell>
          <table:table-cell office:value-type="float" office:value="78871" table:style-name="ce30">
            <text:p><text:s/>78,871<text:s/></text:p>
          </table:table-cell>
          <table:table-cell office:value-type="float" office:value="1577.42" table:style-name="ce25">
            <text:p>1,577.42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雜項收入</text:p>
          </table:table-cell>
          <table:table-cell office:value-type="string" table:style-name="ce17">
            <text:p>4YY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" table:style-name="ce32">
            <text:p><text:s/>1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11800" table:style-name="ce30">
            <text:p><text:s/>11,8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800" table:style-name="ce30">
            <text:p><text:s/>11,80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83871" table:style-name="ce30">
            <text:p><text:s/>83,871<text:s/></text:p>
          </table:table-cell>
          <table:table-cell office:value-type="float" office:value="5000" table:style-name="ce30">
            <text:p><text:s/>5,000<text:s/></text:p>
          </table:table-cell>
          <table:table-cell office:value-type="float" office:value="78871" table:style-name="ce30">
            <text:p><text:s/>78,871<text:s/></text:p>
          </table:table-cell>
          <table:table-cell office:value-type="float" office:value="1577.42" table:style-name="ce25">
            <text:p>1,577.42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1">
            <text:p>基金用途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1219000" table:style-name="ce32">
            <text:p><text:s/>401,219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1219000" table:style-name="ce30">
            <text:p><text:s/>401,219,000<text:s/></text:p>
          </table:table-cell>
          <table:table-cell office:value-type="float" office:value="33332031" table:style-name="ce30">
            <text:p><text:s/>33,332,031<text:s/></text:p>
          </table:table-cell>
          <table:table-cell office:value-type="float" office:value="32156000" table:style-name="ce30">
            <text:p><text:s/>32,156,000<text:s/></text:p>
          </table:table-cell>
          <table:table-cell office:value-type="float" office:value="1176031" table:style-name="ce30">
            <text:p><text:s/>1,176,031<text:s/></text:p>
          </table:table-cell>
          <table:table-cell office:value-type="float" office:value="3.66" table:style-name="ce24">
            <text:p>3.66<text:s/></text:p>
          </table:table-cell>
          <table:table-cell office:value-type="float" office:value="82586307" table:style-name="ce30">
            <text:p><text:s/>82,586,307<text:s/></text:p>
          </table:table-cell>
          <table:table-cell office:value-type="float" office:value="259681000" table:style-name="ce30">
            <text:p><text:s/>259,681,000<text:s/></text:p>
          </table:table-cell>
          <table:table-cell office:value-type="float" office:value="-177094693" table:style-name="ce30">
            <text:p>-177,094,693<text:s/></text:p>
          </table:table-cell>
          <table:table-cell office:value-type="float" office:value="-68.2" table:style-name="ce25">
            <text:p>-68.2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社會救助計畫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049000" table:style-name="ce32">
            <text:p><text:s/>76,049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049000" table:style-name="ce30">
            <text:p><text:s/>76,049,000<text:s/></text:p>
          </table:table-cell>
          <table:table-cell office:value-type="float" office:value="434813" table:style-name="ce30">
            <text:p><text:s/>434,813<text:s/></text:p>
          </table:table-cell>
          <table:table-cell office:value-type="float" office:value="7570000" table:style-name="ce30">
            <text:p><text:s/>7,570,000<text:s/></text:p>
          </table:table-cell>
          <table:table-cell office:value-type="float" office:value="-7135187" table:style-name="ce30">
            <text:p>-7,135,187<text:s/></text:p>
          </table:table-cell>
          <table:table-cell office:value-type="float" office:value="-94.26" table:style-name="ce24">
            <text:p>-94.26<text:s/></text:p>
          </table:table-cell>
          <table:table-cell office:value-type="float" office:value="10605761" table:style-name="ce30">
            <text:p><text:s/>10,605,761<text:s/></text:p>
          </table:table-cell>
          <table:table-cell office:value-type="float" office:value="46869000" table:style-name="ce30">
            <text:p><text:s/>46,869,000<text:s/></text:p>
          </table:table-cell>
          <table:table-cell office:value-type="float" office:value="-36263239" table:style-name="ce30">
            <text:p>-36,263,239<text:s/></text:p>
          </table:table-cell>
          <table:table-cell office:value-type="float" office:value="-77.37" table:style-name="ce25">
            <text:p>-77.37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4"/>其他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049000" table:style-name="ce32">
            <text:p><text:s/>76,049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049000" table:style-name="ce30">
            <text:p><text:s/>76,049,000<text:s/></text:p>
          </table:table-cell>
          <table:table-cell office:value-type="float" office:value="434813" table:style-name="ce30">
            <text:p><text:s/>434,813<text:s/></text:p>
          </table:table-cell>
          <table:table-cell office:value-type="float" office:value="7570000" table:style-name="ce30">
            <text:p><text:s/>7,570,000<text:s/></text:p>
          </table:table-cell>
          <table:table-cell office:value-type="float" office:value="-7135187" table:style-name="ce30">
            <text:p>-7,135,187<text:s/></text:p>
          </table:table-cell>
          <table:table-cell office:value-type="float" office:value="-94.26" table:style-name="ce24">
            <text:p>-94.26<text:s/></text:p>
          </table:table-cell>
          <table:table-cell office:value-type="float" office:value="10605761" table:style-name="ce30">
            <text:p><text:s/>10,605,761<text:s/></text:p>
          </table:table-cell>
          <table:table-cell office:value-type="float" office:value="46869000" table:style-name="ce30">
            <text:p><text:s/>46,869,000<text:s/></text:p>
          </table:table-cell>
          <table:table-cell office:value-type="float" office:value="-36263239" table:style-name="ce30">
            <text:p>-36,263,239<text:s/></text:p>
          </table:table-cell>
          <table:table-cell office:value-type="float" office:value="-77.37" table:style-name="ce25">
            <text:p>-77.37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社會福利服務計畫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5170000" table:style-name="ce32">
            <text:p><text:s/>325,17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5170000" table:style-name="ce30">
            <text:p><text:s/>325,170,000<text:s/></text:p>
          </table:table-cell>
          <table:table-cell office:value-type="float" office:value="32897218" table:style-name="ce30">
            <text:p><text:s/>32,897,218<text:s/></text:p>
          </table:table-cell>
          <table:table-cell office:value-type="float" office:value="24586000" table:style-name="ce30">
            <text:p><text:s/>24,586,000<text:s/></text:p>
          </table:table-cell>
          <table:table-cell office:value-type="float" office:value="8311218" table:style-name="ce30">
            <text:p><text:s/>8,311,218<text:s/></text:p>
          </table:table-cell>
          <table:table-cell office:value-type="float" office:value="33.799999999999997" table:style-name="ce24">
            <text:p>33.80<text:s/></text:p>
          </table:table-cell>
          <table:table-cell office:value-type="float" office:value="71980546" table:style-name="ce30">
            <text:p><text:s/>71,980,546<text:s/></text:p>
          </table:table-cell>
          <table:table-cell office:value-type="float" office:value="212812000" table:style-name="ce30">
            <text:p><text:s/>212,812,000<text:s/></text:p>
          </table:table-cell>
          <table:table-cell office:value-type="float" office:value="-140831454" table:style-name="ce30">
            <text:p>-140,831,454<text:s/></text:p>
          </table:table-cell>
          <table:table-cell office:value-type="float" office:value="-66.180000000000007" table:style-name="ce25">
            <text:p>-66.18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4"/>其他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5170000" table:style-name="ce32">
            <text:p><text:s/>325,17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5170000" table:style-name="ce30">
            <text:p><text:s/>325,170,000<text:s/></text:p>
          </table:table-cell>
          <table:table-cell office:value-type="float" office:value="32897218" table:style-name="ce30">
            <text:p><text:s/>32,897,218<text:s/></text:p>
          </table:table-cell>
          <table:table-cell office:value-type="float" office:value="24586000" table:style-name="ce30">
            <text:p><text:s/>24,586,000<text:s/></text:p>
          </table:table-cell>
          <table:table-cell office:value-type="float" office:value="8311218" table:style-name="ce30">
            <text:p><text:s/>8,311,218<text:s/></text:p>
          </table:table-cell>
          <table:table-cell office:value-type="float" office:value="33.799999999999997" table:style-name="ce24">
            <text:p>33.80<text:s/></text:p>
          </table:table-cell>
          <table:table-cell office:value-type="float" office:value="71980546" table:style-name="ce30">
            <text:p><text:s/>71,980,546<text:s/></text:p>
          </table:table-cell>
          <table:table-cell office:value-type="float" office:value="212812000" table:style-name="ce30">
            <text:p><text:s/>212,812,000<text:s/></text:p>
          </table:table-cell>
          <table:table-cell office:value-type="float" office:value="-140831454" table:style-name="ce30">
            <text:p>-140,831,454<text:s/></text:p>
          </table:table-cell>
          <table:table-cell office:value-type="float" office:value="-66.180000000000007" table:style-name="ce25">
            <text:p>-66.18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1">
            <text:p>本期短絀-</text:p>
          </table:table-cell>
          <table:table-cell office:value-type="string" table:style-name="ce17">
            <text:p>6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45304000" table:style-name="ce32">
            <text:p>-145,304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45304000" table:style-name="ce30">
            <text:p>-145,304,000<text:s/></text:p>
          </table:table-cell>
          <table:table-cell office:value-type="float" office:value="-7458083" table:style-name="ce30">
            <text:p>-7,458,083<text:s/></text:p>
          </table:table-cell>
          <table:table-cell office:value-type="float" office:value="-10831000" table:style-name="ce30">
            <text:p>-10,831,000<text:s/></text:p>
          </table:table-cell>
          <table:table-cell office:value-type="float" office:value="3372917" table:style-name="ce30">
            <text:p><text:s/>3,372,917<text:s/></text:p>
          </table:table-cell>
          <table:table-cell office:value-type="float" office:value="-31.14" table:style-name="ce24">
            <text:p>-31.14<text:s/></text:p>
          </table:table-cell>
          <table:table-cell office:value-type="float" office:value="131413330" table:style-name="ce30">
            <text:p><text:s/>131,413,330<text:s/></text:p>
          </table:table-cell>
          <table:table-cell office:value-type="float" office:value="-131726000" table:style-name="ce30">
            <text:p>-131,726,000<text:s/></text:p>
          </table:table-cell>
          <table:table-cell office:value-type="float" office:value="263139330" table:style-name="ce30">
            <text:p><text:s/>263,139,330<text:s/></text:p>
          </table:table-cell>
          <table:table-cell office:value-type="float" office:value="-199.76" table:style-name="ce25">
            <text:p>-199.76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1">
            <text:p>期初基金餘額</text:p>
          </table:table-cell>
          <table:table-cell office:value-type="string" table:style-name="ce17">
            <text:p>71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8867000" table:style-name="ce32">
            <text:p><text:s/>548,867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8867000" table:style-name="ce30">
            <text:p><text:s/>548,867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660460788" table:style-name="ce30">
            <text:p><text:s/>660,460,788<text:s/></text:p>
          </table:table-cell>
          <table:table-cell office:value-type="float" office:value="548867000" table:style-name="ce30">
            <text:p><text:s/>548,867,000<text:s/></text:p>
          </table:table-cell>
          <table:table-cell office:value-type="float" office:value="111593788" table:style-name="ce30">
            <text:p><text:s/>111,593,788<text:s/></text:p>
          </table:table-cell>
          <table:table-cell office:value-type="float" office:value="20.329999999999998" table:style-name="ce25">
            <text:p>20.33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1">
            <text:p>期末基金餘額</text:p>
          </table:table-cell>
          <table:table-cell office:value-type="string" table:style-name="ce17">
            <text:p>72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3563000" table:style-name="ce32">
            <text:p><text:s/>403,563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3563000" table:style-name="ce30">
            <text:p><text:s/>403,563,000<text:s/></text:p>
          </table:table-cell>
          <table:table-cell office:value-type="float" office:value="-7458083" table:style-name="ce30">
            <text:p>-7,458,083<text:s/></text:p>
          </table:table-cell>
          <table:table-cell office:value-type="float" office:value="-10831000" table:style-name="ce30">
            <text:p>-10,831,000<text:s/></text:p>
          </table:table-cell>
          <table:table-cell office:value-type="float" office:value="3372917" table:style-name="ce30">
            <text:p><text:s/>3,372,917<text:s/></text:p>
          </table:table-cell>
          <table:table-cell office:value-type="float" office:value="-31.14" table:style-name="ce24">
            <text:p>-31.14<text:s/></text:p>
          </table:table-cell>
          <table:table-cell office:value-type="float" office:value="791874118" table:style-name="ce30">
            <text:p><text:s/>791,874,118<text:s/></text:p>
          </table:table-cell>
          <table:table-cell office:value-type="float" office:value="417141000" table:style-name="ce30">
            <text:p><text:s/>417,141,000<text:s/></text:p>
          </table:table-cell>
          <table:table-cell office:value-type="float" office:value="374733118" table:style-name="ce30">
            <text:p><text:s/>374,733,118<text:s/></text:p>
          </table:table-cell>
          <table:table-cell office:value-type="float" office:value="89.83" table:style-name="ce25">
            <text:p>89.83<text:s/></text:p>
          </table:table-cell>
          <table:table-cell table:number-columns-repeated="16370" table:style-name="ce2"/>
        </table:table-row>
        <table:table-row table:number-rows-repeated="11" table:style-name="ro4">
          <table:table-cell table:style-name="ce5"/>
          <table:table-cell table:style-name="ce17"/>
          <table:table-cell table:style-name="ce30"/>
          <table:table-cell table:style-name="ce32"/>
          <table:table-cell table:number-columns-repeated="5" table:style-name="ce30"/>
          <table:table-cell table:style-name="ce24"/>
          <table:table-cell table:number-columns-repeated="3" table:style-name="ce30"/>
          <table:table-cell table:style-name="ce25"/>
          <table:table-cell table:number-columns-repeated="16370" table:style-name="ce2"/>
        </table:table-row>
        <table:table-row table:number-rows-repeated="8" table:style-name="ro4">
          <table:table-cell table:style-name="ce6"/>
          <table:table-cell table:style-name="ce18"/>
          <table:table-cell table:style-name="ce30"/>
          <table:table-cell table:style-name="ce32"/>
          <table:table-cell table:style-name="ce30"/>
          <table:table-cell table:number-columns-repeated="4" table:style-name="ce34"/>
          <table:table-cell table:style-name="ce26"/>
          <table:table-cell table:number-columns-repeated="3" table:style-name="ce34"/>
          <table:table-cell table:style-name="ce27"/>
          <table:table-cell table:number-columns-repeated="16370"/>
        </table:table-row>
        <table:table-row table:style-name="ro4">
          <table:table-cell table:style-name="ce7"/>
          <table:table-cell table:style-name="ce19"/>
          <table:table-cell table:style-name="ce31"/>
          <table:table-cell table:style-name="ce33"/>
          <table:table-cell table:number-columns-repeated="5" table:style-name="ce31"/>
          <table:table-cell table:style-name="ce28"/>
          <table:table-cell table:number-columns-repeated="3" table:style-name="ce31"/>
          <table:table-cell table:style-name="ce29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53">
            <text:p>第1頁</text:p>
          </table:table-cell>
          <table:covered-table-cell table:number-columns-repeated="13"/>
          <table:table-cell table:number-columns-repeated="16370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number number:decimal-places="0" number:min-integer-digits="0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0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/>
      <number:text> </number:text>
    </number:number-style>
    <number:number-style style:name="N56P1">
      <number:text>-</number:text>
      <number:number number:decimal-places="2" number:min-integer-digits="1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/>
          <text:p/>
        </style:region-center>
        <style:region-right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盧梅瑩</meta:initial-creator>
    <dc:creator>盧梅瑩</dc:creator>
    <meta:creation-date>1997-01-14T01:50:29Z</meta:creation-date>
    <dc:date>2017-11-08T02:02:39Z</dc:date>
    <meta:print-date>2016-02-02T06:36:33Z</meta:print-date>
  </office:meta>
</office:document-meta>
</file>