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57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57">
      <style:table-cell-properties fo:border-top="none" fo:border-bottom="none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57">
      <style:table-cell-properties fo:border-top="none" fo:border-bottom="2pt solid #000000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6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7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20" table:visibility="collapse"/>
        <table:table-column table:style-name="co3" table:default-cell-style-name="ce9" table:visibility="collapse"/>
        <table:table-column table:style-name="co4" table:default-cell-style-name="ce10"/>
        <table:table-column table:style-name="co3" table:number-columns-repeated="2" table:default-cell-style-name="ce9" table:visibility="collapse"/>
        <table:table-column table:style-name="co5" table:number-columns-repeated="3" table:default-cell-style-name="ce9"/>
        <table:table-column table:style-name="co6" table:default-cell-style-name="ce13"/>
        <table:table-column table:style-name="co5" table:number-columns-repeated="3" table:default-cell-style-name="ce9"/>
        <table:table-column table:style-name="co7" table:default-cell-style-name="ce13"/>
        <table:table-column table:style-name="co8" table:number-columns-repeated="16370" table:default-cell-style-name="ce1"/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45">
            <text:p>新竹縣公益彩券盈餘分配基金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46">
            <text:p>基金來源、用途及餘絀表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4"/>
          <table:table-cell table:style-name="ce16"/>
          <table:table-cell office:value-type="string" table:number-columns-spanned="9" table:number-rows-spanned="1" table:style-name="ce47">
            <text:p>中華民國 106 年 7 月份</text:p>
          </table:table-cell>
          <table:covered-table-cell table:number-columns-repeated="8"/>
          <table:table-cell office:value-type="string" table:number-columns-spanned="3" table:number-rows-spanned="1" table:style-name="ce48">
            <text:p>單位：新臺幣元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64">
            <text:p>項目</text:p>
          </table:table-cell>
          <table:table-cell table:style-name="ce38"/>
          <table:table-cell office:value-type="string" table:style-name="ce36">
            <text:p>本年度可用預算數</text:p>
          </table:table-cell>
          <table:table-cell office:value-type="string" table:number-columns-spanned="1" table:number-rows-spanned="3" table:style-name="ce62">
            <text:p>本年度</text:p>
            <text:p>法定預算數</text:p>
          </table:table-cell>
          <table:table-cell table:style-name="ce37"/>
          <table:table-cell table:style-name="ce35"/>
          <table:table-cell office:value-type="string" table:number-columns-spanned="4" table:number-rows-spanned="1" table:style-name="ce57">
            <text:p>本<text:span text:style-name="T4"><text:s text:c="2"/></text:span>月<text:span text:style-name="T4"><text:s text:c="2"/></text:span>份</text:p>
          </table:table-cell>
          <table:covered-table-cell table:number-columns-repeated="3"/>
          <table:table-cell office:value-type="string" table:number-columns-spanned="4" table:number-rows-spanned="1" table:style-name="ce63">
            <text:p>本年度截至本月份累計數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covered-table-cell/>
          <table:table-cell office:value-type="string" table:style-name="ce39">
            <text:p>編號</text:p>
          </table:table-cell>
          <table:table-cell office:value-type="string" table:number-columns-spanned="1" table:number-rows-spanned="2" table:style-name="ce43">
            <text:p>以　前</text:p>
            <text:p>年　度</text:p>
            <text:p>保留數</text:p>
          </table:table-cell>
          <table:covered-table-cell/>
          <table:table-cell office:value-type="string" table:number-columns-spanned="1" table:number-rows-spanned="2" table:style-name="ce43">
            <text:p>本年度</text:p>
            <text:p>奉准先行</text:p>
            <text:p>辦理數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實際數</text:p>
          </table:table-cell>
          <table:table-cell office:value-type="string" table:number-columns-spanned="1" table:number-rows-spanned="2" table:style-name="ce43">
            <text:p>預算數</text:p>
          </table:table-cell>
          <table:table-cell office:value-type="string" table:number-columns-spanned="2" table:number-rows-spanned="1" table:style-name="ce52">
            <text:p>比較增減<text:span text:style-name="T4">(</text:span>－<text:span text:style-name="T4">)</text:span></text:p>
          </table:table-cell>
          <table:covered-table-cell/>
          <table:table-cell office:value-type="string" table:number-columns-spanned="1" table:number-rows-spanned="2" table:style-name="ce52">
            <text:p>實際數</text:p>
          </table:table-cell>
          <table:table-cell office:value-type="string" table:number-columns-spanned="1" table:number-rows-spanned="2" table:style-name="ce52">
            <text:p>預算數</text:p>
          </table:table-cell>
          <table:table-cell office:value-type="string" table:number-columns-spanned="2" table:number-rows-spanned="1" table:style-name="ce65">
            <text:p>比較增減<text:span text:style-name="T4">(</text:span>－<text:span text:style-name="T4">)</text:span></text:p>
          </table:table-cell>
          <table:covered-table-cell/>
          <table:table-cell table:number-columns-repeated="16370" table:style-name="ce8"/>
        </table:table-row>
        <table:table-row table:style-name="ro2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3">
            <text:p>％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41">
            <text:p>基金來源</text:p>
          </table:table-cell>
          <table:table-cell office:value-type="string" table:style-name="ce17">
            <text:p>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2">
            <text:p><text:s/>255,91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0">
            <text:p><text:s/>255,915,000<text:s/></text:p>
          </table:table-cell>
          <table:table-cell office:value-type="float" office:value="25680406" table:style-name="ce30">
            <text:p><text:s/>25,680,406<text:s/></text:p>
          </table:table-cell>
          <table:table-cell office:value-type="float" office:value="21330000" table:style-name="ce30">
            <text:p><text:s/>21,330,000<text:s/></text:p>
          </table:table-cell>
          <table:table-cell office:value-type="float" office:value="4350406" table:style-name="ce30">
            <text:p><text:s/>4,350,406<text:s/></text:p>
          </table:table-cell>
          <table:table-cell office:value-type="float" office:value="20.399999999999999" table:style-name="ce24">
            <text:p>20.40<text:s/></text:p>
          </table:table-cell>
          <table:table-cell office:value-type="float" office:value="239680043" table:style-name="ce30">
            <text:p><text:s/>239,680,043<text:s/></text:p>
          </table:table-cell>
          <table:table-cell office:value-type="float" office:value="149285000" table:style-name="ce30">
            <text:p><text:s/>149,285,000<text:s/></text:p>
          </table:table-cell>
          <table:table-cell office:value-type="float" office:value="90395043" table:style-name="ce30">
            <text:p><text:s/>90,395,043<text:s/></text:p>
          </table:table-cell>
          <table:table-cell office:value-type="float" office:value="60.55" table:style-name="ce25">
            <text:p>60.55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徵收及依法分配收入</text:p>
          </table:table-cell>
          <table:table-cell office:value-type="string" table:style-name="ce17">
            <text:p>4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25277" table:style-name="ce30">
            <text:p><text:s/>4,525,277<text:s/></text:p>
          </table:table-cell>
          <table:table-cell office:value-type="float" office:value="21.3" table:style-name="ce24">
            <text:p>21.30<text:s/></text:p>
          </table:table-cell>
          <table:table-cell office:value-type="float" office:value="239596172" table:style-name="ce30">
            <text:p><text:s/>239,596,172<text:s/></text:p>
          </table:table-cell>
          <table:table-cell office:value-type="float" office:value="148722000" table:style-name="ce30">
            <text:p><text:s/>148,722,000<text:s/></text:p>
          </table:table-cell>
          <table:table-cell office:value-type="float" office:value="90874172" table:style-name="ce30">
            <text:p><text:s/>90,874,172<text:s/></text:p>
          </table:table-cell>
          <table:table-cell office:value-type="float" office:value="61.1" table:style-name="ce25">
            <text:p>61.1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違規罰款收入</text:p>
          </table:table-cell>
          <table:table-cell office:value-type="string" table:style-name="ce17">
            <text:p>41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運動彩券盈餘分配收入</text:p>
          </table:table-cell>
          <table:table-cell office:value-type="string" table:style-name="ce17">
            <text:p>41J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公益彩券盈餘分配收入</text:p>
          </table:table-cell>
          <table:table-cell office:value-type="string" table:style-name="ce17">
            <text:p>41P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25277" table:style-name="ce30">
            <text:p><text:s/>4,525,277<text:s/></text:p>
          </table:table-cell>
          <table:table-cell office:value-type="float" office:value="21.3" table:style-name="ce24">
            <text:p>21.30<text:s/></text:p>
          </table:table-cell>
          <table:table-cell office:value-type="float" office:value="239596172" table:style-name="ce30">
            <text:p><text:s/>239,596,172<text:s/></text:p>
          </table:table-cell>
          <table:table-cell office:value-type="float" office:value="148722000" table:style-name="ce30">
            <text:p><text:s/>148,722,000<text:s/></text:p>
          </table:table-cell>
          <table:table-cell office:value-type="float" office:value="90874172" table:style-name="ce30">
            <text:p><text:s/>90,874,172<text:s/></text:p>
          </table:table-cell>
          <table:table-cell office:value-type="float" office:value="61.1" table:style-name="ce25">
            <text:p>61.1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財產收入</text:p>
          </table:table-cell>
          <table:table-cell office:value-type="string" table:style-name="ce17">
            <text:p>4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-90871" table:style-name="ce30">
            <text:p>-90,871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169871" table:style-name="ce30">
            <text:p>-169,871<text:s/></text:p>
          </table:table-cell>
          <table:table-cell office:value-type="float" office:value="-215.03" table:style-name="ce24">
            <text:p>-215.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3000" table:style-name="ce30">
            <text:p><text:s/>553,000<text:s/></text:p>
          </table:table-cell>
          <table:table-cell office:value-type="float" office:value="-553000" table:style-name="ce30">
            <text:p>-553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利息收入</text:p>
          </table:table-cell>
          <table:table-cell office:value-type="string" table:style-name="ce17">
            <text:p>45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-90871" table:style-name="ce30">
            <text:p>-90,871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169871" table:style-name="ce30">
            <text:p>-169,871<text:s/></text:p>
          </table:table-cell>
          <table:table-cell office:value-type="float" office:value="-215.03" table:style-name="ce24">
            <text:p>-215.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3000" table:style-name="ce30">
            <text:p><text:s/>553,000<text:s/></text:p>
          </table:table-cell>
          <table:table-cell office:value-type="float" office:value="-553000" table:style-name="ce30">
            <text:p>-553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其他收入</text:p>
          </table:table-cell>
          <table:table-cell office:value-type="string" table:style-name="ce17">
            <text:p>4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-5000" table:style-name="ce30">
            <text:p>-5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83871" table:style-name="ce30">
            <text:p><text:s/>83,871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73871" table:style-name="ce30">
            <text:p><text:s/>73,871<text:s/></text:p>
          </table:table-cell>
          <table:table-cell office:value-type="float" office:value="738.71" table:style-name="ce25">
            <text:p>738.71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雜項收入</text:p>
          </table:table-cell>
          <table:table-cell office:value-type="string" table:style-name="ce17">
            <text:p>4Y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-5000" table:style-name="ce30">
            <text:p>-5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83871" table:style-name="ce30">
            <text:p><text:s/>83,871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73871" table:style-name="ce30">
            <text:p><text:s/>73,871<text:s/></text:p>
          </table:table-cell>
          <table:table-cell office:value-type="float" office:value="738.71" table:style-name="ce25">
            <text:p>738.71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基金用途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219000" table:style-name="ce32">
            <text:p><text:s/>401,219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219000" table:style-name="ce30">
            <text:p><text:s/>401,219,000<text:s/></text:p>
          </table:table-cell>
          <table:table-cell office:value-type="float" office:value="31506010" table:style-name="ce30">
            <text:p><text:s/>31,506,010<text:s/></text:p>
          </table:table-cell>
          <table:table-cell office:value-type="float" office:value="26918000" table:style-name="ce30">
            <text:p><text:s/>26,918,000<text:s/></text:p>
          </table:table-cell>
          <table:table-cell office:value-type="float" office:value="4588010" table:style-name="ce30">
            <text:p><text:s/>4,588,010<text:s/></text:p>
          </table:table-cell>
          <table:table-cell office:value-type="float" office:value="17.04" table:style-name="ce24">
            <text:p>17.04<text:s/></text:p>
          </table:table-cell>
          <table:table-cell office:value-type="float" office:value="114092317" table:style-name="ce30">
            <text:p><text:s/>114,092,317<text:s/></text:p>
          </table:table-cell>
          <table:table-cell office:value-type="float" office:value="286599000" table:style-name="ce30">
            <text:p><text:s/>286,599,000<text:s/></text:p>
          </table:table-cell>
          <table:table-cell office:value-type="float" office:value="-172506683" table:style-name="ce30">
            <text:p>-172,506,683<text:s/></text:p>
          </table:table-cell>
          <table:table-cell office:value-type="float" office:value="-60.19" table:style-name="ce25">
            <text:p>-60.19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救助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0">
            <text:p><text:s/>76,049,000<text:s/></text:p>
          </table:table-cell>
          <table:table-cell office:value-type="float" office:value="18248584" table:style-name="ce30">
            <text:p><text:s/>18,248,584<text:s/></text:p>
          </table:table-cell>
          <table:table-cell office:value-type="float" office:value="7720000" table:style-name="ce30">
            <text:p><text:s/>7,720,000<text:s/></text:p>
          </table:table-cell>
          <table:table-cell office:value-type="float" office:value="10528584" table:style-name="ce30">
            <text:p><text:s/>10,528,584<text:s/></text:p>
          </table:table-cell>
          <table:table-cell office:value-type="float" office:value="136.38" table:style-name="ce24">
            <text:p>136.38<text:s/></text:p>
          </table:table-cell>
          <table:table-cell office:value-type="float" office:value="28854345" table:style-name="ce30">
            <text:p><text:s/>28,854,345<text:s/></text:p>
          </table:table-cell>
          <table:table-cell office:value-type="float" office:value="54589000" table:style-name="ce30">
            <text:p><text:s/>54,589,000<text:s/></text:p>
          </table:table-cell>
          <table:table-cell office:value-type="float" office:value="-25734655" table:style-name="ce30">
            <text:p>-25,734,655<text:s/></text:p>
          </table:table-cell>
          <table:table-cell office:value-type="float" office:value="-47.14" table:style-name="ce25">
            <text:p>-47.14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0">
            <text:p><text:s/>76,049,000<text:s/></text:p>
          </table:table-cell>
          <table:table-cell office:value-type="float" office:value="18248584" table:style-name="ce30">
            <text:p><text:s/>18,248,584<text:s/></text:p>
          </table:table-cell>
          <table:table-cell office:value-type="float" office:value="7720000" table:style-name="ce30">
            <text:p><text:s/>7,720,000<text:s/></text:p>
          </table:table-cell>
          <table:table-cell office:value-type="float" office:value="10528584" table:style-name="ce30">
            <text:p><text:s/>10,528,584<text:s/></text:p>
          </table:table-cell>
          <table:table-cell office:value-type="float" office:value="136.38" table:style-name="ce24">
            <text:p>136.38<text:s/></text:p>
          </table:table-cell>
          <table:table-cell office:value-type="float" office:value="28854345" table:style-name="ce30">
            <text:p><text:s/>28,854,345<text:s/></text:p>
          </table:table-cell>
          <table:table-cell office:value-type="float" office:value="54589000" table:style-name="ce30">
            <text:p><text:s/>54,589,000<text:s/></text:p>
          </table:table-cell>
          <table:table-cell office:value-type="float" office:value="-25734655" table:style-name="ce30">
            <text:p>-25,734,655<text:s/></text:p>
          </table:table-cell>
          <table:table-cell office:value-type="float" office:value="-47.14" table:style-name="ce25">
            <text:p>-47.14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福利服務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13257426" table:style-name="ce30">
            <text:p><text:s/>13,257,426<text:s/></text:p>
          </table:table-cell>
          <table:table-cell office:value-type="float" office:value="19198000" table:style-name="ce30">
            <text:p><text:s/>19,198,000<text:s/></text:p>
          </table:table-cell>
          <table:table-cell office:value-type="float" office:value="-5940574" table:style-name="ce30">
            <text:p>-5,940,574<text:s/></text:p>
          </table:table-cell>
          <table:table-cell office:value-type="float" office:value="-30.94" table:style-name="ce24">
            <text:p>-30.94<text:s/></text:p>
          </table:table-cell>
          <table:table-cell office:value-type="float" office:value="85237972" table:style-name="ce30">
            <text:p><text:s/>85,237,972<text:s/></text:p>
          </table:table-cell>
          <table:table-cell office:value-type="float" office:value="232010000" table:style-name="ce30">
            <text:p><text:s/>232,010,000<text:s/></text:p>
          </table:table-cell>
          <table:table-cell office:value-type="float" office:value="-146772028" table:style-name="ce30">
            <text:p>-146,772,028<text:s/></text:p>
          </table:table-cell>
          <table:table-cell office:value-type="float" office:value="-63.26" table:style-name="ce25">
            <text:p>-63.2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13257426" table:style-name="ce30">
            <text:p><text:s/>13,257,426<text:s/></text:p>
          </table:table-cell>
          <table:table-cell office:value-type="float" office:value="19198000" table:style-name="ce30">
            <text:p><text:s/>19,198,000<text:s/></text:p>
          </table:table-cell>
          <table:table-cell office:value-type="float" office:value="-5940574" table:style-name="ce30">
            <text:p>-5,940,574<text:s/></text:p>
          </table:table-cell>
          <table:table-cell office:value-type="float" office:value="-30.94" table:style-name="ce24">
            <text:p>-30.94<text:s/></text:p>
          </table:table-cell>
          <table:table-cell office:value-type="float" office:value="85237972" table:style-name="ce30">
            <text:p><text:s/>85,237,972<text:s/></text:p>
          </table:table-cell>
          <table:table-cell office:value-type="float" office:value="232010000" table:style-name="ce30">
            <text:p><text:s/>232,010,000<text:s/></text:p>
          </table:table-cell>
          <table:table-cell office:value-type="float" office:value="-146772028" table:style-name="ce30">
            <text:p>-146,772,028<text:s/></text:p>
          </table:table-cell>
          <table:table-cell office:value-type="float" office:value="-63.26" table:style-name="ce25">
            <text:p>-63.2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本期短絀-</text:p>
          </table:table-cell>
          <table:table-cell office:value-type="string" table:style-name="ce17">
            <text:p>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2">
            <text:p>-145,30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0">
            <text:p>-145,304,000<text:s/></text:p>
          </table:table-cell>
          <table:table-cell office:value-type="float" office:value="-5825604" table:style-name="ce30">
            <text:p>-5,825,604<text:s/></text:p>
          </table:table-cell>
          <table:table-cell office:value-type="float" office:value="-5588000" table:style-name="ce30">
            <text:p>-5,588,000<text:s/></text:p>
          </table:table-cell>
          <table:table-cell office:value-type="float" office:value="-237604" table:style-name="ce30">
            <text:p>-237,604<text:s/></text:p>
          </table:table-cell>
          <table:table-cell office:value-type="float" office:value="4.25" table:style-name="ce24">
            <text:p>4.25<text:s/></text:p>
          </table:table-cell>
          <table:table-cell office:value-type="float" office:value="125587726" table:style-name="ce30">
            <text:p><text:s/>125,587,726<text:s/></text:p>
          </table:table-cell>
          <table:table-cell office:value-type="float" office:value="-137314000" table:style-name="ce30">
            <text:p>-137,314,000<text:s/></text:p>
          </table:table-cell>
          <table:table-cell office:value-type="float" office:value="262901726" table:style-name="ce30">
            <text:p><text:s/>262,901,726<text:s/></text:p>
          </table:table-cell>
          <table:table-cell office:value-type="float" office:value="-191.46" table:style-name="ce25">
            <text:p>-191.4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初基金餘額</text:p>
          </table:table-cell>
          <table:table-cell office:value-type="string" table:style-name="ce17">
            <text:p>7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2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660460788" table:style-name="ce30">
            <text:p><text:s/>660,460,788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111593788" table:style-name="ce30">
            <text:p><text:s/>111,593,788<text:s/></text:p>
          </table:table-cell>
          <table:table-cell office:value-type="float" office:value="20.329999999999998" table:style-name="ce25">
            <text:p>20.3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末基金餘額</text:p>
          </table:table-cell>
          <table:table-cell office:value-type="string" table:style-name="ce17">
            <text:p>7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2">
            <text:p><text:s/>403,56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0">
            <text:p><text:s/>403,563,000<text:s/></text:p>
          </table:table-cell>
          <table:table-cell office:value-type="float" office:value="-5825604" table:style-name="ce30">
            <text:p>-5,825,604<text:s/></text:p>
          </table:table-cell>
          <table:table-cell office:value-type="float" office:value="-5588000" table:style-name="ce30">
            <text:p>-5,588,000<text:s/></text:p>
          </table:table-cell>
          <table:table-cell office:value-type="float" office:value="-237604" table:style-name="ce30">
            <text:p>-237,604<text:s/></text:p>
          </table:table-cell>
          <table:table-cell office:value-type="float" office:value="4.25" table:style-name="ce24">
            <text:p>4.25<text:s/></text:p>
          </table:table-cell>
          <table:table-cell office:value-type="float" office:value="786048514" table:style-name="ce30">
            <text:p><text:s/>786,048,514<text:s/></text:p>
          </table:table-cell>
          <table:table-cell office:value-type="float" office:value="411553000" table:style-name="ce30">
            <text:p><text:s/>411,553,000<text:s/></text:p>
          </table:table-cell>
          <table:table-cell office:value-type="float" office:value="374495514" table:style-name="ce30">
            <text:p><text:s/>374,495,514<text:s/></text:p>
          </table:table-cell>
          <table:table-cell office:value-type="float" office:value="91" table:style-name="ce25">
            <text:p>91.00<text:s/></text:p>
          </table:table-cell>
          <table:table-cell table:number-columns-repeated="16370" table:style-name="ce2"/>
        </table:table-row>
        <table:table-row table:number-rows-repeated="11" table:style-name="ro4">
          <table:table-cell table:style-name="ce5"/>
          <table:table-cell table:style-name="ce17"/>
          <table:table-cell table:style-name="ce30"/>
          <table:table-cell table:style-name="ce32"/>
          <table:table-cell table:number-columns-repeated="5" table:style-name="ce30"/>
          <table:table-cell table:style-name="ce24"/>
          <table:table-cell table:number-columns-repeated="3" table:style-name="ce30"/>
          <table:table-cell table:style-name="ce25"/>
          <table:table-cell table:number-columns-repeated="16370" table:style-name="ce2"/>
        </table:table-row>
        <table:table-row table:number-rows-repeated="8" table:style-name="ro4">
          <table:table-cell table:style-name="ce6"/>
          <table:table-cell table:style-name="ce18"/>
          <table:table-cell table:style-name="ce30"/>
          <table:table-cell table:style-name="ce32"/>
          <table:table-cell table:style-name="ce30"/>
          <table:table-cell table:number-columns-repeated="4" table:style-name="ce34"/>
          <table:table-cell table:style-name="ce26"/>
          <table:table-cell table:number-columns-repeated="3" table:style-name="ce34"/>
          <table:table-cell table:style-name="ce27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31"/>
          <table:table-cell table:style-name="ce33"/>
          <table:table-cell table:number-columns-repeated="5" table:style-name="ce31"/>
          <table:table-cell table:style-name="ce28"/>
          <table:table-cell table:number-columns-repeated="3" table:style-name="ce31"/>
          <table:table-cell table:style-name="ce29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2">
            <text:p>第1頁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0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/>
      <number:text> </number:text>
    </number:number-style>
    <number:number-style style:name="N56P1">
      <number:text>-</number:text>
      <number:number number:decimal-places="2" number:min-integer-digits="1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11-08T02:06:59Z</dc:date>
    <meta:print-date>2016-02-02T06:36:33Z</meta:print-date>
  </office:meta>
</office:document-meta>
</file>