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57">
      <style:table-cell-properties fo:border-top="none" fo:border-bottom="none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57">
      <style:table-cell-properties fo:border-top="none" fo:border-bottom="2pt solid #000000" fo:border-left="thin solid #000000" fo:border-right="2pt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7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0" table:visibility="collapse"/>
        <table:table-column table:style-name="co3" table:default-cell-style-name="ce9" table:visibility="collapse"/>
        <table:table-column table:style-name="co4" table:default-cell-style-name="ce10"/>
        <table:table-column table:style-name="co3" table:number-columns-repeated="2" table:default-cell-style-name="ce9" table:visibility="collapse"/>
        <table:table-column table:style-name="co5" table:number-columns-repeated="3" table:default-cell-style-name="ce9"/>
        <table:table-column table:style-name="co6" table:default-cell-style-name="ce13"/>
        <table:table-column table:style-name="co5" table:number-columns-repeated="3" table:default-cell-style-name="ce9"/>
        <table:table-column table:style-name="co7" table:default-cell-style-name="ce13"/>
        <table:table-column table:style-name="co8" table:number-columns-repeated="16370" table:default-cell-style-name="ce1"/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5">
            <text:p>新竹縣公益彩券盈餘分配基金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3"/>
          <table:table-cell table:style-name="ce15"/>
          <table:table-cell office:value-type="string" table:number-columns-spanned="9" table:number-rows-spanned="1" table:style-name="ce46">
            <text:p>基金來源、用途及餘絀表</text:p>
          </table:table-cell>
          <table:covered-table-cell table:number-columns-repeated="8"/>
          <table:table-cell table:number-columns-repeated="2" table:style-name="ce11"/>
          <table:table-cell table:style-name="ce14"/>
          <table:table-cell table:number-columns-repeated="16370"/>
        </table:table-row>
        <table:table-row table:style-name="ro1">
          <table:table-cell table:style-name="ce4"/>
          <table:table-cell table:style-name="ce16"/>
          <table:table-cell office:value-type="string" table:number-columns-spanned="9" table:number-rows-spanned="1" table:style-name="ce47">
            <text:p>中華民國 106 年 8 月份</text:p>
          </table:table-cell>
          <table:covered-table-cell table:number-columns-repeated="8"/>
          <table:table-cell office:value-type="string" table:number-columns-spanned="3" table:number-rows-spanned="1" table:style-name="ce48">
            <text:p>單位：新臺幣元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64">
            <text:p>項目</text:p>
          </table:table-cell>
          <table:table-cell table:style-name="ce38"/>
          <table:table-cell office:value-type="string" table:style-name="ce36">
            <text:p>本年度可用預算數</text:p>
          </table:table-cell>
          <table:table-cell office:value-type="string" table:number-columns-spanned="1" table:number-rows-spanned="3" table:style-name="ce62">
            <text:p>本年度</text:p>
            <text:p>法定預算數</text:p>
          </table:table-cell>
          <table:table-cell table:style-name="ce37"/>
          <table:table-cell table:style-name="ce35"/>
          <table:table-cell office:value-type="string" table:number-columns-spanned="4" table:number-rows-spanned="1" table:style-name="ce57">
            <text:p>本<text:span text:style-name="T4"><text:s text:c="2"/></text:span>月<text:span text:style-name="T4"><text:s text:c="2"/></text:span>份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度截至本月份累計數</text:p>
          </table:table-cell>
          <table:covered-table-cell table:number-columns-repeated="3"/>
          <table:table-cell table:number-columns-repeated="16370" table:style-name="ce12"/>
        </table:table-row>
        <table:table-row table:style-name="ro3">
          <table:covered-table-cell/>
          <table:table-cell office:value-type="string" table:style-name="ce39">
            <text:p>編號</text:p>
          </table:table-cell>
          <table:table-cell office:value-type="string" table:number-columns-spanned="1" table:number-rows-spanned="2" table:style-name="ce43">
            <text:p>以　前</text:p>
            <text:p>年　度</text:p>
            <text:p>保留數</text:p>
          </table:table-cell>
          <table:covered-table-cell/>
          <table:table-cell office:value-type="string" table:number-columns-spanned="1" table:number-rows-spanned="2" table:style-name="ce43">
            <text:p>本年度</text:p>
            <text:p>奉准先行</text:p>
            <text:p>辦理數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1" table:number-rows-spanned="2" table:style-name="ce43">
            <text:p>實際數</text:p>
          </table:table-cell>
          <table:table-cell office:value-type="string" table:number-columns-spanned="1" table:number-rows-spanned="2" table:style-name="ce43">
            <text:p>預算數</text:p>
          </table:table-cell>
          <table:table-cell office:value-type="string" table:number-columns-spanned="2" table:number-rows-spanned="1" table:style-name="ce52">
            <text:p>比較增減<text:span text:style-name="T4">(</text:span>－<text:span text:style-name="T4">)</text:span></text:p>
          </table:table-cell>
          <table:covered-table-cell/>
          <table:table-cell office:value-type="string" table:number-columns-spanned="1" table:number-rows-spanned="2" table:style-name="ce52">
            <text:p>實際數</text:p>
          </table:table-cell>
          <table:table-cell office:value-type="string" table:number-columns-spanned="1" table:number-rows-spanned="2" table:style-name="ce52">
            <text:p>預算數</text:p>
          </table:table-cell>
          <table:table-cell office:value-type="string" table:number-columns-spanned="2" table:number-rows-spanned="1" table:style-name="ce65">
            <text:p>比較增減<text:span text:style-name="T4">(</text:span>－<text:span text:style-name="T4">)</text:span></text:p>
          </table:table-cell>
          <table:covered-table-cell/>
          <table:table-cell table:number-columns-repeated="16370" table:style-name="ce8"/>
        </table:table-row>
        <table:table-row table:style-name="ro2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％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3">
            <text:p>％</text:p>
          </table:table-cell>
          <table:table-cell table:number-columns-repeated="16370" table:style-name="ce8"/>
        </table:table-row>
        <table:table-row table:style-name="ro4">
          <table:table-cell office:value-type="string" table:style-name="ce41">
            <text:p>基金來源</text:p>
          </table:table-cell>
          <table:table-cell office:value-type="string" table:style-name="ce17">
            <text:p>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2">
            <text:p><text:s/>255,91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915000" table:style-name="ce30">
            <text:p><text:s/>255,915,000<text:s/></text:p>
          </table:table-cell>
          <table:table-cell office:value-type="float" office:value="25804229" table:style-name="ce30">
            <text:p><text:s/>25,804,229<text:s/></text:p>
          </table:table-cell>
          <table:table-cell office:value-type="float" office:value="21325000" table:style-name="ce30">
            <text:p><text:s/>21,325,000<text:s/></text:p>
          </table:table-cell>
          <table:table-cell office:value-type="float" office:value="4479229" table:style-name="ce30">
            <text:p><text:s/>4,479,229<text:s/></text:p>
          </table:table-cell>
          <table:table-cell office:value-type="float" office:value="21" table:style-name="ce24">
            <text:p>21.00<text:s/></text:p>
          </table:table-cell>
          <table:table-cell office:value-type="float" office:value="265484272" table:style-name="ce30">
            <text:p><text:s/>265,484,272<text:s/></text:p>
          </table:table-cell>
          <table:table-cell office:value-type="float" office:value="170610000" table:style-name="ce30">
            <text:p><text:s/>170,610,000<text:s/></text:p>
          </table:table-cell>
          <table:table-cell office:value-type="float" office:value="94874272" table:style-name="ce30">
            <text:p><text:s/>94,874,272<text:s/></text:p>
          </table:table-cell>
          <table:table-cell office:value-type="float" office:value="55.61" table:style-name="ce25">
            <text:p>55.61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徵收及依法分配收入</text:p>
          </table:table-cell>
          <table:table-cell office:value-type="string" table:style-name="ce17">
            <text:p>4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65367449" table:style-name="ce30">
            <text:p><text:s/>265,367,449<text:s/></text:p>
          </table:table-cell>
          <table:table-cell office:value-type="float" office:value="169968000" table:style-name="ce30">
            <text:p><text:s/>169,968,000<text:s/></text:p>
          </table:table-cell>
          <table:table-cell office:value-type="float" office:value="95399449" table:style-name="ce30">
            <text:p><text:s/>95,399,449<text:s/></text:p>
          </table:table-cell>
          <table:table-cell office:value-type="float" office:value="56.13" table:style-name="ce25">
            <text:p>56.1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違規罰款收入</text:p>
          </table:table-cell>
          <table:table-cell office:value-type="string" table:style-name="ce17">
            <text:p>41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運動彩券盈餘分配收入</text:p>
          </table:table-cell>
          <table:table-cell office:value-type="string" table:style-name="ce17">
            <text:p>41J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公益彩券盈餘分配收入</text:p>
          </table:table-cell>
          <table:table-cell office:value-type="string" table:style-name="ce17">
            <text:p>41P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2">
            <text:p><text:s/>254,95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955000" table:style-name="ce30">
            <text:p><text:s/>254,955,000<text:s/></text:p>
          </table:table-cell>
          <table:table-cell office:value-type="float" office:value="25771277" table:style-name="ce30">
            <text:p><text:s/>25,771,277<text:s/></text:p>
          </table:table-cell>
          <table:table-cell office:value-type="float" office:value="21246000" table:style-name="ce30">
            <text:p><text:s/>21,246,000<text:s/></text:p>
          </table:table-cell>
          <table:table-cell office:value-type="float" office:value="4525277" table:style-name="ce30">
            <text:p><text:s/>4,525,277<text:s/></text:p>
          </table:table-cell>
          <table:table-cell office:value-type="float" office:value="21.3" table:style-name="ce24">
            <text:p>21.30<text:s/></text:p>
          </table:table-cell>
          <table:table-cell office:value-type="float" office:value="265367449" table:style-name="ce30">
            <text:p><text:s/>265,367,449<text:s/></text:p>
          </table:table-cell>
          <table:table-cell office:value-type="float" office:value="169968000" table:style-name="ce30">
            <text:p><text:s/>169,968,000<text:s/></text:p>
          </table:table-cell>
          <table:table-cell office:value-type="float" office:value="95399449" table:style-name="ce30">
            <text:p><text:s/>95,399,449<text:s/></text:p>
          </table:table-cell>
          <table:table-cell office:value-type="float" office:value="56.13" table:style-name="ce25">
            <text:p>56.1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財產收入</text:p>
          </table:table-cell>
          <table:table-cell office:value-type="string" table:style-name="ce17">
            <text:p>4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2000" table:style-name="ce30">
            <text:p><text:s/>632,000<text:s/></text:p>
          </table:table-cell>
          <table:table-cell office:value-type="float" office:value="-632000" table:style-name="ce30">
            <text:p>-632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利息收入</text:p>
          </table:table-cell>
          <table:table-cell office:value-type="string" table:style-name="ce17">
            <text:p>454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2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000" table:style-name="ce30">
            <text:p><text:s/>95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00" table:style-name="ce30">
            <text:p><text:s/>79,000<text:s/></text:p>
          </table:table-cell>
          <table:table-cell office:value-type="float" office:value="-79000" table:style-name="ce30">
            <text:p>-79,000<text:s/></text:p>
          </table:table-cell>
          <table:table-cell office:value-type="float" office:value="-100" table:style-name="ce24">
            <text:p>-100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2000" table:style-name="ce30">
            <text:p><text:s/>632,000<text:s/></text:p>
          </table:table-cell>
          <table:table-cell office:value-type="float" office:value="-632000" table:style-name="ce30">
            <text:p>-632,000<text:s/></text:p>
          </table:table-cell>
          <table:table-cell office:value-type="float" office:value="-100" table:style-name="ce25">
            <text:p>-100.0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其他收入</text:p>
          </table:table-cell>
          <table:table-cell office:value-type="string" table:style-name="ce17">
            <text:p>4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2952" table:style-name="ce30">
            <text:p><text:s/>32,9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52" table:style-name="ce30">
            <text:p><text:s/>32,95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16823" table:style-name="ce30">
            <text:p><text:s/>116,823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06823" table:style-name="ce30">
            <text:p><text:s/>106,823<text:s/></text:p>
          </table:table-cell>
          <table:table-cell office:value-type="float" office:value="1068.23" table:style-name="ce25">
            <text:p>1,068.2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6"/>雜項收入</text:p>
          </table:table-cell>
          <table:table-cell office:value-type="string" table:style-name="ce17">
            <text:p>4Y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2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32952" table:style-name="ce30">
            <text:p><text:s/>32,9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52" table:style-name="ce30">
            <text:p><text:s/>32,952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16823" table:style-name="ce30">
            <text:p><text:s/>116,823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06823" table:style-name="ce30">
            <text:p><text:s/>106,823<text:s/></text:p>
          </table:table-cell>
          <table:table-cell office:value-type="float" office:value="1068.23" table:style-name="ce25">
            <text:p>1,068.2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基金用途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2">
            <text:p><text:s/>401,21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219000" table:style-name="ce30">
            <text:p><text:s/>401,219,000<text:s/></text:p>
          </table:table-cell>
          <table:table-cell office:value-type="float" office:value="76651378" table:style-name="ce30">
            <text:p><text:s/>76,651,378<text:s/></text:p>
          </table:table-cell>
          <table:table-cell office:value-type="float" office:value="32135000" table:style-name="ce30">
            <text:p><text:s/>32,135,000<text:s/></text:p>
          </table:table-cell>
          <table:table-cell office:value-type="float" office:value="44516378" table:style-name="ce30">
            <text:p><text:s/>44,516,378<text:s/></text:p>
          </table:table-cell>
          <table:table-cell office:value-type="float" office:value="138.53" table:style-name="ce24">
            <text:p>138.53<text:s/></text:p>
          </table:table-cell>
          <table:table-cell office:value-type="float" office:value="190743695" table:style-name="ce30">
            <text:p><text:s/>190,743,695<text:s/></text:p>
          </table:table-cell>
          <table:table-cell office:value-type="float" office:value="318734000" table:style-name="ce30">
            <text:p><text:s/>318,734,000<text:s/></text:p>
          </table:table-cell>
          <table:table-cell office:value-type="float" office:value="-127990305" table:style-name="ce30">
            <text:p>-127,990,305<text:s/></text:p>
          </table:table-cell>
          <table:table-cell office:value-type="float" office:value="-40.159999999999997" table:style-name="ce25">
            <text:p>-40.1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救助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1343823" table:style-name="ce30">
            <text:p><text:s/>1,343,823<text:s/></text:p>
          </table:table-cell>
          <table:table-cell office:value-type="float" office:value="7416000" table:style-name="ce30">
            <text:p><text:s/>7,416,000<text:s/></text:p>
          </table:table-cell>
          <table:table-cell office:value-type="float" office:value="-6072177" table:style-name="ce30">
            <text:p>-6,072,177<text:s/></text:p>
          </table:table-cell>
          <table:table-cell office:value-type="float" office:value="-81.88" table:style-name="ce24">
            <text:p>-81.88<text:s/></text:p>
          </table:table-cell>
          <table:table-cell office:value-type="float" office:value="30198168" table:style-name="ce30">
            <text:p><text:s/>30,198,168<text:s/></text:p>
          </table:table-cell>
          <table:table-cell office:value-type="float" office:value="62005000" table:style-name="ce30">
            <text:p><text:s/>62,005,000<text:s/></text:p>
          </table:table-cell>
          <table:table-cell office:value-type="float" office:value="-31806832" table:style-name="ce30">
            <text:p>-31,806,832<text:s/></text:p>
          </table:table-cell>
          <table:table-cell office:value-type="float" office:value="-51.3" table:style-name="ce25">
            <text:p>-51.3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2">
            <text:p><text:s/>76,049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49000" table:style-name="ce30">
            <text:p><text:s/>76,049,000<text:s/></text:p>
          </table:table-cell>
          <table:table-cell office:value-type="float" office:value="1343823" table:style-name="ce30">
            <text:p><text:s/>1,343,823<text:s/></text:p>
          </table:table-cell>
          <table:table-cell office:value-type="float" office:value="7416000" table:style-name="ce30">
            <text:p><text:s/>7,416,000<text:s/></text:p>
          </table:table-cell>
          <table:table-cell office:value-type="float" office:value="-6072177" table:style-name="ce30">
            <text:p>-6,072,177<text:s/></text:p>
          </table:table-cell>
          <table:table-cell office:value-type="float" office:value="-81.88" table:style-name="ce24">
            <text:p>-81.88<text:s/></text:p>
          </table:table-cell>
          <table:table-cell office:value-type="float" office:value="30198168" table:style-name="ce30">
            <text:p><text:s/>30,198,168<text:s/></text:p>
          </table:table-cell>
          <table:table-cell office:value-type="float" office:value="62005000" table:style-name="ce30">
            <text:p><text:s/>62,005,000<text:s/></text:p>
          </table:table-cell>
          <table:table-cell office:value-type="float" office:value="-31806832" table:style-name="ce30">
            <text:p>-31,806,832<text:s/></text:p>
          </table:table-cell>
          <table:table-cell office:value-type="float" office:value="-51.3" table:style-name="ce25">
            <text:p>-51.30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2"/>社會福利服務計畫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75307555" table:style-name="ce30">
            <text:p><text:s/>75,307,555<text:s/></text:p>
          </table:table-cell>
          <table:table-cell office:value-type="float" office:value="24719000" table:style-name="ce30">
            <text:p><text:s/>24,719,000<text:s/></text:p>
          </table:table-cell>
          <table:table-cell office:value-type="float" office:value="50588555" table:style-name="ce30">
            <text:p><text:s/>50,588,555<text:s/></text:p>
          </table:table-cell>
          <table:table-cell office:value-type="float" office:value="204.65" table:style-name="ce24">
            <text:p>204.65<text:s/></text:p>
          </table:table-cell>
          <table:table-cell office:value-type="float" office:value="160545527" table:style-name="ce30">
            <text:p><text:s/>160,545,527<text:s/></text:p>
          </table:table-cell>
          <table:table-cell office:value-type="float" office:value="256729000" table:style-name="ce30">
            <text:p><text:s/>256,729,000<text:s/></text:p>
          </table:table-cell>
          <table:table-cell office:value-type="float" office:value="-96183473" table:style-name="ce30">
            <text:p>-96,183,473<text:s/></text:p>
          </table:table-cell>
          <table:table-cell office:value-type="float" office:value="-37.46" table:style-name="ce25">
            <text:p>-37.4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5">
            <text:p><text:s text:c="4"/>其他</text:p>
          </table:table-cell>
          <table:table-cell office:value-type="string" table:style-name="ce17">
            <text:p>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2">
            <text:p><text:s/>325,17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170000" table:style-name="ce30">
            <text:p><text:s/>325,170,000<text:s/></text:p>
          </table:table-cell>
          <table:table-cell office:value-type="float" office:value="75307555" table:style-name="ce30">
            <text:p><text:s/>75,307,555<text:s/></text:p>
          </table:table-cell>
          <table:table-cell office:value-type="float" office:value="24719000" table:style-name="ce30">
            <text:p><text:s/>24,719,000<text:s/></text:p>
          </table:table-cell>
          <table:table-cell office:value-type="float" office:value="50588555" table:style-name="ce30">
            <text:p><text:s/>50,588,555<text:s/></text:p>
          </table:table-cell>
          <table:table-cell office:value-type="float" office:value="204.65" table:style-name="ce24">
            <text:p>204.65<text:s/></text:p>
          </table:table-cell>
          <table:table-cell office:value-type="float" office:value="160545527" table:style-name="ce30">
            <text:p><text:s/>160,545,527<text:s/></text:p>
          </table:table-cell>
          <table:table-cell office:value-type="float" office:value="256729000" table:style-name="ce30">
            <text:p><text:s/>256,729,000<text:s/></text:p>
          </table:table-cell>
          <table:table-cell office:value-type="float" office:value="-96183473" table:style-name="ce30">
            <text:p>-96,183,473<text:s/></text:p>
          </table:table-cell>
          <table:table-cell office:value-type="float" office:value="-37.46" table:style-name="ce25">
            <text:p>-37.4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本期短絀-</text:p>
          </table:table-cell>
          <table:table-cell office:value-type="string" table:style-name="ce17">
            <text:p>6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2">
            <text:p>-145,304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5304000" table:style-name="ce30">
            <text:p>-145,304,000<text:s/></text:p>
          </table:table-cell>
          <table:table-cell office:value-type="float" office:value="-50847149" table:style-name="ce30">
            <text:p>-50,847,149<text:s/></text:p>
          </table:table-cell>
          <table:table-cell office:value-type="float" office:value="-10810000" table:style-name="ce30">
            <text:p>-10,810,000<text:s/></text:p>
          </table:table-cell>
          <table:table-cell office:value-type="float" office:value="-40037149" table:style-name="ce30">
            <text:p>-40,037,149<text:s/></text:p>
          </table:table-cell>
          <table:table-cell office:value-type="float" office:value="370.37" table:style-name="ce24">
            <text:p>370.37<text:s/></text:p>
          </table:table-cell>
          <table:table-cell office:value-type="float" office:value="74740577" table:style-name="ce30">
            <text:p><text:s/>74,740,577<text:s/></text:p>
          </table:table-cell>
          <table:table-cell office:value-type="float" office:value="-148124000" table:style-name="ce30">
            <text:p>-148,124,000<text:s/></text:p>
          </table:table-cell>
          <table:table-cell office:value-type="float" office:value="222864577" table:style-name="ce30">
            <text:p><text:s/>222,864,577<text:s/></text:p>
          </table:table-cell>
          <table:table-cell office:value-type="float" office:value="-150.46" table:style-name="ce25">
            <text:p>-150.46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初基金餘額</text:p>
          </table:table-cell>
          <table:table-cell office:value-type="string" table:style-name="ce17">
            <text:p>7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2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60460788" table:style-name="ce30">
            <text:p><text:s/>660,460,788<text:s/></text:p>
          </table:table-cell>
          <table:table-cell office:value-type="float" office:value="548867000" table:style-name="ce30">
            <text:p><text:s/>548,867,000<text:s/></text:p>
          </table:table-cell>
          <table:table-cell office:value-type="float" office:value="111593788" table:style-name="ce30">
            <text:p><text:s/>111,593,788<text:s/></text:p>
          </table:table-cell>
          <table:table-cell office:value-type="float" office:value="20.329999999999998" table:style-name="ce25">
            <text:p>20.33<text:s/>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41">
            <text:p>期末基金餘額</text:p>
          </table:table-cell>
          <table:table-cell office:value-type="string" table:style-name="ce17">
            <text:p>72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2">
            <text:p><text:s/>403,563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63000" table:style-name="ce30">
            <text:p><text:s/>403,563,000<text:s/></text:p>
          </table:table-cell>
          <table:table-cell office:value-type="float" office:value="-50847149" table:style-name="ce30">
            <text:p>-50,847,149<text:s/></text:p>
          </table:table-cell>
          <table:table-cell office:value-type="float" office:value="-10810000" table:style-name="ce30">
            <text:p>-10,810,000<text:s/></text:p>
          </table:table-cell>
          <table:table-cell office:value-type="float" office:value="-40037149" table:style-name="ce30">
            <text:p>-40,037,149<text:s/></text:p>
          </table:table-cell>
          <table:table-cell office:value-type="float" office:value="370.37" table:style-name="ce24">
            <text:p>370.37<text:s/></text:p>
          </table:table-cell>
          <table:table-cell office:value-type="float" office:value="735201365" table:style-name="ce30">
            <text:p><text:s/>735,201,365<text:s/></text:p>
          </table:table-cell>
          <table:table-cell office:value-type="float" office:value="400743000" table:style-name="ce30">
            <text:p><text:s/>400,743,000<text:s/></text:p>
          </table:table-cell>
          <table:table-cell office:value-type="float" office:value="334458365" table:style-name="ce30">
            <text:p><text:s/>334,458,365<text:s/></text:p>
          </table:table-cell>
          <table:table-cell office:value-type="float" office:value="83.46" table:style-name="ce25">
            <text:p>83.46<text:s/></text:p>
          </table:table-cell>
          <table:table-cell table:number-columns-repeated="16370" table:style-name="ce2"/>
        </table:table-row>
        <table:table-row table:number-rows-repeated="11" table:style-name="ro4">
          <table:table-cell table:style-name="ce5"/>
          <table:table-cell table:style-name="ce17"/>
          <table:table-cell table:style-name="ce30"/>
          <table:table-cell table:style-name="ce32"/>
          <table:table-cell table:number-columns-repeated="5" table:style-name="ce30"/>
          <table:table-cell table:style-name="ce24"/>
          <table:table-cell table:number-columns-repeated="3" table:style-name="ce30"/>
          <table:table-cell table:style-name="ce25"/>
          <table:table-cell table:number-columns-repeated="16370" table:style-name="ce2"/>
        </table:table-row>
        <table:table-row table:number-rows-repeated="8" table:style-name="ro4">
          <table:table-cell table:style-name="ce6"/>
          <table:table-cell table:style-name="ce18"/>
          <table:table-cell table:style-name="ce30"/>
          <table:table-cell table:style-name="ce32"/>
          <table:table-cell table:style-name="ce30"/>
          <table:table-cell table:number-columns-repeated="4" table:style-name="ce34"/>
          <table:table-cell table:style-name="ce26"/>
          <table:table-cell table:number-columns-repeated="3" table:style-name="ce34"/>
          <table:table-cell table:style-name="ce27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31"/>
          <table:table-cell table:style-name="ce33"/>
          <table:table-cell table:number-columns-repeated="5" table:style-name="ce31"/>
          <table:table-cell table:style-name="ce28"/>
          <table:table-cell table:number-columns-repeated="3" table:style-name="ce31"/>
          <table:table-cell table:style-name="ce2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2">
            <text:p>第1頁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0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/>
      <number:text> </number:text>
    </number:number-style>
    <number:number-style style:name="N56P1">
      <number:text>-</number:text>
      <number:number number:decimal-places="2" number:min-integer-digits="1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7:42Z</dc:date>
    <meta:print-date>2016-02-02T06:36:33Z</meta:print-date>
  </office:meta>
</office:document-meta>
</file>