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45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46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47">
            <text:p>中華民國 106 年 9 月份</text:p>
          </table:table-cell>
          <table:covered-table-cell table:number-columns-repeated="8"/>
          <table:table-cell office:value-type="string" table:number-columns-spanned="3" table:number-rows-spanned="1" table:style-name="ce48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4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2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57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43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43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實際數</text:p>
          </table:table-cell>
          <table:table-cell office:value-type="string" table:number-columns-spanned="1" table:number-rows-spanned="2" table:style-name="ce43">
            <text:p>預算數</text:p>
          </table:table-cell>
          <table:table-cell office:value-type="string" table:number-columns-spanned="2" table:number-rows-spanned="1" table:style-name="ce52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65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6053546" table:style-name="ce30">
            <text:p><text:s/>26,053,546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728546" table:style-name="ce30">
            <text:p><text:s/>4,728,546<text:s/></text:p>
          </table:table-cell>
          <table:table-cell office:value-type="float" office:value="22.17" table:style-name="ce24">
            <text:p>22.17<text:s/></text:p>
          </table:table-cell>
          <table:table-cell office:value-type="float" office:value="291537818" table:style-name="ce30">
            <text:p><text:s/>291,537,818<text:s/></text:p>
          </table:table-cell>
          <table:table-cell office:value-type="float" office:value="191935000" table:style-name="ce30">
            <text:p><text:s/>191,935,000<text:s/></text:p>
          </table:table-cell>
          <table:table-cell office:value-type="float" office:value="99602818" table:style-name="ce30">
            <text:p><text:s/>99,602,818<text:s/></text:p>
          </table:table-cell>
          <table:table-cell office:value-type="float" office:value="51.89" table:style-name="ce25">
            <text:p>51.8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99949" table:style-name="ce30">
            <text:p><text:s/>25,799,949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53949" table:style-name="ce30">
            <text:p><text:s/>4,553,949<text:s/></text:p>
          </table:table-cell>
          <table:table-cell office:value-type="float" office:value="21.43" table:style-name="ce24">
            <text:p>21.43<text:s/></text:p>
          </table:table-cell>
          <table:table-cell office:value-type="float" office:value="291167398" table:style-name="ce30">
            <text:p><text:s/>291,167,398<text:s/></text:p>
          </table:table-cell>
          <table:table-cell office:value-type="float" office:value="191214000" table:style-name="ce30">
            <text:p><text:s/>191,214,000<text:s/></text:p>
          </table:table-cell>
          <table:table-cell office:value-type="float" office:value="99953398" table:style-name="ce30">
            <text:p><text:s/>99,953,398<text:s/></text:p>
          </table:table-cell>
          <table:table-cell office:value-type="float" office:value="52.27" table:style-name="ce25">
            <text:p>52.2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72" table:style-name="ce30">
            <text:p><text:s/>28,6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72" table:style-name="ce30">
            <text:p><text:s/>28,672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8672" table:style-name="ce30">
            <text:p><text:s/>28,6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72" table:style-name="ce30">
            <text:p><text:s/>28,672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91138726" table:style-name="ce30">
            <text:p><text:s/>291,138,726<text:s/></text:p>
          </table:table-cell>
          <table:table-cell office:value-type="float" office:value="191214000" table:style-name="ce30">
            <text:p><text:s/>191,214,000<text:s/></text:p>
          </table:table-cell>
          <table:table-cell office:value-type="float" office:value="99924726" table:style-name="ce30">
            <text:p><text:s/>99,924,726<text:s/></text:p>
          </table:table-cell>
          <table:table-cell office:value-type="float" office:value="52.26" table:style-name="ce25">
            <text:p>52.2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11871" table:style-name="ce30">
            <text:p><text:s/>11,871<text:s/></text:p>
          </table:table-cell>
          <table:table-cell office:value-type="float" office:value="15.03" table:style-name="ce24">
            <text:p>15.03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711000" table:style-name="ce30">
            <text:p><text:s/>711,000<text:s/></text:p>
          </table:table-cell>
          <table:table-cell office:value-type="float" office:value="-620129" table:style-name="ce30">
            <text:p>-620,129<text:s/></text:p>
          </table:table-cell>
          <table:table-cell office:value-type="float" office:value="-87.22" table:style-name="ce25">
            <text:p>-87.2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11871" table:style-name="ce30">
            <text:p><text:s/>11,871<text:s/></text:p>
          </table:table-cell>
          <table:table-cell office:value-type="float" office:value="15.03" table:style-name="ce24">
            <text:p>15.03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711000" table:style-name="ce30">
            <text:p><text:s/>711,000<text:s/></text:p>
          </table:table-cell>
          <table:table-cell office:value-type="float" office:value="-620129" table:style-name="ce30">
            <text:p>-620,129<text:s/></text:p>
          </table:table-cell>
          <table:table-cell office:value-type="float" office:value="-87.22" table:style-name="ce25">
            <text:p>-87.2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62726" table:style-name="ce30">
            <text:p><text:s/>162,7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726" table:style-name="ce30">
            <text:p><text:s/>162,726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79549" table:style-name="ce30">
            <text:p><text:s/>279,549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269549" table:style-name="ce30">
            <text:p><text:s/>269,549<text:s/></text:p>
          </table:table-cell>
          <table:table-cell office:value-type="float" office:value="2695.49" table:style-name="ce25">
            <text:p>2,695.4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62726" table:style-name="ce30">
            <text:p><text:s/>162,7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726" table:style-name="ce30">
            <text:p><text:s/>162,726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79549" table:style-name="ce30">
            <text:p><text:s/>279,549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269549" table:style-name="ce30">
            <text:p><text:s/>269,549<text:s/></text:p>
          </table:table-cell>
          <table:table-cell office:value-type="float" office:value="2695.49" table:style-name="ce25">
            <text:p>2,695.4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0">
            <text:p><text:s/>401,219,000<text:s/></text:p>
          </table:table-cell>
          <table:table-cell office:value-type="float" office:value="6372391" table:style-name="ce30">
            <text:p><text:s/>6,372,391<text:s/></text:p>
          </table:table-cell>
          <table:table-cell office:value-type="float" office:value="24179000" table:style-name="ce30">
            <text:p><text:s/>24,179,000<text:s/></text:p>
          </table:table-cell>
          <table:table-cell office:value-type="float" office:value="-17806609" table:style-name="ce30">
            <text:p>-17,806,609<text:s/></text:p>
          </table:table-cell>
          <table:table-cell office:value-type="float" office:value="-73.64" table:style-name="ce24">
            <text:p>-73.64<text:s/></text:p>
          </table:table-cell>
          <table:table-cell office:value-type="float" office:value="197116086" table:style-name="ce30">
            <text:p><text:s/>197,116,086<text:s/></text:p>
          </table:table-cell>
          <table:table-cell office:value-type="float" office:value="342913000" table:style-name="ce30">
            <text:p><text:s/>342,913,000<text:s/></text:p>
          </table:table-cell>
          <table:table-cell office:value-type="float" office:value="-145796914" table:style-name="ce30">
            <text:p>-145,796,914<text:s/></text:p>
          </table:table-cell>
          <table:table-cell office:value-type="float" office:value="-42.52" table:style-name="ce25">
            <text:p>-42.5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243489" table:style-name="ce30">
            <text:p><text:s/>243,489<text:s/></text:p>
          </table:table-cell>
          <table:table-cell office:value-type="float" office:value="7371000" table:style-name="ce30">
            <text:p><text:s/>7,371,000<text:s/></text:p>
          </table:table-cell>
          <table:table-cell office:value-type="float" office:value="-7127511" table:style-name="ce30">
            <text:p>-7,127,511<text:s/></text:p>
          </table:table-cell>
          <table:table-cell office:value-type="float" office:value="-96.7" table:style-name="ce24">
            <text:p>-96.70<text:s/></text:p>
          </table:table-cell>
          <table:table-cell office:value-type="float" office:value="30441657" table:style-name="ce30">
            <text:p><text:s/>30,441,657<text:s/></text:p>
          </table:table-cell>
          <table:table-cell office:value-type="float" office:value="69376000" table:style-name="ce30">
            <text:p><text:s/>69,376,000<text:s/></text:p>
          </table:table-cell>
          <table:table-cell office:value-type="float" office:value="-38934343" table:style-name="ce30">
            <text:p>-38,934,343<text:s/></text:p>
          </table:table-cell>
          <table:table-cell office:value-type="float" office:value="-56.12" table:style-name="ce25">
            <text:p>-56.1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243489" table:style-name="ce30">
            <text:p><text:s/>243,489<text:s/></text:p>
          </table:table-cell>
          <table:table-cell office:value-type="float" office:value="7371000" table:style-name="ce30">
            <text:p><text:s/>7,371,000<text:s/></text:p>
          </table:table-cell>
          <table:table-cell office:value-type="float" office:value="-7127511" table:style-name="ce30">
            <text:p>-7,127,511<text:s/></text:p>
          </table:table-cell>
          <table:table-cell office:value-type="float" office:value="-96.7" table:style-name="ce24">
            <text:p>-96.70<text:s/></text:p>
          </table:table-cell>
          <table:table-cell office:value-type="float" office:value="30441657" table:style-name="ce30">
            <text:p><text:s/>30,441,657<text:s/></text:p>
          </table:table-cell>
          <table:table-cell office:value-type="float" office:value="69376000" table:style-name="ce30">
            <text:p><text:s/>69,376,000<text:s/></text:p>
          </table:table-cell>
          <table:table-cell office:value-type="float" office:value="-38934343" table:style-name="ce30">
            <text:p>-38,934,343<text:s/></text:p>
          </table:table-cell>
          <table:table-cell office:value-type="float" office:value="-56.12" table:style-name="ce25">
            <text:p>-56.1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6128902" table:style-name="ce30">
            <text:p><text:s/>6,128,902<text:s/></text:p>
          </table:table-cell>
          <table:table-cell office:value-type="float" office:value="16808000" table:style-name="ce30">
            <text:p><text:s/>16,808,000<text:s/></text:p>
          </table:table-cell>
          <table:table-cell office:value-type="float" office:value="-10679098" table:style-name="ce30">
            <text:p>-10,679,098<text:s/></text:p>
          </table:table-cell>
          <table:table-cell office:value-type="float" office:value="-63.54" table:style-name="ce24">
            <text:p>-63.54<text:s/></text:p>
          </table:table-cell>
          <table:table-cell office:value-type="float" office:value="166674429" table:style-name="ce30">
            <text:p><text:s/>166,674,429<text:s/></text:p>
          </table:table-cell>
          <table:table-cell office:value-type="float" office:value="273537000" table:style-name="ce30">
            <text:p><text:s/>273,537,000<text:s/></text:p>
          </table:table-cell>
          <table:table-cell office:value-type="float" office:value="-106862571" table:style-name="ce30">
            <text:p>-106,862,571<text:s/></text:p>
          </table:table-cell>
          <table:table-cell office:value-type="float" office:value="-39.07" table:style-name="ce25">
            <text:p>-39.0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6128902" table:style-name="ce30">
            <text:p><text:s/>6,128,902<text:s/></text:p>
          </table:table-cell>
          <table:table-cell office:value-type="float" office:value="16808000" table:style-name="ce30">
            <text:p><text:s/>16,808,000<text:s/></text:p>
          </table:table-cell>
          <table:table-cell office:value-type="float" office:value="-10679098" table:style-name="ce30">
            <text:p>-10,679,098<text:s/></text:p>
          </table:table-cell>
          <table:table-cell office:value-type="float" office:value="-63.54" table:style-name="ce24">
            <text:p>-63.54<text:s/></text:p>
          </table:table-cell>
          <table:table-cell office:value-type="float" office:value="166674429" table:style-name="ce30">
            <text:p><text:s/>166,674,429<text:s/></text:p>
          </table:table-cell>
          <table:table-cell office:value-type="float" office:value="273537000" table:style-name="ce30">
            <text:p><text:s/>273,537,000<text:s/></text:p>
          </table:table-cell>
          <table:table-cell office:value-type="float" office:value="-106862571" table:style-name="ce30">
            <text:p>-106,862,571<text:s/></text:p>
          </table:table-cell>
          <table:table-cell office:value-type="float" office:value="-39.07" table:style-name="ce25">
            <text:p>-39.0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賸餘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19681155" table:style-name="ce30">
            <text:p><text:s/>19,681,155<text:s/></text:p>
          </table:table-cell>
          <table:table-cell office:value-type="float" office:value="-2854000" table:style-name="ce30">
            <text:p>-2,854,000<text:s/></text:p>
          </table:table-cell>
          <table:table-cell office:value-type="float" office:value="22535155" table:style-name="ce30">
            <text:p><text:s/>22,535,155<text:s/></text:p>
          </table:table-cell>
          <table:table-cell office:value-type="float" office:value="-789.6" table:style-name="ce24">
            <text:p>-789.60<text:s/></text:p>
          </table:table-cell>
          <table:table-cell office:value-type="float" office:value="94421732" table:style-name="ce30">
            <text:p><text:s/>94,421,732<text:s/></text:p>
          </table:table-cell>
          <table:table-cell office:value-type="float" office:value="-150978000" table:style-name="ce30">
            <text:p>-150,978,000<text:s/></text:p>
          </table:table-cell>
          <table:table-cell office:value-type="float" office:value="245399732" table:style-name="ce30">
            <text:p><text:s/>245,399,732<text:s/></text:p>
          </table:table-cell>
          <table:table-cell office:value-type="float" office:value="-162.54" table:style-name="ce25">
            <text:p>-162.5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19681155" table:style-name="ce30">
            <text:p><text:s/>19,681,155<text:s/></text:p>
          </table:table-cell>
          <table:table-cell office:value-type="float" office:value="-2854000" table:style-name="ce30">
            <text:p>-2,854,000<text:s/></text:p>
          </table:table-cell>
          <table:table-cell office:value-type="float" office:value="22535155" table:style-name="ce30">
            <text:p><text:s/>22,535,155<text:s/></text:p>
          </table:table-cell>
          <table:table-cell office:value-type="float" office:value="-789.6" table:style-name="ce24">
            <text:p>-789.60<text:s/></text:p>
          </table:table-cell>
          <table:table-cell office:value-type="float" office:value="754882520" table:style-name="ce30">
            <text:p><text:s/>754,882,520<text:s/></text:p>
          </table:table-cell>
          <table:table-cell office:value-type="float" office:value="397889000" table:style-name="ce30">
            <text:p><text:s/>397,889,000<text:s/></text:p>
          </table:table-cell>
          <table:table-cell office:value-type="float" office:value="356993520" table:style-name="ce30">
            <text:p><text:s/>356,993,520<text:s/></text:p>
          </table:table-cell>
          <table:table-cell office:value-type="float" office:value="89.72" table:style-name="ce25">
            <text:p>89.72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2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8:29Z</dc:date>
    <meta:print-date>2016-02-02T06:36:33Z</meta:print-date>
  </office:meta>
</office:document-meta>
</file>