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1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330000" table:style-name="ce30">
            <text:p><text:s/>21,330,000<text:s/></text:p>
          </table:table-cell>
          <table:table-cell office:value-type="float" office:value="63638510" table:style-name="ce30">
            <text:p><text:s/>63,638,510<text:s/></text:p>
          </table:table-cell>
          <table:table-cell office:value-type="float" office:value="298.35000000000002" table:style-name="ce24">
            <text:p>298.35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330000" table:style-name="ce30">
            <text:p><text:s/>21,330,000<text:s/></text:p>
          </table:table-cell>
          <table:table-cell office:value-type="float" office:value="63638510" table:style-name="ce30">
            <text:p><text:s/>63,638,510<text:s/></text:p>
          </table:table-cell>
          <table:table-cell office:value-type="float" office:value="298.35000000000002" table:style-name="ce25">
            <text:p>298.3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63722510" table:style-name="ce30">
            <text:p><text:s/>63,722,510<text:s/></text:p>
          </table:table-cell>
          <table:table-cell office:value-type="float" office:value="299.93" table:style-name="ce24">
            <text:p>299.93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63722510" table:style-name="ce30">
            <text:p><text:s/>63,722,510<text:s/></text:p>
          </table:table-cell>
          <table:table-cell office:value-type="float" office:value="299.93" table:style-name="ce25">
            <text:p>299.9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63722510" table:style-name="ce30">
            <text:p><text:s/>63,722,510<text:s/></text:p>
          </table:table-cell>
          <table:table-cell office:value-type="float" office:value="299.93" table:style-name="ce24">
            <text:p>299.93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63722510" table:style-name="ce30">
            <text:p><text:s/>63,722,510<text:s/></text:p>
          </table:table-cell>
          <table:table-cell office:value-type="float" office:value="299.93" table:style-name="ce25">
            <text:p>299.9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422525000" table:style-name="ce30">
            <text:p><text:s/>422,52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77000" table:style-name="ce30">
            <text:p><text:s/>61,077,000<text:s/></text:p>
          </table:table-cell>
          <table:table-cell office:value-type="float" office:value="-61077000" table:style-name="ce30">
            <text:p>-61,077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77000" table:style-name="ce30">
            <text:p><text:s/>61,077,000<text:s/></text:p>
          </table:table-cell>
          <table:table-cell office:value-type="float" office:value="-61077000" table:style-name="ce30">
            <text:p>-61,077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0000" table:style-name="ce30">
            <text:p><text:s/>9,820,000<text:s/></text:p>
          </table:table-cell>
          <table:table-cell office:value-type="float" office:value="-9820000" table:style-name="ce30">
            <text:p>-9,820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0000" table:style-name="ce30">
            <text:p><text:s/>9,820,000<text:s/></text:p>
          </table:table-cell>
          <table:table-cell office:value-type="float" office:value="-9820000" table:style-name="ce30">
            <text:p>-9,820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0000" table:style-name="ce30">
            <text:p><text:s/>9,820,000<text:s/></text:p>
          </table:table-cell>
          <table:table-cell office:value-type="float" office:value="-9820000" table:style-name="ce30">
            <text:p>-9,820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0000" table:style-name="ce30">
            <text:p><text:s/>9,820,000<text:s/></text:p>
          </table:table-cell>
          <table:table-cell office:value-type="float" office:value="-9820000" table:style-name="ce30">
            <text:p>-9,820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57000" table:style-name="ce30">
            <text:p><text:s/>51,257,000<text:s/></text:p>
          </table:table-cell>
          <table:table-cell office:value-type="float" office:value="-51257000" table:style-name="ce30">
            <text:p>-51,257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57000" table:style-name="ce30">
            <text:p><text:s/>51,257,000<text:s/></text:p>
          </table:table-cell>
          <table:table-cell office:value-type="float" office:value="-51257000" table:style-name="ce30">
            <text:p>-51,257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57000" table:style-name="ce30">
            <text:p><text:s/>51,257,000<text:s/></text:p>
          </table:table-cell>
          <table:table-cell office:value-type="float" office:value="-51257000" table:style-name="ce30">
            <text:p>-51,257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57000" table:style-name="ce30">
            <text:p><text:s/>51,257,000<text:s/></text:p>
          </table:table-cell>
          <table:table-cell office:value-type="float" office:value="-51257000" table:style-name="ce30">
            <text:p>-51,257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賸餘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-39747000" table:style-name="ce30">
            <text:p>-39,747,000<text:s/></text:p>
          </table:table-cell>
          <table:table-cell office:value-type="float" office:value="124715510" table:style-name="ce30">
            <text:p><text:s/>124,715,510<text:s/></text:p>
          </table:table-cell>
          <table:table-cell office:value-type="float" office:value="-313.77" table:style-name="ce24">
            <text:p>-313.77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-39747000" table:style-name="ce30">
            <text:p>-39,747,000<text:s/></text:p>
          </table:table-cell>
          <table:table-cell office:value-type="float" office:value="124715510" table:style-name="ce30">
            <text:p><text:s/>124,715,510<text:s/></text:p>
          </table:table-cell>
          <table:table-cell office:value-type="float" office:value="-313.77" table:style-name="ce25">
            <text:p>-313.77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84968510" table:style-name="ce30">
            <text:p><text:s/>84,968,510<text:s/></text:p>
          </table:table-cell>
          <table:table-cell office:value-type="float" office:value="-39747000" table:style-name="ce30">
            <text:p>-39,747,000<text:s/></text:p>
          </table:table-cell>
          <table:table-cell office:value-type="float" office:value="124715510" table:style-name="ce30">
            <text:p><text:s/>124,715,510<text:s/></text:p>
          </table:table-cell>
          <table:table-cell office:value-type="float" office:value="-313.77" table:style-name="ce24">
            <text:p>-313.77<text:s/></text:p>
          </table:table-cell>
          <table:table-cell office:value-type="float" office:value="745429298" table:style-name="ce30">
            <text:p><text:s/>745,429,298<text:s/></text:p>
          </table:table-cell>
          <table:table-cell office:value-type="float" office:value="509120000" table:style-name="ce30">
            <text:p><text:s/>509,120,000<text:s/></text:p>
          </table:table-cell>
          <table:table-cell office:value-type="float" office:value="236309298" table:style-name="ce30">
            <text:p><text:s/>236,309,298<text:s/></text:p>
          </table:table-cell>
          <table:table-cell office:value-type="float" office:value="46.42" table:style-name="ce25">
            <text:p>46.42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5:58:51Z</dc:date>
    <meta:print-date>2016-02-02T06:36:33Z</meta:print-date>
  </office:meta>
</office:document-meta>
</file>