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6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中華民國 106 年 1 月 31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8">
            <text:p>資產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3" table:number-rows-spanned="1" table:style-name="ce50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2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43066961" table:style-name="ce33">
            <text:p>843,066,961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97637663" table:style-name="ce33">
            <text:p>97,637,663<text:s/></text:p>
          </table:table-cell>
          <table:table-cell office:value-type="float" office:value="11.58" table:style-name="ce31">
            <text:p>11.5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43066961" table:style-name="ce33">
            <text:p>843,066,961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97637663" table:style-name="ce33">
            <text:p>97,637,663<text:s/></text:p>
          </table:table-cell>
          <table:table-cell office:value-type="float" office:value="11.58" table:style-name="ce31">
            <text:p>11.5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842376961" table:style-name="ce33">
            <text:p>842,376,961<text:s/></text:p>
          </table:table-cell>
          <table:table-cell office:value-type="float" office:value="99.92" table:style-name="ce29">
            <text:p>99.92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97637663" table:style-name="ce33">
            <text:p>97,637,663<text:s/></text:p>
          </table:table-cell>
          <table:table-cell office:value-type="float" office:value="11.58" table:style-name="ce31">
            <text:p>11.5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842376961" table:style-name="ce33">
            <text:p>842,376,961<text:s/></text:p>
          </table:table-cell>
          <table:table-cell office:value-type="float" office:value="99.92" table:style-name="ce29">
            <text:p>99.92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9457213" table:style-name="ce33">
            <text:p>89,457,213<text:s/></text:p>
          </table:table-cell>
          <table:table-cell office:value-type="float" office:value="10.61" table:style-name="ce31">
            <text:p>10.61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690000" table:style-name="ce33">
            <text:p>690,000<text:s/></text:p>
          </table:table-cell>
          <table:table-cell office:value-type="float" office:value="0.08" table:style-name="ce29">
            <text:p>0.08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8180450" table:style-name="ce33">
            <text:p>8,180,450<text:s/></text:p>
          </table:table-cell>
          <table:table-cell office:value-type="float" office:value="0.97" table:style-name="ce31">
            <text:p>0.97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690000" table:style-name="ce33">
            <text:p>690,000<text:s/></text:p>
          </table:table-cell>
          <table:table-cell office:value-type="float" office:value="0.08" table:style-name="ce29">
            <text:p>0.08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45429298" table:style-name="ce33">
            <text:p>745,429,298<text:s/></text:p>
          </table:table-cell>
          <table:table-cell office:value-type="float" office:value="88.42" table:style-name="ce31">
            <text:p>88.42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45429298" table:style-name="ce33">
            <text:p>745,429,298<text:s/></text:p>
          </table:table-cell>
          <table:table-cell office:value-type="float" office:value="88.42" table:style-name="ce31">
            <text:p>88.42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45429298" table:style-name="ce33">
            <text:p>745,429,298<text:s/></text:p>
          </table:table-cell>
          <table:table-cell office:value-type="float" office:value="88.42" table:style-name="ce31">
            <text:p>88.42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8.34" table:style-name="ce31">
            <text:p>78.34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84968510" table:style-name="ce33">
            <text:p>84,968,510<text:s/></text:p>
          </table:table-cell>
          <table:table-cell office:value-type="float" office:value="10.08" table:style-name="ce31">
            <text:p>10.08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43066961" table:style-name="ce34">
            <text:p>843,066,961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43066961" table:style-name="ce34">
            <text:p>843,066,961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5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4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5:58:13Z</dc:date>
    <meta:print-date>2010-07-29T07:37:04Z</meta:print-date>
  </office:meta>
</office:document-meta>
</file>