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57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57">
      <style:table-cell-properties fo:border-top="none" fo:border-bottom="none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57">
      <style:table-cell-properties fo:border-top="none" fo:border-bottom="2pt solid #000000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6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20" table:visibility="collapse"/>
        <table:table-column table:style-name="co3" table:default-cell-style-name="ce9" table:visibility="collapse"/>
        <table:table-column table:style-name="co4" table:default-cell-style-name="ce10"/>
        <table:table-column table:style-name="co3" table:number-columns-repeated="2" table:default-cell-style-name="ce9" table:visibility="collapse"/>
        <table:table-column table:style-name="co5" table:number-columns-repeated="3" table:default-cell-style-name="ce9"/>
        <table:table-column table:style-name="co6" table:default-cell-style-name="ce13"/>
        <table:table-column table:style-name="co5" table:number-columns-repeated="3" table:default-cell-style-name="ce9"/>
        <table:table-column table:style-name="co7" table:default-cell-style-name="ce13"/>
        <table:table-column table:style-name="co8" table:number-columns-repeated="16370" table:default-cell-style-name="ce1"/>
        <table:table-row table:style-name="ro1">
          <table:table-cell table:style-name="ce3"/>
          <table:table-cell table:style-name="ce15"/>
          <table:table-cell office:value-type="string" table:number-columns-spanned="9" table:number-rows-spanned="1" table:style-name="ce54">
            <text:p>新竹縣公益彩券盈餘分配基金</text:p>
          </table:table-cell>
          <table:covered-table-cell table:number-columns-repeated="8"/>
          <table:table-cell table:number-columns-repeated="2" table:style-name="ce11"/>
          <table:table-cell table:style-name="ce14"/>
          <table:table-cell table:number-columns-repeated="16370"/>
        </table:table-row>
        <table:table-row table:style-name="ro1">
          <table:table-cell table:style-name="ce3"/>
          <table:table-cell table:style-name="ce15"/>
          <table:table-cell office:value-type="string" table:number-columns-spanned="9" table:number-rows-spanned="1" table:style-name="ce55">
            <text:p>基金來源、用途及餘絀表</text:p>
          </table:table-cell>
          <table:covered-table-cell table:number-columns-repeated="8"/>
          <table:table-cell table:number-columns-repeated="2" table:style-name="ce11"/>
          <table:table-cell table:style-name="ce14"/>
          <table:table-cell table:number-columns-repeated="16370"/>
        </table:table-row>
        <table:table-row table:style-name="ro1">
          <table:table-cell table:style-name="ce4"/>
          <table:table-cell table:style-name="ce16"/>
          <table:table-cell office:value-type="string" table:number-columns-spanned="9" table:number-rows-spanned="1" table:style-name="ce56">
            <text:p>中華民國 106 年 2 月份</text:p>
          </table:table-cell>
          <table:covered-table-cell table:number-columns-repeated="8"/>
          <table:table-cell office:value-type="string" table:number-columns-spanned="3" table:number-rows-spanned="1" table:style-name="ce57">
            <text:p>單位：新臺幣元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62">
            <text:p>項目</text:p>
          </table:table-cell>
          <table:table-cell table:style-name="ce38"/>
          <table:table-cell office:value-type="string" table:style-name="ce36">
            <text:p>本年度可用預算數</text:p>
          </table:table-cell>
          <table:table-cell office:value-type="string" table:number-columns-spanned="1" table:number-rows-spanned="3" table:style-name="ce64">
            <text:p>本年度</text:p>
            <text:p>法定預算數</text:p>
          </table:table-cell>
          <table:table-cell table:style-name="ce37"/>
          <table:table-cell table:style-name="ce35"/>
          <table:table-cell office:value-type="string" table:number-columns-spanned="4" table:number-rows-spanned="1" table:style-name="ce45">
            <text:p>本<text:span text:style-name="T4"><text:s text:c="2"/></text:span>月<text:span text:style-name="T4"><text:s text:c="2"/></text:span>份</text:p>
          </table:table-cell>
          <table:covered-table-cell table:number-columns-repeated="3"/>
          <table:table-cell office:value-type="string" table:number-columns-spanned="4" table:number-rows-spanned="1" table:style-name="ce65">
            <text:p>本年度截至本月份累計數</text:p>
          </table:table-cell>
          <table:covered-table-cell table:number-columns-repeated="3"/>
          <table:table-cell table:number-columns-repeated="16370" table:style-name="ce12"/>
        </table:table-row>
        <table:table-row table:style-name="ro3">
          <table:covered-table-cell/>
          <table:table-cell office:value-type="string" table:style-name="ce39">
            <text:p>編號</text:p>
          </table:table-cell>
          <table:table-cell office:value-type="string" table:number-columns-spanned="1" table:number-rows-spanned="2" table:style-name="ce52">
            <text:p>以　前</text:p>
            <text:p>年　度</text:p>
            <text:p>保留數</text:p>
          </table:table-cell>
          <table:covered-table-cell/>
          <table:table-cell office:value-type="string" table:number-columns-spanned="1" table:number-rows-spanned="2" table:style-name="ce52">
            <text:p>本年度</text:p>
            <text:p>奉准先行</text:p>
            <text:p>辦理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實際數</text:p>
          </table:table-cell>
          <table:table-cell office:value-type="string" table:number-columns-spanned="1" table:number-rows-spanned="2" table:style-name="ce52">
            <text:p>預算數</text:p>
          </table:table-cell>
          <table:table-cell office:value-type="string" table:number-columns-spanned="2" table:number-rows-spanned="1" table:style-name="ce50">
            <text:p>比較增減<text:span text:style-name="T4">(</text:span>－<text:span text:style-name="T4">)</text:span></text:p>
          </table:table-cell>
          <table:covered-table-cell/>
          <table:table-cell office:value-type="string" table:number-columns-spanned="1" table:number-rows-spanned="2" table:style-name="ce50">
            <text:p>實際數</text:p>
          </table:table-cell>
          <table:table-cell office:value-type="string" table:number-columns-spanned="1" table:number-rows-spanned="2" table:style-name="ce50">
            <text:p>預算數</text:p>
          </table:table-cell>
          <table:table-cell office:value-type="string" table:number-columns-spanned="2" table:number-rows-spanned="1" table:style-name="ce63">
            <text:p>比較增減<text:span text:style-name="T4">(</text:span>－<text:span text:style-name="T4">)</text:span></text:p>
          </table:table-cell>
          <table:covered-table-cell/>
          <table:table-cell table:number-columns-repeated="16370" table:style-name="ce8"/>
        </table:table-row>
        <table:table-row table:style-name="ro2"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3">
            <text:p>％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41">
            <text:p>基金來源</text:p>
          </table:table-cell>
          <table:table-cell office:value-type="string" table:style-name="ce17">
            <text:p>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915000" table:style-name="ce32">
            <text:p><text:s/>255,91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915000" table:style-name="ce30">
            <text:p><text:s/>255,915,000<text:s/></text:p>
          </table:table-cell>
          <table:table-cell office:value-type="float" office:value="25796148" table:style-name="ce30">
            <text:p><text:s/>25,796,148<text:s/></text:p>
          </table:table-cell>
          <table:table-cell office:value-type="float" office:value="21325000" table:style-name="ce30">
            <text:p><text:s/>21,325,000<text:s/></text:p>
          </table:table-cell>
          <table:table-cell office:value-type="float" office:value="4471148" table:style-name="ce30">
            <text:p><text:s/>4,471,148<text:s/></text:p>
          </table:table-cell>
          <table:table-cell office:value-type="float" office:value="20.97" table:style-name="ce24">
            <text:p>20.97<text:s/></text:p>
          </table:table-cell>
          <table:table-cell office:value-type="float" office:value="110764658" table:style-name="ce30">
            <text:p><text:s/>110,764,658<text:s/></text:p>
          </table:table-cell>
          <table:table-cell office:value-type="float" office:value="42655000" table:style-name="ce30">
            <text:p><text:s/>42,655,000<text:s/></text:p>
          </table:table-cell>
          <table:table-cell office:value-type="float" office:value="68109658" table:style-name="ce30">
            <text:p><text:s/>68,109,658<text:s/></text:p>
          </table:table-cell>
          <table:table-cell office:value-type="float" office:value="159.68" table:style-name="ce25">
            <text:p>159.68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徵收及依法分配收入</text:p>
          </table:table-cell>
          <table:table-cell office:value-type="string" table:style-name="ce17">
            <text:p>4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2">
            <text:p><text:s/>254,95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0">
            <text:p><text:s/>254,955,000<text:s/></text:p>
          </table:table-cell>
          <table:table-cell office:value-type="float" office:value="25771277" table:style-name="ce30">
            <text:p><text:s/>25,771,277<text:s/></text:p>
          </table:table-cell>
          <table:table-cell office:value-type="float" office:value="21246000" table:style-name="ce30">
            <text:p><text:s/>21,246,000<text:s/></text:p>
          </table:table-cell>
          <table:table-cell office:value-type="float" office:value="4525277" table:style-name="ce30">
            <text:p><text:s/>4,525,277<text:s/></text:p>
          </table:table-cell>
          <table:table-cell office:value-type="float" office:value="21.3" table:style-name="ce24">
            <text:p>21.30<text:s/></text:p>
          </table:table-cell>
          <table:table-cell office:value-type="float" office:value="110739787" table:style-name="ce30">
            <text:p><text:s/>110,739,787<text:s/></text:p>
          </table:table-cell>
          <table:table-cell office:value-type="float" office:value="42492000" table:style-name="ce30">
            <text:p><text:s/>42,492,000<text:s/></text:p>
          </table:table-cell>
          <table:table-cell office:value-type="float" office:value="68247787" table:style-name="ce30">
            <text:p><text:s/>68,247,787<text:s/></text:p>
          </table:table-cell>
          <table:table-cell office:value-type="float" office:value="160.61000000000001" table:style-name="ce25">
            <text:p>160.61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違規罰款收入</text:p>
          </table:table-cell>
          <table:table-cell office:value-type="string" table:style-name="ce17">
            <text:p>41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運動彩券盈餘分配收入</text:p>
          </table:table-cell>
          <table:table-cell office:value-type="string" table:style-name="ce17">
            <text:p>41J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公益彩券盈餘分配收入</text:p>
          </table:table-cell>
          <table:table-cell office:value-type="string" table:style-name="ce17">
            <text:p>41P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2">
            <text:p><text:s/>254,95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0">
            <text:p><text:s/>254,955,000<text:s/></text:p>
          </table:table-cell>
          <table:table-cell office:value-type="float" office:value="25771277" table:style-name="ce30">
            <text:p><text:s/>25,771,277<text:s/></text:p>
          </table:table-cell>
          <table:table-cell office:value-type="float" office:value="21246000" table:style-name="ce30">
            <text:p><text:s/>21,246,000<text:s/></text:p>
          </table:table-cell>
          <table:table-cell office:value-type="float" office:value="4525277" table:style-name="ce30">
            <text:p><text:s/>4,525,277<text:s/></text:p>
          </table:table-cell>
          <table:table-cell office:value-type="float" office:value="21.3" table:style-name="ce24">
            <text:p>21.30<text:s/></text:p>
          </table:table-cell>
          <table:table-cell office:value-type="float" office:value="110739787" table:style-name="ce30">
            <text:p><text:s/>110,739,787<text:s/></text:p>
          </table:table-cell>
          <table:table-cell office:value-type="float" office:value="42492000" table:style-name="ce30">
            <text:p><text:s/>42,492,000<text:s/></text:p>
          </table:table-cell>
          <table:table-cell office:value-type="float" office:value="68247787" table:style-name="ce30">
            <text:p><text:s/>68,247,787<text:s/></text:p>
          </table:table-cell>
          <table:table-cell office:value-type="float" office:value="160.61000000000001" table:style-name="ce25">
            <text:p>160.61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財產收入</text:p>
          </table:table-cell>
          <table:table-cell office:value-type="string" table:style-name="ce17">
            <text:p>4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2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0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000" table:style-name="ce30">
            <text:p><text:s/>79,000<text:s/></text:p>
          </table:table-cell>
          <table:table-cell office:value-type="float" office:value="-79000" table:style-name="ce30">
            <text:p>-79,000<text:s/></text:p>
          </table:table-cell>
          <table:table-cell office:value-type="float" office:value="-100" table:style-name="ce24">
            <text:p>-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000" table:style-name="ce30">
            <text:p><text:s/>158,000<text:s/></text:p>
          </table:table-cell>
          <table:table-cell office:value-type="float" office:value="-158000" table:style-name="ce30">
            <text:p>-158,000<text:s/></text:p>
          </table:table-cell>
          <table:table-cell office:value-type="float" office:value="-100" table:style-name="ce25">
            <text:p>-10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利息收入</text:p>
          </table:table-cell>
          <table:table-cell office:value-type="string" table:style-name="ce17">
            <text:p>45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2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0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000" table:style-name="ce30">
            <text:p><text:s/>79,000<text:s/></text:p>
          </table:table-cell>
          <table:table-cell office:value-type="float" office:value="-79000" table:style-name="ce30">
            <text:p>-79,000<text:s/></text:p>
          </table:table-cell>
          <table:table-cell office:value-type="float" office:value="-100" table:style-name="ce24">
            <text:p>-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000" table:style-name="ce30">
            <text:p><text:s/>158,000<text:s/></text:p>
          </table:table-cell>
          <table:table-cell office:value-type="float" office:value="-158000" table:style-name="ce30">
            <text:p>-158,000<text:s/></text:p>
          </table:table-cell>
          <table:table-cell office:value-type="float" office:value="-100" table:style-name="ce25">
            <text:p>-10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其他收入</text:p>
          </table:table-cell>
          <table:table-cell office:value-type="string" table:style-name="ce17">
            <text:p>4Y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2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24871" table:style-name="ce30">
            <text:p><text:s/>24,8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871" table:style-name="ce30">
            <text:p><text:s/>24,871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4871" table:style-name="ce30">
            <text:p><text:s/>24,871<text:s/></text:p>
          </table:table-cell>
          <table:table-cell office:value-type="float" office:value="5000" table:style-name="ce30">
            <text:p><text:s/>5,000<text:s/></text:p>
          </table:table-cell>
          <table:table-cell office:value-type="float" office:value="19871" table:style-name="ce30">
            <text:p><text:s/>19,871<text:s/></text:p>
          </table:table-cell>
          <table:table-cell office:value-type="float" office:value="397.42" table:style-name="ce25">
            <text:p>397.4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雜項收入</text:p>
          </table:table-cell>
          <table:table-cell office:value-type="string" table:style-name="ce17">
            <text:p>4YY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2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24871" table:style-name="ce30">
            <text:p><text:s/>24,8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871" table:style-name="ce30">
            <text:p><text:s/>24,871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4871" table:style-name="ce30">
            <text:p><text:s/>24,871<text:s/></text:p>
          </table:table-cell>
          <table:table-cell office:value-type="float" office:value="5000" table:style-name="ce30">
            <text:p><text:s/>5,000<text:s/></text:p>
          </table:table-cell>
          <table:table-cell office:value-type="float" office:value="19871" table:style-name="ce30">
            <text:p><text:s/>19,871<text:s/></text:p>
          </table:table-cell>
          <table:table-cell office:value-type="float" office:value="397.42" table:style-name="ce25">
            <text:p>397.4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基金用途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1219000" table:style-name="ce32">
            <text:p><text:s/>401,219,000<text:s/></text:p>
          </table:table-cell>
          <table:table-cell office:value-type="float" office:value="21306000" table:style-name="ce30">
            <text:p><text:s/>21,306,000<text:s/></text:p>
          </table:table-cell>
          <table:table-cell office:value-type="float" office:value="422525000" table:style-name="ce30">
            <text:p><text:s/>422,525,000<text:s/></text:p>
          </table:table-cell>
          <table:table-cell office:value-type="float" office:value="795939" table:style-name="ce30">
            <text:p><text:s/>795,939<text:s/></text:p>
          </table:table-cell>
          <table:table-cell office:value-type="float" office:value="59342000" table:style-name="ce30">
            <text:p><text:s/>59,342,000<text:s/></text:p>
          </table:table-cell>
          <table:table-cell office:value-type="float" office:value="-58546061" table:style-name="ce30">
            <text:p>-58,546,061<text:s/></text:p>
          </table:table-cell>
          <table:table-cell office:value-type="float" office:value="-98.66" table:style-name="ce24">
            <text:p>-98.66<text:s/></text:p>
          </table:table-cell>
          <table:table-cell office:value-type="float" office:value="795939" table:style-name="ce30">
            <text:p><text:s/>795,939<text:s/></text:p>
          </table:table-cell>
          <table:table-cell office:value-type="float" office:value="120419000" table:style-name="ce30">
            <text:p><text:s/>120,419,000<text:s/></text:p>
          </table:table-cell>
          <table:table-cell office:value-type="float" office:value="-119623061" table:style-name="ce30">
            <text:p>-119,623,061<text:s/></text:p>
          </table:table-cell>
          <table:table-cell office:value-type="float" office:value="-99.34" table:style-name="ce25">
            <text:p>-99.34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社會救助計畫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2">
            <text:p><text:s/>76,049,000<text:s/></text:p>
          </table:table-cell>
          <table:table-cell office:value-type="float" office:value="21306000" table:style-name="ce30">
            <text:p><text:s/>21,306,000<text:s/></text:p>
          </table:table-cell>
          <table:table-cell office:value-type="float" office:value="97355000" table:style-name="ce30">
            <text:p><text:s/>97,355,000<text:s/></text:p>
          </table:table-cell>
          <table:table-cell office:value-type="float" office:value="292000" table:style-name="ce30">
            <text:p><text:s/>292,000<text:s/></text:p>
          </table:table-cell>
          <table:table-cell office:value-type="float" office:value="7755000" table:style-name="ce30">
            <text:p><text:s/>7,755,000<text:s/></text:p>
          </table:table-cell>
          <table:table-cell office:value-type="float" office:value="-7463000" table:style-name="ce30">
            <text:p>-7,463,000<text:s/></text:p>
          </table:table-cell>
          <table:table-cell office:value-type="float" office:value="-96.23" table:style-name="ce24">
            <text:p>-96.23<text:s/></text:p>
          </table:table-cell>
          <table:table-cell office:value-type="float" office:value="292000" table:style-name="ce30">
            <text:p><text:s/>292,000<text:s/></text:p>
          </table:table-cell>
          <table:table-cell office:value-type="float" office:value="17575000" table:style-name="ce30">
            <text:p><text:s/>17,575,000<text:s/></text:p>
          </table:table-cell>
          <table:table-cell office:value-type="float" office:value="-17283000" table:style-name="ce30">
            <text:p>-17,283,000<text:s/></text:p>
          </table:table-cell>
          <table:table-cell office:value-type="float" office:value="-98.34" table:style-name="ce25">
            <text:p>-98.34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4"/>其他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2">
            <text:p><text:s/>76,049,000<text:s/></text:p>
          </table:table-cell>
          <table:table-cell office:value-type="float" office:value="21306000" table:style-name="ce30">
            <text:p><text:s/>21,306,000<text:s/></text:p>
          </table:table-cell>
          <table:table-cell office:value-type="float" office:value="97355000" table:style-name="ce30">
            <text:p><text:s/>97,355,000<text:s/></text:p>
          </table:table-cell>
          <table:table-cell office:value-type="float" office:value="292000" table:style-name="ce30">
            <text:p><text:s/>292,000<text:s/></text:p>
          </table:table-cell>
          <table:table-cell office:value-type="float" office:value="7755000" table:style-name="ce30">
            <text:p><text:s/>7,755,000<text:s/></text:p>
          </table:table-cell>
          <table:table-cell office:value-type="float" office:value="-7463000" table:style-name="ce30">
            <text:p>-7,463,000<text:s/></text:p>
          </table:table-cell>
          <table:table-cell office:value-type="float" office:value="-96.23" table:style-name="ce24">
            <text:p>-96.23<text:s/></text:p>
          </table:table-cell>
          <table:table-cell office:value-type="float" office:value="292000" table:style-name="ce30">
            <text:p><text:s/>292,000<text:s/></text:p>
          </table:table-cell>
          <table:table-cell office:value-type="float" office:value="17575000" table:style-name="ce30">
            <text:p><text:s/>17,575,000<text:s/></text:p>
          </table:table-cell>
          <table:table-cell office:value-type="float" office:value="-17283000" table:style-name="ce30">
            <text:p>-17,283,000<text:s/></text:p>
          </table:table-cell>
          <table:table-cell office:value-type="float" office:value="-98.34" table:style-name="ce25">
            <text:p>-98.34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社會福利服務計畫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2">
            <text:p><text:s/>325,1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0">
            <text:p><text:s/>325,170,000<text:s/></text:p>
          </table:table-cell>
          <table:table-cell office:value-type="float" office:value="503939" table:style-name="ce30">
            <text:p><text:s/>503,939<text:s/></text:p>
          </table:table-cell>
          <table:table-cell office:value-type="float" office:value="51587000" table:style-name="ce30">
            <text:p><text:s/>51,587,000<text:s/></text:p>
          </table:table-cell>
          <table:table-cell office:value-type="float" office:value="-51083061" table:style-name="ce30">
            <text:p>-51,083,061<text:s/></text:p>
          </table:table-cell>
          <table:table-cell office:value-type="float" office:value="-99.02" table:style-name="ce24">
            <text:p>-99.02<text:s/></text:p>
          </table:table-cell>
          <table:table-cell office:value-type="float" office:value="503939" table:style-name="ce30">
            <text:p><text:s/>503,939<text:s/></text:p>
          </table:table-cell>
          <table:table-cell office:value-type="float" office:value="102844000" table:style-name="ce30">
            <text:p><text:s/>102,844,000<text:s/></text:p>
          </table:table-cell>
          <table:table-cell office:value-type="float" office:value="-102340061" table:style-name="ce30">
            <text:p>-102,340,061<text:s/></text:p>
          </table:table-cell>
          <table:table-cell office:value-type="float" office:value="-99.51" table:style-name="ce25">
            <text:p>-99.51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4"/>其他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2">
            <text:p><text:s/>325,1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0">
            <text:p><text:s/>325,170,000<text:s/></text:p>
          </table:table-cell>
          <table:table-cell office:value-type="float" office:value="503939" table:style-name="ce30">
            <text:p><text:s/>503,939<text:s/></text:p>
          </table:table-cell>
          <table:table-cell office:value-type="float" office:value="51587000" table:style-name="ce30">
            <text:p><text:s/>51,587,000<text:s/></text:p>
          </table:table-cell>
          <table:table-cell office:value-type="float" office:value="-51083061" table:style-name="ce30">
            <text:p>-51,083,061<text:s/></text:p>
          </table:table-cell>
          <table:table-cell office:value-type="float" office:value="-99.02" table:style-name="ce24">
            <text:p>-99.02<text:s/></text:p>
          </table:table-cell>
          <table:table-cell office:value-type="float" office:value="503939" table:style-name="ce30">
            <text:p><text:s/>503,939<text:s/></text:p>
          </table:table-cell>
          <table:table-cell office:value-type="float" office:value="102844000" table:style-name="ce30">
            <text:p><text:s/>102,844,000<text:s/></text:p>
          </table:table-cell>
          <table:table-cell office:value-type="float" office:value="-102340061" table:style-name="ce30">
            <text:p>-102,340,061<text:s/></text:p>
          </table:table-cell>
          <table:table-cell office:value-type="float" office:value="-99.51" table:style-name="ce25">
            <text:p>-99.51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本期賸餘</text:p>
          </table:table-cell>
          <table:table-cell office:value-type="string" table:style-name="ce17">
            <text:p>6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45304000" table:style-name="ce32">
            <text:p>-145,30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45304000" table:style-name="ce30">
            <text:p>-145,304,000<text:s/></text:p>
          </table:table-cell>
          <table:table-cell office:value-type="float" office:value="25000209" table:style-name="ce30">
            <text:p><text:s/>25,000,209<text:s/></text:p>
          </table:table-cell>
          <table:table-cell office:value-type="float" office:value="-38017000" table:style-name="ce30">
            <text:p>-38,017,000<text:s/></text:p>
          </table:table-cell>
          <table:table-cell office:value-type="float" office:value="63017209" table:style-name="ce30">
            <text:p><text:s/>63,017,209<text:s/></text:p>
          </table:table-cell>
          <table:table-cell office:value-type="float" office:value="-165.76" table:style-name="ce24">
            <text:p>-165.76<text:s/></text:p>
          </table:table-cell>
          <table:table-cell office:value-type="float" office:value="109968719" table:style-name="ce30">
            <text:p><text:s/>109,968,719<text:s/></text:p>
          </table:table-cell>
          <table:table-cell office:value-type="float" office:value="-77764000" table:style-name="ce30">
            <text:p>-77,764,000<text:s/></text:p>
          </table:table-cell>
          <table:table-cell office:value-type="float" office:value="187732719" table:style-name="ce30">
            <text:p><text:s/>187,732,719<text:s/></text:p>
          </table:table-cell>
          <table:table-cell office:value-type="float" office:value="-241.41" table:style-name="ce25">
            <text:p>-241.41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期初基金餘額</text:p>
          </table:table-cell>
          <table:table-cell office:value-type="string" table:style-name="ce17">
            <text:p>7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8867000" table:style-name="ce32">
            <text:p><text:s/>548,86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8867000" table:style-name="ce30">
            <text:p><text:s/>548,86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660460788" table:style-name="ce30">
            <text:p><text:s/>660,460,788<text:s/></text:p>
          </table:table-cell>
          <table:table-cell office:value-type="float" office:value="548867000" table:style-name="ce30">
            <text:p><text:s/>548,867,000<text:s/></text:p>
          </table:table-cell>
          <table:table-cell office:value-type="float" office:value="111593788" table:style-name="ce30">
            <text:p><text:s/>111,593,788<text:s/></text:p>
          </table:table-cell>
          <table:table-cell office:value-type="float" office:value="20.329999999999998" table:style-name="ce25">
            <text:p>20.3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期末基金餘額</text:p>
          </table:table-cell>
          <table:table-cell office:value-type="string" table:style-name="ce17">
            <text:p>7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63000" table:style-name="ce32">
            <text:p><text:s/>403,563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63000" table:style-name="ce30">
            <text:p><text:s/>403,563,000<text:s/></text:p>
          </table:table-cell>
          <table:table-cell office:value-type="float" office:value="25000209" table:style-name="ce30">
            <text:p><text:s/>25,000,209<text:s/></text:p>
          </table:table-cell>
          <table:table-cell office:value-type="float" office:value="-38017000" table:style-name="ce30">
            <text:p>-38,017,000<text:s/></text:p>
          </table:table-cell>
          <table:table-cell office:value-type="float" office:value="63017209" table:style-name="ce30">
            <text:p><text:s/>63,017,209<text:s/></text:p>
          </table:table-cell>
          <table:table-cell office:value-type="float" office:value="-165.76" table:style-name="ce24">
            <text:p>-165.76<text:s/></text:p>
          </table:table-cell>
          <table:table-cell office:value-type="float" office:value="770429507" table:style-name="ce30">
            <text:p><text:s/>770,429,507<text:s/></text:p>
          </table:table-cell>
          <table:table-cell office:value-type="float" office:value="471103000" table:style-name="ce30">
            <text:p><text:s/>471,103,000<text:s/></text:p>
          </table:table-cell>
          <table:table-cell office:value-type="float" office:value="299326507" table:style-name="ce30">
            <text:p><text:s/>299,326,507<text:s/></text:p>
          </table:table-cell>
          <table:table-cell office:value-type="float" office:value="63.54" table:style-name="ce25">
            <text:p>63.54<text:s/></text:p>
          </table:table-cell>
          <table:table-cell table:number-columns-repeated="16370" table:style-name="ce2"/>
        </table:table-row>
        <table:table-row table:number-rows-repeated="11" table:style-name="ro4">
          <table:table-cell table:style-name="ce5"/>
          <table:table-cell table:style-name="ce17"/>
          <table:table-cell table:style-name="ce30"/>
          <table:table-cell table:style-name="ce32"/>
          <table:table-cell table:number-columns-repeated="5" table:style-name="ce30"/>
          <table:table-cell table:style-name="ce24"/>
          <table:table-cell table:number-columns-repeated="3" table:style-name="ce30"/>
          <table:table-cell table:style-name="ce25"/>
          <table:table-cell table:number-columns-repeated="16370" table:style-name="ce2"/>
        </table:table-row>
        <table:table-row table:number-rows-repeated="8" table:style-name="ro4">
          <table:table-cell table:style-name="ce6"/>
          <table:table-cell table:style-name="ce18"/>
          <table:table-cell table:style-name="ce30"/>
          <table:table-cell table:style-name="ce32"/>
          <table:table-cell table:style-name="ce30"/>
          <table:table-cell table:number-columns-repeated="4" table:style-name="ce34"/>
          <table:table-cell table:style-name="ce26"/>
          <table:table-cell table:number-columns-repeated="3" table:style-name="ce34"/>
          <table:table-cell table:style-name="ce27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31"/>
          <table:table-cell table:style-name="ce33"/>
          <table:table-cell table:number-columns-repeated="5" table:style-name="ce31"/>
          <table:table-cell table:style-name="ce28"/>
          <table:table-cell table:number-columns-repeated="3" table:style-name="ce31"/>
          <table:table-cell table:style-name="ce29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3">
            <text:p>第1頁</text:p>
          </table:table-cell>
          <table:covered-table-cell table:number-columns-repeated="13"/>
          <table:table-cell table:number-columns-repeated="16370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0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/>
      <number:text> </number:text>
    </number:number-style>
    <number:number-style style:name="N56P1">
      <number:text>-</number:text>
      <number:number number:decimal-places="2" number:min-integer-digits="1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梅瑩</meta:initial-creator>
    <dc:creator>盧梅瑩</dc:creator>
    <meta:creation-date>1997-01-14T01:50:29Z</meta:creation-date>
    <dc:date>2017-06-29T05:59:22Z</dc:date>
    <meta:print-date>2016-02-02T06:36:33Z</meta:print-date>
  </office:meta>
</office:document-meta>
</file>