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6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中華民國 106 年 2 月 28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8">
            <text:p>資產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3" table:number-rows-spanned="1" table:style-name="ce50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2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64699792" table:style-name="ce33">
            <text:p>864,699,792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94270285" table:style-name="ce33">
            <text:p>94,270,285<text:s/></text:p>
          </table:table-cell>
          <table:table-cell office:value-type="float" office:value="10.9" table:style-name="ce31">
            <text:p>10.9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64699792" table:style-name="ce33">
            <text:p>864,699,792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94270285" table:style-name="ce33">
            <text:p>94,270,285<text:s/></text:p>
          </table:table-cell>
          <table:table-cell office:value-type="float" office:value="10.9" table:style-name="ce31">
            <text:p>10.9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861988792" table:style-name="ce33">
            <text:p>861,988,792<text:s/></text:p>
          </table:table-cell>
          <table:table-cell office:value-type="float" office:value="99.69" table:style-name="ce29">
            <text:p>99.69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94270285" table:style-name="ce33">
            <text:p>94,270,285<text:s/></text:p>
          </table:table-cell>
          <table:table-cell office:value-type="float" office:value="10.9" table:style-name="ce31">
            <text:p>10.9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861988792" table:style-name="ce33">
            <text:p>861,988,792<text:s/></text:p>
          </table:table-cell>
          <table:table-cell office:value-type="float" office:value="99.69" table:style-name="ce29">
            <text:p>99.69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9194285" table:style-name="ce33">
            <text:p>89,194,285<text:s/></text:p>
          </table:table-cell>
          <table:table-cell office:value-type="float" office:value="10.32" table:style-name="ce31">
            <text:p>10.32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2711000" table:style-name="ce33">
            <text:p>2,711,000<text:s/></text:p>
          </table:table-cell>
          <table:table-cell office:value-type="float" office:value="0.31" table:style-name="ce29">
            <text:p>0.31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5076000" table:style-name="ce33">
            <text:p>5,076,000<text:s/></text:p>
          </table:table-cell>
          <table:table-cell office:value-type="float" office:value="0.59" table:style-name="ce31">
            <text:p>0.59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2711000" table:style-name="ce33">
            <text:p>2,711,000<text:s/></text:p>
          </table:table-cell>
          <table:table-cell office:value-type="float" office:value="0.31" table:style-name="ce29">
            <text:p>0.31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70429507" table:style-name="ce33">
            <text:p>770,429,507<text:s/></text:p>
          </table:table-cell>
          <table:table-cell office:value-type="float" office:value="89.1" table:style-name="ce31">
            <text:p>89.1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70429507" table:style-name="ce33">
            <text:p>770,429,507<text:s/></text:p>
          </table:table-cell>
          <table:table-cell office:value-type="float" office:value="89.1" table:style-name="ce31">
            <text:p>89.1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70429507" table:style-name="ce33">
            <text:p>770,429,507<text:s/></text:p>
          </table:table-cell>
          <table:table-cell office:value-type="float" office:value="89.1" table:style-name="ce31">
            <text:p>89.1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6.38" table:style-name="ce31">
            <text:p>76.38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109968719" table:style-name="ce33">
            <text:p>109,968,719<text:s/></text:p>
          </table:table-cell>
          <table:table-cell office:value-type="float" office:value="12.72" table:style-name="ce31">
            <text:p>12.72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64699792" table:style-name="ce34">
            <text:p>864,699,792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64699792" table:style-name="ce34">
            <text:p>864,699,792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5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4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5:59:07Z</dc:date>
    <meta:print-date>2010-07-29T07:37:04Z</meta:print-date>
  </office:meta>
</office:document-meta>
</file>