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true"/>
    </style:style>
    <style:style style:name="ro4" style:family="table-row">
      <style:table-row-properties style:row-height="3.69mm" fo:break-before="auto" style:use-optimal-row-height="tru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7877551870" calcext:value-type="float">
            <text:p>7,877,551,870</text:p>
          </table:table-cell>
          <table:table-cell office:value-type="string" calcext:value-type="string">
            <text:p>負債</text:p>
          </table:table-cell>
          <table:table-cell office:value-type="float" office:value="10036143532" calcext:value-type="float">
            <text:p>10,036,143,5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877551870" calcext:value-type="float">
            <text:p>7,877,551,870</text:p>
          </table:table-cell>
          <table:table-cell office:value-type="string" calcext:value-type="string">
            <text:p>　流動負債</text:p>
          </table:table-cell>
          <table:table-cell office:value-type="float" office:value="10036143532" calcext:value-type="float">
            <text:p>10,036,143,5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495990617" calcext:value-type="float">
            <text:p>2,495,990,617</text:p>
          </table:table-cell>
          <table:table-cell office:value-type="string" calcext:value-type="string">
            <text:p>　　應付款項</text:p>
          </table:table-cell>
          <table:table-cell office:value-type="float" office:value="4191612548" calcext:value-type="float">
            <text:p>4,191,612,5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495935617" calcext:value-type="float">
            <text:p>2,495,935,617</text:p>
          </table:table-cell>
          <table:table-cell office:value-type="string" calcext:value-type="string">
            <text:p>　　　應付帳款</text:p>
          </table:table-cell>
          <table:table-cell office:value-type="float" office:value="6263287" calcext:value-type="float">
            <text:p>6,263,2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55000" calcext:value-type="float">
            <text:p>55,000</text:p>
          </table:table-cell>
          <table:table-cell office:value-type="string" calcext:value-type="string">
            <text:p>　　　其他應付款</text:p>
          </table:table-cell>
          <table:table-cell office:value-type="float" office:value="4185349261" calcext:value-type="float">
            <text:p>4,185,349,2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91323118" calcext:value-type="float">
            <text:p>291,323,118</text:p>
          </table:table-cell>
          <table:table-cell office:value-type="string" calcext:value-type="string">
            <text:p>　　暫收款</text:p>
          </table:table-cell>
          <table:table-cell office:value-type="float" office:value="461271" calcext:value-type="float">
            <text:p>461,2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45753149" calcext:value-type="float">
            <text:p>245,753,149</text:p>
          </table:table-cell>
          <table:table-cell office:value-type="string" calcext:value-type="string">
            <text:p>　　　暫收款</text:p>
          </table:table-cell>
          <table:table-cell office:value-type="float" office:value="461271" calcext:value-type="float">
            <text:p>461,2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45569969" calcext:value-type="float">
            <text:p>45,569,969</text:p>
          </table:table-cell>
          <table:table-cell office:value-type="string" calcext:value-type="string">
            <text:p>　　預收其他基金款</text:p>
          </table:table-cell>
          <table:table-cell office:value-type="float" office:value="238205" calcext:value-type="float">
            <text:p>238,2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基金款</text:p>
          </table:table-cell>
          <table:table-cell office:value-type="float" office:value="763265001" calcext:value-type="float">
            <text:p>763,265,001</text:p>
          </table:table-cell>
          <table:table-cell office:value-type="string" calcext:value-type="string">
            <text:p>　　　預收其他基金款</text:p>
          </table:table-cell>
          <table:table-cell office:value-type="float" office:value="238205" calcext:value-type="float">
            <text:p>238,2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office:value-type="float" office:value="763265001" calcext:value-type="float">
            <text:p>763,265,001</text:p>
          </table:table-cell>
          <table:table-cell office:value-type="string" calcext:value-type="string">
            <text:p>　　預收其他政府款</text:p>
          </table:table-cell>
          <table:table-cell office:value-type="float" office:value="985711379" calcext:value-type="float">
            <text:p>985,711,3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971674337" calcext:value-type="float">
            <text:p>971,674,337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985711379" calcext:value-type="float">
            <text:p>985,711,3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971674337" calcext:value-type="float">
            <text:p>971,674,337</text:p>
          </table:table-cell>
          <table:table-cell office:value-type="string" calcext:value-type="string">
            <text:p>　　存入保證金</text:p>
          </table:table-cell>
          <table:table-cell office:value-type="float" office:value="295675518" calcext:value-type="float">
            <text:p>295,675,5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43947740" calcext:value-type="float">
            <text:p>243,947,740</text:p>
          </table:table-cell>
          <table:table-cell office:value-type="string" calcext:value-type="string">
            <text:p>　　　存入保證金</text:p>
          </table:table-cell>
          <table:table-cell office:value-type="float" office:value="295675518" calcext:value-type="float">
            <text:p>295,675,5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43947740" calcext:value-type="float">
            <text:p>243,947,740</text:p>
          </table:table-cell>
          <table:table-cell office:value-type="string" calcext:value-type="string">
            <text:p>　　應付代收款</text:p>
          </table:table-cell>
          <table:table-cell office:value-type="float" office:value="1557842666" calcext:value-type="float">
            <text:p>1,557,842,6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704117040" calcext:value-type="float">
            <text:p>2,704,117,040</text:p>
          </table:table-cell>
          <table:table-cell office:value-type="string" calcext:value-type="string">
            <text:p>　　　應付代收款</text:p>
          </table:table-cell>
          <table:table-cell office:value-type="float" office:value="1557842666" calcext:value-type="float">
            <text:p>1,557,842,6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704117040" calcext:value-type="float">
            <text:p>2,704,117,040</text:p>
          </table:table-cell>
          <table:table-cell office:value-type="string" calcext:value-type="string">
            <text:p>　　應付保管款</text:p>
          </table:table-cell>
          <table:table-cell office:value-type="float" office:value="886225564" calcext:value-type="float">
            <text:p>886,225,5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費用-墊付款</text:p>
          </table:table-cell>
          <table:table-cell office:value-type="float" office:value="407234017" calcext:value-type="float">
            <text:p>407,234,017</text:p>
          </table:table-cell>
          <table:table-cell office:value-type="string" calcext:value-type="string">
            <text:p>　　　應付保管款</text:p>
          </table:table-cell>
          <table:table-cell office:value-type="float" office:value="886225564" calcext:value-type="float">
            <text:p>886,225,5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費用-墊付款</text:p>
          </table:table-cell>
          <table:table-cell office:value-type="float" office:value="407234017" calcext:value-type="float">
            <text:p>407,234,017</text:p>
          </table:table-cell>
          <table:table-cell office:value-type="string" calcext:value-type="string">
            <text:p>　　預領經費</text:p>
          </table:table-cell>
          <table:table-cell office:value-type="float" office:value="2118376381" calcext:value-type="float">
            <text:p>2,118,376,38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預領經費</text:p>
          </table:table-cell>
          <table:table-cell office:value-type="float" office:value="2118376381" calcext:value-type="float">
            <text:p>2,118,376,38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-2158591662" calcext:value-type="float">
            <text:p>-2,158,591,66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-2158591662" calcext:value-type="float">
            <text:p>-2,158,591,66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-2158591662" calcext:value-type="float">
            <text:p>-2,158,591,66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-2158591662" calcext:value-type="float">
            <text:p>-2,158,591,662</text:p>
          </table:table-cell>
          <table:table-cell table:number-columns-repeated="1020"/>
        </table:table-row>
        <table:table-row table:style-name="ro4" table:number-rows-repeated="11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7,877,551,870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7,877,551,8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證品</text:p>
          </table:table-cell>
          <table:table-cell office:value-type="string" calcext:value-type="string">
            <text:p>927,213,192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927,213,19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837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837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00/00/00</text:date>, <text:time style:data-style-name="N2" text:time-value="10:03:22.7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3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3/5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9-03-05T10:03:03</dc:date>
    <meta:print-date>2019-03-05T10:03:44.103000000</meta:print-date>
    <meta:generator>LibreOffice/5.2.5.1$Windows_x86 LibreOffice_project/0312e1a284a7d50ca85a365c316c7abbf20a4d22</meta:generator>
    <meta:document-statistic meta:table-count="3" meta:cell-count="216" meta:object-count="0"/>
  </office:meta>
</office:document-meta>
</file>