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86in" text:min-label-width="0.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LVL4" style:num-suffix="." style:num-format="1">
        <style:list-level-properties text:space-before="1.3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LVL7" style:num-suffix="." style:num-format="1">
        <style:list-level-properties text:space-before="2.3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86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44in" text:min-label-width="0.5in"/>
      </text:list-level-style-number>
      <text:list-level-style-number text:level="2" text:style-name="WW_CharLFO8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8LVL3" style:num-suffix="." style:num-format="1">
        <style:list-level-properties text:space-before="1.0611in" text:min-label-width="0.25in"/>
      </text:list-level-style-number>
      <text:list-level-style-number text:level="4" text:style-name="WW_CharLFO8LVL4" style:num-suffix="." style:num-format="1">
        <style:list-level-properties text:space-before="1.394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8LVL7" style:num-suffix="." style:num-format="1">
        <style:list-level-properties text:space-before="2.394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0LVL4" style:num-suffix="." style:num-format="1">
        <style:list-level-properties text:space-before="1.2479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0LVL7" style:num-suffix="." style:num-format="1">
        <style:list-level-properties text:space-before="2.2479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91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1LVL4" style:num-suffix="." style:num-format="1">
        <style:list-level-properties text:space-before="1.247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1LVL7" style:num-suffix="." style:num-format="1">
        <style:list-level-properties text:space-before="2.247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914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2LVL4" style:num-suffix="." style:num-format="1">
        <style:list-level-properties text:space-before="1.2479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2LVL7" style:num-suffix="." style:num-format="1">
        <style:list-level-properties text:space-before="2.2479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3LVL4" style:num-suffix="." style:num-format="1">
        <style:list-level-properties text:space-before="1.2479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3LVL7" style:num-suffix="." style:num-format="1">
        <style:list-level-properties text:space-before="2.2479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145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.248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6LVL4" style:num-suffix="." style:num-format="1">
        <style:list-level-properties text:space-before="1.248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6LVL7" style:num-suffix="." style:num-format="1">
        <style:list-level-properties text:space-before="2.248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5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17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17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17LVL6" style:num-suffix=")" style:num-format="1">
        <style:list-level-properties text:space-before="1.4763in" text:min-label-width="0.7875in"/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7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7LVL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18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18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18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18LVL6" style:num-suffix=")" style:num-format="1">
        <style:list-level-properties text:space-before="1.4763in" text:min-label-width="0.7875in"/>
      </text:list-level-style-number>
      <text:list-level-style-number text:level="7" text:style-name="WW_CharLFO18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8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8LVL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19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19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19LVL6" style:num-suffix=")" style:num-format="1">
        <style:list-level-properties text:space-before="1.4763in" text:min-label-width="0.7875in"/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0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0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0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0LVL6" style:num-suffix=")" style:num-format="1">
        <style:list-level-properties text:space-before="1.4763in" text:min-label-width="0.7875in"/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0LVL9" style:num-suffix=")" style:num-format="a" style:num-letter-sync="true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1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1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1LVL6" style:num-suffix=")" style:num-format="1">
        <style:list-level-properties text:space-before="1.4763in" text:min-label-width="0.7875in"/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2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2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2LVL6" style:num-suffix=")" style:num-format="1">
        <style:list-level-properties text:space-before="1.4763in" text:min-label-width="0.7875in"/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3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3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3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3LVL6" style:num-suffix=")" style:num-format="1">
        <style:list-level-properties text:space-before="1.4763in" text:min-label-width="0.7875in"/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4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4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4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4LVL6" style:num-suffix=")" style:num-format="1">
        <style:list-level-properties text:space-before="1.4763in" text:min-label-width="0.7875in"/>
      </text:list-level-style-number>
      <text:list-level-style-number text:level="7" text:style-name="WW_CharLFO2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4LVL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5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5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5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5LVL6" style:num-suffix=")" style:num-format="1">
        <style:list-level-properties text:space-before="1.4763in" text:min-label-width="0.7875in"/>
      </text:list-level-style-number>
      <text:list-level-style-number text:level="7" text:style-name="WW_CharLFO2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5LVL9" style:num-suffix=")" style:num-format="a" style:num-letter-sync="true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6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6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6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6LVL6" style:num-suffix=")" style:num-format="1">
        <style:list-level-properties text:space-before="1.4763in" text:min-label-width="0.7875in"/>
      </text:list-level-style-number>
      <text:list-level-style-number text:level="7" text:style-name="WW_CharLFO2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6LVL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7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7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7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7LVL6" style:num-suffix=")" style:num-format="1">
        <style:list-level-properties text:space-before="1.4763in" text:min-label-width="0.7875in"/>
      </text:list-level-style-number>
      <text:list-level-style-number text:level="7" text:style-name="WW_CharLFO27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7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7LVL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8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8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8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8LVL6" style:num-suffix=")" style:num-format="1">
        <style:list-level-properties text:space-before="1.4763in" text:min-label-width="0.7875in"/>
      </text:list-level-style-number>
      <text:list-level-style-number text:level="7" text:style-name="WW_CharLFO28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8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8LVL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9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9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9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9LVL6" style:num-suffix=")" style:num-format="1">
        <style:list-level-properties text:space-before="1.4763in" text:min-label-width="0.7875in"/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0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0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0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0LVL6" style:num-suffix=")" style:num-format="1">
        <style:list-level-properties text:space-before="1.4763in" text:min-label-width="0.7875in"/>
      </text:list-level-style-number>
      <text:list-level-style-number text:level="7" text:style-name="WW_CharLFO3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0LVL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1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1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1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1LVL6" style:num-suffix=")" style:num-format="1">
        <style:list-level-properties text:space-before="1.4763in" text:min-label-width="0.7875in"/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1LVL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2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2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2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2LVL6" style:num-suffix=")" style:num-format="1">
        <style:list-level-properties text:space-before="1.4763in" text:min-label-width="0.7875in"/>
      </text:list-level-style-number>
      <text:list-level-style-number text:level="7" text:style-name="WW_CharLFO3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2LVL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3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3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3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3LVL6" style:num-suffix=")" style:num-format="1">
        <style:list-level-properties text:space-before="1.4763in" text:min-label-width="0.7875in"/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bullet text:level="1" text:style-name="WW_CharLFO3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3">
        <style:list-level-properties text:space-before="0.0055in" text:min-label-width="0.5in"/>
      </text:list-level-style-number>
      <text:list-level-style-number text:level="2" text:style-name="WW_CharLFO37LVL2" style:num-suffix="、" style:num-format="甲, 乙, 丙, ...">
        <style:list-level-properties text:space-before="0.3388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722in" text:min-label-width="0.3333in"/>
      </text:list-level-style-number>
      <text:list-level-style-number text:level="4" text:style-name="WW_CharLFO37LVL4" style:num-suffix="." style:num-format="1">
        <style:list-level-properties text:space-before="1.005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88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722in" text:min-label-width="0.3333in"/>
      </text:list-level-style-number>
      <text:list-level-style-number text:level="7" text:style-name="WW_CharLFO37LVL7" style:num-suffix="." style:num-format="1">
        <style:list-level-properties text:space-before="2.005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88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72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start" fo:line-height="0.1388in"/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GB"/>
    </style:style>
    <style:style style:name="P12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margin-left="0.3916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margin-left="0.3916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margin-left="0.3916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margin-left="0.3916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194in" fo:margin-left="0.4166in">
        <style:tab-stops/>
      </style:paragraph-properties>
      <style:text-properties style:font-name="標楷體" style:font-name-asian="標楷體" style:font-name-complex="Courier New" fo:font-size="14pt" style:font-size-asian="14pt" style:font-size-complex="14pt" fo:language="en" fo:country="GB"/>
    </style:style>
    <style:style style:name="P19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left="0.984in" fo:text-indent="-0.592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margin-left="0.984in" fo:text-indent="-0.592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margin-left="0.984in" fo:text-indent="-0.592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margin-left="0.984in" fo:text-indent="-0.592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fo:margin-left="0.984in" fo:text-indent="-0.592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07" style:parent-style-name="內文" style:family="paragraph">
      <style:paragraph-properties style:text-autospace="none" fo:margin-left="1.2791in" fo:text-indent="-0.29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margin-left="1.2784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margin-left="1.2784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18" style:parent-style-name="內文" style:family="paragraph">
      <style:paragraph-properties style:text-autospace="none" fo:margin-left="1.2784in" fo:text-indent="0.0006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19" style:parent-style-name="內文" style:family="paragraph">
      <style:paragraph-properties style:text-autospace="none" fo:text-align="justify" fo:margin-left="1.5743in" fo:text-indent="-0.2958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20" style:parent-style-name="內文" style:family="paragraph">
      <style:paragraph-properties style:text-autospace="none" fo:text-align="justify" fo:margin-left="1.5743in" fo:text-indent="-0.2958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fo:margin-left="0.984in" fo:text-indent="-0.592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22" style:parent-style-name="內文" style:family="paragraph">
      <style:paragraph-properties style:text-autospace="none" fo:text-align="justify" fo:margin-left="1.2791in" fo:text-indent="-0.295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1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5" style:parent-style-name="內文" style:family="paragraph">
      <style:paragraph-properties style:text-autospace="none" fo:margin-left="1.2791in" fo:text-indent="-0.2958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46" style:parent-style-name="內文" style:family="paragraph">
      <style:paragraph-properties style:text-autospace="none" fo:margin-left="1.5743in" fo:text-indent="-0.295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152" style:parent-style-name="內文" style:family="paragraph">
      <style:paragraph-properties style:text-autospace="none" fo:margin-left="1.5743in" fo:text-indent="-0.295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left="0.393in" fo:text-indent="-0.39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5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6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fo:margin-left="0.393in" fo:text-indent="-0.393in">
        <style:tab-stops/>
      </style:paragraph-properties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P179" style:parent-style-name="內文" style:family="paragraph">
      <style:paragraph-properties style:text-autospace="none" fo:margin-left="0.5055in" fo:text-indent="-0.505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8pt" style:font-size-asian="18pt" style:font-size-complex="18pt"/>
    </style:style>
    <style:style style:name="P180" style:parent-style-name="內文" style:family="paragraph">
      <style:paragraph-properties style:text-autospace="none" fo:text-align="center" fo:margin-left="0.5055in" fo:text-indent="-0.5055in">
        <style:tab-stops/>
      </style:paragraph-properties>
      <style:text-properties style:font-name="標楷體" style:font-name-asian="標楷體" style:font-name-complex="夹发砰" fo:font-weight="bold" style:font-weight-asian="bold" style:letter-kerning="false" fo:font-size="18pt" style:font-size-asian="18pt" style:font-size-complex="18pt"/>
    </style:style>
    <style:style style:name="TableColumn182" style:family="table-column">
      <style:table-column-properties style:column-width="4.127in"/>
    </style:style>
    <style:style style:name="TableColumn183" style:family="table-column">
      <style:table-column-properties style:column-width="2.125in"/>
    </style:style>
    <style:style style:name="Table181" style:family="table">
      <style:table-properties style:width="6.252in" fo:margin-left="-0.5319in" table:align="center"/>
    </style:style>
    <style:style style:name="TableRow184" style:family="table-row">
      <style:table-row-properties style:min-row-height="0.54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5923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5in" fo:margin-left="0in" fo:text-indent="-0.00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4" style:family="table-row">
      <style:table-row-properties style:min-row-height="0.5819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5in" fo:margin-left="0in" fo:text-indent="-0.003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5" style:family="table-row">
      <style:table-row-properties style:min-row-height="0.5819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5in" fo:margin-left="0in" fo:text-indent="-0.003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5763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25in" fo:margin-left="0in" fo:text-indent="-0.0034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weight-complex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0" style:family="table-row">
      <style:table-row-properties style:min-row-height="0.583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25in" fo:margin-left="0in" fo:text-indent="-0.003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58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5in" fo:margin-left="0in" fo:text-indent="-0.003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47" style:family="table-row">
      <style:table-row-properties style:min-row-height="0.584in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25in" fo:margin-left="0in" fo:text-indent="-0.003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weight-complex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58" style:family="table-row">
      <style:table-row-properties style:min-row-height="0.5833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5in" fo:margin-left="0in" fo:text-indent="-0.0034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916in" fo:text-indent="0.3888in"/>
      <style:text-properties style:font-name="標楷體" style:font-name-asian="標楷體" style:font-weight-complex="bold" fo:font-size="14pt" style:font-size-asian="14pt" style:font-size-complex="14pt" fo:language="en" fo:country="GB"/>
    </style:style>
    <style:style style:name="P270" style:parent-style-name="內文" style:family="paragraph">
      <style:paragraph-properties style:snap-to-layout-grid="false" fo:text-align="justify" fo:line-height="0.2916in" fo:text-indent="0.3888in"/>
      <style:text-properties style:font-name="標楷體" style:font-name-asian="標楷體" style:font-weight-complex="bold" fo:font-size="14pt" style:font-size-asian="14pt" style:font-size-complex="14pt" fo:language="en" fo:country="GB"/>
    </style:style>
  </office:automatic-styles>
  <office:body>
    <office:text text:use-soft-page-breaks="true">
      <text:p text:style-name="P1">新竹縣政府強化內部控制實施方案</text:p>
      <text:p text:style-name="P10"/>
      <text:p text:style-name="P11"/>
      <text:p text:style-name="P12">一、新竹縣政府（以下簡稱本府）為合理確保達成政府施政目標、依法行政及展現廉能治理之決心，特訂定強化內部控制實施方案（以下簡稱本方案）。</text:p>
      <text:p text:style-name="P13">二、本方案之實施，以促進合理確保達成下列四項主要目標：</text:p>
      <text:p text:style-name="P14">（一）實現施政效能。</text:p>
      <text:p text:style-name="P15">（二）提供可靠資訊。</text:p>
      <text:p text:style-name="P16">（三）遵循法令規定。</text:p>
      <text:p text:style-name="P17">（四）保障資產安全。</text:p>
      <text:p text:style-name="P18">行政透明為前項第三款遵循法令規定之次目標。</text:p>
      <text:p text:style-name="P19"><text:span text:style-name="T20">三</text:span><text:span text:style-name="T21">、</text:span><text:span text:style-name="T22">本方案</text:span><text:span text:style-name="T23">以本</text:span><text:span text:style-name="T24">府</text:span><text:span text:style-name="T25">及所屬各機關</text:span><text:span text:style-name="T26">(</text:span><text:span text:style-name="T27">構</text:span><text:span text:style-name="T28">)</text:span><text:span text:style-name="T29">、學校</text:span><text:span text:style-name="T30">（以下簡稱各機關</text:span><text:span text:style-name="T31">學校</text:span><text:span text:style-name="T32">）</text:span><text:span text:style-name="T33">為</text:span><text:span text:style-name="T34">實施</text:span><text:span text:style-name="T35">對象。</text:span></text:p>
      <text:p text:style-name="P36">四、本方案推動單位包括：</text:p>
      <text:p text:style-name="P37">（一）本府內部控制推動及督導小組：負責推動內部控制制度並督導落實執行。</text:p>
      <text:p text:style-name="P38">（二）內部控制專案小組：由各機關學校分別組設，負責推動及執行內部控制相關工作。</text:p>
      <text:p text:style-name="P39">五、本方案推動策略及分工如下：</text:p>
      <text:p text:style-name="P40">（一）本府內部控制推動及督導小組：</text:p>
      <text:p text:style-name="P41"><text:span text:style-name="T42">1</text:span><text:span text:style-name="T43">、</text:span><text:span text:style-name="T44">審議本府強化</text:span><text:span text:style-name="T45">內部控制實施</text:span><text:span text:style-name="T46">方案。</text:span></text:p>
      <text:p text:style-name="P47"><text:span text:style-name="T48">2</text:span><text:span text:style-name="T49">、</text:span><text:span text:style-name="T50">辦理內部控制作業宣導</text:span><text:span text:style-name="T51">。</text:span></text:p>
      <text:soft-page-break/>
      <text:p text:style-name="P52"><text:span text:style-name="T53">3</text:span><text:span text:style-name="T54">、</text:span><text:span text:style-name="T55">訂定內部控制制度共通性作業範例製作原則。</text:span></text:p>
      <text:p text:style-name="P56"><text:span text:style-name="T57">4</text:span><text:span text:style-name="T58">、</text:span><text:span text:style-name="T59">備查</text:span><text:span text:style-name="T60">內部控制制度共通性作業範例。</text:span></text:p>
      <text:p text:style-name="P61">5、督導各業務主管機關(單位)對所屬機關學校落實執行內部控制工作，並定期或不定期對各機關學校進行訪查。</text:p>
      <text:p text:style-name="P62">6、審議各業務主管機關(單位)提報之所屬機關學校內部控制作業落實執行情形。</text:p>
      <text:p text:style-name="P63"><text:span text:style-name="T64">7</text:span><text:span text:style-name="T65">、</text:span><text:span text:style-name="T66">審議或備查各</text:span><text:span text:style-name="T67">業務</text:span><text:span text:style-name="T68">主管機關</text:span><text:span text:style-name="T69">(單位)</text:span><text:span text:style-name="T70"><text:s/></text:span><text:span text:style-name="T71">對所屬機關學校</text:span><text:span text:style-name="T72">提報檢討現有內部控制作業，所發現之重大缺失及督導改善情形，以及本方案執行進度。</text:span></text:p>
      <text:p text:style-name="P73"><text:span text:style-name="T74">（二）</text:span><text:span text:style-name="T75">本府</text:span><text:span text:style-name="T76">財政</text:span><text:span text:style-name="T77">處</text:span><text:span text:style-name="T78">、</text:span><text:span text:style-name="T79">政風處</text:span><text:span text:style-name="T80">、</text:span><text:span text:style-name="T81">人事處</text:span><text:span text:style-name="T82">、</text:span><text:span text:style-name="T83">綜合發展處、工務處及</text:span><text:span text:style-name="T84">主計處</text:span><text:span text:style-name="T85">(</text:span><text:span text:style-name="T86">以下簡稱各權責</text:span><text:span text:style-name="T87">單位</text:span><text:span text:style-name="T88">)</text:span><text:span text:style-name="T89">：研訂內部控制制度共通性作業範例</text:span><text:span text:style-name="T90">(</text:span><text:span text:style-name="T91">如附表</text:span><text:span text:style-name="T92">)</text:span><text:span text:style-name="T93">，</text:span><text:span text:style-name="T94">提報</text:span><text:span text:style-name="T95">本府</text:span><text:span text:style-name="T96">內部控制推動及督導小組</text:span><text:span text:style-name="T97">備查</text:span><text:span text:style-name="T98">。</text:span></text:p>
      <text:p text:style-name="P99">（三）各機關學校：</text:p>
      <text:p text:style-name="P100"><text:span text:style-name="T101">1</text:span><text:span text:style-name="T102">、機關</text:span><text:span text:style-name="T103">學校</text:span><text:span text:style-name="T104">首長</text:span><text:span text:style-name="T105">：對</text:span><text:span text:style-name="T106">推動、落實內部控制作業負最終責任。</text:span></text:p>
      <text:p text:style-name="P107"><text:span text:style-name="T108">2</text:span><text:span text:style-name="T109">、由</text:span><text:span text:style-name="T110">首長指派或</text:span><text:span text:style-name="T111">副首長以上人員擔任召集人，</text:span><text:span text:style-name="T112">並由首長</text:span><text:span text:style-name="T113">指定內部各單位主管組成內部控制</text:span><text:span text:style-name="T114">專案</text:span><text:span text:style-name="T115">小組，辦理下列事項：</text:span></text:p>
      <text:p text:style-name="P116">(1)辦理內部控制作業教育訓練。</text:p>
      <text:p text:style-name="P117">(2)檢討強化現有內部控制作業。</text:p>
      <text:p text:style-name="P118">(3)整合檢討個別性業務內部控制作業。</text:p>
      <text:p text:style-name="P119">(4)參採各權責單位所訂內部控制制度共通性作業範例，並審視<text:soft-page-break/>個別性業務之重要性及風險性，訂定合宜之內部控制制度，其中二級機關及各級學校應報送業務主管機關(單位)備查。</text:p>
      <text:p text:style-name="P120">(5)檢討現有內部控制作業，所發現之重大缺失及具體改善措施，報送本府內部控制推動及督導小組，其中二級機關及各級學校應報送業務主管機關(單位)備查後由業務主管機關(單位)彙整報送。</text:p>
      <text:p text:style-name="P121">（四）各業務主管機關(單位)除辦理前款所列事項外，並辦理及督導下列事項：</text:p>
      <text:p text:style-name="P122"><text:span text:style-name="T123">1</text:span><text:span text:style-name="T124">、辦理內部</text:span><text:span text:style-name="T125">控制（含內部稽核）</text:span><text:span text:style-name="T126">教育訓練</text:span><text:span text:style-name="T127">，對所屬首長</text:span><text:span text:style-name="T128">(主管)</text:span><text:span text:style-name="T129">及</text:span><text:span text:style-name="T130">副首長</text:span><text:span text:style-name="T131">(副主管)</text:span><text:span text:style-name="T132">說明內部控制（含內部稽核）之重要性、實施作法，獲取共識及支持</text:span><text:span text:style-name="T133">，並持續培育內部控制種子教師，推派其擔任</text:span><text:span text:style-name="T134">本</text:span><text:span text:style-name="T135">機關</text:span><text:span text:style-name="T136">(</text:span><text:span text:style-name="T137">單位)</text:span><text:span text:style-name="T138">或所屬教育訓練講座，以協助推動內部控制</text:span><text:span text:style-name="T139">。</text:span></text:p>
      <text:p text:style-name="P140">2、針對監察院彈劾、糾正(舉)或提出其他調查意見及審計室之審核意見等涉及業管內部控制事項，應即會同所屬依本府訂頒內部控制相關規定，釐清屬本機關(單位)及所屬之內部控制缺失，並督導積極檢討改善。</text:p>
      <text:p text:style-name="P141">3、內部控制缺失涉及跨機關(單位)業務，應主動與相關機關(單位)進行溝通協調，必要時得提報本府內部控制推動及督導小組，以釐清權責及問題所在，並儘速檢討改善。</text:p>
      <text:soft-page-break/>
      <text:p text:style-name="P142">4、督導所屬訂定內部控制制度，屬性質相同者，得為一致規定，或指定所屬統一訂定。</text:p>
      <text:p text:style-name="P143">5、督導所屬審視業務之風險性及重要性，得訂定內部控制監督作業相關規定，屬性質相同者，並得為一致規定，或指定所屬統一訂定。</text:p>
      <text:p text:style-name="P144">6、督導所屬落實執行內部控制（含內部稽核）工作，並檢視所屬內部控制缺失案件認定情形，另得定期或不定期對所屬進行訪查。</text:p>
      <text:p text:style-name="P145">7、彙整本機關(單位)及所屬辦理下列事項，並提報本府內部控制推動及督導小組：</text:p>
      <text:p text:style-name="P146"><text:span text:style-name="T147">(1)</text:span><text:span text:style-name="T148">檢討</text:span><text:span text:style-name="T149">現有內部控制</text:span><text:span text:style-name="T150">（含內部稽核）</text:span><text:span text:style-name="T151">作業，所發現之重大缺失及督導改善情形。</text:span></text:p>
      <text:p text:style-name="P152"><text:span text:style-name="T153">(2)</text:span><text:span text:style-name="T154">落實</text:span><text:span text:style-name="T155">執行內部控制（含內部稽核）作業情形</text:span><text:span text:style-name="T156">，包含已獲致</text:span><text:span text:style-name="T157">具體</text:span><text:span text:style-name="T158">成效，可供其他機關借鏡等案件</text:span><text:span text:style-name="T159">。</text:span></text:p>
      <text:p text:style-name="P160"><text:span text:style-name="T161">六、</text:span><text:span text:style-name="T162">各機關</text:span><text:span text:style-name="T163">學校</text:span><text:span text:style-name="T164">依本方案辦理內部控制</text:span><text:span text:style-name="T165">(</text:span><text:span text:style-name="T166">含內部稽核</text:span><text:span text:style-name="T167">)</text:span><text:span text:style-name="T168">工作情形應予以評核，其評核方式</text:span><text:span text:style-name="T169">由</text:span><text:span text:style-name="T170">本府</text:span><text:span text:style-name="T171">另訂</text:span><text:span text:style-name="T172">之</text:span><text:span text:style-name="T173">，於訂定前得依據行政院相關規定辦理</text:span><text:span text:style-name="T174">。</text:span></text:p>
      <text:p text:style-name="P175">七、各機關學校執行本方案所需經費，由各機關學校編列年度預算支應。</text:p>
      <text:p text:style-name="P176"/>
      <text:p text:style-name="P177"/>
      <text:p text:style-name="P178"/>
      <text:soft-page-break/>
      <text:p text:style-name="P179">附表</text:p>
      <text:p text:style-name="P180">研訂內部控制制度共通性作業範例分工表</text:p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作業範例</text:p>
          </table:table-cell>
          <table:table-cell table:style-name="TableCell187">
            <text:p text:style-name="P188">權責單位</text:p>
          </table:table-cell>
        </table:table-row>
        <table:table-row table:style-name="TableRow189">
          <table:table-cell table:style-name="TableCell190">
            <text:p text:style-name="P191">研訂標準化作業流程及控制重點-出納、財產管理業務</text:p>
          </table:table-cell>
          <table:table-cell table:style-name="TableCell192">
            <text:p text:style-name="P193">財政處</text:p>
          </table:table-cell>
        </table:table-row>
        <table:table-row table:style-name="TableRow194">
          <table:table-cell table:style-name="TableCell195">
            <text:p text:style-name="P196"><text:span text:style-name="T197">研訂標準化作業流程及控制重點</text:span><text:span text:style-name="T198">-</text:span><text:span text:style-name="T199">政風業務</text:span><text:span text:style-name="T200">(</text:span><text:span text:style-name="T201">貪瀆防弊處理、廉政建設…</text:span><text:span text:style-name="T202">)</text:span></text:p>
          </table:table-cell>
          <table:table-cell table:style-name="TableCell203">
            <text:p text:style-name="P204">政風處</text:p>
          </table:table-cell>
        </table:table-row>
        <table:table-row table:style-name="TableRow205">
          <table:table-cell table:style-name="TableCell206">
            <text:p text:style-name="P207"><text:span text:style-name="T208">研訂標準化作業流程及控制重點</text:span><text:span text:style-name="T209">-</text:span><text:span text:style-name="T210">人事</text:span><text:span text:style-name="T211">業務</text:span><text:span text:style-name="T212">(</text:span><text:span text:style-name="T213">人員進用、薪資、福利、退休</text:span><text:span text:style-name="T214">…</text:span><text:span text:style-name="T215">)</text:span></text:p>
          </table:table-cell>
          <table:table-cell table:style-name="TableCell216">
            <text:p text:style-name="P217">人事處</text:p>
          </table:table-cell>
        </table:table-row>
        <table:table-row table:style-name="TableRow218">
          <table:table-cell table:style-name="TableCell219">
            <text:p text:style-name="P220"><text:span text:style-name="T221">研訂標準化作業流程及控制重點</text:span><text:span text:style-name="T222">-</text:span><text:span text:style-name="T223">行政管考業務</text:span><text:span text:style-name="T224">（</text:span><text:span text:style-name="T225">施政績效評估、年度施政計畫管理</text:span><text:span text:style-name="T226">、</text:span><text:span text:style-name="T227">風險管理…）</text:span></text:p>
          </table:table-cell>
          <table:table-cell table:style-name="TableCell228">
            <text:p text:style-name="P229">綜合發展處</text:p>
          </table:table-cell>
        </table:table-row>
        <table:table-row table:style-name="TableRow230">
          <table:table-cell table:style-name="TableCell231">
            <text:p text:style-name="P232">研訂標準化作業流程及控制重點-資訊安全業務</text:p>
          </table:table-cell>
          <table:table-cell table:style-name="TableCell233">
            <text:p text:style-name="P234"><text:span text:style-name="T235">綜合發展處</text:span></text:p>
          </table:table-cell>
        </table:table-row>
        <table:table-row table:style-name="TableRow236">
          <table:table-cell table:style-name="TableCell237">
            <text:p text:style-name="P238"><text:span text:style-name="T239">研訂標準化作業流程及控制重點</text:span><text:span text:style-name="T240">-</text:span><text:span text:style-name="T241">勞、財務</text:span><text:span text:style-name="T242">採購業務</text:span><text:span text:style-name="T243">（政府</text:span><text:span text:style-name="T244">採購及其管理作業…）</text:span></text:p>
          </table:table-cell>
          <table:table-cell table:style-name="TableCell245">
            <text:p text:style-name="P246">綜合發展處</text:p>
          </table:table-cell>
        </table:table-row>
        <table:table-row table:style-name="TableRow247">
          <table:table-cell table:style-name="TableCell248">
            <text:p text:style-name="P249"><text:span text:style-name="T250">研訂標準化作業流程及控制重點</text:span><text:span text:style-name="T251">-</text:span><text:span text:style-name="T252">工程</text:span><text:span text:style-name="T253">採購業務</text:span><text:span text:style-name="T254">（政府</text:span><text:span text:style-name="T255">採購及其管理作業…）</text:span></text:p>
          </table:table-cell>
          <table:table-cell table:style-name="TableCell256">
            <text:p text:style-name="P257">工務處</text:p>
          </table:table-cell>
        </table:table-row>
        <table:table-row table:style-name="TableRow258">
          <table:table-cell table:style-name="TableCell259">
            <text:p text:style-name="P260"><text:span text:style-name="T261">研訂標準化作業流程及控制重點</text:span><text:span text:style-name="T262">-</text:span><text:span text:style-name="T263">主計業務</text:span><text:span text:style-name="T264">（</text:span><text:span text:style-name="T265">概算籌編、預算案審查、收支內部審核、會計報告及決算編製、統計調查管理…</text:span><text:span text:style-name="T266">）</text:span></text:p>
          </table:table-cell>
          <table:table-cell table:style-name="TableCell267">
            <text:p text:style-name="P268">主計處</text:p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分項段落" style:display-name="分項段落" style:family="paragraph" style:parent-style-name="內文" style:list-style-name="LFO5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-asian="華康粗明體" fo:font-size="14pt" style:font-size-asian="14pt" style:font-size-complex="12pt" fo:hyphenate="false"/>
    </style:style>
    <style:style style:name="令.章" style:display-name="令.章" style:family="paragraph" style:parent-style-name="內文">
      <style:paragraph-properties fo:text-align="justify" style:vertical-align="baseline" fo:margin-top="0in" fo:margin-bottom="0in" fo:line-height="0.3055in" fo:margin-left="0.8333in" fo:text-indent="-0.2777in">
        <style:tab-stops/>
      </style:paragraph-properties>
      <style:text-properties style:font-name="標楷體" style:font-name-asian="標楷體" style:letter-kerning="false" fo:font-size="18pt" style:font-size-asian="18pt" fo:hyphenate="false"/>
    </style:style>
    <style:style style:name="本文" style:display-name="本文" style:family="paragraph" style:parent-style-name="內文">
      <style:paragraph-properties fo:text-align="justify" fo:margin-bottom="0.0833in" fo:line-height="0.3194in">
        <style:tab-stops>
          <style:tab-stop style:type="left" style:position="7.25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5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5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5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5LVL6" style:num-suffix=")" style:num-format="1">
        <style:list-level-properties text:space-before="1.4763in" text:min-label-width="0.7875in"/>
      </text:list-level-style-number>
      <text:list-level-style-number text:level="7" text:style-name="WW_CharLFO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5LVL9" style:num-suffix=")" style:num-format="a" style:num-letter-sync="true">
        <style:list-level-properties text:space-before="2.3625in" text:min-label-width="1.1805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 fo:font-size="16pt" style:font-size-asian="16pt" style:font-size-complex="16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size="12pt" style:font-size-asian="12pt" style:font-size-complex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size="12pt" style:font-size-asian="12pt" style:font-size-complex="12pt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86in" text:min-label-width="0.5in"/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LVL4" style:num-suffix="." style:num-format="1">
        <style:list-level-properties text:space-before="1.2486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LVL7" style:num-suffix="." style:num-format="1">
        <style:list-level-properties text:space-before="2.248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75in" text:min-label-width="0.75in"/>
      </text:list-level-style-number>
      <text:list-level-style-number text:level="2" text:style-name="WW_CharLFO2LVL2" style:num-suffix="、" style:num-format="甲, 乙, 丙, ...">
        <style:list-level-properties text:space-before="0.708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0416in" text:min-label-width="0.3333in"/>
      </text:list-level-style-number>
      <text:list-level-style-number text:level="4" text:style-name="WW_CharLFO2LVL4" style:num-suffix="." style:num-format="1">
        <style:list-level-properties text:space-before="1.37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708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0416in" text:min-label-width="0.3333in"/>
      </text:list-level-style-number>
      <text:list-level-style-number text:level="7" text:style-name="WW_CharLFO2LVL7" style:num-suffix="." style:num-format="1">
        <style:list-level-properties text:space-before="2.37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708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486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486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944in" text:min-label-width="0.5in"/>
      </text:list-level-style-number>
      <text:list-level-style-number text:level="2" text:style-name="WW_CharLFO8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8LVL3" style:num-suffix="." style:num-format="1">
        <style:list-level-properties text:space-before="1.0611in" text:min-label-width="0.25in"/>
      </text:list-level-style-number>
      <text:list-level-style-number text:level="4" text:style-name="WW_CharLFO8LVL4" style:num-suffix="." style:num-format="1">
        <style:list-level-properties text:space-before="1.3944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8LVL7" style:num-suffix="." style:num-format="1">
        <style:list-level-properties text:space-before="2.3944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611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0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0LVL4" style:num-suffix="." style:num-format="1">
        <style:list-level-properties text:space-before="1.2479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0LVL7" style:num-suffix="." style:num-format="1">
        <style:list-level-properties text:space-before="2.2479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914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1LVL4" style:num-suffix="." style:num-format="1">
        <style:list-level-properties text:space-before="1.2479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1LVL7" style:num-suffix="." style:num-format="1">
        <style:list-level-properties text:space-before="2.2479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9145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2LVL4" style:num-suffix="." style:num-format="1">
        <style:list-level-properties text:space-before="1.2479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2LVL7" style:num-suffix="." style:num-format="1">
        <style:list-level-properties text:space-before="2.2479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9145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479in" text:min-label-width="0.3333in"/>
      </text:list-level-style-number>
      <text:list-level-style-number text:level="2" text:style-name="WW_CharLFO13LVL2" style:num-suffix="、" style:num-format="甲, 乙, 丙, ...">
        <style:list-level-properties text:space-before="0.5812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9145in" text:min-label-width="0.3333in"/>
      </text:list-level-style-number>
      <text:list-level-style-number text:level="4" text:style-name="WW_CharLFO13LVL4" style:num-suffix="." style:num-format="1">
        <style:list-level-properties text:space-before="1.2479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812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9145in" text:min-label-width="0.3333in"/>
      </text:list-level-style-number>
      <text:list-level-style-number text:level="7" text:style-name="WW_CharLFO13LVL7" style:num-suffix="." style:num-format="1">
        <style:list-level-properties text:space-before="2.2479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812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9145in" text:min-label-width="0.3333in"/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2">
        <style:list-level-properties text:space-before="0.2486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5819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9152in" text:min-label-width="0.3333in"/>
      </text:list-level-style-number>
      <text:list-level-style-number text:level="4" text:style-name="WW_CharLFO16LVL4" style:num-suffix="." style:num-format="1">
        <style:list-level-properties text:space-before="1.2486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5819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9152in" text:min-label-width="0.3333in"/>
      </text:list-level-style-number>
      <text:list-level-style-number text:level="7" text:style-name="WW_CharLFO16LVL7" style:num-suffix="." style:num-format="1">
        <style:list-level-properties text:space-before="2.2486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5819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9152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17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17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17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17LVL6" style:num-suffix=")" style:num-format="1">
        <style:list-level-properties text:space-before="1.4763in" text:min-label-width="0.7875in"/>
      </text:list-level-style-number>
      <text:list-level-style-number text:level="7" text:style-name="WW_CharLFO17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7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7LVL9" style:num-suffix=")" style:num-format="a" style:num-letter-sync="true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18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18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18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18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18LVL6" style:num-suffix=")" style:num-format="1">
        <style:list-level-properties text:space-before="1.4763in" text:min-label-width="0.7875in"/>
      </text:list-level-style-number>
      <text:list-level-style-number text:level="7" text:style-name="WW_CharLFO18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8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8LVL9" style:num-suffix=")" style:num-format="a" style:num-letter-sync="true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19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19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19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19LVL6" style:num-suffix=")" style:num-format="1">
        <style:list-level-properties text:space-before="1.4763in" text:min-label-width="0.7875in"/>
      </text:list-level-style-number>
      <text:list-level-style-number text:level="7" text:style-name="WW_CharLFO19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19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19LVL9" style:num-suffix=")" style:num-format="a" style:num-letter-sync="true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0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0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0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0LVL6" style:num-suffix=")" style:num-format="1">
        <style:list-level-properties text:space-before="1.4763in" text:min-label-width="0.7875in"/>
      </text:list-level-style-number>
      <text:list-level-style-number text:level="7" text:style-name="WW_CharLFO2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0LVL9" style:num-suffix=")" style:num-format="a" style:num-letter-sync="true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1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1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1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1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1LVL6" style:num-suffix=")" style:num-format="1">
        <style:list-level-properties text:space-before="1.4763in" text:min-label-width="0.7875in"/>
      </text:list-level-style-number>
      <text:list-level-style-number text:level="7" text:style-name="WW_CharLFO2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1LVL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2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2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2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2LVL6" style:num-suffix=")" style:num-format="1">
        <style:list-level-properties text:space-before="1.4763in" text:min-label-width="0.7875in"/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3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3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3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3LVL6" style:num-suffix=")" style:num-format="1">
        <style:list-level-properties text:space-before="1.4763in" text:min-label-width="0.7875in"/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4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4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4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4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4LVL6" style:num-suffix=")" style:num-format="1">
        <style:list-level-properties text:space-before="1.4763in" text:min-label-width="0.7875in"/>
      </text:list-level-style-number>
      <text:list-level-style-number text:level="7" text:style-name="WW_CharLFO24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4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4LVL9" style:num-suffix=")" style:num-format="a" style:num-letter-sync="true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5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5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5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5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5LVL6" style:num-suffix=")" style:num-format="1">
        <style:list-level-properties text:space-before="1.4763in" text:min-label-width="0.7875in"/>
      </text:list-level-style-number>
      <text:list-level-style-number text:level="7" text:style-name="WW_CharLFO25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5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5LVL9" style:num-suffix=")" style:num-format="a" style:num-letter-sync="true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6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6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6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6LVL6" style:num-suffix=")" style:num-format="1">
        <style:list-level-properties text:space-before="1.4763in" text:min-label-width="0.7875in"/>
      </text:list-level-style-number>
      <text:list-level-style-number text:level="7" text:style-name="WW_CharLFO26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6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6LVL9" style:num-suffix=")" style:num-format="a" style:num-letter-sync="true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7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7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7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7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7LVL6" style:num-suffix=")" style:num-format="1">
        <style:list-level-properties text:space-before="1.4763in" text:min-label-width="0.7875in"/>
      </text:list-level-style-number>
      <text:list-level-style-number text:level="7" text:style-name="WW_CharLFO27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7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7LVL9" style:num-suffix=")" style:num-format="a" style:num-letter-sync="true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8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8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8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8LVL6" style:num-suffix=")" style:num-format="1">
        <style:list-level-properties text:space-before="1.4763in" text:min-label-width="0.7875in"/>
      </text:list-level-style-number>
      <text:list-level-style-number text:level="7" text:style-name="WW_CharLFO28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8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8LVL9" style:num-suffix=")" style:num-format="a" style:num-letter-sync="true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29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29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29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29LVL6" style:num-suffix=")" style:num-format="1">
        <style:list-level-properties text:space-before="1.4763in" text:min-label-width="0.7875in"/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0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0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0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0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0LVL6" style:num-suffix=")" style:num-format="1">
        <style:list-level-properties text:space-before="1.4763in" text:min-label-width="0.7875in"/>
      </text:list-level-style-number>
      <text:list-level-style-number text:level="7" text:style-name="WW_CharLFO30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0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0LVL9" style:num-suffix=")" style:num-format="a" style:num-letter-sync="true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1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1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1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1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1LVL6" style:num-suffix=")" style:num-format="1">
        <style:list-level-properties text:space-before="1.4763in" text:min-label-width="0.7875in"/>
      </text:list-level-style-number>
      <text:list-level-style-number text:level="7" text:style-name="WW_CharLFO31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1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1LVL9" style:num-suffix=")" style:num-format="a" style:num-letter-sync="true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2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2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2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2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2LVL6" style:num-suffix=")" style:num-format="1">
        <style:list-level-properties text:space-before="1.4763in" text:min-label-width="0.7875in"/>
      </text:list-level-style-number>
      <text:list-level-style-number text:level="7" text:style-name="WW_CharLFO32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2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2LVL9" style:num-suffix=")" style:num-format="a" style:num-letter-sync="true">
        <style:list-level-properties text:space-before="2.3625in" text:min-label-width="1.1805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52in" text:min-label-width="0.4958in"/>
      </text:list-level-style-number>
      <text:list-level-style-number text:level="2" text:style-name="WW_CharLFO33LVL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text:style-name="WW_CharLFO33LVL3" style:num-suffix="、" style:num-format="１, ２, ３, ...">
        <style:list-level-properties text:space-before="1.0083in" text:min-label-width="0.5118in"/>
      </text:list-level-style-number>
      <text:list-level-style-number text:level="4" text:style-name="WW_CharLFO33LVL4" style:num-prefix="（" style:num-suffix="）" style:num-format="１, ２, ３, ...">
        <style:list-level-properties text:space-before="1.2597in" text:min-label-width="0.7562in"/>
      </text:list-level-style-number>
      <text:list-level-style-number text:level="5" text:style-name="WW_CharLFO33LVL5" style:num-suffix="、" style:num-format="甲, 乙, 丙, ...">
        <style:list-level-properties text:space-before="1.8333in" text:min-label-width="0.4444in"/>
      </text:list-level-style-number>
      <text:list-level-style-number text:level="6" text:style-name="WW_CharLFO33LVL6" style:num-suffix=")" style:num-format="1">
        <style:list-level-properties text:space-before="1.4763in" text:min-label-width="0.7875in"/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/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/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/>
      </text:list-level-style-number>
    </text:list-style>
    <text:list-style style:name="LFO34">
      <text:list-level-style-bullet text:level="1" text:style-name="WW_CharLFO34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壹, 貳, 參, ...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 text:start-value="3">
        <style:list-level-properties text:space-before="0.0055in" text:min-label-width="0.5in"/>
      </text:list-level-style-number>
      <text:list-level-style-number text:level="2" text:style-name="WW_CharLFO37LVL2" style:num-suffix="、" style:num-format="甲, 乙, 丙, ...">
        <style:list-level-properties text:space-before="0.3388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722in" text:min-label-width="0.3333in"/>
      </text:list-level-style-number>
      <text:list-level-style-number text:level="4" text:style-name="WW_CharLFO37LVL4" style:num-suffix="." style:num-format="1">
        <style:list-level-properties text:space-before="1.0055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88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722in" text:min-label-width="0.3333in"/>
      </text:list-level-style-number>
      <text:list-level-style-number text:level="7" text:style-name="WW_CharLFO37LVL7" style:num-suffix="." style:num-format="1">
        <style:list-level-properties text:space-before="2.0055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88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72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fo:font-size="8pt" style:font-size-asian="8pt" style:font-size-complex="8pt"/>
    </style:style>
    <style:style style:name="T5" style:parent-style-name="頁碼" style:family="text">
      <style:text-properties style:font-name="標楷體" style:font-name-asian="標楷體" fo:font-size="8pt" style:font-size-asian="8pt" style:font-size-complex="8pt"/>
    </style:style>
    <style:style style:name="T6" style:parent-style-name="頁碼" style:family="text">
      <style:text-properties style:font-name="標楷體" style:font-name-asian="標楷體" fo:font-size="8pt" style:font-size-asian="8pt" style:font-size-complex="8pt"/>
    </style:style>
    <style:style style:name="T7" style:parent-style-name="頁碼" style:family="text">
      <style:text-properties style:font-name="標楷體" style:font-name-asian="標楷體" fo:font-size="8pt" style:font-size-asian="8pt" style:font-size-complex="8pt"/>
    </style:style>
    <style:style style:name="T8" style:parent-style-name="頁碼" style:family="text">
      <style:text-properties style:font-name="標楷體" style:font-name-asian="標楷體" fo:font-size="8pt" style:font-size-asian="8pt" style:font-size-complex="8pt"/>
    </style:style>
    <style:style style:name="T9" style:parent-style-name="頁碼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x="3.5708in" svg:y="0.0312in" draw:z-index="0"><draw:text-box fo:min-height="0in" fo:min-width="0in"><text:p text:style-name="頁尾"><text:span text:style-name="T4">第</text:span><text:span text:style-name="T5"><text:page-number text:fixed="false">1</text:page-number></text:span><text:span text:style-name="T6">頁（</text:span><text:span text:style-name="T7">共</text:span><text:span text:style-name="T8"><text:page-count>5</text:page-count></text:span><text:span text:style-name="T9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健全內部控制機制之推動事宜」會議議程</dc:title>
    <meta:initial-creator>dgbas</meta:initial-creator>
    <dc:creator>盧梅瑩</dc:creator>
    <meta:creation-date>2016-10-07T07:33:00Z</meta:creation-date>
    <dc:date>2016-10-07T07:33:00Z</dc:date>
    <meta:print-date>2016-08-22T01:55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06" meta:character-count="2051" meta:row-count="14" meta:non-whitespace-character-count="1749"/>
  </office:meta>
</office:document-meta>
</file>