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67cm" fo:margin-left="0.282cm" fo:margin-top="0cm" fo:margin-bottom="0cm" table:align="left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15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6.84cm" fo:keep-together="auto"/>
    </style:style>
    <style:style style:name="表格1.3" style:family="table-row">
      <style:table-row-properties style:min-row-height="6.74cm" fo:keep-together="auto"/>
    </style:style>
    <style:style style:name="表格1.4" style:family="table-row">
      <style:table-row-properties style:min-row-height="5.484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（附檔一）</text:span></text:p>
      <text:p text:style-name="P1"/>
      <text:p text:style-name="P2"><text:span text:style-name="T3">110年度新竹縣及所屬各機關學校預算共同費用編列基準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項目</text:span></text:p>
          </table:table-cell>
          <table:table-cell table:style-name="表格1.A1" office:value-type="string">
            <text:p text:style-name="P2"><text:span text:style-name="T2">110年度編列標準</text:span></text:p>
          </table:table-cell>
          <table:table-cell table:style-name="表格1.A1" office:value-type="string">
            <text:p text:style-name="P2"><text:span text:style-name="T2">說明</text:span></text:p>
          </table:table-cell>
        </table:table-row>
        <table:table-row table:style-name="表格1.2">
          <table:table-cell table:style-name="表格1.A1" office:value-type="string">
            <text:p text:style-name="Default">一、車輛汽油費</text:p>
            <text:p text:style-name="Default">1.無鉛汽油</text:p>
            <text:p text:style-name="Default">2.高級柴油</text:p>
          </table:table-cell>
          <table:table-cell table:style-name="表格1.A1" office:value-type="string">
            <text:p text:style-name="Default"/>
            <text:p text:style-name="Default">每公升編列32元</text:p>
            <text:p text:style-name="Default">每公升編列27元</text:p>
          </table:table-cell>
          <table:table-cell table:style-name="表格1.A1" office:value-type="string">
            <text:p text:style-name="Default">汽油及柴油以108年6月10日在台灣中油公司網站所載零售的參考牌估算之。</text:p>
            <text:p text:style-name="Default">應切實貫徹節能減碳措施，依各種公務車輛實際用油種類、價格核<text:bookmark text:name="_GoBack"/>實編列。</text:p>
          </table:table-cell>
        </table:table-row>
        <table:table-row table:style-name="表格1.3">
          <table:table-cell table:style-name="表格1.A1" office:value-type="string">
            <text:p text:style-name="Default">二、體育活動費</text:p>
            <text:p text:style-name="Default">1.學校文康活動費</text:p>
          </table:table-cell>
          <table:table-cell table:style-name="表格1.A1" office:value-type="string">
            <text:p text:style-name="Default"/>
            <text:p text:style-name="Default">人年1,400元</text:p>
          </table:table-cell>
          <table:table-cell table:style-name="表格1.A1" office:value-type="string">
            <text:p text:style-name="Default">各國民中小學（含高中）請按規定人數依左列標準編列。</text:p>
          </table:table-cell>
        </table:table-row>
        <table:table-row table:style-name="表格1.4">
          <table:table-cell table:style-name="表格1.A1" office:value-type="string">
            <text:p text:style-name="Default">六、出席費</text:p>
          </table:table-cell>
          <table:table-cell table:style-name="表格1.A1" office:value-type="string">
            <text:p text:style-name="Default">每次2,000元</text:p>
          </table:table-cell>
          <table:table-cell table:style-name="表格1.A1" office:value-type="string">
            <text:p text:style-name="Default">依本府107年4月19日府主一字號函說明三訂定。</text:p>
          </table:table-cell>
        </table:table-row>
      </table:table>
      <text:p text:style-name="Standard"><text:s text:c="3"/><text:span text:style-name="T4">備註：臨時人員及臨時技術員暫依 109 年度標準編列，另函通知 110 年編列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珮文</meta:initial-creator>
    <dc:creator>劉珮文</dc:creator>
    <meta:editing-cycles>3</meta:editing-cycles>
    <meta:creation-date>2020-06-08T10:12:00</meta:creation-date>
    <dc:date>2020-06-10T02:17:00</dc:date>
    <meta:editing-duration>PT3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245" meta:character-count="279" meta:non-whitespace-character-count="2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