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5mm"/>
    </style:style>
    <style:style style:name="co2" style:family="table-column">
      <style:table-column-properties fo:break-before="auto" style:column-width="18.94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25.65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0.94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25.89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14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6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" style:data-style-name="N14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" style:data-style-name="N146">
      <style:table-cell-properties style:glyph-orientation-vertical="0" fo:border-bottom="2.49pt double-thin #000000" style:border-line-width-bottom="0.18mm 0.53mm 0.18mm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 style:data-style-name="N14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" style:data-style-name="N14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46">
      <style:table-cell-properties style:glyph-orientation-vertical="0" fo:border-bottom="2.49pt double-thin #000000" style:border-line-width-bottom="0.18mm 0.53mm 0.18mm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4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" style:data-style-name="N146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" style:data-style-name="N146">
      <style:table-cell-properties style:glyph-orientation-vertical="0" fo:border-bottom="2.49pt double-thin #000000" style:border-line-width-bottom="0.18mm 0.53mm 0.18mm" fo:background-color="#ccffcc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" style:data-style-name="N146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" style:data-style-name="N146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" style:data-style-name="N146">
      <style:table-cell-properties style:glyph-orientation-vertical="0" fo:border-bottom="2.49pt double-thin #000000" style:border-line-width-bottom="0.18mm 0.53mm 0.18mm" fo:background-color="#00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" style:data-style-name="N146">
      <style:table-cell-properties style:glyph-orientation-vertical="0" fo:border-bottom="0.74pt solid #000000" fo:background-color="#00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5f_BuiltIn_5f_Comma" style:data-style-name="N146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5f_BuiltIn_5f_Comma" style:data-style-name="N146">
      <style:table-cell-properties style:glyph-orientation-vertical="0" fo:border-bottom="2.49pt double-thin #000000" style:border-line-width-bottom="0.18mm 0.53mm 0.18mm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5f_BuiltIn_5f_Comma" style:data-style-name="N146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5f_BuiltIn_5f_Comma" style:data-style-name="N146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5f_BuiltIn_5f_Comma" style:data-style-name="N14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5f_BuiltIn_5f_Comma" style:data-style-name="N146">
      <style:table-cell-properties style:glyph-orientation-vertical="0" fo:border-bottom="2.49pt double-thin #000000" style:border-line-width-bottom="0.18mm 0.53mm 0.18mm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5f_BuiltIn_5f_Comma" style:data-style-name="N146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padding="0.71mm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fo:font-size="14pt" fo:font-weight="bold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2" style:family="text">
      <style:text-properties fo:font-size="14pt" fo:font-weight="bold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 style:font-name="新細明體" style:font-name-asian="新細明體"/>
    </style:style>
    <style:style style:name="T13" style:family="text">
      <style:text-properties fo:font-size="14pt" fo:font-weight="bold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2" table:default-cell-style-name="ce29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57"/>
        <table:table-column table:style-name="co3" table:default-cell-style-name="ce67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2" table:default-cell-style-name="ce29"/>
        <table:table-column table:style-name="co3" table:default-cell-style-name="ce29"/>
        <table:table-column table:style-name="co14" table:default-cell-style-name="ce29"/>
        <table:table-column table:style-name="co15" table:number-columns-repeated="236" table:default-cell-style-name="ce29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 text:c="2"/></text:p>
          </table:table-cell>
          <table:table-cell table:style-name="ce8" table:number-columns-repeated="3"/>
          <table:table-cell table:style-name="ce21"/>
          <table:table-cell table:style-name="ce30"/>
          <table:table-cell table:style-name="ce33" table:number-columns-repeated="4"/>
          <table:table-cell table:style-name="ce50"/>
          <table:table-cell table:style-name="ce59" office:value-type="string" calcext:value-type="string">
            <text:p><text:span text:style-name="T8">新竹縣</text:span><text:span text:style-name="T9">110</text:span><text:span text:style-name="T10">年度約聘僱人員年薪俸編列標準表</text:span><text:span text:style-name="T11">(</text:span><text:span text:style-name="T12">單位預算</text:span><text:span text:style-name="T13">)</text:span></text:p>
          </table:table-cell>
          <table:table-cell table:style-name="ce21" table:number-columns-repeated="7"/>
          <table:table-cell table:style-name="ce73" office:value-type="string" calcext:value-type="string">
            <text:p>單位：元</text:p>
          </table:table-cell>
          <table:table-cell table:style-name="ce73"/>
          <table:table-cell table:style-name="ce30"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3">
            <text:p>職</text:p>
            <text:p>稱</text:p>
          </table:table-cell>
          <table:table-cell table:style-name="ce2" office:value-type="string" calcext:value-type="string" table:number-columns-spanned="3" table:number-rows-spanned="3">
            <text:p>職</text:p>
            <text:p>等</text:p>
          </table:table-cell>
          <table:covered-table-cell table:number-columns-repeated="2" table:style-name="ce2"/>
          <table:table-cell table:style-name="ce22" office:value-type="string" calcext:value-type="string" table:number-columns-spanned="6" table:number-rows-spanned="1">
            <text:p>月俸標準</text:p>
          </table:table-cell>
          <table:covered-table-cell table:number-columns-repeated="5" table:style-name="ce22"/>
          <table:table-cell table:style-name="ce51" office:value-type="string" calcext:value-type="string" table:number-columns-spanned="10" table:number-rows-spanned="1">
            <text:p>年俸標準</text:p>
          </table:table-cell>
          <table:covered-table-cell table:number-columns-repeated="9" table:style-name="ce51"/>
          <table:table-cell table:style-name="ce72"/>
          <table:table-cell table:style-name="ce79" table:number-columns-repeated="1003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 table:number-columns-spanned="1" table:number-rows-spanned="2">
            <text:p>報酬俸點</text:p>
          </table:table-cell>
          <table:table-cell table:style-name="ce2" office:value-type="string" calcext:value-type="string" table:number-columns-spanned="1" table:number-rows-spanned="2">
            <text:p>點數</text:p>
          </table:table-cell>
          <table:table-cell table:style-name="ce34" office:value-type="string" office:string-value="月俸額" calcext:value-type="string" table:number-columns-spanned="1" table:number-rows-spanned="2">
            <text:p><text:s/>月俸額 </text:p>
          </table:table-cell>
          <table:table-cell table:style-name="ce40" office:value-type="string" calcext:value-type="string" table:number-columns-spanned="1" table:number-rows-spanned="2">
            <text:p><text:span text:style-name="T1">月俸</text:span><text:span text:style-name="T2">*0.12*0.5</text:span><text:span text:style-name="T3">離職儲金 </text:span></text:p>
          </table:table-cell>
          <table:table-cell table:style-name="ce34" office:value-type="string" office:string-value="勞保" calcext:value-type="string" table:number-columns-spanned="1" table:number-rows-spanned="2">
            <text:p><text:s/>勞保 </text:p>
          </table:table-cell>
          <table:table-cell table:style-name="ce46" office:value-type="string" office:string-value="健保(暫訂)" calcext:value-type="string" table:number-columns-spanned="1" table:number-rows-spanned="2">
            <text:p><text:s/>健保(暫訂) </text:p>
          </table:table-cell>
          <table:table-cell table:style-name="ce52" office:value-type="string" calcext:value-type="string" table:number-columns-spanned="3" table:number-rows-spanned="1">
            <text:p>待遇</text:p>
          </table:table-cell>
          <table:covered-table-cell table:number-columns-repeated="2" table:style-name="ce52"/>
          <table:table-cell table:style-name="ce60" office:value-type="string" calcext:value-type="string" table:number-columns-spanned="1" table:number-rows-spanned="2">
            <text:p>年終獎金</text:p>
          </table:table-cell>
          <table:table-cell table:style-name="ce60" office:value-type="string" calcext:value-type="string" table:number-columns-spanned="3" table:number-rows-spanned="1">
            <text:p>保險費</text:p>
          </table:table-cell>
          <table:covered-table-cell table:number-columns-repeated="2" table:style-name="ce60"/>
          <table:table-cell table:style-name="ce60" office:value-type="string" calcext:value-type="string" table:number-columns-spanned="1" table:number-rows-spanned="2">
            <text:p>休假補助</text:p>
          </table:table-cell>
          <table:table-cell table:style-name="ce60" office:value-type="string" calcext:value-type="string" table:number-columns-spanned="1" table:number-rows-spanned="2">
            <text:p>離職儲金</text:p>
          </table:table-cell>
          <table:table-cell table:style-name="ce60" office:value-type="string" calcext:value-type="string" table:number-columns-spanned="1" table:number-rows-spanned="2">
            <text:p>合計</text:p>
          </table:table-cell>
          <table:table-cell table:style-name="ce72"/>
          <table:table-cell table:style-name="ce79" table:number-columns-repeated="1003"/>
        </table:table-row>
        <table:table-row table:style-name="ro4">
          <table:covered-table-cell table:number-columns-repeated="6" table:style-name="ce2"/>
          <table:covered-table-cell table:style-name="ce34"/>
          <table:covered-table-cell table:style-name="ce40"/>
          <table:covered-table-cell table:style-name="ce34"/>
          <table:covered-table-cell table:style-name="ce46"/>
          <table:table-cell table:style-name="ce53" office:value-type="string" calcext:value-type="string">
            <text:p><text:span text:style-name="T4">年俸額</text:span></text:p>
            <text:p><text:span text:style-name="T5">（月俸額</text:span><text:span text:style-name="T6">*12</text:span><text:span text:style-name="T7">）</text:span></text:p>
          </table:table-cell>
          <table:table-cell table:style-name="ce60" office:value-type="string" calcext:value-type="string">
            <text:p>差額</text:p>
          </table:table-cell>
          <table:table-cell table:style-name="ce60" office:value-type="string" calcext:value-type="string">
            <text:p>年俸額合計</text:p>
          </table:table-cell>
          <table:covered-table-cell table:style-name="ce60"/>
          <table:table-cell table:style-name="ce60" office:value-type="string" calcext:value-type="string">
            <text:p>勞保費</text:p>
          </table:table-cell>
          <table:table-cell table:style-name="ce60" office:value-type="string" calcext:value-type="string">
            <text:p>健保費</text:p>
          </table:table-cell>
          <table:table-cell table:style-name="ce60" office:value-type="string" calcext:value-type="string">
            <text:p>保險費合計</text:p>
          </table:table-cell>
          <table:covered-table-cell table:number-columns-repeated="3" table:style-name="ce60"/>
          <table:table-cell table:style-name="ce77"/>
          <table:table-cell table:style-name="ce80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13">
            <text:p>約</text:p>
            <text:p>聘</text:p>
          </table:table-cell>
          <table:table-cell table:style-name="ce9"/>
          <table:table-cell table:style-name="ce14"/>
          <table:table-cell table:style-name="ce2" office:value-type="string" calcext:value-type="string" table:number-columns-spanned="1" table:number-rows-spanned="7">
            <text:p>八</text:p>
            <text:p>等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office:value-type="float" office:value="124.7" calcext:value-type="float">
            <text:p>124.7</text:p>
          </table:table-cell>
          <table:table-cell table:style-name="ce31" table:formula="of:=COM.MICROSOFT.FLOOR([.F5]*[.E5];1)" office:value-type="float" office:value="58858" calcext:value-type="float">
            <text:p><text:s/>58,858 </text:p>
          </table:table-cell>
          <table:table-cell table:style-name="ce31" table:formula="of:=COM.MICROSOFT.FLOOR([.G5]*0.12*0.5;1)" office:value-type="float" office:value="3531" calcext:value-type="float">
            <text:p><text:s/>3,531 </text:p>
          </table:table-cell>
          <table:table-cell table:style-name="ce42" office:value-type="float" office:value="3587" calcext:value-type="float">
            <text:p><text:s/>3,587 </text:p>
          </table:table-cell>
          <table:table-cell table:style-name="ce47" office:value-type="float" office:value="2755" calcext:value-type="float">
            <text:p><text:s/>2,755 </text:p>
          </table:table-cell>
          <table:table-cell table:style-name="ce54" table:formula="of:=[.G5]*12" office:value-type="float" office:value="706296" calcext:value-type="float">
            <text:p><text:s/>706,296 </text:p>
          </table:table-cell>
          <table:table-cell table:style-name="ce61" table:formula="of:=[.T5]-[.K5]-[.N5]-[.Q5]-[.R5]-[.S5]" office:value-type="float" office:value="3941" calcext:value-type="float">
            <text:p><text:s/>3,941 </text:p>
          </table:table-cell>
          <table:table-cell table:style-name="ce66" table:formula="of:=[.K5]+[.L5]" office:value-type="float" office:value="710237" calcext:value-type="float">
            <text:p><text:s/>710,237 </text:p>
          </table:table-cell>
          <table:table-cell table:style-name="ce66" table:formula="of:=COM.MICROSOFT.CEILING([.G5]*1.5;1)" office:value-type="float" office:value="88287" calcext:value-type="float">
            <text:p><text:s/>88,287 </text:p>
          </table:table-cell>
          <table:table-cell table:style-name="ce66" table:formula="of:=[.I5]*12" office:value-type="float" office:value="43044" calcext:value-type="float">
            <text:p><text:s/>43,044 </text:p>
          </table:table-cell>
          <table:table-cell table:style-name="ce66" table:formula="of:=[.J5]*12" office:value-type="float" office:value="33060" calcext:value-type="float">
            <text:p><text:s/>33,060 </text:p>
          </table:table-cell>
          <table:table-cell table:style-name="ce66" table:formula="of:=([.I5]+[.J5])*12" office:value-type="float" office:value="76104" calcext:value-type="float">
            <text:p><text:s/>76,104 </text:p>
          </table:table-cell>
          <table:table-cell table:style-name="ce66" office:value-type="float" office:value="16000" calcext:value-type="float">
            <text:p><text:s/>16,000 </text:p>
          </table:table-cell>
          <table:table-cell table:style-name="ce66" table:formula="of:=[.H5]*12" office:value-type="float" office:value="42372" calcext:value-type="float">
            <text:p><text:s/>42,372 </text:p>
          </table:table-cell>
          <table:table-cell table:style-name="ce74" office:value-type="float" office:value="933000" calcext:value-type="float">
            <text:p><text:s/>933,000 </text:p>
          </table:table-cell>
          <table:table-cell table:style-name="ce78"/>
          <table:table-cell table:number-columns-repeated="1003"/>
        </table:table-row>
        <table:table-row table:style-name="ro2">
          <table:covered-table-cell table:style-name="ce3"/>
          <table:table-cell table:style-name="ce10"/>
          <table:table-cell table:style-name="ce15"/>
          <table:covered-table-cell table:style-name="ce2"/>
          <table:table-cell table:style-name="ce23" office:value-type="float" office:value="456" calcext:value-type="float">
            <text:p>456</text:p>
          </table:table-cell>
          <table:table-cell table:style-name="ce23" office:value-type="float" office:value="124.7" calcext:value-type="float">
            <text:p>124.7</text:p>
          </table:table-cell>
          <table:table-cell table:style-name="ce31" table:formula="of:=COM.MICROSOFT.FLOOR([.F6]*[.E6];1)" office:value-type="float" office:value="56863" calcext:value-type="float">
            <text:p><text:s/>56,863 </text:p>
          </table:table-cell>
          <table:table-cell table:style-name="ce31" table:formula="of:=COM.MICROSOFT.FLOOR([.G6]*0.12*0.5;1)" office:value-type="float" office:value="3411" calcext:value-type="float">
            <text:p><text:s/>3,411 </text:p>
          </table:table-cell>
          <table:table-cell table:style-name="ce42" office:value-type="float" office:value="3587" calcext:value-type="float">
            <text:p><text:s/>3,587 </text:p>
          </table:table-cell>
          <table:table-cell table:style-name="ce47" office:value-type="float" office:value="2619" calcext:value-type="float">
            <text:p><text:s/>2,619 </text:p>
          </table:table-cell>
          <table:table-cell table:style-name="ce54" table:formula="of:=[.G6]*12" office:value-type="float" office:value="682356" calcext:value-type="float">
            <text:p><text:s/>682,356 </text:p>
          </table:table-cell>
          <table:table-cell table:style-name="ce61" table:formula="of:=[.T6]-[.K6]-[.N6]-[.Q6]-[.R6]-[.S6]" office:value-type="float" office:value="2945" calcext:value-type="float">
            <text:p><text:s/>2,945 </text:p>
          </table:table-cell>
          <table:table-cell table:style-name="ce66" table:formula="of:=[.K6]+[.L6]" office:value-type="float" office:value="685301" calcext:value-type="float">
            <text:p><text:s/>685,301 </text:p>
          </table:table-cell>
          <table:table-cell table:style-name="ce66" table:formula="of:=COM.MICROSOFT.CEILING([.G6]*1.5;1)" office:value-type="float" office:value="85295" calcext:value-type="float">
            <text:p><text:s/>85,295 </text:p>
          </table:table-cell>
          <table:table-cell table:style-name="ce66" table:formula="of:=[.I6]*12" office:value-type="float" office:value="43044" calcext:value-type="float">
            <text:p><text:s/>43,044 </text:p>
          </table:table-cell>
          <table:table-cell table:style-name="ce66" table:formula="of:=[.J6]*12" office:value-type="float" office:value="31428" calcext:value-type="float">
            <text:p><text:s/>31,428 </text:p>
          </table:table-cell>
          <table:table-cell table:style-name="ce66" table:formula="of:=([.I6]+[.J6])*12" office:value-type="float" office:value="74472" calcext:value-type="float">
            <text:p><text:s/>74,472 </text:p>
          </table:table-cell>
          <table:table-cell table:style-name="ce66" office:value-type="float" office:value="16000" calcext:value-type="float">
            <text:p><text:s/>16,000 </text:p>
          </table:table-cell>
          <table:table-cell table:style-name="ce66" table:formula="of:=[.H6]*12" office:value-type="float" office:value="40932" calcext:value-type="float">
            <text:p><text:s/>40,932 </text:p>
          </table:table-cell>
          <table:table-cell table:style-name="ce74" office:value-type="float" office:value="902000" calcext:value-type="float">
            <text:p><text:s/>902,000 </text:p>
          </table:table-cell>
          <table:table-cell table:style-name="ce78"/>
          <table:table-cell table:number-columns-repeated="1003"/>
        </table:table-row>
        <table:table-row table:style-name="ro2">
          <table:covered-table-cell table:style-name="ce3"/>
          <table:table-cell table:style-name="ce10"/>
          <table:table-cell table:style-name="ce15"/>
          <table:covered-table-cell table:style-name="ce2"/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124.7" calcext:value-type="float">
            <text:p>124.7</text:p>
          </table:table-cell>
          <table:table-cell table:style-name="ce31" table:formula="of:=COM.MICROSOFT.FLOOR([.F7]*[.E7];1)" office:value-type="float" office:value="54868" calcext:value-type="float">
            <text:p><text:s/>54,868 </text:p>
          </table:table-cell>
          <table:table-cell table:style-name="ce31" table:formula="of:=COM.MICROSOFT.FLOOR([.G7]*0.12*0.5;1)" office:value-type="float" office:value="3292" calcext:value-type="float">
            <text:p><text:s/>3,292 </text:p>
          </table:table-cell>
          <table:table-cell table:style-name="ce42" office:value-type="float" office:value="3587" calcext:value-type="float">
            <text:p><text:s/>3,587 </text:p>
          </table:table-cell>
          <table:table-cell table:style-name="ce47" office:value-type="float" office:value="2510" calcext:value-type="float">
            <text:p><text:s/>2,510 </text:p>
          </table:table-cell>
          <table:table-cell table:style-name="ce54" table:formula="of:=[.G7]*12" office:value-type="float" office:value="658416" calcext:value-type="float">
            <text:p><text:s/>658,416 </text:p>
          </table:table-cell>
          <table:table-cell table:style-name="ce61" table:formula="of:=[.T7]-[.K7]-[.N7]-[.Q7]-[.R7]-[.S7]" office:value-type="float" office:value="3614" calcext:value-type="float">
            <text:p><text:s/>3,614 </text:p>
          </table:table-cell>
          <table:table-cell table:style-name="ce66" table:formula="of:=[.K7]+[.L7]" office:value-type="float" office:value="662030" calcext:value-type="float">
            <text:p><text:s/>662,030 </text:p>
          </table:table-cell>
          <table:table-cell table:style-name="ce66" table:formula="of:=COM.MICROSOFT.CEILING([.G7]*1.5;1)" office:value-type="float" office:value="82302" calcext:value-type="float">
            <text:p><text:s/>82,302 </text:p>
          </table:table-cell>
          <table:table-cell table:style-name="ce66" table:formula="of:=[.I7]*12" office:value-type="float" office:value="43044" calcext:value-type="float">
            <text:p><text:s/>43,044 </text:p>
          </table:table-cell>
          <table:table-cell table:style-name="ce66" table:formula="of:=[.J7]*12" office:value-type="float" office:value="30120" calcext:value-type="float">
            <text:p><text:s/>30,120 </text:p>
          </table:table-cell>
          <table:table-cell table:style-name="ce66" table:formula="of:=([.I7]+[.J7])*12" office:value-type="float" office:value="73164" calcext:value-type="float">
            <text:p><text:s/>73,164 </text:p>
          </table:table-cell>
          <table:table-cell table:style-name="ce66" office:value-type="float" office:value="16000" calcext:value-type="float">
            <text:p><text:s/>16,000 </text:p>
          </table:table-cell>
          <table:table-cell table:style-name="ce66" table:formula="of:=[.H7]*12" office:value-type="float" office:value="39504" calcext:value-type="float">
            <text:p><text:s/>39,504 </text:p>
          </table:table-cell>
          <table:table-cell table:style-name="ce74" office:value-type="float" office:value="873000" calcext:value-type="float">
            <text:p><text:s/>873,000 </text:p>
          </table:table-cell>
          <table:table-cell table:style-name="ce78"/>
          <table:table-cell table:number-columns-repeated="1003"/>
        </table:table-row>
        <table:table-row table:style-name="ro2">
          <table:covered-table-cell table:style-name="ce3"/>
          <table:table-cell table:style-name="ce10"/>
          <table:table-cell table:style-name="ce2" office:value-type="string" calcext:value-type="string" table:number-columns-spanned="1" table:number-rows-spanned="7">
            <text:p>七</text:p>
            <text:p>等</text:p>
          </table:table-cell>
          <table:covered-table-cell table:style-name="ce2"/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124.7" calcext:value-type="float">
            <text:p>124.7</text:p>
          </table:table-cell>
          <table:table-cell table:style-name="ce31" table:formula="of:=COM.MICROSOFT.FLOOR([.F8]*[.E8];1)" office:value-type="float" office:value="52872" calcext:value-type="float">
            <text:p><text:s/>52,872 </text:p>
          </table:table-cell>
          <table:table-cell table:style-name="ce31" table:formula="of:=COM.MICROSOFT.FLOOR([.G8]*0.12*0.5;1)" office:value-type="float" office:value="3172" calcext:value-type="float">
            <text:p><text:s/>3,172 </text:p>
          </table:table-cell>
          <table:table-cell table:style-name="ce42" office:value-type="float" office:value="3587" calcext:value-type="float">
            <text:p><text:s/>3,587 </text:p>
          </table:table-cell>
          <table:table-cell table:style-name="ce47" office:value-type="float" office:value="2401" calcext:value-type="float">
            <text:p><text:s/>2,401 </text:p>
          </table:table-cell>
          <table:table-cell table:style-name="ce54" table:formula="of:=[.G8]*12" office:value-type="float" office:value="634464" calcext:value-type="float">
            <text:p><text:s/>634,464 </text:p>
          </table:table-cell>
          <table:table-cell table:style-name="ce61" table:formula="of:=[.T8]-[.K8]-[.N8]-[.Q8]-[.R8]-[.S8]" office:value-type="float" office:value="3308" calcext:value-type="float">
            <text:p><text:s/>3,308 </text:p>
          </table:table-cell>
          <table:table-cell table:style-name="ce66" table:formula="of:=[.K8]+[.L8]" office:value-type="float" office:value="637772" calcext:value-type="float">
            <text:p><text:s/>637,772 </text:p>
          </table:table-cell>
          <table:table-cell table:style-name="ce66" table:formula="of:=COM.MICROSOFT.CEILING([.G8]*1.5;1)" office:value-type="float" office:value="79308" calcext:value-type="float">
            <text:p><text:s/>79,308 </text:p>
          </table:table-cell>
          <table:table-cell table:style-name="ce66" table:formula="of:=[.I8]*12" office:value-type="float" office:value="43044" calcext:value-type="float">
            <text:p><text:s/>43,044 </text:p>
          </table:table-cell>
          <table:table-cell table:style-name="ce66" table:formula="of:=[.J8]*12" office:value-type="float" office:value="28812" calcext:value-type="float">
            <text:p><text:s/>28,812 </text:p>
          </table:table-cell>
          <table:table-cell table:style-name="ce66" table:formula="of:=([.I8]+[.J8])*12" office:value-type="float" office:value="71856" calcext:value-type="float">
            <text:p><text:s/>71,856 </text:p>
          </table:table-cell>
          <table:table-cell table:style-name="ce66" office:value-type="float" office:value="16000" calcext:value-type="float">
            <text:p><text:s/>16,000 </text:p>
          </table:table-cell>
          <table:table-cell table:style-name="ce66" table:formula="of:=[.H8]*12" office:value-type="float" office:value="38064" calcext:value-type="float">
            <text:p><text:s/>38,064 </text:p>
          </table:table-cell>
          <table:table-cell table:style-name="ce74" office:value-type="float" office:value="843000" calcext:value-type="float">
            <text:p><text:s/>843,000 </text:p>
          </table:table-cell>
          <table:table-cell table:style-name="ce78"/>
          <table:table-cell table:number-columns-repeated="1003"/>
        </table:table-row>
        <table:table-row table:style-name="ro2">
          <table:covered-table-cell table:style-name="ce3"/>
          <table:table-cell table:style-name="ce10"/>
          <table:covered-table-cell table:number-columns-repeated="2" table:style-name="ce2"/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124.7" calcext:value-type="float">
            <text:p>124.7</text:p>
          </table:table-cell>
          <table:table-cell table:style-name="ce31" table:formula="of:=COM.MICROSOFT.FLOOR([.F9]*[.E9];1)" office:value-type="float" office:value="50877" calcext:value-type="float">
            <text:p><text:s/>50,877 </text:p>
          </table:table-cell>
          <table:table-cell table:style-name="ce31" table:formula="of:=COM.MICROSOFT.FLOOR([.G9]*0.12*0.5;1)" office:value-type="float" office:value="3052" calcext:value-type="float">
            <text:p><text:s/>3,052 </text:p>
          </table:table-cell>
          <table:table-cell table:style-name="ce42" office:value-type="float" office:value="3587" calcext:value-type="float">
            <text:p><text:s/>3,587 </text:p>
          </table:table-cell>
          <table:table-cell table:style-name="ce47" office:value-type="float" office:value="2401" calcext:value-type="float">
            <text:p><text:s/>2,401 </text:p>
          </table:table-cell>
          <table:table-cell table:style-name="ce54" table:formula="of:=[.G9]*12" office:value-type="float" office:value="610524" calcext:value-type="float">
            <text:p><text:s/>610,524 </text:p>
          </table:table-cell>
          <table:table-cell table:style-name="ce61" table:formula="of:=[.T9]-[.K9]-[.N9]-[.Q9]-[.R9]-[.S9]" office:value-type="float" office:value="2680" calcext:value-type="float">
            <text:p><text:s/>2,680 </text:p>
          </table:table-cell>
          <table:table-cell table:style-name="ce66" table:formula="of:=[.K9]+[.L9]" office:value-type="float" office:value="613204" calcext:value-type="float">
            <text:p><text:s/>613,204 </text:p>
          </table:table-cell>
          <table:table-cell table:style-name="ce66" table:formula="of:=COM.MICROSOFT.CEILING([.G9]*1.5;1)" office:value-type="float" office:value="76316" calcext:value-type="float">
            <text:p><text:s/>76,316 </text:p>
          </table:table-cell>
          <table:table-cell table:style-name="ce66" table:formula="of:=[.I9]*12" office:value-type="float" office:value="43044" calcext:value-type="float">
            <text:p><text:s/>43,044 </text:p>
          </table:table-cell>
          <table:table-cell table:style-name="ce66" table:formula="of:=[.J9]*12" office:value-type="float" office:value="28812" calcext:value-type="float">
            <text:p><text:s/>28,812 </text:p>
          </table:table-cell>
          <table:table-cell table:style-name="ce66" table:formula="of:=([.I9]+[.J9])*12" office:value-type="float" office:value="71856" calcext:value-type="float">
            <text:p><text:s/>71,856 </text:p>
          </table:table-cell>
          <table:table-cell table:style-name="ce66" office:value-type="float" office:value="16000" calcext:value-type="float">
            <text:p><text:s/>16,000 </text:p>
          </table:table-cell>
          <table:table-cell table:style-name="ce66" table:formula="of:=[.H9]*12" office:value-type="float" office:value="36624" calcext:value-type="float">
            <text:p><text:s/>36,624 </text:p>
          </table:table-cell>
          <table:table-cell table:style-name="ce74" office:value-type="float" office:value="814000" calcext:value-type="float">
            <text:p><text:s/>814,000 </text:p>
          </table:table-cell>
          <table:table-cell table:style-name="ce78"/>
          <table:table-cell table:number-columns-repeated="1003"/>
        </table:table-row>
        <table:table-row table:style-name="ro2">
          <table:covered-table-cell table:style-name="ce3"/>
          <table:table-cell table:style-name="ce11"/>
          <table:covered-table-cell table:number-columns-repeated="2" table:style-name="ce2"/>
          <table:table-cell table:style-name="ce23" office:value-type="float" office:value="392" calcext:value-type="float">
            <text:p>392</text:p>
          </table:table-cell>
          <table:table-cell table:style-name="ce23" office:value-type="float" office:value="124.7" calcext:value-type="float">
            <text:p>124.7</text:p>
          </table:table-cell>
          <table:table-cell table:style-name="ce31" table:formula="of:=COM.MICROSOFT.FLOOR([.F10]*[.E10];1)" office:value-type="float" office:value="48882" calcext:value-type="float">
            <text:p><text:s/>48,882 </text:p>
          </table:table-cell>
          <table:table-cell table:style-name="ce31" table:formula="of:=COM.MICROSOFT.FLOOR([.G10]*0.12*0.5;1)" office:value-type="float" office:value="2932" calcext:value-type="float">
            <text:p><text:s/>2,932 </text:p>
          </table:table-cell>
          <table:table-cell table:style-name="ce42" office:value-type="float" office:value="3587" calcext:value-type="float">
            <text:p><text:s/>3,587 </text:p>
          </table:table-cell>
          <table:table-cell table:style-name="ce47" office:value-type="float" office:value="2292" calcext:value-type="float">
            <text:p><text:s/>2,292 </text:p>
          </table:table-cell>
          <table:table-cell table:style-name="ce54" table:formula="of:=[.G10]*12" office:value-type="float" office:value="586584" calcext:value-type="float">
            <text:p><text:s/>586,584 </text:p>
          </table:table-cell>
          <table:table-cell table:style-name="ce61" table:formula="of:=[.T10]-[.K10]-[.N10]-[.Q10]-[.R10]-[.S10]" office:value-type="float" office:value="3361" calcext:value-type="float">
            <text:p><text:s/>3,361 </text:p>
          </table:table-cell>
          <table:table-cell table:style-name="ce66" table:formula="of:=[.K10]+[.L10]" office:value-type="float" office:value="589945" calcext:value-type="float">
            <text:p><text:s/>589,945 </text:p>
          </table:table-cell>
          <table:table-cell table:style-name="ce66" table:formula="of:=COM.MICROSOFT.CEILING([.G10]*1.5;1)" office:value-type="float" office:value="73323" calcext:value-type="float">
            <text:p><text:s/>73,323 </text:p>
          </table:table-cell>
          <table:table-cell table:style-name="ce66" table:formula="of:=[.I10]*12" office:value-type="float" office:value="43044" calcext:value-type="float">
            <text:p><text:s/>43,044 </text:p>
          </table:table-cell>
          <table:table-cell table:style-name="ce66" table:formula="of:=[.J10]*12" office:value-type="float" office:value="27504" calcext:value-type="float">
            <text:p><text:s/>27,504 </text:p>
          </table:table-cell>
          <table:table-cell table:style-name="ce66" table:formula="of:=([.I10]+[.J10])*12" office:value-type="float" office:value="70548" calcext:value-type="float">
            <text:p><text:s/>70,548 </text:p>
          </table:table-cell>
          <table:table-cell table:style-name="ce66" office:value-type="float" office:value="16000" calcext:value-type="float">
            <text:p><text:s/>16,000 </text:p>
          </table:table-cell>
          <table:table-cell table:style-name="ce66" table:formula="of:=[.H10]*12" office:value-type="float" office:value="35184" calcext:value-type="float">
            <text:p><text:s/>35,184 </text:p>
          </table:table-cell>
          <table:table-cell table:style-name="ce74" office:value-type="float" office:value="785000" calcext:value-type="float">
            <text:p><text:s/>785,000 </text:p>
          </table:table-cell>
          <table:table-cell table:style-name="ce78"/>
          <table:table-cell table:number-columns-repeated="1003"/>
        </table:table-row>
        <table:table-row table:style-name="ro2">
          <table:covered-table-cell table:style-name="ce3"/>
          <table:table-cell table:style-name="ce3" office:value-type="string" calcext:value-type="string" table:number-columns-spanned="1" table:number-rows-spanned="7">
            <text:p>六</text:p>
            <text:p>等</text:p>
          </table:table-cell>
          <table:covered-table-cell table:number-columns-repeated="2" table:style-name="ce2"/>
          <table:table-cell table:style-name="ce23" office:value-type="float" office:value="376" calcext:value-type="float">
            <text:p>376</text:p>
          </table:table-cell>
          <table:table-cell table:style-name="ce23" office:value-type="float" office:value="124.7" calcext:value-type="float">
            <text:p>124.7</text:p>
          </table:table-cell>
          <table:table-cell table:style-name="ce31" table:formula="of:=COM.MICROSOFT.FLOOR([.F11]*[.E11];1)" office:value-type="float" office:value="46887" calcext:value-type="float">
            <text:p><text:s/>46,887 </text:p>
          </table:table-cell>
          <table:table-cell table:style-name="ce31" table:formula="of:=COM.MICROSOFT.FLOOR([.G11]*0.12*0.5;1)" office:value-type="float" office:value="2813" calcext:value-type="float">
            <text:p><text:s/>2,813 </text:p>
          </table:table-cell>
          <table:table-cell table:style-name="ce42" office:value-type="float" office:value="3587" calcext:value-type="float">
            <text:p><text:s/>3,587 </text:p>
          </table:table-cell>
          <table:table-cell table:style-name="ce47" office:value-type="float" office:value="2184" calcext:value-type="float">
            <text:p><text:s/>2,184 </text:p>
          </table:table-cell>
          <table:table-cell table:style-name="ce54" table:formula="of:=[.G11]*12" office:value-type="float" office:value="562644" calcext:value-type="float">
            <text:p><text:s/>562,644 </text:p>
          </table:table-cell>
          <table:table-cell table:style-name="ce61" table:formula="of:=[.T11]-[.K11]-[.N11]-[.Q11]-[.R11]-[.S11]" office:value-type="float" office:value="3017" calcext:value-type="float">
            <text:p><text:s/>3,017 </text:p>
          </table:table-cell>
          <table:table-cell table:style-name="ce66" table:formula="of:=[.K11]+[.L11]" office:value-type="float" office:value="565661" calcext:value-type="float">
            <text:p><text:s/>565,661 </text:p>
          </table:table-cell>
          <table:table-cell table:style-name="ce66" table:formula="of:=COM.MICROSOFT.CEILING([.G11]*1.5;1)" office:value-type="float" office:value="70331" calcext:value-type="float">
            <text:p><text:s/>70,331 </text:p>
          </table:table-cell>
          <table:table-cell table:style-name="ce66" table:formula="of:=[.I11]*12" office:value-type="float" office:value="43044" calcext:value-type="float">
            <text:p><text:s/>43,044 </text:p>
          </table:table-cell>
          <table:table-cell table:style-name="ce66" table:formula="of:=[.J11]*12" office:value-type="float" office:value="26208" calcext:value-type="float">
            <text:p><text:s/>26,208 </text:p>
          </table:table-cell>
          <table:table-cell table:style-name="ce66" table:formula="of:=([.I11]+[.J11])*12" office:value-type="float" office:value="69252" calcext:value-type="float">
            <text:p><text:s/>69,252 </text:p>
          </table:table-cell>
          <table:table-cell table:style-name="ce66" office:value-type="float" office:value="16000" calcext:value-type="float">
            <text:p><text:s/>16,000 </text:p>
          </table:table-cell>
          <table:table-cell table:style-name="ce66" table:formula="of:=[.H11]*12" office:value-type="float" office:value="33756" calcext:value-type="float">
            <text:p><text:s/>33,756 </text:p>
          </table:table-cell>
          <table:table-cell table:style-name="ce74" office:value-type="float" office:value="755000" calcext:value-type="float">
            <text:p><text:s/>755,000 </text:p>
          </table:table-cell>
          <table:table-cell table:style-name="ce78"/>
          <table:table-cell table:number-columns-repeated="1003"/>
        </table:table-row>
        <table:table-row table:style-name="ro2">
          <table:covered-table-cell table:number-columns-repeated="2" table:style-name="ce3"/>
          <table:covered-table-cell table:style-name="ce2"/>
          <table:table-cell table:style-name="ce18"/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124.7" calcext:value-type="float">
            <text:p>124.7</text:p>
          </table:table-cell>
          <table:table-cell table:style-name="ce31" table:formula="of:=COM.MICROSOFT.FLOOR([.F12]*[.E12];1)" office:value-type="float" office:value="44892" calcext:value-type="float">
            <text:p><text:s/>44,892 </text:p>
          </table:table-cell>
          <table:table-cell table:style-name="ce31" table:formula="of:=COM.MICROSOFT.FLOOR([.G12]*0.12*0.5;1)" office:value-type="float" office:value="2693" calcext:value-type="float">
            <text:p><text:s/>2,693 </text:p>
          </table:table-cell>
          <table:table-cell table:style-name="ce42" office:value-type="float" office:value="3587" calcext:value-type="float">
            <text:p><text:s/>3,587 </text:p>
          </table:table-cell>
          <table:table-cell table:style-name="ce47" office:value-type="float" office:value="2075" calcext:value-type="float">
            <text:p><text:s/>2,075 </text:p>
          </table:table-cell>
          <table:table-cell table:style-name="ce54" table:formula="of:=[.G12]*12" office:value-type="float" office:value="538704" calcext:value-type="float">
            <text:p><text:s/>538,704 </text:p>
          </table:table-cell>
          <table:table-cell table:style-name="ce61" table:formula="of:=[.T12]-[.K12]-[.N12]-[.Q12]-[.R12]-[.S12]" office:value-type="float" office:value="2698" calcext:value-type="float">
            <text:p><text:s/>2,698 </text:p>
          </table:table-cell>
          <table:table-cell table:style-name="ce66" table:formula="of:=[.K12]+[.L12]" office:value-type="float" office:value="541402" calcext:value-type="float">
            <text:p><text:s/>541,402 </text:p>
          </table:table-cell>
          <table:table-cell table:style-name="ce66" table:formula="of:=COM.MICROSOFT.CEILING([.G12]*1.5;1)" office:value-type="float" office:value="67338" calcext:value-type="float">
            <text:p><text:s/>67,338 </text:p>
          </table:table-cell>
          <table:table-cell table:style-name="ce66" table:formula="of:=[.I12]*12" office:value-type="float" office:value="43044" calcext:value-type="float">
            <text:p><text:s/>43,044 </text:p>
          </table:table-cell>
          <table:table-cell table:style-name="ce66" table:formula="of:=[.J12]*12" office:value-type="float" office:value="24900" calcext:value-type="float">
            <text:p><text:s/>24,900 </text:p>
          </table:table-cell>
          <table:table-cell table:style-name="ce66" table:formula="of:=([.I12]+[.J12])*12" office:value-type="float" office:value="67944" calcext:value-type="float">
            <text:p><text:s/>67,944 </text:p>
          </table:table-cell>
          <table:table-cell table:style-name="ce66" office:value-type="float" office:value="16000" calcext:value-type="float">
            <text:p><text:s/>16,000 </text:p>
          </table:table-cell>
          <table:table-cell table:style-name="ce66" table:formula="of:=[.H12]*12" office:value-type="float" office:value="32316" calcext:value-type="float">
            <text:p><text:s/>32,316 </text:p>
          </table:table-cell>
          <table:table-cell table:style-name="ce74" office:value-type="float" office:value="725000" calcext:value-type="float">
            <text:p><text:s/>725,000 </text:p>
          </table:table-cell>
          <table:table-cell table:style-name="ce78"/>
          <table:table-cell table:number-columns-repeated="1003"/>
        </table:table-row>
        <table:table-row table:style-name="ro2">
          <table:covered-table-cell table:number-columns-repeated="2" table:style-name="ce3"/>
          <table:covered-table-cell table:style-name="ce2"/>
          <table:table-cell table:style-name="ce18"/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124.7" calcext:value-type="float">
            <text:p>124.7</text:p>
          </table:table-cell>
          <table:table-cell table:style-name="ce31" table:formula="of:=COM.MICROSOFT.FLOOR([.F13]*[.E13];1)" office:value-type="float" office:value="42896" calcext:value-type="float">
            <text:p><text:s/>42,896 </text:p>
          </table:table-cell>
          <table:table-cell table:style-name="ce31" table:formula="of:=COM.MICROSOFT.FLOOR([.G13]*0.12*0.5;1)" office:value-type="float" office:value="2573" calcext:value-type="float">
            <text:p><text:s/>2,573 </text:p>
          </table:table-cell>
          <table:table-cell table:style-name="ce42" office:value-type="float" office:value="3437" calcext:value-type="float">
            <text:p><text:s/>3,437 </text:p>
          </table:table-cell>
          <table:table-cell table:style-name="ce47" office:value-type="float" office:value="1989" calcext:value-type="float">
            <text:p><text:s/>1,989 </text:p>
          </table:table-cell>
          <table:table-cell table:style-name="ce54" table:formula="of:=[.G13]*12" office:value-type="float" office:value="514752" calcext:value-type="float">
            <text:p><text:s/>514,752 </text:p>
          </table:table-cell>
          <table:table-cell table:style-name="ce61" table:formula="of:=[.T13]-[.K13]-[.N13]-[.Q13]-[.R13]-[.S13]" office:value-type="float" office:value="1916" calcext:value-type="float">
            <text:p><text:s/>1,916 </text:p>
          </table:table-cell>
          <table:table-cell table:style-name="ce66" table:formula="of:=[.K13]+[.L13]" office:value-type="float" office:value="516668" calcext:value-type="float">
            <text:p><text:s/>516,668 </text:p>
          </table:table-cell>
          <table:table-cell table:style-name="ce66" table:formula="of:=COM.MICROSOFT.CEILING([.G13]*1.5;1)" office:value-type="float" office:value="64344" calcext:value-type="float">
            <text:p><text:s/>64,344 </text:p>
          </table:table-cell>
          <table:table-cell table:style-name="ce66" table:formula="of:=[.I13]*12" office:value-type="float" office:value="41244" calcext:value-type="float">
            <text:p><text:s/>41,244 </text:p>
          </table:table-cell>
          <table:table-cell table:style-name="ce66" table:formula="of:=[.J13]*12" office:value-type="float" office:value="23868" calcext:value-type="float">
            <text:p><text:s/>23,868 </text:p>
          </table:table-cell>
          <table:table-cell table:style-name="ce66" table:formula="of:=([.I13]+[.J13])*12" office:value-type="float" office:value="65112" calcext:value-type="float">
            <text:p><text:s/>65,112 </text:p>
          </table:table-cell>
          <table:table-cell table:style-name="ce66" office:value-type="float" office:value="16000" calcext:value-type="float">
            <text:p><text:s/>16,000 </text:p>
          </table:table-cell>
          <table:table-cell table:style-name="ce66" table:formula="of:=[.H13]*12" office:value-type="float" office:value="30876" calcext:value-type="float">
            <text:p><text:s/>30,876 </text:p>
          </table:table-cell>
          <table:table-cell table:style-name="ce74" office:value-type="float" office:value="693000" calcext:value-type="float">
            <text:p><text:s/>693,000 </text:p>
          </table:table-cell>
          <table:table-cell table:style-name="ce78"/>
          <table:table-cell table:number-columns-repeated="1003"/>
        </table:table-row>
        <table:table-row table:style-name="ro2">
          <table:covered-table-cell table:number-columns-repeated="2" table:style-name="ce3"/>
          <table:covered-table-cell table:style-name="ce2"/>
          <table:table-cell table:style-name="ce18"/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124.7" calcext:value-type="float">
            <text:p>124.7</text:p>
          </table:table-cell>
          <table:table-cell table:style-name="ce31" table:formula="of:=COM.MICROSOFT.FLOOR([.F14]*[.E14];1)" office:value-type="float" office:value="40901" calcext:value-type="float">
            <text:p><text:s/>40,901 </text:p>
          </table:table-cell>
          <table:table-cell table:style-name="ce31" table:formula="of:=COM.MICROSOFT.FLOOR([.G14]*0.12*0.5;1)" office:value-type="float" office:value="2454" calcext:value-type="float">
            <text:p><text:s/>2,454 </text:p>
          </table:table-cell>
          <table:table-cell table:style-name="ce42" office:value-type="float" office:value="3289" calcext:value-type="float">
            <text:p><text:s/>3,289 </text:p>
          </table:table-cell>
          <table:table-cell table:style-name="ce47" office:value-type="float" office:value="1903" calcext:value-type="float">
            <text:p><text:s/>1,903 </text:p>
          </table:table-cell>
          <table:table-cell table:style-name="ce54" table:formula="of:=[.G14]*12" office:value-type="float" office:value="490812" calcext:value-type="float">
            <text:p><text:s/>490,812 </text:p>
          </table:table-cell>
          <table:table-cell table:style-name="ce61" table:formula="of:=[.T14]-[.K14]-[.N14]-[.Q14]-[.R14]-[.S14]" office:value-type="float" office:value="2084" calcext:value-type="float">
            <text:p><text:s/>2,084 </text:p>
          </table:table-cell>
          <table:table-cell table:style-name="ce66" table:formula="of:=[.K14]+[.L14]" office:value-type="float" office:value="492896" calcext:value-type="float">
            <text:p><text:s/>492,896 </text:p>
          </table:table-cell>
          <table:table-cell table:style-name="ce66" table:formula="of:=COM.MICROSOFT.CEILING([.G14]*1.5;1)" office:value-type="float" office:value="61352" calcext:value-type="float">
            <text:p><text:s/>61,352 </text:p>
          </table:table-cell>
          <table:table-cell table:style-name="ce66" table:formula="of:=[.I14]*12" office:value-type="float" office:value="39468" calcext:value-type="float">
            <text:p><text:s/>39,468 </text:p>
          </table:table-cell>
          <table:table-cell table:style-name="ce66" table:formula="of:=[.J14]*12" office:value-type="float" office:value="22836" calcext:value-type="float">
            <text:p><text:s/>22,836 </text:p>
          </table:table-cell>
          <table:table-cell table:style-name="ce66" table:formula="of:=([.I14]+[.J14])*12" office:value-type="float" office:value="62304" calcext:value-type="float">
            <text:p><text:s/>62,304 </text:p>
          </table:table-cell>
          <table:table-cell table:style-name="ce66" office:value-type="float" office:value="16000" calcext:value-type="float">
            <text:p><text:s/>16,000 </text:p>
          </table:table-cell>
          <table:table-cell table:style-name="ce66" table:formula="of:=[.H14]*12" office:value-type="float" office:value="29448" calcext:value-type="float">
            <text:p><text:s/>29,448 </text:p>
          </table:table-cell>
          <table:table-cell table:style-name="ce74" office:value-type="float" office:value="662000" calcext:value-type="float">
            <text:p><text:s/>662,000 </text:p>
          </table:table-cell>
          <table:table-cell table:style-name="ce78"/>
          <table:table-cell table:number-columns-repeated="1003"/>
        </table:table-row>
        <table:table-row table:style-name="ro2">
          <table:covered-table-cell table:number-columns-repeated="2" table:style-name="ce3"/>
          <table:table-cell table:style-name="ce5"/>
          <table:table-cell table:style-name="ce15"/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124.7" calcext:value-type="float">
            <text:p>124.7</text:p>
          </table:table-cell>
          <table:table-cell table:style-name="ce31" table:formula="of:=COM.MICROSOFT.FLOOR([.F15]*[.E15];1)" office:value-type="float" office:value="38906" calcext:value-type="float">
            <text:p><text:s/>38,906 </text:p>
          </table:table-cell>
          <table:table-cell table:style-name="ce31" table:formula="of:=COM.MICROSOFT.FLOOR([.G15]*0.12*0.5;1)" office:value-type="float" office:value="2334" calcext:value-type="float">
            <text:p><text:s/>2,334 </text:p>
          </table:table-cell>
          <table:table-cell table:style-name="ce42" office:value-type="float" office:value="3140" calcext:value-type="float">
            <text:p><text:s/>3,140 </text:p>
          </table:table-cell>
          <table:table-cell table:style-name="ce47" office:value-type="float" office:value="1817" calcext:value-type="float">
            <text:p><text:s/>1,817 </text:p>
          </table:table-cell>
          <table:table-cell table:style-name="ce54" table:formula="of:=[.G15]*12" office:value-type="float" office:value="466872" calcext:value-type="float">
            <text:p><text:s/>466,872 </text:p>
          </table:table-cell>
          <table:table-cell table:style-name="ce61" table:formula="of:=[.T15]-[.K15]-[.N15]-[.Q15]-[.R15]-[.S15]" office:value-type="float" office:value="2277" calcext:value-type="float">
            <text:p><text:s/>2,277 </text:p>
          </table:table-cell>
          <table:table-cell table:style-name="ce66" table:formula="of:=[.K15]+[.L15]" office:value-type="float" office:value="469149" calcext:value-type="float">
            <text:p><text:s/>469,149 </text:p>
          </table:table-cell>
          <table:table-cell table:style-name="ce66" table:formula="of:=COM.MICROSOFT.CEILING([.G15]*1.5;1)" office:value-type="float" office:value="58359" calcext:value-type="float">
            <text:p><text:s/>58,359 </text:p>
          </table:table-cell>
          <table:table-cell table:style-name="ce66" table:formula="of:=[.I15]*12" office:value-type="float" office:value="37680" calcext:value-type="float">
            <text:p><text:s/>37,680 </text:p>
          </table:table-cell>
          <table:table-cell table:style-name="ce66" table:formula="of:=[.J15]*12" office:value-type="float" office:value="21804" calcext:value-type="float">
            <text:p><text:s/>21,804 </text:p>
          </table:table-cell>
          <table:table-cell table:style-name="ce66" table:formula="of:=([.I15]+[.J15])*12" office:value-type="float" office:value="59484" calcext:value-type="float">
            <text:p><text:s/>59,484 </text:p>
          </table:table-cell>
          <table:table-cell table:style-name="ce66" office:value-type="float" office:value="16000" calcext:value-type="float">
            <text:p><text:s/>16,000 </text:p>
          </table:table-cell>
          <table:table-cell table:style-name="ce66" table:formula="of:=[.H15]*12" office:value-type="float" office:value="28008" calcext:value-type="float">
            <text:p><text:s/>28,008 </text:p>
          </table:table-cell>
          <table:table-cell table:style-name="ce74" office:value-type="float" office:value="631000" calcext:value-type="float">
            <text:p><text:s/>631,000 </text:p>
          </table:table-cell>
          <table:table-cell table:style-name="ce78"/>
          <table:table-cell table:number-columns-repeated="1003"/>
        </table:table-row>
        <table:table-row table:style-name="ro2">
          <table:covered-table-cell table:number-columns-repeated="2" table:style-name="ce3"/>
          <table:table-cell table:style-name="ce16"/>
          <table:table-cell table:style-name="ce19"/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124.7" calcext:value-type="float">
            <text:p>124.7</text:p>
          </table:table-cell>
          <table:table-cell table:style-name="ce31" table:formula="of:=COM.MICROSOFT.FLOOR([.F16]*[.E16];1)" office:value-type="float" office:value="36911" calcext:value-type="float">
            <text:p><text:s/>36,911 </text:p>
          </table:table-cell>
          <table:table-cell table:style-name="ce31" table:formula="of:=COM.MICROSOFT.FLOOR([.G16]*0.12*0.5;1)" office:value-type="float" office:value="2214" calcext:value-type="float">
            <text:p><text:s/>2,214 </text:p>
          </table:table-cell>
          <table:table-cell table:style-name="ce42" office:value-type="float" office:value="2991" calcext:value-type="float">
            <text:p><text:s/>2,991 </text:p>
          </table:table-cell>
          <table:table-cell table:style-name="ce47" office:value-type="float" office:value="1731" calcext:value-type="float">
            <text:p><text:s/>1,731 </text:p>
          </table:table-cell>
          <table:table-cell table:style-name="ce54" table:formula="of:=[.G16]*12" office:value-type="float" office:value="442932" calcext:value-type="float">
            <text:p><text:s/>442,932 </text:p>
          </table:table-cell>
          <table:table-cell table:style-name="ce61" table:formula="of:=[.T16]-[.K16]-[.N16]-[.Q16]-[.R16]-[.S16]" office:value-type="float" office:value="1469" calcext:value-type="float">
            <text:p><text:s/>1,469 </text:p>
          </table:table-cell>
          <table:table-cell table:style-name="ce66" table:formula="of:=[.K16]+[.L16]" office:value-type="float" office:value="444401" calcext:value-type="float">
            <text:p><text:s/>444,401 </text:p>
          </table:table-cell>
          <table:table-cell table:style-name="ce66" table:formula="of:=COM.MICROSOFT.CEILING([.G16]*1.5;1)" office:value-type="float" office:value="55367" calcext:value-type="float">
            <text:p><text:s/>55,367 </text:p>
          </table:table-cell>
          <table:table-cell table:style-name="ce66" table:formula="of:=[.I16]*12" office:value-type="float" office:value="35892" calcext:value-type="float">
            <text:p><text:s/>35,892 </text:p>
          </table:table-cell>
          <table:table-cell table:style-name="ce66" table:formula="of:=[.J16]*12" office:value-type="float" office:value="20772" calcext:value-type="float">
            <text:p><text:s/>20,772 </text:p>
          </table:table-cell>
          <table:table-cell table:style-name="ce66" table:formula="of:=([.I16]+[.J16])*12" office:value-type="float" office:value="56664" calcext:value-type="float">
            <text:p><text:s/>56,664 </text:p>
          </table:table-cell>
          <table:table-cell table:style-name="ce66" office:value-type="float" office:value="16000" calcext:value-type="float">
            <text:p><text:s/>16,000 </text:p>
          </table:table-cell>
          <table:table-cell table:style-name="ce66" table:formula="of:=[.H16]*12" office:value-type="float" office:value="26568" calcext:value-type="float">
            <text:p><text:s/>26,568 </text:p>
          </table:table-cell>
          <table:table-cell table:style-name="ce74" office:value-type="float" office:value="599000" calcext:value-type="float">
            <text:p><text:s/>599,000 </text:p>
          </table:table-cell>
          <table:table-cell table:style-name="ce78"/>
          <table:table-cell table:number-columns-repeated="1003"/>
        </table:table-row>
        <table:table-row table:style-name="ro2">
          <table:covered-table-cell table:number-columns-repeated="2" table:style-name="ce3"/>
          <table:table-cell table:style-name="ce17"/>
          <table:table-cell table:style-name="ce20"/>
          <table:table-cell table:style-name="ce24" office:value-type="float" office:value="280" calcext:value-type="float">
            <text:p>280</text:p>
          </table:table-cell>
          <table:table-cell table:style-name="ce24" office:value-type="float" office:value="124.7" calcext:value-type="float">
            <text:p>124.7</text:p>
          </table:table-cell>
          <table:table-cell table:style-name="ce35" table:formula="of:=COM.MICROSOFT.FLOOR([.F17]*[.E17];1)" office:value-type="float" office:value="34916" calcext:value-type="float">
            <text:p><text:s/>34,916 </text:p>
          </table:table-cell>
          <table:table-cell table:style-name="ce35" table:formula="of:=COM.MICROSOFT.FLOOR([.G17]*0.12*0.5;1)" office:value-type="float" office:value="2094" calcext:value-type="float">
            <text:p><text:s/>2,094 </text:p>
          </table:table-cell>
          <table:table-cell table:style-name="ce43" office:value-type="float" office:value="2842" calcext:value-type="float">
            <text:p><text:s/>2,842 </text:p>
          </table:table-cell>
          <table:table-cell table:style-name="ce48" office:value-type="float" office:value="1645" calcext:value-type="float">
            <text:p><text:s/>1,645 </text:p>
          </table:table-cell>
          <table:table-cell table:style-name="ce55" table:formula="of:=[.G17]*12" office:value-type="float" office:value="418992" calcext:value-type="float">
            <text:p><text:s/>418,992 </text:p>
          </table:table-cell>
          <table:table-cell table:style-name="ce62" table:formula="of:=[.T17]-[.K17]-[.N17]-[.Q17]-[.R17]-[.S17]" office:value-type="float" office:value="2662" calcext:value-type="float">
            <text:p><text:s/>2,662 </text:p>
          </table:table-cell>
          <table:table-cell table:style-name="ce68" table:formula="of:=[.K17]+[.L17]" office:value-type="float" office:value="421654" calcext:value-type="float">
            <text:p><text:s/>421,654 </text:p>
          </table:table-cell>
          <table:table-cell table:style-name="ce70" table:formula="of:=COM.MICROSOFT.CEILING([.G17]*1.5;1)" office:value-type="float" office:value="52374" calcext:value-type="float">
            <text:p><text:s/>52,374 </text:p>
          </table:table-cell>
          <table:table-cell table:style-name="ce68" table:formula="of:=[.I17]*12" office:value-type="float" office:value="34104" calcext:value-type="float">
            <text:p><text:s/>34,104 </text:p>
          </table:table-cell>
          <table:table-cell table:style-name="ce68" table:formula="of:=[.J17]*12" office:value-type="float" office:value="19740" calcext:value-type="float">
            <text:p><text:s/>19,740 </text:p>
          </table:table-cell>
          <table:table-cell table:style-name="ce68" table:formula="of:=([.I17]+[.J17])*12" office:value-type="float" office:value="53844" calcext:value-type="float">
            <text:p><text:s/>53,844 </text:p>
          </table:table-cell>
          <table:table-cell table:style-name="ce68" office:value-type="float" office:value="16000" calcext:value-type="float">
            <text:p><text:s/>16,000 </text:p>
          </table:table-cell>
          <table:table-cell table:style-name="ce68" table:formula="of:=[.H17]*12" office:value-type="float" office:value="25128" calcext:value-type="float">
            <text:p><text:s/>25,128 </text:p>
          </table:table-cell>
          <table:table-cell table:style-name="ce75" office:value-type="float" office:value="569000" calcext:value-type="float">
            <text:p><text:s/>569,000 </text:p>
          </table:table-cell>
          <table:table-cell table:style-name="ce78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5">
            <text:p>約</text:p>
            <text:p>僱</text:p>
          </table:table-cell>
          <table:table-cell table:style-name="ce12" office:value-type="string" calcext:value-type="string" table:number-columns-spanned="3" table:number-rows-spanned="1">
            <text:p>五等</text:p>
          </table:table-cell>
          <table:covered-table-cell table:number-columns-repeated="2" table:style-name="ce12"/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124.7" calcext:value-type="float">
            <text:p>124.7</text:p>
          </table:table-cell>
          <table:table-cell table:style-name="ce31" table:formula="of:=COM.MICROSOFT.FLOOR([.F18]*[.E18];1)" office:value-type="float" office:value="34916" calcext:value-type="float">
            <text:p><text:s/>34,916 </text:p>
          </table:table-cell>
          <table:table-cell table:style-name="ce31" table:formula="of:=COM.MICROSOFT.FLOOR([.G18]*0.12*0.5;1)" office:value-type="float" office:value="2094" calcext:value-type="float">
            <text:p><text:s/>2,094 </text:p>
          </table:table-cell>
          <table:table-cell table:style-name="ce44" office:value-type="float" office:value="2842" calcext:value-type="float">
            <text:p><text:s/>2,842 </text:p>
          </table:table-cell>
          <table:table-cell table:style-name="ce47" office:value-type="float" office:value="1645" calcext:value-type="float">
            <text:p><text:s/>1,645 </text:p>
          </table:table-cell>
          <table:table-cell table:style-name="ce56" table:formula="of:=[.G18]*12" office:value-type="float" office:value="418992" calcext:value-type="float">
            <text:p><text:s/>418,992 </text:p>
          </table:table-cell>
          <table:table-cell table:style-name="ce63" table:formula="of:=[.T18]-[.K18]-[.N18]-[.Q18]-[.R18]-[.S18]" office:value-type="float" office:value="2662" calcext:value-type="float">
            <text:p><text:s/>2,662 </text:p>
          </table:table-cell>
          <table:table-cell table:style-name="ce69" table:formula="of:=[.K18]+[.L18]" office:value-type="float" office:value="421654" calcext:value-type="float">
            <text:p><text:s/>421,654 </text:p>
          </table:table-cell>
          <table:table-cell table:style-name="ce69" table:formula="of:=COM.MICROSOFT.CEILING([.G18]*1.5;1)" office:value-type="float" office:value="52374" calcext:value-type="float">
            <text:p><text:s/>52,374 </text:p>
          </table:table-cell>
          <table:table-cell table:style-name="ce66" table:formula="of:=[.I18]*12" office:value-type="float" office:value="34104" calcext:value-type="float">
            <text:p><text:s/>34,104 </text:p>
          </table:table-cell>
          <table:table-cell table:style-name="ce66" table:formula="of:=[.J18]*12" office:value-type="float" office:value="19740" calcext:value-type="float">
            <text:p><text:s/>19,740 </text:p>
          </table:table-cell>
          <table:table-cell table:style-name="ce69" table:formula="of:=([.I18]+[.J18])*12" office:value-type="float" office:value="53844" calcext:value-type="float">
            <text:p><text:s/>53,844 </text:p>
          </table:table-cell>
          <table:table-cell table:style-name="ce69" office:value-type="float" office:value="16000" calcext:value-type="float">
            <text:p><text:s/>16,000 </text:p>
          </table:table-cell>
          <table:table-cell table:style-name="ce69" table:formula="of:=[.H18]*12" office:value-type="float" office:value="25128" calcext:value-type="float">
            <text:p><text:s/>25,128 </text:p>
          </table:table-cell>
          <table:table-cell table:style-name="ce76" office:value-type="float" office:value="569000" calcext:value-type="float">
            <text:p><text:s/>569,000 </text:p>
          </table:table-cell>
          <table:table-cell table:style-name="ce78"/>
          <table:table-cell table:number-columns-repeated="1003"/>
        </table:table-row>
        <table:table-row table:style-name="ro2">
          <table:covered-table-cell table:style-name="ce4"/>
          <table:table-cell table:style-name="ce13" office:value-type="string" calcext:value-type="string" table:number-columns-spanned="3" table:number-rows-spanned="1">
            <text:p>四等</text:p>
          </table:table-cell>
          <table:covered-table-cell table:number-columns-repeated="2" table:style-name="ce13"/>
          <table:table-cell table:style-name="ce23" office:value-type="float" office:value="250" calcext:value-type="float">
            <text:p>250</text:p>
          </table:table-cell>
          <table:table-cell table:style-name="ce23" office:value-type="float" office:value="124.7" calcext:value-type="float">
            <text:p>124.7</text:p>
          </table:table-cell>
          <table:table-cell table:style-name="ce31" table:formula="of:=COM.MICROSOFT.FLOOR([.F19]*[.E19];1)" office:value-type="float" office:value="31175" calcext:value-type="float">
            <text:p><text:s/>31,175 </text:p>
          </table:table-cell>
          <table:table-cell table:style-name="ce31" table:formula="of:=COM.MICROSOFT.FLOOR([.G19]*0.12*0.5;1)" office:value-type="float" office:value="1870" calcext:value-type="float">
            <text:p><text:s/>1,870 </text:p>
          </table:table-cell>
          <table:table-cell table:style-name="ce42" office:value-type="float" office:value="2490" calcext:value-type="float">
            <text:p><text:s/>2,490 </text:p>
          </table:table-cell>
          <table:table-cell table:style-name="ce47" office:value-type="float" office:value="1441" calcext:value-type="float">
            <text:p><text:s/>1,441 </text:p>
          </table:table-cell>
          <table:table-cell table:style-name="ce54" table:formula="of:=[.G19]*12" office:value-type="float" office:value="374100" calcext:value-type="float">
            <text:p><text:s/>374,100 </text:p>
          </table:table-cell>
          <table:table-cell table:style-name="ce61" table:formula="of:=[.T19]-[.K19]-[.N19]-[.Q19]-[.R19]-[.S19]" office:value-type="float" office:value="2525" calcext:value-type="float">
            <text:p><text:s/>2,525 </text:p>
          </table:table-cell>
          <table:table-cell table:style-name="ce66" table:formula="of:=[.K19]+[.L19]" office:value-type="float" office:value="376625" calcext:value-type="float">
            <text:p><text:s/>376,625 </text:p>
          </table:table-cell>
          <table:table-cell table:style-name="ce66" table:formula="of:=COM.MICROSOFT.CEILING([.G19]*1.5;1)" office:value-type="float" office:value="46763" calcext:value-type="float">
            <text:p><text:s/>46,763 </text:p>
          </table:table-cell>
          <table:table-cell table:style-name="ce66" table:formula="of:=[.I19]*12" office:value-type="float" office:value="29880" calcext:value-type="float">
            <text:p><text:s/>29,880 </text:p>
          </table:table-cell>
          <table:table-cell table:style-name="ce66" table:formula="of:=[.J19]*12" office:value-type="float" office:value="17292" calcext:value-type="float">
            <text:p><text:s/>17,292 </text:p>
          </table:table-cell>
          <table:table-cell table:style-name="ce66" table:formula="of:=([.I19]+[.J19])*12" office:value-type="float" office:value="47172" calcext:value-type="float">
            <text:p><text:s/>47,172 </text:p>
          </table:table-cell>
          <table:table-cell table:style-name="ce66" office:value-type="float" office:value="16000" calcext:value-type="float">
            <text:p><text:s/>16,000 </text:p>
          </table:table-cell>
          <table:table-cell table:style-name="ce66" table:formula="of:=[.H19]*12" office:value-type="float" office:value="22440" calcext:value-type="float">
            <text:p><text:s/>22,440 </text:p>
          </table:table-cell>
          <table:table-cell table:style-name="ce74" office:value-type="float" office:value="509000" calcext:value-type="float">
            <text:p><text:s/>509,000 </text:p>
          </table:table-cell>
          <table:table-cell table:style-name="ce78"/>
          <table:table-cell table:number-columns-repeated="1003"/>
        </table:table-row>
        <table:table-row table:style-name="ro2">
          <table:covered-table-cell table:style-name="ce4"/>
          <table:table-cell table:style-name="ce13" office:value-type="string" calcext:value-type="string" table:number-columns-spanned="3" table:number-rows-spanned="1">
            <text:p>三等</text:p>
          </table:table-cell>
          <table:covered-table-cell table:number-columns-repeated="2" table:style-name="ce13"/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124.7" calcext:value-type="float">
            <text:p>124.7</text:p>
          </table:table-cell>
          <table:table-cell table:style-name="ce31" table:formula="of:=COM.MICROSOFT.FLOOR([.F20]*[.E20];1)" office:value-type="float" office:value="27434" calcext:value-type="float">
            <text:p><text:s/>27,434 </text:p>
          </table:table-cell>
          <table:table-cell table:style-name="ce31" table:formula="of:=COM.MICROSOFT.FLOOR([.G20]*0.12*0.5;1)" office:value-type="float" office:value="1646" calcext:value-type="float">
            <text:p><text:s/>1,646 </text:p>
          </table:table-cell>
          <table:table-cell table:style-name="ce42" office:value-type="float" office:value="2161" calcext:value-type="float">
            <text:p><text:s/>2,161 </text:p>
          </table:table-cell>
          <table:table-cell table:style-name="ce47" office:value-type="float" office:value="1250" calcext:value-type="float">
            <text:p><text:s/>1,250 </text:p>
          </table:table-cell>
          <table:table-cell table:style-name="ce54" table:formula="of:=[.G20]*12" office:value-type="float" office:value="329208" calcext:value-type="float">
            <text:p><text:s/>329,208 </text:p>
          </table:table-cell>
          <table:table-cell table:style-name="ce61" table:formula="of:=[.T20]-[.K20]-[.N20]-[.Q20]-[.R20]-[.S20]" office:value-type="float" office:value="1957" calcext:value-type="float">
            <text:p><text:s/>1,957 </text:p>
          </table:table-cell>
          <table:table-cell table:style-name="ce66" table:formula="of:=[.K20]+[.L20]" office:value-type="float" office:value="331165" calcext:value-type="float">
            <text:p><text:s/>331,165 </text:p>
          </table:table-cell>
          <table:table-cell table:style-name="ce66" table:formula="of:=COM.MICROSOFT.CEILING([.G20]*1.5;1)" office:value-type="float" office:value="41151" calcext:value-type="float">
            <text:p><text:s/>41,151 </text:p>
          </table:table-cell>
          <table:table-cell table:style-name="ce66" table:formula="of:=[.I20]*12" office:value-type="float" office:value="25932" calcext:value-type="float">
            <text:p><text:s/>25,932 </text:p>
          </table:table-cell>
          <table:table-cell table:style-name="ce66" table:formula="of:=[.J20]*12" office:value-type="float" office:value="15000" calcext:value-type="float">
            <text:p><text:s/>15,000 </text:p>
          </table:table-cell>
          <table:table-cell table:style-name="ce66" table:formula="of:=([.I20]+[.J20])*12" office:value-type="float" office:value="40932" calcext:value-type="float">
            <text:p><text:s/>40,932 </text:p>
          </table:table-cell>
          <table:table-cell table:style-name="ce66" office:value-type="float" office:value="16000" calcext:value-type="float">
            <text:p><text:s/>16,000 </text:p>
          </table:table-cell>
          <table:table-cell table:style-name="ce66" table:formula="of:=[.H20]*12" office:value-type="float" office:value="19752" calcext:value-type="float">
            <text:p><text:s/>19,752 </text:p>
          </table:table-cell>
          <table:table-cell table:style-name="ce74" office:value-type="float" office:value="449000" calcext:value-type="float">
            <text:p><text:s/>449,000 </text:p>
          </table:table-cell>
          <table:table-cell table:style-name="ce78"/>
          <table:table-cell table:number-columns-repeated="1003"/>
        </table:table-row>
        <table:table-row table:style-name="ro2">
          <table:covered-table-cell table:style-name="ce4"/>
          <table:table-cell table:style-name="ce13" office:value-type="string" calcext:value-type="string" table:number-columns-spanned="3" table:number-rows-spanned="1">
            <text:p>二等</text:p>
          </table:table-cell>
          <table:covered-table-cell table:number-columns-repeated="2" table:style-name="ce13"/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24.7" calcext:value-type="float">
            <text:p>124.7</text:p>
          </table:table-cell>
          <table:table-cell table:style-name="ce31" table:formula="of:=COM.MICROSOFT.FLOOR([.F21]*[.E21];1)" office:value-type="float" office:value="23693" calcext:value-type="float">
            <text:p><text:s/>23,693 </text:p>
          </table:table-cell>
          <table:table-cell table:style-name="ce31" table:formula="of:=COM.MICROSOFT.FLOOR([.G21]*0.12*0.5;1)" office:value-type="float" office:value="1421" calcext:value-type="float">
            <text:p><text:s/>1,421 </text:p>
          </table:table-cell>
          <table:table-cell table:style-name="ce42" office:value-type="float" office:value="1879" calcext:value-type="float">
            <text:p><text:s/>1,879 </text:p>
          </table:table-cell>
          <table:table-cell table:style-name="ce47" office:value-type="float" office:value="1087" calcext:value-type="float">
            <text:p><text:s/>1,087 </text:p>
          </table:table-cell>
          <table:table-cell table:style-name="ce54" table:formula="of:=[.G21]*12" office:value-type="float" office:value="284316" calcext:value-type="float">
            <text:p><text:s/>284,316 </text:p>
          </table:table-cell>
          <table:table-cell table:style-name="ce61" table:formula="of:=[.T21]-[.K21]-[.N21]-[.Q21]-[.R21]-[.S21]" office:value-type="float" office:value="3500" calcext:value-type="float">
            <text:p><text:s/>3,500 </text:p>
          </table:table-cell>
          <table:table-cell table:style-name="ce66" table:formula="of:=[.K21]+[.L21]" office:value-type="float" office:value="287816" calcext:value-type="float">
            <text:p><text:s/>287,816 </text:p>
          </table:table-cell>
          <table:table-cell table:style-name="ce66" table:formula="of:=COM.MICROSOFT.CEILING([.G21]*1.5;1)" office:value-type="float" office:value="35540" calcext:value-type="float">
            <text:p><text:s/>35,540 </text:p>
          </table:table-cell>
          <table:table-cell table:style-name="ce66" table:formula="of:=[.I21]*12" office:value-type="float" office:value="22548" calcext:value-type="float">
            <text:p><text:s/>22,548 </text:p>
          </table:table-cell>
          <table:table-cell table:style-name="ce66" table:formula="of:=[.J21]*12" office:value-type="float" office:value="13044" calcext:value-type="float">
            <text:p><text:s/>13,044 </text:p>
          </table:table-cell>
          <table:table-cell table:style-name="ce66" table:formula="of:=([.I21]+[.J21])*12" office:value-type="float" office:value="35592" calcext:value-type="float">
            <text:p><text:s/>35,592 </text:p>
          </table:table-cell>
          <table:table-cell table:style-name="ce66" office:value-type="float" office:value="16000" calcext:value-type="float">
            <text:p><text:s/>16,000 </text:p>
          </table:table-cell>
          <table:table-cell table:style-name="ce66" table:formula="of:=[.H21]*12" office:value-type="float" office:value="17052" calcext:value-type="float">
            <text:p><text:s/>17,052 </text:p>
          </table:table-cell>
          <table:table-cell table:style-name="ce74" office:value-type="float" office:value="392000" calcext:value-type="float">
            <text:p><text:s/>392,000 </text:p>
          </table:table-cell>
          <table:table-cell table:style-name="ce78"/>
          <table:table-cell table:number-columns-repeated="1003"/>
        </table:table-row>
        <table:table-row table:style-name="ro1">
          <table:covered-table-cell table:style-name="ce4"/>
          <table:table-cell table:style-name="ce13" office:value-type="string" calcext:value-type="string" table:number-columns-spanned="3" table:number-rows-spanned="1">
            <text:p>一等</text:p>
          </table:table-cell>
          <table:covered-table-cell table:number-columns-repeated="2" table:style-name="ce13"/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24.7" calcext:value-type="float">
            <text:p>124.7</text:p>
          </table:table-cell>
          <table:table-cell table:style-name="ce31" table:formula="of:=COM.MICROSOFT.FLOOR([.F22]*[.E22];1)" office:value-type="float" office:value="19952" calcext:value-type="float">
            <text:p><text:s/>19,952 </text:p>
          </table:table-cell>
          <table:table-cell table:style-name="ce31" table:formula="of:=COM.MICROSOFT.FLOOR([.G22]*0.12*0.5;1)" office:value-type="float" office:value="1197" calcext:value-type="float">
            <text:p><text:s/>1,197 </text:p>
          </table:table-cell>
          <table:table-cell table:style-name="ce42" office:value-type="float" office:value="1809" calcext:value-type="float">
            <text:p><text:s/>1,809 </text:p>
          </table:table-cell>
          <table:table-cell table:style-name="ce47" office:value-type="float" office:value="1047" calcext:value-type="float">
            <text:p><text:s/>1,047 </text:p>
          </table:table-cell>
          <table:table-cell table:style-name="ce54" table:formula="of:=[.G22]*12" office:value-type="float" office:value="239424" calcext:value-type="float">
            <text:p><text:s/>239,424 </text:p>
          </table:table-cell>
          <table:table-cell table:style-name="ce61" table:formula="of:=[.T22]-[.K22]-[.N22]-[.Q22]-[.R22]-[.S22]" office:value-type="float" office:value="2012" calcext:value-type="float">
            <text:p><text:s/>2,012 </text:p>
          </table:table-cell>
          <table:table-cell table:style-name="ce66" table:formula="of:=[.K22]+[.L22]" office:value-type="float" office:value="241436" calcext:value-type="float">
            <text:p><text:s/>241,436 </text:p>
          </table:table-cell>
          <table:table-cell table:style-name="ce66" table:formula="of:=COM.MICROSOFT.CEILING([.G22]*1.5;1)" office:value-type="float" office:value="29928" calcext:value-type="float">
            <text:p><text:s/>29,928 </text:p>
          </table:table-cell>
          <table:table-cell table:style-name="ce66" table:formula="of:=[.I22]*12" office:value-type="float" office:value="21708" calcext:value-type="float">
            <text:p><text:s/>21,708 </text:p>
          </table:table-cell>
          <table:table-cell table:style-name="ce66" table:formula="of:=[.J22]*12" office:value-type="float" office:value="12564" calcext:value-type="float">
            <text:p><text:s/>12,564 </text:p>
          </table:table-cell>
          <table:table-cell table:style-name="ce66" table:formula="of:=([.I22]+[.J22])*12" office:value-type="float" office:value="34272" calcext:value-type="float">
            <text:p><text:s/>34,272 </text:p>
          </table:table-cell>
          <table:table-cell table:style-name="ce66" office:value-type="float" office:value="16000" calcext:value-type="float">
            <text:p><text:s/>16,000 </text:p>
          </table:table-cell>
          <table:table-cell table:style-name="ce66" table:formula="of:=[.H22]*12" office:value-type="float" office:value="14364" calcext:value-type="float">
            <text:p><text:s/>14,364 </text:p>
          </table:table-cell>
          <table:table-cell table:style-name="ce74" office:value-type="float" office:value="336000" calcext:value-type="float">
            <text:p><text:s/>336,000 </text:p>
          </table:table-cell>
          <table:table-cell table:style-name="ce78"/>
          <table:table-cell table:number-columns-repeated="1003"/>
        </table:table-row>
        <table:table-row table:style-name="ro2">
          <table:table-cell table:style-name="ce5" table:number-columns-repeated="4"/>
          <table:table-cell table:style-name="ce26" table:number-columns-repeated="2"/>
          <table:table-cell table:number-columns-repeated="5"/>
          <table:table-cell table:style-name="ce36" table:number-columns-repeated="9"/>
          <table:table-cell table:number-columns-repeated="1004"/>
        </table:table-row>
        <table:table-row table:style-name="ro2">
          <table:table-cell table:style-name="ce6" table:number-columns-repeated="4"/>
          <table:table-cell table:style-name="ce27" table:number-columns-repeated="2"/>
          <table:table-cell table:style-name="ce37" table:number-columns-repeated="2"/>
          <table:table-cell table:style-name="ce45" office:value-type="string" office:string-value="工友、司機、技工年俸標準表" calcext:value-type="string">
            <text:p><text:s/>工友、司機、技工年俸標準表 </text:p>
          </table:table-cell>
          <table:table-cell table:style-name="ce37"/>
          <table:table-cell table:style-name="ce58"/>
          <table:table-cell table:style-name="ce64"/>
          <table:table-cell table:style-name="ce27" table:number-columns-repeated="2"/>
          <table:table-cell table:style-name="ce64" table:number-columns-repeated="2"/>
          <table:table-cell table:style-name="ce27"/>
          <table:table-cell table:style-name="ce27" office:value-type="string" calcext:value-type="string">
            <text:p>單位：元</text:p>
          </table:table-cell>
          <table:table-cell table:style-name="ce27" table:number-columns-repeated="1006"/>
        </table:table-row>
        <table:table-row table:style-name="ro2">
          <table:table-cell table:number-columns-repeated="4"/>
          <table:table-cell table:style-name="ce2" office:value-type="string" calcext:value-type="string" table:number-columns-spanned="1" table:number-rows-spanned="2">
            <text:p>職</text:p>
            <text:p>稱</text:p>
          </table:table-cell>
          <table:table-cell table:style-name="ce13" office:value-type="string" calcext:value-type="string" table:number-columns-spanned="1" table:number-rows-spanned="2">
            <text:p>專業加給</text:p>
          </table:table-cell>
          <table:table-cell table:style-name="ce38" office:value-type="string" office:string-value="工餉" calcext:value-type="string" table:number-columns-spanned="1" table:number-rows-spanned="2">
            <text:p><text:s/>工餉 </text:p>
          </table:table-cell>
          <table:table-cell table:style-name="ce41" office:value-type="string" office:string-value="月俸標準" calcext:value-type="string" table:number-columns-spanned="3" table:number-rows-spanned="1">
            <text:p><text:s/>月俸標準 </text:p>
          </table:table-cell>
          <table:covered-table-cell table:number-columns-repeated="2" table:style-name="ce41"/>
          <table:table-cell table:style-name="ce51" office:value-type="string" calcext:value-type="string" table:number-columns-spanned="8" table:number-rows-spanned="1">
            <text:p>年俸標準</text:p>
          </table:table-cell>
          <table:covered-table-cell table:number-columns-repeated="7" table:style-name="ce51"/>
          <table:table-cell table:style-name="ce16" table:number-columns-repeated="2"/>
          <table:table-cell table:style-name="ce7" table:number-columns-repeated="1004"/>
        </table:table-row>
        <table:table-row table:style-name="ro5">
          <table:table-cell table:number-columns-repeated="4"/>
          <table:covered-table-cell table:number-columns-repeated="2" table:style-name="ce2"/>
          <table:covered-table-cell table:style-name="ce38"/>
          <table:table-cell table:style-name="ce38" office:value-type="string" office:string-value="月俸額" calcext:value-type="string">
            <text:p><text:s/>月俸額 </text:p>
          </table:table-cell>
          <table:table-cell table:style-name="ce38" office:value-type="string" office:string-value="每月勞保額" calcext:value-type="string">
            <text:p><text:s/>每月勞保額 </text:p>
          </table:table-cell>
          <table:table-cell table:style-name="ce41" office:value-type="string" office:string-value="每月健保額" calcext:value-type="string">
            <text:p><text:s/>每月健保額 </text:p>
          </table:table-cell>
          <table:table-cell table:style-name="ce51" office:value-type="string" calcext:value-type="string">
            <text:p>年俸額</text:p>
          </table:table-cell>
          <table:table-cell table:style-name="ce65" office:value-type="string" calcext:value-type="string">
            <text:p>差額</text:p>
          </table:table-cell>
          <table:table-cell table:style-name="ce65" office:value-type="string" calcext:value-type="string">
            <text:p>年俸額合計</text:p>
          </table:table-cell>
          <table:table-cell table:style-name="ce71" office:value-type="string" calcext:value-type="string">
            <text:p>年終獎金及</text:p>
            <text:p>考績獎金</text:p>
          </table:table-cell>
          <table:table-cell table:style-name="ce65" office:value-type="string" calcext:value-type="string">
            <text:p>年勞保額</text:p>
          </table:table-cell>
          <table:table-cell table:style-name="ce65" office:value-type="string" calcext:value-type="string">
            <text:p>年健保額</text:p>
          </table:table-cell>
          <table:table-cell table:style-name="ce65" office:value-type="string" calcext:value-type="string">
            <text:p>休假補助</text:p>
          </table:table-cell>
          <table:table-cell table:style-name="ce65" office:value-type="string" calcext:value-type="string">
            <text:p>合計</text:p>
          </table:table-cell>
          <table:table-cell table:style-name="ce72" table:number-columns-repeated="2"/>
          <table:table-cell table:style-name="ce7" table:number-columns-repeated="1004"/>
        </table:table-row>
        <table:table-row table:style-name="ro2">
          <table:table-cell table:number-columns-repeated="4"/>
          <table:table-cell table:style-name="ce13" office:value-type="string" calcext:value-type="string">
            <text:p>工友</text:p>
          </table:table-cell>
          <table:table-cell table:style-name="ce31" office:value-type="float" office:value="15560" calcext:value-type="float">
            <text:p><text:s/>15,560 </text:p>
          </table:table-cell>
          <table:table-cell table:style-name="ce31" office:value-type="float" office:value="16335" calcext:value-type="float">
            <text:p><text:s/>16,335 </text:p>
          </table:table-cell>
          <table:table-cell table:style-name="ce31" table:formula="of:=SUM([.F27:.G27])" office:value-type="float" office:value="31895" calcext:value-type="float">
            <text:p><text:s/>31,895 </text:p>
          </table:table-cell>
          <table:table-cell table:style-name="ce42" office:value-type="float" office:value="2607" calcext:value-type="float">
            <text:p><text:s/>2,607 </text:p>
          </table:table-cell>
          <table:table-cell table:style-name="ce49" office:value-type="float" office:value="1509" calcext:value-type="float">
            <text:p><text:s/>1,509 </text:p>
          </table:table-cell>
          <table:table-cell table:style-name="ce54" table:formula="of:=[.H27]*12" office:value-type="float" office:value="382740" calcext:value-type="float">
            <text:p><text:s/>382,740 </text:p>
          </table:table-cell>
          <table:table-cell table:style-name="ce66" table:formula="of:=[.R27]-[.K27]-[.Q27]-[.P27]-[.O27]-[.N27]" office:value-type="float" office:value="2182" calcext:value-type="float">
            <text:p><text:s/>2,182 </text:p>
          </table:table-cell>
          <table:table-cell table:style-name="ce66" table:formula="of:=SUM([.K27:.L27])" office:value-type="float" office:value="384922" calcext:value-type="float">
            <text:p><text:s/>384,922 </text:p>
          </table:table-cell>
          <table:table-cell table:style-name="ce66" table:formula="of:=COM.MICROSOFT.CEILING([.H27]*1.5;1)+COM.MICROSOFT.CEILING([.H27]*0.5;1)+[.H27]" office:value-type="float" office:value="95686" calcext:value-type="float">
            <text:p><text:s/>95,686 </text:p>
          </table:table-cell>
          <table:table-cell table:style-name="ce66" table:formula="of:=[.I27]*12" office:value-type="float" office:value="31284" calcext:value-type="float">
            <text:p><text:s/>31,284 </text:p>
          </table:table-cell>
          <table:table-cell table:style-name="ce66" table:formula="of:=[.J27]*12" office:value-type="float" office:value="18108" calcext:value-type="float">
            <text:p><text:s/>18,108 </text:p>
          </table:table-cell>
          <table:table-cell table:style-name="ce66" office:value-type="float" office:value="16000" calcext:value-type="float">
            <text:p><text:s/>16,000 </text:p>
          </table:table-cell>
          <table:table-cell table:style-name="ce66" office:value-type="float" office:value="546000" calcext:value-type="float">
            <text:p><text:s/>546,000 </text:p>
          </table:table-cell>
          <table:table-cell table:style-name="ce36" table:number-columns-repeated="2"/>
          <table:table-cell table:number-columns-repeated="1004"/>
        </table:table-row>
        <table:table-row table:style-name="ro2">
          <table:table-cell table:number-columns-repeated="4"/>
          <table:table-cell table:style-name="ce28" office:value-type="string" calcext:value-type="string">
            <text:p>司機、技工</text:p>
          </table:table-cell>
          <table:table-cell table:style-name="ce31" office:value-type="float" office:value="15860" calcext:value-type="float">
            <text:p><text:s/>15,860 </text:p>
          </table:table-cell>
          <table:table-cell table:style-name="ce31" office:value-type="float" office:value="18515" calcext:value-type="float">
            <text:p><text:s/>18,515 </text:p>
          </table:table-cell>
          <table:table-cell table:style-name="ce31" table:formula="of:=SUM([.F28:.G28])" office:value-type="float" office:value="34375" calcext:value-type="float">
            <text:p><text:s/>34,375 </text:p>
          </table:table-cell>
          <table:table-cell table:style-name="ce42" office:value-type="float" office:value="2725" calcext:value-type="float">
            <text:p><text:s/>2,725 </text:p>
          </table:table-cell>
          <table:table-cell table:style-name="ce49" office:value-type="float" office:value="1577" calcext:value-type="float">
            <text:p><text:s/>1,577 </text:p>
          </table:table-cell>
          <table:table-cell table:style-name="ce54" table:formula="of:=[.H28]*12" office:value-type="float" office:value="412500" calcext:value-type="float">
            <text:p><text:s/>412,500 </text:p>
          </table:table-cell>
          <table:table-cell table:style-name="ce66" table:formula="of:=[.R28]-[.K28]-[.Q28]-[.P28]-[.O28]-[.N28]" office:value-type="float" office:value="1750" calcext:value-type="float">
            <text:p><text:s/>1,750 </text:p>
          </table:table-cell>
          <table:table-cell table:style-name="ce66" table:formula="of:=SUM([.K28:.L28])" office:value-type="float" office:value="414250" calcext:value-type="float">
            <text:p><text:s/>414,250 </text:p>
          </table:table-cell>
          <table:table-cell table:style-name="ce66" table:formula="of:=COM.MICROSOFT.CEILING([.H28]*1.5;1)+COM.MICROSOFT.CEILING([.H28]*0.5;1)+[.H28]" office:value-type="float" office:value="103126" calcext:value-type="float">
            <text:p><text:s/>103,126 </text:p>
          </table:table-cell>
          <table:table-cell table:style-name="ce66" table:formula="of:=[.I28]*12" office:value-type="float" office:value="32700" calcext:value-type="float">
            <text:p><text:s/>32,700 </text:p>
          </table:table-cell>
          <table:table-cell table:style-name="ce66" table:formula="of:=[.J28]*12" office:value-type="float" office:value="18924" calcext:value-type="float">
            <text:p><text:s/>18,924 </text:p>
          </table:table-cell>
          <table:table-cell table:style-name="ce66" office:value-type="float" office:value="16000" calcext:value-type="float">
            <text:p><text:s/>16,000 </text:p>
          </table:table-cell>
          <table:table-cell table:style-name="ce66" office:value-type="float" office:value="585000" calcext:value-type="float">
            <text:p><text:s/>585,000 </text:p>
          </table:table-cell>
          <table:table-cell table:style-name="ce36" table:number-columns-repeated="2"/>
          <table:table-cell table:number-columns-repeated="1004"/>
        </table:table-row>
        <table:table-row table:style-name="ro2">
          <table:table-cell/>
          <table:table-cell table:style-name="ce5" table:number-columns-repeated="3"/>
          <table:table-cell table:style-name="ce26"/>
          <table:table-cell table:style-name="ce32"/>
          <table:table-cell table:style-name="ce39"/>
          <table:table-cell table:number-columns-repeated="101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6" table:number-columns-repeated="257" table:default-cell-style-name="ce81"/>
        <table:table-column table:style-name="co16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6" table:number-columns-repeated="257" table:default-cell-style-name="ce81"/>
        <table:table-column table:style-name="co16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svg:height="1.99mm" fo:margin-left="10mm" fo:margin-right="1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附檔一</text:span><text:span text:style-name="MT1">(1-1)</text:span></text:p>
        </style:region-right>
      </style:footer>
      <style:footer-left style:display="false">
        <style:region-right>
          <text:p><text:span text:style-name="MT1">附檔一</text:span><text:span text:style-name="MT1">(1-1)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心華</meta:initial-creator>
    <meta:creation-date>2019-04-09T16:14:23</meta:creation-date>
    <dc:date>2020-06-08T18:06:08.987000000</dc:date>
    <meta:print-date>2019-07-09T12:12:49</meta:print-date>
    <meta:editing-cycles>1</meta:editing-cycles>
    <meta:editing-duration>PT27S</meta:editing-duration>
    <meta:document-statistic meta:table-count="3" meta:cell-count="369" meta:object-count="0"/>
    <meta:generator>LibreOffice/5.1.2.2$Windows_x86 LibreOffice_project/d3bf12ecb743fc0d20e0be0c58ca359301eb705f</meta:generator>
  </office:meta>
</office:document-meta>
</file>