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20.94mm"/>
    </style:style>
    <style:style style:name="co12" style:family="table-column">
      <style:table-column-properties fo:break-before="auto" style:column-width="25.89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9.91mm"/>
    </style:style>
    <style:style style:name="co15" style:family="table-column">
      <style:table-column-properties fo:break-before="auto" style:column-width="24.92mm"/>
    </style:style>
    <style:style style:name="co16" style:family="table-column">
      <style:table-column-properties fo:break-before="auto" style:column-width="26.14mm"/>
    </style:style>
    <style:style style:name="co17" style:family="table-column">
      <style:table-column-properties fo:break-before="auto" style:column-width="22.93mm"/>
    </style:style>
    <style:style style:name="co18" style:family="table-column">
      <style:table-column-properties fo:break-before="auto" style:column-width="20.66mm"/>
    </style:style>
    <style:style style:name="co19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Comma" style:data-style-name="N14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4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4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4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4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4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4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46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fo:font-size="14pt" fo:font-weight="bold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fo:font-size="14pt" fo:font-weight="bold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13" style:family="text">
      <style:text-properties fo:font-size="14pt" fo:font-weight="bold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2"/>
        <table:table-column table:style-name="co2" table:default-cell-style-name="ce2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0" table:default-cell-style-name="ce6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9" table:number-columns-repeated="4"/>
          <table:table-cell table:style-name="ce18"/>
          <table:table-cell table:style-name="ce23" office:value-type="string" calcext:value-type="string">
            <text:p><text:span text:style-name="T8">新竹縣</text:span><text:span text:style-name="T9">110</text:span><text:span text:style-name="T10">年度約聘僱人員年薪俸編列標準表</text:span><text:span text:style-name="T11">(</text:span><text:span text:style-name="T12">保護性社工</text:span><text:span text:style-name="T13">)</text:span></text:p>
          </table:table-cell>
          <table:table-cell table:style-name="ce1" table:number-columns-repeated="7"/>
          <table:table-cell table:style-name="ce27" office:value-type="string" calcext:value-type="string">
            <text:p>單位：元</text:p>
          </table:table-cell>
          <table:table-cell table:style-name="ce27"/>
          <table:table-cell table:style-name="ce7" table:number-columns-repeated="1007"/>
        </table:table-row>
        <table:table-row table:style-name="ro2">
          <table:table-cell table:style-name="ce2" office:value-type="string" calcext:value-type="string" table:number-columns-spanned="6" table:number-rows-spanned="1">
            <text:p>月俸標準</text:p>
          </table:table-cell>
          <table:covered-table-cell table:number-columns-repeated="5" table:style-name="ce2"/>
          <table:table-cell table:style-name="ce19" office:value-type="string" calcext:value-type="string" table:number-columns-spanned="10" table:number-rows-spanned="1">
            <text:p>年俸標準</text:p>
          </table:table-cell>
          <table:covered-table-cell table:number-columns-repeated="9" table:style-name="ce19"/>
          <table:table-cell table:style-name="ce29"/>
          <table:table-cell table:style-name="ce32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報酬俸點</text:p>
          </table:table-cell>
          <table:table-cell table:style-name="ce3" office:value-type="string" calcext:value-type="string" table:number-columns-spanned="1" table:number-rows-spanned="2">
            <text:p>點數</text:p>
          </table:table-cell>
          <table:table-cell table:style-name="ce10" office:value-type="string" office:string-value="月俸額" calcext:value-type="string" table:number-columns-spanned="1" table:number-rows-spanned="2">
            <text:p><text:s/>月俸額 </text:p>
          </table:table-cell>
          <table:table-cell table:style-name="ce14" office:value-type="string" calcext:value-type="string" table:number-columns-spanned="1" table:number-rows-spanned="2">
            <text:p><text:span text:style-name="T1">月俸</text:span><text:span text:style-name="T2">*0.12*0.5</text:span><text:span text:style-name="T3">離職儲金 </text:span></text:p>
          </table:table-cell>
          <table:table-cell table:style-name="ce10" office:value-type="string" office:string-value="勞保" calcext:value-type="string" table:number-columns-spanned="1" table:number-rows-spanned="2">
            <text:p><text:s/>勞保 </text:p>
          </table:table-cell>
          <table:table-cell table:style-name="ce16" office:value-type="string" office:string-value="健保(暫訂)" calcext:value-type="string" table:number-columns-spanned="1" table:number-rows-spanned="2">
            <text:p><text:s/>健保(暫訂) </text:p>
          </table:table-cell>
          <table:table-cell table:style-name="ce19" office:value-type="string" calcext:value-type="string" table:number-columns-spanned="3" table:number-rows-spanned="1">
            <text:p>待遇</text:p>
          </table:table-cell>
          <table:covered-table-cell table:number-columns-repeated="2" table:style-name="ce19"/>
          <table:table-cell table:style-name="ce24" office:value-type="string" calcext:value-type="string" table:number-columns-spanned="1" table:number-rows-spanned="2">
            <text:p>年終獎金</text:p>
          </table:table-cell>
          <table:table-cell table:style-name="ce24" office:value-type="string" calcext:value-type="string" table:number-columns-spanned="3" table:number-rows-spanned="1">
            <text:p>保險費</text:p>
          </table:table-cell>
          <table:covered-table-cell table:number-columns-repeated="2" table:style-name="ce24"/>
          <table:table-cell table:style-name="ce24" office:value-type="string" calcext:value-type="string" table:number-columns-spanned="1" table:number-rows-spanned="2">
            <text:p>休假補助</text:p>
          </table:table-cell>
          <table:table-cell table:style-name="ce24" office:value-type="string" calcext:value-type="string" table:number-columns-spanned="1" table:number-rows-spanned="2">
            <text:p>離職儲金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9"/>
          <table:table-cell table:style-name="ce32" table:number-columns-repeated="1007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14"/>
          <table:covered-table-cell table:style-name="ce10"/>
          <table:covered-table-cell table:style-name="ce16"/>
          <table:table-cell table:style-name="ce20" office:value-type="string" calcext:value-type="string">
            <text:p><text:span text:style-name="T4">年俸額</text:span></text:p>
            <text:p><text:span text:style-name="T5">（月俸額</text:span><text:span text:style-name="T6">*12</text:span><text:span text:style-name="T7">）</text:span></text:p>
          </table:table-cell>
          <table:table-cell table:style-name="ce24" office:value-type="string" calcext:value-type="string">
            <text:p>差額</text:p>
          </table:table-cell>
          <table:table-cell table:style-name="ce24" office:value-type="string" calcext:value-type="string">
            <text:p>年俸額合計</text:p>
          </table:table-cell>
          <table:covered-table-cell table:style-name="ce24"/>
          <table:table-cell table:style-name="ce24" office:value-type="string" calcext:value-type="string">
            <text:p>勞保費</text:p>
          </table:table-cell>
          <table:table-cell table:style-name="ce24" office:value-type="string" calcext:value-type="string">
            <text:p>健保費</text:p>
          </table:table-cell>
          <table:table-cell table:style-name="ce24" office:value-type="string" calcext:value-type="string">
            <text:p>保險費合計</text:p>
          </table:table-cell>
          <table:covered-table-cell table:number-columns-repeated="3" table:style-name="ce24"/>
          <table:table-cell table:style-name="ce30"/>
          <table:table-cell table:style-name="ce33" table:number-columns-repeated="1007"/>
        </table:table-row>
        <table:table-row table:style-name="ro2"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5]*[.A5];0)" office:value-type="float" office:value="63059" calcext:value-type="float">
            <text:p><text:s/>63,059 </text:p>
          </table:table-cell>
          <table:table-cell table:style-name="ce11" table:formula="of:=ROUND([.C5]*0.12*0.5;0)" office:value-type="float" office:value="3784" calcext:value-type="float">
            <text:p><text:s/>3,784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17" office:value-type="float" office:value="2890" calcext:value-type="float">
            <text:p><text:s/>2,890 </text:p>
          </table:table-cell>
          <table:table-cell table:style-name="ce21" table:formula="of:=[.C5]*12" office:value-type="float" office:value="756708" calcext:value-type="float">
            <text:p><text:s/>756,708 </text:p>
          </table:table-cell>
          <table:table-cell table:style-name="ce25" table:formula="of:=[.P5]-[.G5]-[.J5]-[.M5]-[.N5]-[.O5]" office:value-type="float" office:value="2571" calcext:value-type="float">
            <text:p><text:s/>2,571 </text:p>
          </table:table-cell>
          <table:table-cell table:style-name="ce25" table:formula="of:=[.G5]+[.H5]" office:value-type="float" office:value="759279" calcext:value-type="float">
            <text:p><text:s/>759,279 </text:p>
          </table:table-cell>
          <table:table-cell table:style-name="ce25" table:formula="of:=ROUND([.C5]*1.5;0)" office:value-type="float" office:value="94589" calcext:value-type="float">
            <text:p><text:s/>94,589 </text:p>
          </table:table-cell>
          <table:table-cell table:style-name="ce25" table:formula="of:=[.E5]*12" office:value-type="float" office:value="43044" calcext:value-type="float">
            <text:p><text:s/>43,044 </text:p>
          </table:table-cell>
          <table:table-cell table:style-name="ce25" table:formula="of:=[.F5]*12" office:value-type="float" office:value="34680" calcext:value-type="float">
            <text:p><text:s/>34,680 </text:p>
          </table:table-cell>
          <table:table-cell table:style-name="ce25" table:formula="of:=([.E5]+[.F5])*12" office:value-type="float" office:value="77724" calcext:value-type="float">
            <text:p><text:s/>77,724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[.D5]*12" office:value-type="float" office:value="45408" calcext:value-type="float">
            <text:p><text:s/>45,408 </text:p>
          </table:table-cell>
          <table:table-cell table:style-name="ce28" office:value-type="float" office:value="993000" calcext:value-type="float">
            <text:p><text:s/>993,000 </text:p>
          </table:table-cell>
          <table:table-cell table:style-name="ce31"/>
          <table:table-cell table:number-columns-repeated="1007"/>
        </table:table-row>
        <table:table-row table:style-name="ro2"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6]*[.A6];0)" office:value-type="float" office:value="60922" calcext:value-type="float">
            <text:p><text:s/>60,922 </text:p>
          </table:table-cell>
          <table:table-cell table:style-name="ce11" table:formula="of:=ROUND([.C6]*0.12*0.5;0)" office:value-type="float" office:value="3655" calcext:value-type="float">
            <text:p><text:s/>3,655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17" office:value-type="float" office:value="2890" calcext:value-type="float">
            <text:p><text:s/>2,890 </text:p>
          </table:table-cell>
          <table:table-cell table:style-name="ce21" table:formula="of:=[.C6]*12" office:value-type="float" office:value="731064" calcext:value-type="float">
            <text:p><text:s/>731,064 </text:p>
          </table:table-cell>
          <table:table-cell table:style-name="ce25" table:formula="of:=[.P6]-[.G6]-[.J6]-[.M6]-[.N6]-[.O6]" office:value-type="float" office:value="2969" calcext:value-type="float">
            <text:p><text:s/>2,969 </text:p>
          </table:table-cell>
          <table:table-cell table:style-name="ce25" table:formula="of:=[.G6]+[.H6]" office:value-type="float" office:value="734033" calcext:value-type="float">
            <text:p><text:s/>734,033 </text:p>
          </table:table-cell>
          <table:table-cell table:style-name="ce25" table:formula="of:=ROUND([.C6]*1.5;0)" office:value-type="float" office:value="91383" calcext:value-type="float">
            <text:p><text:s/>91,383 </text:p>
          </table:table-cell>
          <table:table-cell table:style-name="ce25" table:formula="of:=[.E6]*12" office:value-type="float" office:value="43044" calcext:value-type="float">
            <text:p><text:s/>43,044 </text:p>
          </table:table-cell>
          <table:table-cell table:style-name="ce25" table:formula="of:=[.F6]*12" office:value-type="float" office:value="34680" calcext:value-type="float">
            <text:p><text:s/>34,680 </text:p>
          </table:table-cell>
          <table:table-cell table:style-name="ce25" table:formula="of:=([.E6]+[.F6])*12" office:value-type="float" office:value="77724" calcext:value-type="float">
            <text:p><text:s/>77,724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[.D6]*12" office:value-type="float" office:value="43860" calcext:value-type="float">
            <text:p><text:s/>43,860 </text:p>
          </table:table-cell>
          <table:table-cell table:style-name="ce28" office:value-type="float" office:value="963000" calcext:value-type="float">
            <text:p><text:s/>963,000 </text:p>
          </table:table-cell>
          <table:table-cell table:style-name="ce31"/>
          <table:table-cell table:number-columns-repeated="1007"/>
        </table:table-row>
        <table:table-row table:style-name="ro2"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7]*[.A7];0)" office:value-type="float" office:value="58784" calcext:value-type="float">
            <text:p><text:s/>58,784 </text:p>
          </table:table-cell>
          <table:table-cell table:style-name="ce11" table:formula="of:=ROUND([.C7]*0.12*0.5;0)" office:value-type="float" office:value="3527" calcext:value-type="float">
            <text:p><text:s/>3,527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17" office:value-type="float" office:value="2755" calcext:value-type="float">
            <text:p><text:s/>2,755 </text:p>
          </table:table-cell>
          <table:table-cell table:style-name="ce21" table:formula="of:=[.C7]*12" office:value-type="float" office:value="705408" calcext:value-type="float">
            <text:p><text:s/>705,408 </text:p>
          </table:table-cell>
          <table:table-cell table:style-name="ce25" table:formula="of:=[.P7]-[.G7]-[.J7]-[.M7]-[.N7]-[.O7]" office:value-type="float" office:value="3988" calcext:value-type="float">
            <text:p><text:s/>3,988 </text:p>
          </table:table-cell>
          <table:table-cell table:style-name="ce25" table:formula="of:=[.G7]+[.H7]" office:value-type="float" office:value="709396" calcext:value-type="float">
            <text:p><text:s/>709,396 </text:p>
          </table:table-cell>
          <table:table-cell table:style-name="ce25" table:formula="of:=ROUND([.C7]*1.5;0)" office:value-type="float" office:value="88176" calcext:value-type="float">
            <text:p><text:s/>88,176 </text:p>
          </table:table-cell>
          <table:table-cell table:style-name="ce25" table:formula="of:=[.E7]*12" office:value-type="float" office:value="43044" calcext:value-type="float">
            <text:p><text:s/>43,044 </text:p>
          </table:table-cell>
          <table:table-cell table:style-name="ce25" table:formula="of:=[.F7]*12" office:value-type="float" office:value="33060" calcext:value-type="float">
            <text:p><text:s/>33,060 </text:p>
          </table:table-cell>
          <table:table-cell table:style-name="ce25" table:formula="of:=([.E7]+[.F7])*12" office:value-type="float" office:value="76104" calcext:value-type="float">
            <text:p><text:s/>76,104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[.D7]*12" office:value-type="float" office:value="42324" calcext:value-type="float">
            <text:p><text:s/>42,324 </text:p>
          </table:table-cell>
          <table:table-cell table:style-name="ce28" office:value-type="float" office:value="932000" calcext:value-type="float">
            <text:p><text:s/>932,000 </text:p>
          </table:table-cell>
          <table:table-cell table:style-name="ce31"/>
          <table:table-cell table:number-columns-repeated="1007"/>
        </table:table-row>
        <table:table-row table:style-name="ro2"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8]*[.A8];0)" office:value-type="float" office:value="56646" calcext:value-type="float">
            <text:p><text:s/>56,646 </text:p>
          </table:table-cell>
          <table:table-cell table:style-name="ce11" table:formula="of:=ROUND([.C8]*0.12*0.5;0)" office:value-type="float" office:value="3399" calcext:value-type="float">
            <text:p><text:s/>3,399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17" office:value-type="float" office:value="2619" calcext:value-type="float">
            <text:p><text:s/>2,619 </text:p>
          </table:table-cell>
          <table:table-cell table:style-name="ce21" table:formula="of:=[.C8]*12" office:value-type="float" office:value="679752" calcext:value-type="float">
            <text:p><text:s/>679,752 </text:p>
          </table:table-cell>
          <table:table-cell table:style-name="ce25" table:formula="of:=[.P8]-[.G8]-[.J8]-[.M8]-[.N8]-[.O8]" office:value-type="float" office:value="2019" calcext:value-type="float">
            <text:p><text:s/>2,019 </text:p>
          </table:table-cell>
          <table:table-cell table:style-name="ce25" table:formula="of:=[.G8]+[.H8]" office:value-type="float" office:value="681771" calcext:value-type="float">
            <text:p><text:s/>681,771 </text:p>
          </table:table-cell>
          <table:table-cell table:style-name="ce25" table:formula="of:=ROUND([.C8]*1.5;0)" office:value-type="float" office:value="84969" calcext:value-type="float">
            <text:p><text:s/>84,969 </text:p>
          </table:table-cell>
          <table:table-cell table:style-name="ce25" table:formula="of:=[.E8]*12" office:value-type="float" office:value="43044" calcext:value-type="float">
            <text:p><text:s/>43,044 </text:p>
          </table:table-cell>
          <table:table-cell table:style-name="ce25" table:formula="of:=[.F8]*12" office:value-type="float" office:value="31428" calcext:value-type="float">
            <text:p><text:s/>31,428 </text:p>
          </table:table-cell>
          <table:table-cell table:style-name="ce25" table:formula="of:=([.E8]+[.F8])*12" office:value-type="float" office:value="74472" calcext:value-type="float">
            <text:p><text:s/>74,472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[.D8]*12" office:value-type="float" office:value="40788" calcext:value-type="float">
            <text:p><text:s/>40,788 </text:p>
          </table:table-cell>
          <table:table-cell table:style-name="ce28" office:value-type="float" office:value="898000" calcext:value-type="float">
            <text:p><text:s/>898,000 </text:p>
          </table:table-cell>
          <table:table-cell table:style-name="ce31"/>
          <table:table-cell table:number-columns-repeated="1007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9]*[.A9];0)" office:value-type="float" office:value="54509" calcext:value-type="float">
            <text:p><text:s/>54,509 </text:p>
          </table:table-cell>
          <table:table-cell table:style-name="ce11" table:formula="of:=ROUND([.C9]*0.12*0.5;0)" office:value-type="float" office:value="3271" calcext:value-type="float">
            <text:p><text:s/>3,271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17" office:value-type="float" office:value="2510" calcext:value-type="float">
            <text:p><text:s/>2,510 </text:p>
          </table:table-cell>
          <table:table-cell table:style-name="ce21" table:formula="of:=[.C9]*12" office:value-type="float" office:value="654108" calcext:value-type="float">
            <text:p><text:s/>654,108 </text:p>
          </table:table-cell>
          <table:table-cell table:style-name="ce25" table:formula="of:=[.P9]-[.G9]-[.J9]-[.M9]-[.N9]-[.O9]" office:value-type="float" office:value="3712" calcext:value-type="float">
            <text:p><text:s/>3,712 </text:p>
          </table:table-cell>
          <table:table-cell table:style-name="ce25" table:formula="of:=[.G9]+[.H9]" office:value-type="float" office:value="657820" calcext:value-type="float">
            <text:p><text:s/>657,820 </text:p>
          </table:table-cell>
          <table:table-cell table:style-name="ce25" table:formula="of:=ROUND([.C9]*1.5;0)" office:value-type="float" office:value="81764" calcext:value-type="float">
            <text:p><text:s/>81,764 </text:p>
          </table:table-cell>
          <table:table-cell table:style-name="ce25" table:formula="of:=[.E9]*12" office:value-type="float" office:value="43044" calcext:value-type="float">
            <text:p><text:s/>43,044 </text:p>
          </table:table-cell>
          <table:table-cell table:style-name="ce25" table:formula="of:=[.F9]*12" office:value-type="float" office:value="30120" calcext:value-type="float">
            <text:p><text:s/>30,120 </text:p>
          </table:table-cell>
          <table:table-cell table:style-name="ce25" table:formula="of:=([.E9]+[.F9])*12" office:value-type="float" office:value="73164" calcext:value-type="float">
            <text:p><text:s/>73,164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[.D9]*12" office:value-type="float" office:value="39252" calcext:value-type="float">
            <text:p><text:s/>39,252 </text:p>
          </table:table-cell>
          <table:table-cell table:style-name="ce28" office:value-type="float" office:value="868000" calcext:value-type="float">
            <text:p><text:s/>868,000 </text:p>
          </table:table-cell>
          <table:table-cell table:style-name="ce31"/>
          <table:table-cell table:number-columns-repeated="1007"/>
        </table:table-row>
        <table:table-row table:style-name="ro2"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10]*[.A10];0)" office:value-type="float" office:value="52371" calcext:value-type="float">
            <text:p><text:s/>52,371 </text:p>
          </table:table-cell>
          <table:table-cell table:style-name="ce11" table:formula="of:=ROUND([.C10]*0.12*0.5;0)" office:value-type="float" office:value="3142" calcext:value-type="float">
            <text:p><text:s/>3,142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17" office:value-type="float" office:value="2401" calcext:value-type="float">
            <text:p><text:s/>2,401 </text:p>
          </table:table-cell>
          <table:table-cell table:style-name="ce21" table:formula="of:=[.C10]*12" office:value-type="float" office:value="628452" calcext:value-type="float">
            <text:p><text:s/>628,452 </text:p>
          </table:table-cell>
          <table:table-cell table:style-name="ce25" table:formula="of:=[.P10]-[.G10]-[.J10]-[.M10]-[.N10]-[.O10]" office:value-type="float" office:value="2431" calcext:value-type="float">
            <text:p><text:s/>2,431 </text:p>
          </table:table-cell>
          <table:table-cell table:style-name="ce25" table:formula="of:=[.G10]+[.H10]" office:value-type="float" office:value="630883" calcext:value-type="float">
            <text:p><text:s/>630,883 </text:p>
          </table:table-cell>
          <table:table-cell table:style-name="ce25" table:formula="of:=ROUND([.C10]*1.5;0)" office:value-type="float" office:value="78557" calcext:value-type="float">
            <text:p><text:s/>78,557 </text:p>
          </table:table-cell>
          <table:table-cell table:style-name="ce25" table:formula="of:=[.E10]*12" office:value-type="float" office:value="43044" calcext:value-type="float">
            <text:p><text:s/>43,044 </text:p>
          </table:table-cell>
          <table:table-cell table:style-name="ce25" table:formula="of:=[.F10]*12" office:value-type="float" office:value="28812" calcext:value-type="float">
            <text:p><text:s/>28,812 </text:p>
          </table:table-cell>
          <table:table-cell table:style-name="ce25" table:formula="of:=([.E10]+[.F10])*12" office:value-type="float" office:value="71856" calcext:value-type="float">
            <text:p><text:s/>71,856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[.D10]*12" office:value-type="float" office:value="37704" calcext:value-type="float">
            <text:p><text:s/>37,704 </text:p>
          </table:table-cell>
          <table:table-cell table:style-name="ce28" office:value-type="float" office:value="835000" calcext:value-type="float">
            <text:p><text:s/>835,000 </text:p>
          </table:table-cell>
          <table:table-cell table:style-name="ce31"/>
          <table:table-cell table:number-columns-repeated="1007"/>
        </table:table-row>
        <table:table-row table:style-name="ro2"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11]*[.A11];0)" office:value-type="float" office:value="50234" calcext:value-type="float">
            <text:p><text:s/>50,234 </text:p>
          </table:table-cell>
          <table:table-cell table:style-name="ce11" table:formula="of:=ROUND([.C11]*0.12*0.5;0)" office:value-type="float" office:value="3014" calcext:value-type="float">
            <text:p><text:s/>3,014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17" office:value-type="float" office:value="2292" calcext:value-type="float">
            <text:p><text:s/>2,292 </text:p>
          </table:table-cell>
          <table:table-cell table:style-name="ce21" table:formula="of:=[.C11]*12" office:value-type="float" office:value="602808" calcext:value-type="float">
            <text:p><text:s/>602,808 </text:p>
          </table:table-cell>
          <table:table-cell table:style-name="ce25" table:formula="of:=[.P11]-[.G11]-[.J11]-[.M11]-[.N11]-[.O11]" office:value-type="float" office:value="3125" calcext:value-type="float">
            <text:p><text:s/>3,125 </text:p>
          </table:table-cell>
          <table:table-cell table:style-name="ce25" table:formula="of:=[.G11]+[.H11]" office:value-type="float" office:value="605933" calcext:value-type="float">
            <text:p><text:s/>605,933 </text:p>
          </table:table-cell>
          <table:table-cell table:style-name="ce25" table:formula="of:=ROUND([.C11]*1.5;0)" office:value-type="float" office:value="75351" calcext:value-type="float">
            <text:p><text:s/>75,351 </text:p>
          </table:table-cell>
          <table:table-cell table:style-name="ce25" table:formula="of:=[.E11]*12" office:value-type="float" office:value="43044" calcext:value-type="float">
            <text:p><text:s/>43,044 </text:p>
          </table:table-cell>
          <table:table-cell table:style-name="ce25" table:formula="of:=[.F11]*12" office:value-type="float" office:value="27504" calcext:value-type="float">
            <text:p><text:s/>27,504 </text:p>
          </table:table-cell>
          <table:table-cell table:style-name="ce25" table:formula="of:=([.E11]+[.F11])*12" office:value-type="float" office:value="70548" calcext:value-type="float">
            <text:p><text:s/>70,548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[.D11]*12" office:value-type="float" office:value="36168" calcext:value-type="float">
            <text:p><text:s/>36,168 </text:p>
          </table:table-cell>
          <table:table-cell table:style-name="ce28" office:value-type="float" office:value="804000" calcext:value-type="float">
            <text:p><text:s/>804,000 </text:p>
          </table:table-cell>
          <table:table-cell table:style-name="ce31"/>
          <table:table-cell table:number-columns-repeated="1007"/>
        </table:table-row>
        <table:table-row table:style-name="ro2"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12]*[.A12];0)" office:value-type="float" office:value="48096" calcext:value-type="float">
            <text:p><text:s/>48,096 </text:p>
          </table:table-cell>
          <table:table-cell table:style-name="ce11" table:formula="of:=ROUND([.C12]*0.12*0.5;0)" office:value-type="float" office:value="2886" calcext:value-type="float">
            <text:p><text:s/>2,886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17" office:value-type="float" office:value="2184" calcext:value-type="float">
            <text:p><text:s/>2,184 </text:p>
          </table:table-cell>
          <table:table-cell table:style-name="ce21" table:formula="of:=[.C12]*12" office:value-type="float" office:value="577152" calcext:value-type="float">
            <text:p><text:s/>577,152 </text:p>
          </table:table-cell>
          <table:table-cell table:style-name="ce25" table:formula="of:=[.P12]-[.G12]-[.J12]-[.M12]-[.N12]-[.O12]" office:value-type="float" office:value="3820" calcext:value-type="float">
            <text:p><text:s/>3,820 </text:p>
          </table:table-cell>
          <table:table-cell table:style-name="ce25" table:formula="of:=[.G12]+[.H12]" office:value-type="float" office:value="580972" calcext:value-type="float">
            <text:p><text:s/>580,972 </text:p>
          </table:table-cell>
          <table:table-cell table:style-name="ce25" table:formula="of:=ROUND([.C12]*1.5;0)" office:value-type="float" office:value="72144" calcext:value-type="float">
            <text:p><text:s/>72,144 </text:p>
          </table:table-cell>
          <table:table-cell table:style-name="ce25" table:formula="of:=[.E12]*12" office:value-type="float" office:value="43044" calcext:value-type="float">
            <text:p><text:s/>43,044 </text:p>
          </table:table-cell>
          <table:table-cell table:style-name="ce25" table:formula="of:=[.F12]*12" office:value-type="float" office:value="26208" calcext:value-type="float">
            <text:p><text:s/>26,208 </text:p>
          </table:table-cell>
          <table:table-cell table:style-name="ce25" table:formula="of:=([.E12]+[.F12])*12" office:value-type="float" office:value="69252" calcext:value-type="float">
            <text:p><text:s/>69,252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[.D12]*12" office:value-type="float" office:value="34632" calcext:value-type="float">
            <text:p><text:s/>34,632 </text:p>
          </table:table-cell>
          <table:table-cell table:style-name="ce28" office:value-type="float" office:value="773000" calcext:value-type="float">
            <text:p><text:s/>773,000 </text:p>
          </table:table-cell>
          <table:table-cell table:style-name="ce31"/>
          <table:table-cell table:number-columns-repeated="1007"/>
        </table:table-row>
        <table:table-row table:style-name="ro2"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13]*[.A13];0)" office:value-type="float" office:value="45958" calcext:value-type="float">
            <text:p><text:s/>45,958 </text:p>
          </table:table-cell>
          <table:table-cell table:style-name="ce11" table:formula="of:=ROUND([.C13]*0.12*0.5;0)" office:value-type="float" office:value="2757" calcext:value-type="float">
            <text:p><text:s/>2,757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17" office:value-type="float" office:value="2184" calcext:value-type="float">
            <text:p><text:s/>2,184 </text:p>
          </table:table-cell>
          <table:table-cell table:style-name="ce21" table:formula="of:=[.C13]*12" office:value-type="float" office:value="551496" calcext:value-type="float">
            <text:p><text:s/>551,496 </text:p>
          </table:table-cell>
          <table:table-cell table:style-name="ce25" table:formula="of:=[.P13]-[.G13]-[.J13]-[.M13]-[.N13]-[.O13]" office:value-type="float" office:value="3231" calcext:value-type="float">
            <text:p><text:s/>3,231 </text:p>
          </table:table-cell>
          <table:table-cell table:style-name="ce25" table:formula="of:=[.G13]+[.H13]" office:value-type="float" office:value="554727" calcext:value-type="float">
            <text:p><text:s/>554,727 </text:p>
          </table:table-cell>
          <table:table-cell table:style-name="ce25" table:formula="of:=ROUND([.C13]*1.5;0)" office:value-type="float" office:value="68937" calcext:value-type="float">
            <text:p><text:s/>68,937 </text:p>
          </table:table-cell>
          <table:table-cell table:style-name="ce25" table:formula="of:=[.E13]*12" office:value-type="float" office:value="43044" calcext:value-type="float">
            <text:p><text:s/>43,044 </text:p>
          </table:table-cell>
          <table:table-cell table:style-name="ce25" table:formula="of:=[.F13]*12" office:value-type="float" office:value="26208" calcext:value-type="float">
            <text:p><text:s/>26,208 </text:p>
          </table:table-cell>
          <table:table-cell table:style-name="ce25" table:formula="of:=([.E13]+[.F13])*12" office:value-type="float" office:value="69252" calcext:value-type="float">
            <text:p><text:s/>69,252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[.D13]*12" office:value-type="float" office:value="33084" calcext:value-type="float">
            <text:p><text:s/>33,084 </text:p>
          </table:table-cell>
          <table:table-cell table:style-name="ce28" office:value-type="float" office:value="742000" calcext:value-type="float">
            <text:p><text:s/>742,000 </text:p>
          </table:table-cell>
          <table:table-cell table:style-name="ce31"/>
          <table:table-cell table:number-columns-repeated="1007"/>
        </table:table-row>
        <table:table-row table:style-name="ro2"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14]*[.A14];0)" office:value-type="float" office:value="43821" calcext:value-type="float">
            <text:p><text:s/>43,821 </text:p>
          </table:table-cell>
          <table:table-cell table:style-name="ce11" table:formula="of:=ROUND([.C14]*0.12*0.5;0)" office:value-type="float" office:value="2629" calcext:value-type="float">
            <text:p><text:s/>2,629 </text:p>
          </table:table-cell>
          <table:table-cell table:style-name="ce15" office:value-type="float" office:value="3437" calcext:value-type="float">
            <text:p><text:s/>3,437 </text:p>
          </table:table-cell>
          <table:table-cell table:style-name="ce17" office:value-type="float" office:value="1989" calcext:value-type="float">
            <text:p><text:s/>1,989 </text:p>
          </table:table-cell>
          <table:table-cell table:style-name="ce21" table:formula="of:=[.C14]*12" office:value-type="float" office:value="525852" calcext:value-type="float">
            <text:p><text:s/>525,852 </text:p>
          </table:table-cell>
          <table:table-cell table:style-name="ce25" table:formula="of:=[.P14]-[.G14]-[.J14]-[.M14]-[.N14]-[.O14]" office:value-type="float" office:value="1756" calcext:value-type="float">
            <text:p><text:s/>1,756 </text:p>
          </table:table-cell>
          <table:table-cell table:style-name="ce25" table:formula="of:=[.G14]+[.H14]" office:value-type="float" office:value="527608" calcext:value-type="float">
            <text:p><text:s/>527,608 </text:p>
          </table:table-cell>
          <table:table-cell table:style-name="ce25" table:formula="of:=ROUND([.C14]*1.5;0)" office:value-type="float" office:value="65732" calcext:value-type="float">
            <text:p><text:s/>65,732 </text:p>
          </table:table-cell>
          <table:table-cell table:style-name="ce25" table:formula="of:=[.E14]*12" office:value-type="float" office:value="41244" calcext:value-type="float">
            <text:p><text:s/>41,244 </text:p>
          </table:table-cell>
          <table:table-cell table:style-name="ce25" table:formula="of:=[.F14]*12" office:value-type="float" office:value="23868" calcext:value-type="float">
            <text:p><text:s/>23,868 </text:p>
          </table:table-cell>
          <table:table-cell table:style-name="ce25" table:formula="of:=([.E14]+[.F14])*12" office:value-type="float" office:value="65112" calcext:value-type="float">
            <text:p><text:s/>65,112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[.D14]*12" office:value-type="float" office:value="31548" calcext:value-type="float">
            <text:p><text:s/>31,548 </text:p>
          </table:table-cell>
          <table:table-cell table:style-name="ce28" office:value-type="float" office:value="706000" calcext:value-type="float">
            <text:p><text:s/>706,000 </text:p>
          </table:table-cell>
          <table:table-cell table:style-name="ce31"/>
          <table:table-cell table:number-columns-repeated="1007"/>
        </table:table-row>
        <table:table-row table:style-name="ro2">
          <table:table-cell table:style-name="ce5" table:number-columns-repeated="2"/>
          <table:table-cell table:number-columns-repeated="5"/>
          <table:table-cell table:style-name="ce12" table:number-columns-repeated="9"/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3"/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4" table:default-cell-style-name="ce6"/>
        <table:table-column table:style-name="co6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7" table:number-columns-repeated="2" table:default-cell-style-name="ce26"/>
        <table:table-column table:style-name="co5" table:default-cell-style-name="ce26"/>
        <table:table-column table:style-name="co18" table:default-cell-style-name="ce26"/>
        <table:table-column table:style-name="co8" table:default-cell-style-name="ce26"/>
        <table:table-column table:style-name="co3" table:default-cell-style-name="ce26"/>
        <table:table-column table:style-name="co12" table:default-cell-style-name="ce6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34"/>
          <table:table-cell table:style-name="ce35"/>
          <table:table-cell table:style-name="ce34" table:number-columns-repeated="3"/>
          <table:table-cell table:style-name="ce34" office:value-type="string" calcext:value-type="string">
            <text:p><text:span text:style-name="T8">新竹縣</text:span><text:span text:style-name="T9">109</text:span><text:span text:style-name="T10">年度約聘僱人員年薪俸編列標準表</text:span><text:span text:style-name="T9">(</text:span><text:span text:style-name="T10">保護性社工</text:span><text:span text:style-name="T9">)</text:span></text:p>
          </table:table-cell>
          <table:table-cell table:style-name="ce34" table:number-columns-repeated="5"/>
          <table:table-cell table:style-name="ce41" office:value-type="string" calcext:value-type="string">
            <text:p>單位：元</text:p>
          </table:table-cell>
          <table:table-cell table:style-name="ce41"/>
          <table:table-cell table:style-name="ce35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月俸標準</text:p>
          </table:table-cell>
          <table:covered-table-cell table:number-columns-repeated="5" table:style-name="ce2"/>
          <table:table-cell table:style-name="ce39" office:value-type="string" calcext:value-type="string" table:number-columns-spanned="6" table:number-rows-spanned="1">
            <text:p>年俸標準</text:p>
          </table:table-cell>
          <table:covered-table-cell table:number-columns-repeated="5" table:style-name="ce39"/>
          <table:table-cell table:style-name="ce29"/>
          <table:table-cell table:style-name="ce32" table:number-columns-repeated="1011"/>
        </table:table-row>
        <table:table-row table:style-name="ro5">
          <table:table-cell table:style-name="ce3" office:value-type="string" calcext:value-type="string">
            <text:p>報酬俸點</text:p>
          </table:table-cell>
          <table:table-cell table:style-name="ce3" office:value-type="string" calcext:value-type="string">
            <text:p>點數</text:p>
          </table:table-cell>
          <table:table-cell table:style-name="ce3" office:value-type="string" calcext:value-type="string">
            <text:p>月俸額</text:p>
          </table:table-cell>
          <table:table-cell table:style-name="ce36" office:value-type="string" calcext:value-type="string">
            <text:p><text:span text:style-name="T1">月俸</text:span><text:span text:style-name="T2">*0.12*0.5</text:span><text:span text:style-name="T3">離職儲金 </text:span></text:p>
          </table:table-cell>
          <table:table-cell table:style-name="ce3" office:value-type="string" calcext:value-type="string">
            <text:p>勞保</text:p>
          </table:table-cell>
          <table:table-cell table:style-name="ce37" office:value-type="string" calcext:value-type="string">
            <text:p>健保(暫訂)</text:p>
          </table:table-cell>
          <table:table-cell table:style-name="ce20" office:value-type="string" calcext:value-type="string">
            <text:p>年俸額</text:p>
          </table:table-cell>
          <table:table-cell table:style-name="ce24" office:value-type="string" calcext:value-type="string">
            <text:p>年終獎金</text:p>
          </table:table-cell>
          <table:table-cell table:style-name="ce24" office:value-type="string" calcext:value-type="string">
            <text:p>保險費</text:p>
          </table:table-cell>
          <table:table-cell table:style-name="ce24" office:value-type="string" calcext:value-type="string">
            <text:p>休假補助</text:p>
          </table:table-cell>
          <table:table-cell table:style-name="ce24" office:value-type="string" calcext:value-type="string">
            <text:p>離職儲金</text:p>
          </table:table-cell>
          <table:table-cell table:style-name="ce42" office:value-type="string" calcext:value-type="string">
            <text:p>合計</text:p>
          </table:table-cell>
          <table:table-cell table:style-name="ce30"/>
          <table:table-cell table:style-name="ce33" table:number-columns-repeated="1011"/>
        </table:table-row>
        <table:table-row table:style-name="ro2"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4]*[.A4];0)" office:value-type="float" office:value="63059" calcext:value-type="float">
            <text:p><text:s/>63,059 </text:p>
          </table:table-cell>
          <table:table-cell table:style-name="ce11" table:formula="of:=ROUND([.C4]*0.12*0.5;0)" office:value-type="float" office:value="3784" calcext:value-type="float">
            <text:p><text:s/>3,784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38" office:value-type="float" office:value="2890" calcext:value-type="float">
            <text:p><text:s/>2,890 </text:p>
          </table:table-cell>
          <table:table-cell table:style-name="ce21" table:formula="of:=COM.MICROSOFT.CEILING([.C4]*12;1000)" office:value-type="float" office:value="757000" calcext:value-type="float">
            <text:p><text:s/>757,000 </text:p>
          </table:table-cell>
          <table:table-cell table:style-name="ce25" table:formula="of:=COM.MICROSOFT.CEILING(+[.C4]*1.5;1000)" office:value-type="float" office:value="95000" calcext:value-type="float">
            <text:p><text:s/>95,000 </text:p>
          </table:table-cell>
          <table:table-cell table:style-name="ce25" table:formula="of:=COM.MICROSOFT.CEILING([.E4]*12;1000)+COM.MICROSOFT.CEILING([.F4]*12;1000)" office:value-type="float" office:value="79000" calcext:value-type="float">
            <text:p><text:s/>79,000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COM.MICROSOFT.CEILING(+[.D4]*12;1000)" office:value-type="float" office:value="46000" calcext:value-type="float">
            <text:p><text:s/>46,000 </text:p>
          </table:table-cell>
          <table:table-cell table:style-name="ce43" table:formula="of:=SUM([.G4:.K4])" office:value-type="float" office:value="993000" calcext:value-type="float">
            <text:p><text:s/>993,000 </text:p>
          </table:table-cell>
          <table:table-cell table:number-columns-repeated="1012"/>
        </table:table-row>
        <table:table-row table:style-name="ro2"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5]*[.A5];0)" office:value-type="float" office:value="60922" calcext:value-type="float">
            <text:p><text:s/>60,922 </text:p>
          </table:table-cell>
          <table:table-cell table:style-name="ce11" table:formula="of:=ROUND([.C5]*0.12*0.5;0)" office:value-type="float" office:value="3655" calcext:value-type="float">
            <text:p><text:s/>3,655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38" office:value-type="float" office:value="2890" calcext:value-type="float">
            <text:p><text:s/>2,890 </text:p>
          </table:table-cell>
          <table:table-cell table:style-name="ce21" table:formula="of:=COM.MICROSOFT.CEILING([.C5]*12;1000)" office:value-type="float" office:value="732000" calcext:value-type="float">
            <text:p><text:s/>732,000 </text:p>
          </table:table-cell>
          <table:table-cell table:style-name="ce25" table:formula="of:=COM.MICROSOFT.CEILING(+[.C5]*1.5;1000)" office:value-type="float" office:value="92000" calcext:value-type="float">
            <text:p><text:s/>92,000 </text:p>
          </table:table-cell>
          <table:table-cell table:style-name="ce25" table:formula="of:=COM.MICROSOFT.CEILING([.E5]*12;1000)+COM.MICROSOFT.CEILING([.F5]*12;1000)" office:value-type="float" office:value="79000" calcext:value-type="float">
            <text:p><text:s/>79,000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COM.MICROSOFT.CEILING(+[.D5]*12;1000)" office:value-type="float" office:value="44000" calcext:value-type="float">
            <text:p><text:s/>44,000 </text:p>
          </table:table-cell>
          <table:table-cell table:style-name="ce43" table:formula="of:=SUM([.G5:.K5])" office:value-type="float" office:value="963000" calcext:value-type="float">
            <text:p><text:s/>963,000 </text:p>
          </table:table-cell>
          <table:table-cell table:number-columns-repeated="1012"/>
        </table:table-row>
        <table:table-row table:style-name="ro2"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6]*[.A6];0)" office:value-type="float" office:value="58784" calcext:value-type="float">
            <text:p><text:s/>58,784 </text:p>
          </table:table-cell>
          <table:table-cell table:style-name="ce11" table:formula="of:=ROUND([.C6]*0.12*0.5;0)" office:value-type="float" office:value="3527" calcext:value-type="float">
            <text:p><text:s/>3,527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38" office:value-type="float" office:value="2755" calcext:value-type="float">
            <text:p><text:s/>2,755 </text:p>
          </table:table-cell>
          <table:table-cell table:style-name="ce21" table:formula="of:=COM.MICROSOFT.CEILING([.C6]*12;1000)" office:value-type="float" office:value="706000" calcext:value-type="float">
            <text:p><text:s/>706,000 </text:p>
          </table:table-cell>
          <table:table-cell table:style-name="ce25" table:formula="of:=COM.MICROSOFT.CEILING(+[.C6]*1.5;1000)" office:value-type="float" office:value="89000" calcext:value-type="float">
            <text:p><text:s/>89,000 </text:p>
          </table:table-cell>
          <table:table-cell table:style-name="ce25" table:formula="of:=COM.MICROSOFT.CEILING([.E6]*12;1000)+COM.MICROSOFT.CEILING([.F6]*12;1000)" office:value-type="float" office:value="78000" calcext:value-type="float">
            <text:p><text:s/>78,000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COM.MICROSOFT.CEILING(+[.D6]*12;1000)" office:value-type="float" office:value="43000" calcext:value-type="float">
            <text:p><text:s/>43,000 </text:p>
          </table:table-cell>
          <table:table-cell table:style-name="ce43" table:formula="of:=SUM([.G6:.K6])" office:value-type="float" office:value="932000" calcext:value-type="float">
            <text:p><text:s/>932,000 </text:p>
          </table:table-cell>
          <table:table-cell table:number-columns-repeated="1012"/>
        </table:table-row>
        <table:table-row table:style-name="ro2"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7]*[.A7];0)" office:value-type="float" office:value="56646" calcext:value-type="float">
            <text:p><text:s/>56,646 </text:p>
          </table:table-cell>
          <table:table-cell table:style-name="ce11" table:formula="of:=ROUND([.C7]*0.12*0.5;0)" office:value-type="float" office:value="3399" calcext:value-type="float">
            <text:p><text:s/>3,399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38" office:value-type="float" office:value="2619" calcext:value-type="float">
            <text:p><text:s/>2,619 </text:p>
          </table:table-cell>
          <table:table-cell table:style-name="ce21" table:formula="of:=COM.MICROSOFT.CEILING([.C7]*12;1000)" office:value-type="float" office:value="680000" calcext:value-type="float">
            <text:p><text:s/>680,000 </text:p>
          </table:table-cell>
          <table:table-cell table:style-name="ce25" table:formula="of:=COM.MICROSOFT.CEILING(+[.C7]*1.5;1000)" office:value-type="float" office:value="85000" calcext:value-type="float">
            <text:p><text:s/>85,000 </text:p>
          </table:table-cell>
          <table:table-cell table:style-name="ce25" table:formula="of:=COM.MICROSOFT.CEILING([.E7]*12;1000)+COM.MICROSOFT.CEILING([.F7]*12;1000)" office:value-type="float" office:value="76000" calcext:value-type="float">
            <text:p><text:s/>76,000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COM.MICROSOFT.CEILING(+[.D7]*12;1000)" office:value-type="float" office:value="41000" calcext:value-type="float">
            <text:p><text:s/>41,000 </text:p>
          </table:table-cell>
          <table:table-cell table:style-name="ce43" table:formula="of:=SUM([.G7:.K7])" office:value-type="float" office:value="898000" calcext:value-type="float">
            <text:p><text:s/>898,000 </text:p>
          </table:table-cell>
          <table:table-cell table:number-columns-repeated="1012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8]*[.A8];0)" office:value-type="float" office:value="54509" calcext:value-type="float">
            <text:p><text:s/>54,509 </text:p>
          </table:table-cell>
          <table:table-cell table:style-name="ce11" table:formula="of:=ROUND([.C8]*0.12*0.5;0)" office:value-type="float" office:value="3271" calcext:value-type="float">
            <text:p><text:s/>3,271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38" office:value-type="float" office:value="2510" calcext:value-type="float">
            <text:p><text:s/>2,510 </text:p>
          </table:table-cell>
          <table:table-cell table:style-name="ce21" table:formula="of:=COM.MICROSOFT.CEILING([.C8]*12;1000)" office:value-type="float" office:value="655000" calcext:value-type="float">
            <text:p><text:s/>655,000 </text:p>
          </table:table-cell>
          <table:table-cell table:style-name="ce25" table:formula="of:=COM.MICROSOFT.CEILING(+[.C8]*1.5;1000)" office:value-type="float" office:value="82000" calcext:value-type="float">
            <text:p><text:s/>82,000 </text:p>
          </table:table-cell>
          <table:table-cell table:style-name="ce25" table:formula="of:=COM.MICROSOFT.CEILING([.E8]*12;1000)+COM.MICROSOFT.CEILING([.F8]*12;1000)" office:value-type="float" office:value="75000" calcext:value-type="float">
            <text:p><text:s/>75,000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COM.MICROSOFT.CEILING(+[.D8]*12;1000)" office:value-type="float" office:value="40000" calcext:value-type="float">
            <text:p><text:s/>40,000 </text:p>
          </table:table-cell>
          <table:table-cell table:style-name="ce43" table:formula="of:=SUM([.G8:.K8])" office:value-type="float" office:value="868000" calcext:value-type="float">
            <text:p><text:s/>868,000 </text:p>
          </table:table-cell>
          <table:table-cell table:number-columns-repeated="1012"/>
        </table:table-row>
        <table:table-row table:style-name="ro2"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9]*[.A9];0)" office:value-type="float" office:value="52371" calcext:value-type="float">
            <text:p><text:s/>52,371 </text:p>
          </table:table-cell>
          <table:table-cell table:style-name="ce11" table:formula="of:=ROUND([.C9]*0.12*0.5;0)" office:value-type="float" office:value="3142" calcext:value-type="float">
            <text:p><text:s/>3,142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38" office:value-type="float" office:value="2401" calcext:value-type="float">
            <text:p><text:s/>2,401 </text:p>
          </table:table-cell>
          <table:table-cell table:style-name="ce21" table:formula="of:=COM.MICROSOFT.CEILING([.C9]*12;1000)" office:value-type="float" office:value="629000" calcext:value-type="float">
            <text:p><text:s/>629,000 </text:p>
          </table:table-cell>
          <table:table-cell table:style-name="ce25" table:formula="of:=COM.MICROSOFT.CEILING(+[.C9]*1.5;1000)" office:value-type="float" office:value="79000" calcext:value-type="float">
            <text:p><text:s/>79,000 </text:p>
          </table:table-cell>
          <table:table-cell table:style-name="ce25" table:formula="of:=COM.MICROSOFT.CEILING([.E9]*12;1000)+COM.MICROSOFT.CEILING([.F9]*12;1000)" office:value-type="float" office:value="73000" calcext:value-type="float">
            <text:p><text:s/>73,000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COM.MICROSOFT.CEILING(+[.D9]*12;1000)" office:value-type="float" office:value="38000" calcext:value-type="float">
            <text:p><text:s/>38,000 </text:p>
          </table:table-cell>
          <table:table-cell table:style-name="ce43" table:formula="of:=SUM([.G9:.K9])" office:value-type="float" office:value="835000" calcext:value-type="float">
            <text:p><text:s/>835,000 </text:p>
          </table:table-cell>
          <table:table-cell table:number-columns-repeated="1012"/>
        </table:table-row>
        <table:table-row table:style-name="ro2"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10]*[.A10];0)" office:value-type="float" office:value="50234" calcext:value-type="float">
            <text:p><text:s/>50,234 </text:p>
          </table:table-cell>
          <table:table-cell table:style-name="ce11" table:formula="of:=ROUND([.C10]*0.12*0.5;0)" office:value-type="float" office:value="3014" calcext:value-type="float">
            <text:p><text:s/>3,014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38" office:value-type="float" office:value="2292" calcext:value-type="float">
            <text:p><text:s/>2,292 </text:p>
          </table:table-cell>
          <table:table-cell table:style-name="ce21" table:formula="of:=COM.MICROSOFT.CEILING([.C10]*12;1000)" office:value-type="float" office:value="603000" calcext:value-type="float">
            <text:p><text:s/>603,000 </text:p>
          </table:table-cell>
          <table:table-cell table:style-name="ce25" table:formula="of:=COM.MICROSOFT.CEILING(+[.C10]*1.5;1000)" office:value-type="float" office:value="76000" calcext:value-type="float">
            <text:p><text:s/>76,000 </text:p>
          </table:table-cell>
          <table:table-cell table:style-name="ce25" table:formula="of:=COM.MICROSOFT.CEILING([.E10]*12;1000)+COM.MICROSOFT.CEILING([.F10]*12;1000)" office:value-type="float" office:value="72000" calcext:value-type="float">
            <text:p><text:s/>72,000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COM.MICROSOFT.CEILING(+[.D10]*12;1000)" office:value-type="float" office:value="37000" calcext:value-type="float">
            <text:p><text:s/>37,000 </text:p>
          </table:table-cell>
          <table:table-cell table:style-name="ce43" table:formula="of:=SUM([.G10:.K10])" office:value-type="float" office:value="804000" calcext:value-type="float">
            <text:p><text:s/>804,000 </text:p>
          </table:table-cell>
          <table:table-cell table:number-columns-repeated="1012"/>
        </table:table-row>
        <table:table-row table:style-name="ro2"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11]*[.A11];0)" office:value-type="float" office:value="48096" calcext:value-type="float">
            <text:p><text:s/>48,096 </text:p>
          </table:table-cell>
          <table:table-cell table:style-name="ce11" table:formula="of:=ROUND([.C11]*0.12*0.5;0)" office:value-type="float" office:value="2886" calcext:value-type="float">
            <text:p><text:s/>2,886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38" office:value-type="float" office:value="2184" calcext:value-type="float">
            <text:p><text:s/>2,184 </text:p>
          </table:table-cell>
          <table:table-cell table:style-name="ce21" table:formula="of:=COM.MICROSOFT.CEILING([.C11]*12;1000)" office:value-type="float" office:value="578000" calcext:value-type="float">
            <text:p><text:s/>578,000 </text:p>
          </table:table-cell>
          <table:table-cell table:style-name="ce25" table:formula="of:=COM.MICROSOFT.CEILING(+[.C11]*1.5;1000)" office:value-type="float" office:value="73000" calcext:value-type="float">
            <text:p><text:s/>73,000 </text:p>
          </table:table-cell>
          <table:table-cell table:style-name="ce25" table:formula="of:=COM.MICROSOFT.CEILING([.E11]*12;1000)+COM.MICROSOFT.CEILING([.F11]*12;1000)" office:value-type="float" office:value="71000" calcext:value-type="float">
            <text:p><text:s/>71,000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COM.MICROSOFT.CEILING(+[.D11]*12;1000)" office:value-type="float" office:value="35000" calcext:value-type="float">
            <text:p><text:s/>35,000 </text:p>
          </table:table-cell>
          <table:table-cell table:style-name="ce43" table:formula="of:=SUM([.G11:.K11])" office:value-type="float" office:value="773000" calcext:value-type="float">
            <text:p><text:s/>773,000 </text:p>
          </table:table-cell>
          <table:table-cell table:number-columns-repeated="1012"/>
        </table:table-row>
        <table:table-row table:style-name="ro2"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12]*[.A12];0)" office:value-type="float" office:value="45958" calcext:value-type="float">
            <text:p><text:s/>45,958 </text:p>
          </table:table-cell>
          <table:table-cell table:style-name="ce11" table:formula="of:=ROUND([.C12]*0.12*0.5;0)" office:value-type="float" office:value="2757" calcext:value-type="float">
            <text:p><text:s/>2,757 </text:p>
          </table:table-cell>
          <table:table-cell table:style-name="ce15" office:value-type="float" office:value="3587" calcext:value-type="float">
            <text:p><text:s/>3,587 </text:p>
          </table:table-cell>
          <table:table-cell table:style-name="ce38" office:value-type="float" office:value="2184" calcext:value-type="float">
            <text:p><text:s/>2,184 </text:p>
          </table:table-cell>
          <table:table-cell table:style-name="ce21" table:formula="of:=COM.MICROSOFT.CEILING([.C12]*12;1000)" office:value-type="float" office:value="552000" calcext:value-type="float">
            <text:p><text:s/>552,000 </text:p>
          </table:table-cell>
          <table:table-cell table:style-name="ce25" table:formula="of:=COM.MICROSOFT.CEILING(+[.C12]*1.5;1000)" office:value-type="float" office:value="69000" calcext:value-type="float">
            <text:p><text:s/>69,000 </text:p>
          </table:table-cell>
          <table:table-cell table:style-name="ce25" table:formula="of:=COM.MICROSOFT.CEILING([.E12]*12;1000)+COM.MICROSOFT.CEILING([.F12]*12;1000)" office:value-type="float" office:value="71000" calcext:value-type="float">
            <text:p><text:s/>71,000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COM.MICROSOFT.CEILING(+[.D12]*12;1000)" office:value-type="float" office:value="34000" calcext:value-type="float">
            <text:p><text:s/>34,000 </text:p>
          </table:table-cell>
          <table:table-cell table:style-name="ce43" table:formula="of:=SUM([.G12:.K12])" office:value-type="float" office:value="742000" calcext:value-type="float">
            <text:p><text:s/>742,000 </text:p>
          </table:table-cell>
          <table:table-cell table:number-columns-repeated="1012"/>
        </table:table-row>
        <table:table-row table:style-name="ro2"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33.6" calcext:value-type="float">
            <text:p>133.6</text:p>
          </table:table-cell>
          <table:table-cell table:style-name="ce11" table:formula="of:=ROUND([.B13]*[.A13];0)" office:value-type="float" office:value="43821" calcext:value-type="float">
            <text:p><text:s/>43,821 </text:p>
          </table:table-cell>
          <table:table-cell table:style-name="ce11" table:formula="of:=ROUND([.C13]*0.12*0.5;0)" office:value-type="float" office:value="2629" calcext:value-type="float">
            <text:p><text:s/>2,629 </text:p>
          </table:table-cell>
          <table:table-cell table:style-name="ce15" office:value-type="float" office:value="3437" calcext:value-type="float">
            <text:p><text:s/>3,437 </text:p>
          </table:table-cell>
          <table:table-cell table:style-name="ce38" office:value-type="float" office:value="1989" calcext:value-type="float">
            <text:p><text:s/>1,989 </text:p>
          </table:table-cell>
          <table:table-cell table:style-name="ce21" table:formula="of:=COM.MICROSOFT.CEILING([.C13]*12;1000)" office:value-type="float" office:value="526000" calcext:value-type="float">
            <text:p><text:s/>526,000 </text:p>
          </table:table-cell>
          <table:table-cell table:style-name="ce25" table:formula="of:=COM.MICROSOFT.CEILING(+[.C13]*1.5;1000)" office:value-type="float" office:value="66000" calcext:value-type="float">
            <text:p><text:s/>66,000 </text:p>
          </table:table-cell>
          <table:table-cell table:style-name="ce25" table:formula="of:=COM.MICROSOFT.CEILING([.E13]*12;1000)+COM.MICROSOFT.CEILING([.F13]*12;1000)" office:value-type="float" office:value="66000" calcext:value-type="float">
            <text:p><text:s/>66,000 </text:p>
          </table:table-cell>
          <table:table-cell table:style-name="ce25" office:value-type="float" office:value="16000" calcext:value-type="float">
            <text:p><text:s/>16,000 </text:p>
          </table:table-cell>
          <table:table-cell table:style-name="ce25" table:formula="of:=COM.MICROSOFT.CEILING(+[.D13]*12;1000)" office:value-type="float" office:value="32000" calcext:value-type="float">
            <text:p><text:s/>32,000 </text:p>
          </table:table-cell>
          <table:table-cell table:style-name="ce43" table:formula="of:=SUM([.G13:.K13])" office:value-type="float" office:value="706000" calcext:value-type="float">
            <text:p><text:s/>706,000 </text:p>
          </table:table-cell>
          <table:table-cell table:number-columns-repeated="1012"/>
        </table:table-row>
        <table:table-row table:style-name="ro6">
          <table:table-cell table:style-name="ce5" table:number-columns-repeated="2"/>
          <table:table-cell table:style-name="ce12" table:number-columns-repeated="4"/>
          <table:table-cell table:style-name="ce40" table:number-columns-repeated="5"/>
          <table:table-cell table:style-name="ce44" office:value-type="string" office:string-value="上開金額複製至主檔、並且選擇性貼上(值)" calcext:value-type="string">
            <text:p><text:s/>上開金額複製至主檔、並且選擇性貼上(值) 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8" table:number-columns-repeated="2"/>
          <table:table-cell table:style-name="ce5" table:number-columns-repeated="2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9" table:number-columns-repeated="257" table:default-cell-style-name="ce45"/>
        <table:table-column table:style-name="co19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8.4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附檔一</text:span><text:span text:style-name="MT1">(1-3)</text:span></text:p>
        </style:region-right>
      </style:footer>
      <style:footer-left style:display="false">
        <style:region-right>
          <text:p><text:span text:style-name="MT1">附檔一</text:span><text:span text:style-name="MT1">(1-3)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心華</meta:initial-creator>
    <meta:creation-date>2019-04-11T14:08:39</meta:creation-date>
    <dc:date>2020-06-08T18:04:45.848000000</dc:date>
    <meta:print-date>2019-07-09T12:13:18</meta:print-date>
    <meta:editing-cycles>1</meta:editing-cycles>
    <meta:editing-duration>PT1M2S</meta:editing-duration>
    <meta:document-statistic meta:table-count="3" meta:cell-count="319" meta:object-count="0"/>
    <meta:generator>LibreOffice/5.1.2.2$Windows_x86 LibreOffice_project/d3bf12ecb743fc0d20e0be0c58ca359301eb705f</meta:generator>
  </office:meta>
</office:document-meta>
</file>