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7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763cm"/>
    </style:style>
    <style:style style:name="表格1.F" style:family="table-column">
      <style:table-column-properties style:column-width="3.42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.325cm" fo:keep-together="always"/>
    </style:style>
    <style:style style:name="表格1.7" style:family="table-row">
      <style:table-row-properties style:row-height="0.991cm" fo:keep-together="always"/>
    </style:style>
    <style:style style:name="表格1.9" style:family="table-row">
      <style:table-row-properties style:row-height="0.898cm" fo:keep-together="always"/>
    </style:style>
    <style:style style:name="表格1.10" style:family="table-row">
      <style:table-row-properties style:row-height="0.8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 fo:background-color="#ffff00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ff" fo:font-size="28pt" style:font-name-asian="標楷體" style:font-size-asian="28pt" style:font-size-complex="28pt" fo:background-color="#ffff00"/>
    </style:style>
    <style:style style:name="P15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16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2pt"/>
    </style:style>
    <style:style style:name="P1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150%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margin-left="1.799cm" fo:margin-right="0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fo:text-align="center" style:justify-single-word="false" fo:text-indent="-1.48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list-style-name="WW8Num1">
      <style:paragraph-properties fo:margin-left="0.711cm" fo:margin-right="0cm" fo:line-height="0.635cm" fo:text-indent="-0.711cm" style:auto-text-indent="false"/>
    </style:style>
    <style:style style:name="P24" style:family="paragraph" style:parent-style-name="Standard" style:list-style-name="WW8Num1">
      <style:paragraph-properties fo:margin-left="0.711cm" fo:margin-right="0cm" fo:line-height="0.635cm" fo:text-indent="-0.7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list-style-name="WW8Num7">
      <style:paragraph-properties fo:margin-left="0.882cm" fo:margin-right="0cm" fo:line-height="0.635cm" fo:text-align="justify" style:justify-single-word="false" fo:text-indent="-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list-style-name="WW8Num7">
      <style:paragraph-properties fo:margin-left="1.058cm" fo:margin-right="0cm" fo:line-height="0.635cm" fo:text-align="justify" style:justify-single-word="false" fo:text-indent="-1.058cm" style:auto-text-indent="false"/>
    </style:style>
    <style:style style:name="P27" style:family="paragraph" style:parent-style-name="Standard" style:list-style-name="WW8Num7">
      <style:paragraph-properties fo:margin-left="1.058cm" fo:margin-right="0cm" fo:line-height="0.635cm" fo:text-align="justify" style:justify-single-word="false" fo:text-indent="-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0cm" fo:margin-right="0cm" fo:text-indent="2.469cm" style:auto-text-indent="false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color="#0000ff"/>
    </style:style>
    <style:style style:name="T3" style:family="text">
      <style:text-properties fo:color="#0000ff" fo:font-size="28pt" style:font-name-asian="標楷體" style:font-size-asian="28pt" style:font-size-complex="28pt"/>
    </style:style>
    <style:style style:name="T4" style:family="text">
      <style:text-properties fo:color="#0000ff" style:font-name="標楷體" fo:font-size="20pt" style:font-name-asian="標楷體" style:font-size-asian="20pt" style:font-name-complex="標楷體" style:font-size-complex="20pt" fo:background-color="#ffff00"/>
    </style:style>
    <style:style style:name="T5" style:family="text">
      <style:text-properties fo:color="#0000ff" style:font-name="標楷體" fo:font-size="13pt" style:font-name-asian="標楷體" style:font-size-asian="13pt" style:font-name-complex="標楷體" style:font-size-complex="13pt" fo:background-color="#ffff00"/>
    </style:style>
    <style:style style:name="T6" style:family="text">
      <style:text-properties fo:color="#0000ff" style:font-name="標楷體" fo:font-size="13pt" style:font-name-asian="標楷體" style:font-size-asian="13pt" style:font-name-complex="標楷體" style:font-size-complex="13pt" fo:background-color="#ffff00"/>
    </style:style>
    <style:style style:name="T7" style:family="text">
      <style:text-properties fo:color="#0000ff" fo:font-size="13pt" style:font-name-asian="標楷體" style:font-size-asian="13pt" style:font-size-complex="13pt" fo:background-color="#ffff00"/>
    </style:style>
    <style:style style:name="T8" style:family="text">
      <style:text-properties fo:color="#0000ff" fo:font-size="13pt" style:font-name-asian="Times New Roman" style:font-size-asian="13pt" style:font-size-complex="13pt" fo:background-color="#ffff00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1"/>
      <text:p text:style-name="P2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單位名稱</text:p>
      <text:p text:style-name="P1"><text:span text:style-name="T1">會計帳簿報表憑證銷毀清冊</text:span></text:p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pan text:style-name="T4">(單位名稱)</text:span><text:span text:style-name="T10">會計</text:span>帳簿報表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ext:soft-page-break/>
        <table:table-row table:style-name="表格1.1">
          <table:table-cell table:style-name="表格1.A1" office:value-type="string">
            <text:p text:style-name="P22">年度</text:p>
          </table:table-cell>
          <table:table-cell table:style-name="表格1.A1" office:value-type="string">
            <text:p text:style-name="P22">類別</text:p>
          </table:table-cell>
          <table:table-cell table:style-name="表格1.A1" office:value-type="string">
            <text:p text:style-name="P22">名稱</text:p>
          </table:table-cell>
          <table:table-cell table:style-name="表格1.A1" office:value-type="string">
            <text:p text:style-name="P22">數量</text:p>
          </table:table-cell>
          <table:table-cell table:style-name="表格1.A1" office:value-type="string">
            <text:p text:style-name="P22">單位</text:p>
          </table:table-cell>
          <table:table-cell table:style-name="表格1.F1" office:value-type="string">
            <text:p text:style-name="P2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憑證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table-cell table:style-name="表格1.F1" table:number-rows-spanned="8" office:value-type="string">
            <text:p text:style-name="P20"><text:span text:style-name="T7">1.本單位於</text:span><text:span text:style-name="T8">○○</text:span><text:span text:style-name="T7">年</text:span><text:span text:style-name="T8">○</text:span><text:span text:style-name="T7">月成立</text:span><text:span text:style-name="T5">。</text:span></text:p>
            <text:p text:style-name="P8">……</text:p>
            <text:p text:style-name="P4"/>
            <text:p text:style-name="P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帳簿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報表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covered-table-cell/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table-cell table:style-name="表格1.F1" office:value-type="string">
            <text:p text:style-name="P6"/>
          </table:table-cell>
        </table:table-row>
      </table:table>
      <text:list xml:id="list7463404259853972007" text:style-name="WW8Num1">
        <text:list-item>
          <text:p text:style-name="P23"><text:span text:style-name="T20">經評核結果</text:span><text:span text:style-name="T20">，</text:span><text:span text:style-name="T20">未有影響內部控制制度有效性之重大具體事證</text:span><text:span text:style-name="T19">。</text:span></text:p>
        </text:list-item>
        <text:list-item>
          <text:p text:style-name="P24">保管期間內無下列事項：</text:p>
        </text:list-item>
      </text:list>
      <text:list xml:id="list5540570387891260087" text:style-name="WW8Num7">
        <text:list-item>
          <text:p text:style-name="P25">尚有未了債權、債務者。</text:p>
        </text:list-item>
        <text:list-item>
          <text:p text:style-name="P26"><text:span text:style-name="T15">因案(如監察、審計、檢察、調查、廉政或稅務等機關調查中</text:span><text:span text:style-name="T15">、</text:span><text:span text:style-name="T15">法院審理中</text:span><text:span text:style-name="T15">，或採購履約爭議處理中</text:span><text:span text:style-name="T15">)應續予保存者。</text:span></text:p>
        </text:list-item>
        <text:list-item>
          <text:p text:style-name="P27">延續性計畫(含預算保留尚未執行完竣者)或行政作業未完成等相關經費。</text:p>
        </text:list-item>
        <text:list-item>
          <text:p text:style-name="P26"><text:span text:style-name="T15">近5年</text:span><text:span text:style-name="T15">(按申請函之發文年度，往前推算5個預算年度)</text:span><text:span text:style-name="T15">經司法、檢察、調查、廉政或稅務等機關依職權調閱有案之</text:span><text:span text:style-name="T15">機關</text:span><text:span text:style-name="T15">會計憑證。</text:span></text:p>
        </text:list-item>
      </text:list>
      <text:p text:style-name="P10">經管單位：</text:p>
      <text:p text:style-name="Standard"><text:span text:style-name="T13">會計單位：</text:span></text:p>
      <text:p text:style-name="P10">機關首長：</text:p>
      <text:p text:style-name="Standard"><text:span text:style-name="T13">監 毀 人：</text:span></text:p>
      <text:p text:style-name="P29"><text:span text:style-name="T13">中 <text:s/>華 <text:s/>民 <text:s/>國 <text:s text:c="5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樣式3" style:family="paragraph" style:parent-style-name="Standard" style:list-style-name="WW8Num5">
      <style:paragraph-properties fo:line-height="0.706cm" style:text-autospace="none" style:punctuation-wrap="simple" style:line-break="normal" style:vertical-align="baseline" style:snap-to-layout-grid="false">
        <style:tab-stops>
          <style:tab-stop style:position="10.329cm"/>
        </style:tab-stops>
      </style:paragraph-properties>
      <style:text-properties fo:color="#000000" style:font-name="標楷體" fo:font-family="標楷體" style:font-family-generic="script" style:text-underline-style="wave" style:text-underline-width="bold" style:text-underline-color="font-color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295cm" fo:text-indent="-1.27cm" fo:margin-left="2.2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會計法第83條　各種會計憑證，均應自總決算公布或令行日起，至少保存二年；屆滿二年後，除有關債權、債務者外，經該管上級機關與該管審計機關之同意，得予銷毀</dc:title>
    <meta:initial-creator>N301</meta:initial-creator>
    <meta:creation-date>2022-12-08T08:19:00</meta:creation-date>
    <dc:creator>張麗萍</dc:creator>
    <dc:date>2022-12-08T08:19:00</dc:date>
    <meta:print-date>2022-12-07T10:26:00</meta:print-date>
    <meta:editing-cycles>2</meta:editing-cycles>
    <meta:document-statistic meta:table-count="1" meta:image-count="0" meta:object-count="0" meta:page-count="2" meta:paragraph-count="26" meta:word-count="296" meta:character-count="327" meta:non-whitespace-character-count="299"/>
    <meta:generator>LibreOffice/5.1.2.2$Windows_x86 LibreOffice_project/d3bf12ecb743fc0d20e0be0c58ca359301eb705f</meta:generator>
  </office:meta>
</office:document-meta>
</file>