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fo:margin-left="-0.19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09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753cm"/>
    </style:style>
    <style:style style:name="表格1.R" style:family="table-column">
      <style:table-column-properties style:column-width="1.494cm"/>
    </style:style>
    <style:style style:name="表格1.S" style:family="table-column">
      <style:table-column-properties style:column-width="1.2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399cm" fo:keep-together="always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62cm" fo:keep-together="auto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min-row-height="0.884cm" fo:keep-together="always"/>
    </style:style>
    <style:style style:name="表格1.19" style:family="table-row">
      <style:table-row-properties style:min-row-height="0.972cm" fo:keep-together="always"/>
    </style:style>
    <style:style style:name="表格1.20" style:family="table-row">
      <style:table-row-properties style:min-row-height="1.011cm" fo:keep-together="always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min-row-height="2.14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 style:snap-to-layout-grid="false"/>
    </style:style>
    <style:style style:name="P31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.318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master-page-name="Standard">
      <style:paragraph-properties fo:line-height="0.025cm" style:page-number="40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8" office:value-type="string">
            <text:p text:style-name="P20">機關名稱：</text:p>
            <text:p text:style-name="P21">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"><text:span text:style-name="T6">112</text:span><text:span text:style-name="T8">年</text:span><text:span text:style-name="T6">公務人員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4"/>名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3">到職</text:p>
          </table:table-cell>
          <table:table-cell table:style-name="表格1.H2" table:number-columns-spanned="3" office:value-type="string">
            <text:p text:style-name="P3">民國　　年　月　日</text:p>
          </table:table-cell>
          <table:covered-table-cell/>
          <table:covered-table-cell/>
          <table:table-cell table:style-name="表格1.A2" table:number-rows-spanned="8" table:number-columns-spanned="2" office:value-type="string">
            <text:p text:style-name="P30"><text:span text:style-name="T2">請假 及</text:span><text:span text:style-name="T2"><text:line-break/></text:span><text:span text:style-name="T2">曠職</text:span></text:p>
          </table:table-cell>
          <table:covered-table-cell/>
          <table:table-cell table:style-name="表格1.A2" table:number-rows-spanned="2" table:number-columns-spanned="2" office:value-type="string">
            <text:p text:style-name="P3">項目</text:p>
          </table:table-cell>
          <table:covered-table-cell/>
          <table:table-cell table:style-name="表格1.A2" table:number-rows-spanned="2" table:number-columns-spanned="2" office:value-type="string">
            <text:p text:style-name="P3">日數</text:p>
          </table:table-cell>
          <table:covered-table-cell/>
          <table:table-cell table:style-name="表格1.A2" table:number-rows-spanned="8" office:value-type="string">
            <text:p text:style-name="P8">平時考核獎懲</text:p>
          </table:table-cell>
          <table:table-cell table:style-name="表格1.A2" table:number-rows-spanned="2" office:value-type="string">
            <text:p text:style-name="P8">項目</text:p>
          </table:table-cell>
          <table:table-cell table:style-name="表格1.S2" table:number-rows-spanned="2" office:value-type="string">
            <text:p text:style-name="P8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國民身分證統一編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3">送審</text:p>
          </table:table-cell>
          <table:table-cell table:style-name="表格1.H2" table:number-columns-spanned="3" office:value-type="string">
            <text:p text:style-name="P3">民國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8">職務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3">官等</text:p>
            <text:p text:style-name="P3">職等</text:p>
          </table:table-cell>
          <table:table-cell table:style-name="表格1.H2" table:number-rows-spanned="4" table:number-columns-spanned="3" office:value-type="string">
            <text:p text:style-name="P3">任第　　　職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事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嘉獎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病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功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8">職務編號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1">延長病假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大功</text:p>
          </table:table-cell>
          <table:table-cell table:style-name="表格1.S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遲到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申誡</text:p>
          </table:table-cell>
          <table:table-cell table:style-name="表格1.S2" office:value-type="string">
            <text:p text:style-name="P22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8">職系</text:p>
            <text:p text:style-name="P3">（代號）</text:p>
          </table:table-cell>
          <table:covered-table-cell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">俸級</text:p>
            <text:p text:style-name="P3">俸點</text:p>
          </table:table-cell>
          <table:table-cell table:style-name="表格1.H2" table:number-rows-spanned="2" table:number-columns-spanned="3" office:value-type="string">
            <text:p text:style-name="P2"><text:span text:style-name="T11">本</text:span><text:span text:style-name="T11"> </text:span><text:span text:style-name="T11">年功</text:span><text:span text:style-name="T2">俸　級　　俸點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早退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過</text:p>
          </table:table-cell>
          <table:table-cell table:style-name="表格1.S2" office:value-type="string">
            <text:p text:style-name="P2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曠職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8">記大過</text:p>
          </table:table-cell>
          <table:table-cell table:style-name="表格1.S2" office:value-type="string">
            <text:p text:style-name="P22"/>
          </table:table-cell>
        </table:table-row>
        <table:table-row table:style-name="表格1.10">
          <table:table-cell table:style-name="表格1.A2" table:number-columns-spanned="2" office:value-type="string">
            <text:p text:style-name="P8">規定工</text:p>
            <text:p text:style-name="P8">作項目</text:p>
          </table:table-cell>
          <table:covered-table-cell/>
          <table:table-cell table:style-name="表格1.S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2">項目</text:p>
          </table:table-cell>
          <table:table-cell table:style-name="表格1.A2" table:number-columns-spanned="2" office:value-type="string">
            <text:p text:style-name="P32">細目</text:p>
          </table:table-cell>
          <table:covered-table-cell/>
          <table:table-cell table:style-name="表格1.A2" table:number-columns-spanned="6" office:value-type="string">
            <text:p text:style-name="P32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2">項目</text:p>
          </table:table-cell>
          <table:covered-table-cell/>
          <table:table-cell table:style-name="表格1.A2" table:number-columns-spanned="2" office:value-type="string">
            <text:p text:style-name="P32">細目</text:p>
          </table:table-cell>
          <table:covered-table-cell/>
          <table:table-cell table:style-name="表格1.S2" table:number-columns-spanned="6" office:value-type="string">
            <text:p text:style-name="P32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0" office:value-type="string">
            <text:p text:style-name="P2"><text:span text:style-name="T2">工作</text:span><text:span text:style-name="T2"><text:line-break/>（</text:span><text:span text:style-name="T2">65%</text:span><text:span text:style-name="T2">）</text:span></text:p>
          </table:table-cell>
          <table:table-cell table:style-name="表格1.A2" table:number-columns-spanned="2" office:value-type="string">
            <text:p text:style-name="P34">質量</text:p>
          </table:table-cell>
          <table:covered-table-cell/>
          <table:table-cell table:style-name="表格1.A2" table:number-columns-spanned="6" office:value-type="string">
            <text:p text:style-name="P17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table:number-columns-spanned="2" office:value-type="string">
            <text:p text:style-name="P2"><text:span text:style-name="T2">操行</text:span><text:span text:style-name="T2"><text:line-break/>（</text:span><text:span text:style-name="T2">15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忠誠</text:p>
          </table:table-cell>
          <table:covered-table-cell/>
          <table:table-cell table:style-name="表格1.S2" table:number-columns-spanned="6" office:value-type="string">
            <text:p text:style-name="P1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時效</text:p>
          </table:table-cell>
          <table:covered-table-cell/>
          <table:table-cell table:style-name="表格1.A2" table:number-columns-spanned="6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廉正</text:p>
          </table:table-cell>
          <table:covered-table-cell/>
          <table:table-cell table:style-name="表格1.S2" table:number-columns-spanned="6" office:value-type="string">
            <text:p text:style-name="P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3">方法</text:p>
          </table:table-cell>
          <table:covered-table-cell/>
          <table:table-cell table:style-name="表格1.A2" table:number-columns-spanned="6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情</text:p>
          </table:table-cell>
          <table:covered-table-cell/>
          <table:table-cell table:style-name="表格1.S2" table:number-columns-spanned="6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4">主動</text:p>
          </table:table-cell>
          <table:covered-table-cell/>
          <table:table-cell table:style-name="表格1.A2" table:number-columns-spanned="6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好尚</text:p>
          </table:table-cell>
          <table:covered-table-cell/>
          <table:table-cell table:style-name="表格1.S2" table:number-columns-spanned="6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負責</text:p>
          </table:table-cell>
          <table:covered-table-cell/>
          <table:table-cell table:style-name="表格1.A2" table:number-columns-spanned="6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2">學識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學驗</text:p>
          </table:table-cell>
          <table:covered-table-cell/>
          <table:table-cell table:style-name="表格1.S2" table:number-columns-spanned="6" office:value-type="string">
            <text:p text:style-name="P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勤勉</text:p>
          </table:table-cell>
          <table:covered-table-cell/>
          <table:table-cell table:style-name="表格1.A2" table:number-columns-spanned="6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見解</text:p>
          </table:table-cell>
          <table:covered-table-cell/>
          <table:table-cell table:style-name="表格1.S2" table:number-columns-spanned="6" office:value-type="string">
            <text:p text:style-name="P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3">合作</text:p>
          </table:table-cell>
          <table:covered-table-cell/>
          <table:table-cell table:style-name="表格1.A2" table:number-columns-spanned="6" office:value-type="string">
            <text:p text:style-name="P9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進修</text:p>
          </table:table-cell>
          <table:covered-table-cell/>
          <table:table-cell table:style-name="表格1.S2" table:number-columns-spanned="6" office:value-type="string">
            <text:p text:style-name="P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3">檢討</text:p>
          </table:table-cell>
          <table:covered-table-cell/>
          <table:table-cell table:style-name="表格1.A2" table:number-columns-spanned="6" office:value-type="string">
            <text:p text:style-name="P9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2">才能</text:span><text:span text:style-name="T2"><text:line-break/>（</text:span><text:span text:style-name="T2">10%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3">表達</text:p>
          </table:table-cell>
          <table:covered-table-cell/>
          <table:table-cell table:style-name="表格1.S2" table:number-columns-spanned="6" office:value-type="string">
            <text:p text:style-name="P17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34">改進</text:p>
          </table:table-cell>
          <table:covered-table-cell/>
          <table:table-cell table:style-name="表格1.A2" table:number-columns-spanned="6" office:value-type="string">
            <text:p text:style-name="P9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實踐</text:p>
          </table:table-cell>
          <table:covered-table-cell/>
          <table:table-cell table:style-name="表格1.S2" table:number-columns-spanned="6" office:value-type="string">
            <text:p text:style-name="P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便民</text:p>
          </table:table-cell>
          <table:covered-table-cell/>
          <table:table-cell table:style-name="表格1.A2" table:number-columns-spanned="6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體能</text:p>
          </table:table-cell>
          <table:covered-table-cell/>
          <table:table-cell table:style-name="表格1.S2" table:number-columns-spanned="6" office:value-type="string">
            <text:p text:style-name="P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table:number-columns-spanned="3" office:value-type="string">
            <text:p text:style-name="P3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>評語</text:p>
          </table:table-cell>
          <table:covered-table-cell/>
          <table:table-cell table:style-name="表格1.A9" table:number-columns-spanned="3" office:value-type="string">
            <text:p text:style-name="P8">直屬或上級長官</text:p>
          </table:table-cell>
          <table:covered-table-cell/>
          <table:covered-table-cell/>
          <table:table-cell table:style-name="表格1.A9" table:number-columns-spanned="7" office:value-type="string">
            <text:p text:style-name="P8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表格1.A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8">綜合評分</text:p>
          </table:table-cell>
          <table:covered-table-cell/>
          <table:table-cell table:style-name="表格1.A9" table:number-columns-spanned="3" office:value-type="string">
            <text:p text:style-name="P33">分</text:p>
          </table:table-cell>
          <table:covered-table-cell/>
          <table:covered-table-cell/>
          <table:table-cell table:style-name="表格1.A9" table:number-columns-spanned="7" office:value-type="string">
            <text:p text:style-name="P3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33">分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8">簽章</text:p>
          </table:table-cell>
          <table:covered-table-cell/>
          <table:table-cell table:style-name="表格1.A9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1.A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9" table:number-columns-spanned="5" office:value-type="string">
            <text:p text:style-name="P36">考列甲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7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5" office:value-type="string">
            <text:p text:style-name="P36">考列丁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7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32">備註及重大優劣事實</text:p>
          </table:table-cell>
          <table:covered-table-cell/>
          <table:covered-table-cell/>
          <table:covered-table-cell/>
          <table:covered-table-cell/>
          <table:table-cell table:style-name="表格1.P2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＊填寫說明如背頁</text:p>
      <text:p text:style-name="P38"><text:soft-page-break/></text:p>
      <text:p text:style-name="P29">填寫說明：</text:p>
      <text:p text:style-name="P39"><text:span text:style-name="T6">一、本表依公務人員考績法施行細則第</text:span><text:span text:style-name="T6">3</text:span><text:span text:style-name="T6">條規定訂定。</text:span></text:p>
      <text:p text:style-name="P39"><text:span text:style-name="T6">二、</text:span><text:span text:style-name="T13">請假及曠職欄中「事假」、「病假」及「延長病假」</text:span><text:span text:style-name="T13">3</text:span><text:span text:style-name="T13">項目之日數欄，應依公務人員考績法施行細則第</text:span><text:span text:style-name="T13">4</text:span><text:span text:style-name="T13">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40">三、平時考核獎懲欄中各項目之次數欄，應填入受考人考績年度內核定有案之各項平時考核獎懲次數。</text:p>
      <text:p text:style-name="P39"><text:span text:style-name="T6">四、本表工作項目中之「協調」、「研究」、「創造」等</text:span><text:span text:style-name="T6">3</text:span><text:span text:style-name="T6">細目及考核內容，如考核非主管人員時，改為下列</text:span><text:span text:style-name="T6">3</text:span><text:span text:style-name="T6">者：（一）合作：與其他有關人員能否密切配合。（二）檢討：對本身工作能否不斷檢討悉心研究。（三）改進：對本身工作能否隨時注意改進。</text:span></text:p>
      <text:p text:style-name="P39"><text:span text:style-name="T6">五、總評應依據受考人之工作、操行、學識、才能，參考各項目之細目考核內容，於評語欄為綜合性描述，指明優點缺點必須具體肯定，並加計受考人平時考核獎懲增減分數後，於綜合評分欄綜合評予</text:span><text:span text:style-name="T6">100</text:span><text:span text:style-name="T6">分以內之整數分數；至本表所列各考核項目之百分比，為綜合評分中各考核項目之參考權重，係表示各考核項目所占滿分</text:span><text:span text:style-name="T6">100</text:span><text:span text:style-name="T6">分之最高比例上限。受考人如係主管人員，亦同，且應對其領導管理能力加以考評。</text:span></text:p>
      <text:p text:style-name="P39"><text:span text:style-name="T6">六、</text:span><text:span text:style-name="T13">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機關首長覆核所屬公務人員考績案，如對初核結果有意見時，除未變更考績等次之分數調整，得逕行為之外，應交考績委員會復議。</text:span></text:p>
      <text:p text:style-name="P4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creation-date>2017-11-06T14:06:00</meta:creation-date>
    <dc:creator>陳貞瑋</dc:creator>
    <dc:date>2023-12-13T14:10:00</dc:date>
    <meta:print-date>2007-10-15T14:39:00</meta:print-date>
    <meta:editing-cycles>8</meta:editing-cycles>
    <meta:editing-duration>PT28M</meta:editing-duration>
    <meta:document-statistic meta:table-count="1" meta:image-count="0" meta:object-count="0" meta:page-count="2" meta:paragraph-count="112" meta:word-count="1366" meta:character-count="1425" meta:non-whitespace-character-count="1380"/>
    <meta:generator>LibreOffice/5.1.2.2$Windows_x86 LibreOffice_project/d3bf12ecb743fc0d20e0be0c58ca359301eb705f</meta:generator>
  </office:meta>
</office:document-meta>
</file>