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5cm" fo:margin-left="-0.058cm" style:page-number="2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3.554cm"/>
    </style:style>
    <style:style style:name="表格1.D" style:family="table-column">
      <style:table-column-properties style:column-width="4.267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498cm" fo:keep-together="auto"/>
    </style:style>
    <style:style style:name="表格1.4" style:family="table-row">
      <style:table-row-properties style:min-row-height="3.143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68cm" fo:keep-together="auto"/>
    </style:style>
    <style:style style:name="表格1.6" style:family="table-row">
      <style:table-row-properties style:min-row-height="3.531cm" fo:keep-together="auto"/>
    </style:style>
    <style:style style:name="表格1.7" style:family="table-row">
      <style:table-row-properties style:min-row-height="3.775cm" fo:keep-together="auto"/>
    </style:style>
    <style:style style:name="表格1.8" style:family="table-row">
      <style:table-row-properties style:min-row-height="4.1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fo:text-align-last="justify" style:justify-single-word="false"/>
    </style:style>
    <style:style style:name="P13" style:family="paragraph" style:parent-style-name="Header"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size-complex="16pt"/>
    </style:style>
    <style:style style:name="T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新竹縣政府主計處所屬主辦人員</text:span></text:p>
            <text:p text:style-name="P2"><text:span text:style-name="T1">110年年終考績考評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機關學校名稱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姓 <text:s text:c="6"/>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2">110年度</text:span></text:p>
            <text:p text:style-name="Standard"><text:span text:style-name="T2">請假資料</text:span></text:p>
          </table:table-cell>
          <table:table-cell table:style-name="表格1.B4" office:value-type="string">
            <text:p text:style-name="P2"><text:span text:style-name="T5">(請機關人事提供並核章)</text:span></text:p>
          </table:table-cell>
          <table:table-cell table:style-name="表格1.A2" office:value-type="string">
            <text:p text:style-name="Standard"><text:span text:style-name="T2">110年度</text:span></text:p>
            <text:p text:style-name="P3">獎懲資料</text:p>
          </table:table-cell>
          <table:table-cell table:style-name="表格1.D4" office:value-type="string">
            <text:p text:style-name="P2"><text:span text:style-name="T5">(請機關人事提供並核章)</text:span></text:p>
          </table:table-cell>
        </table:table-row>
        <table:table-row table:style-name="表格1.5">
          <table:table-cell table:style-name="表格1.A2" office:value-type="string">
            <text:p text:style-name="P12"><text:span text:style-name="T3">評 <text:s text:c="6"/>分建議</text:span></text:p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考列90分以上請列具體優良事蹟；考列79分以下請列具體事由</text:p>
          </table:table-cell>
          <table:table-cell table:style-name="表格1.D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評 <text:s text:c="6"/>語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6">機關長官</text:p>
            <text:p text:style-name="P6">簽名</text:p>
          </table:table-cell>
          <table:table-cell table:style-name="表格1.D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weight="bold" style:font-name-asian="標楷體" style:font-weight-asian="bold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表1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一級主計機構主辦人員九十三年年終考績考評表</dc:title>
    <meta:initial-creator>dgbas</meta:initial-creator>
    <meta:creation-date>2020-11-02T09:31:00</meta:creation-date>
    <dc:creator>JW1027</dc:creator>
    <dc:date>2021-12-23T14:05:00</dc:date>
    <meta:print-date>2021-12-23T14:00:00</meta:print-date>
    <meta:editing-cycles>8</meta:editing-cycles>
    <meta:editing-duration>PT9M</meta:editing-duration>
    <meta:document-statistic meta:table-count="1" meta:image-count="0" meta:object-count="0" meta:page-count="2" meta:paragraph-count="17" meta:word-count="112" meta:character-count="141" meta:non-whitespace-character-count="120"/>
    <meta:generator>LibreOffice/5.1.2.2$Windows_x86 LibreOffice_project/d3bf12ecb743fc0d20e0be0c58ca359301eb705f</meta:generator>
  </office:meta>
</office:document-meta>
</file>