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52.12mm"/>
    </style:style>
    <style:style style:name="co16" style:family="table-column">
      <style:table-column-properties fo:break-before="auto" style:column-width="15.61mm"/>
    </style:style>
    <style:style style:name="co17" style:family="table-column">
      <style:table-column-properties fo:break-before="auto" style:column-width="42.6mm"/>
    </style:style>
    <style:style style:name="co18" style:family="table-column">
      <style:table-column-properties fo:break-before="auto" style:column-width="45.51mm"/>
    </style:style>
    <style:style style:name="co19" style:family="table-column">
      <style:table-column-properties fo:break-before="auto" style:column-width="31.22mm"/>
    </style:style>
    <style:style style:name="co20" style:family="table-column">
      <style:table-column-properties fo:break-before="auto" style:column-width="29.63mm"/>
    </style:style>
    <style:style style:name="co21" style:family="table-column">
      <style:table-column-properties fo:break-before="auto" style:column-width="9mm"/>
    </style:style>
    <style:style style:name="co22" style:family="table-column">
      <style:table-column-properties fo:break-before="auto" style:column-width="36.78mm"/>
    </style:style>
    <style:style style:name="co23" style:family="table-column">
      <style:table-column-properties fo:break-before="auto" style:column-width="12.44mm"/>
    </style:style>
    <style:style style:name="co24" style:family="table-column">
      <style:table-column-properties fo:break-before="auto" style:column-width="43.39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77.79mm"/>
    </style:style>
    <style:style style:name="co27" style:family="table-column">
      <style:table-column-properties fo:break-before="auto" style:column-width="19.8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8.54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15.56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11.38mm" fo:break-before="auto" style:use-optimal-row-height="true"/>
    </style:style>
    <style:style style:name="ro21" style:family="table-row">
      <style:table-row-properties style:row-height="7.67mm" fo:break-before="auto" style:use-optimal-row-height="true"/>
    </style:style>
    <style:style style:name="ro22" style:family="table-row">
      <style:table-row-properties style:row-height="17.67mm" fo:break-before="auto" style:use-optimal-row-height="false"/>
    </style:style>
    <style:style style:name="ro23" style:family="table-row">
      <style:table-row-properties style:row-height="12.38mm" fo:break-before="auto" style:use-optimal-row-height="false"/>
    </style:style>
    <style:style style:name="ro24" style:family="table-row">
      <style:table-row-properties style:row-height="9.74mm" fo:break-before="auto" style:use-optimal-row-height="false"/>
    </style:style>
    <style:style style:name="ta1" style:family="table" style:master-page-name="PageStyle_5f_營業基金損益綜計表-收支">
      <style:table-properties table:display="true" style:writing-mode="lr-tb"/>
    </style:style>
    <style:style style:name="ta2" style:family="table" style:master-page-name="PageStyle_5f_營業基金損益綜計表-基金">
      <style:table-properties table:display="true" style:writing-mode="lr-tb"/>
    </style:style>
    <style:style style:name="ta3" style:family="table" style:master-page-name="PageStyle_5f_作業基金收支餘絀綜計表-收支科別">
      <style:table-properties table:display="true" style:writing-mode="lr-tb"/>
    </style:style>
    <style:style style:name="ta4" style:family="table" style:master-page-name="PageStyle_5f_作業基金收支餘絀綜計表-基金別_20__28_合併後_29_">
      <style:table-properties table:display="true" style:writing-mode="lr-tb"/>
    </style:style>
    <style:style style:name="ta5" style:family="table" style:master-page-name="PageStyle_5f_特別收入基金來源用途餘絀綜計表">
      <style:table-properties table:display="true" style:writing-mode="lr-tb" tableooo:tab-color="#92d050"/>
    </style:style>
    <number:text-style style:name="N100">
      <number:text-content/>
    </number:text-style>
    <number:number-style style:name="N10002" number:language="zh" number:country="TW">
      <number:number number:decimal-places="2" loext:min-decimal-places="2" number:min-integer-digits="1"/>
    </number:number-style>
    <number:text-style style:name="N10100" number:language="zh" number:country="TW">
      <number:text-content/>
    </number:text-style>
    <style:style style:name="ce1" style:family="table-cell" style:parent-style-name="Default"/>
    <style:style style:name="ce2" style:family="table-cell" style:parent-style-name="一般_5f_附屬單位綜計表-決算91" style:data-style-name="N14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附屬單位綜計表-決算91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附屬單位綜計表-決算9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附屬單位綜計表-決算91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附屬單位綜計表-決算91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附屬單位綜計表-決算91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附屬單位綜計表-決算91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附屬單位綜計表-決算91">
      <style:table-cell-properties style:rotation-align="none"/>
    </style:style>
    <style:style style:name="ce1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附屬單位綜計表-決算9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附屬單位綜計表-決算9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附屬單位綜計表-決算91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附屬單位綜計表-決算9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附屬單位綜計表-決算91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附屬單位綜計表-決算91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附屬單位綜計表-決算91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附屬單位綜計表-決算91" style:data-style-name="N14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附屬單位綜計表-決算91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附屬單位綜計表-決算9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附屬單位綜計表-決算91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附屬單位綜計表-決算9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附屬單位綜計表-決算91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附屬單位綜計表-決算91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附屬單位綜計表-決算9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附屬單位綜計表-決算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附屬單位綜計表-決算9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附屬單位綜計表-決算91">
      <style:table-cell-properties style:diagonal-bl-tr="none" style:diagonal-tl-br="none" fo:background-color="transparent" fo:border="none" style:rotation-align="none"/>
    </style:style>
    <style:style style:name="ce61" style:family="table-cell" style:parent-style-name="一般_5f_附屬單位綜計表-決算91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附屬單位綜計表-決算91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一般_5f_附屬單位綜計表-決算9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附屬單位綜計表-決算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一般_5f_附屬單位綜計表-決算91">
      <style:table-cell-properties fo:background-color="transparent" style:rotation-align="none"/>
    </style:style>
    <style:style style:name="ce66" style:family="table-cell" style:parent-style-name="一般_5f_附屬單位綜計表-決算91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附屬單位綜計表-決算9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附屬單位綜計表-決算9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附屬單位綜計表-決算91" style:data-style-name="N14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8" style:family="table-cell" style:parent-style-name="一般_5f_附屬單位綜計表-決算91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一般_5f_附屬單位綜計表-決算91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附屬單位綜計表-決算91" style:data-style-name="N10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附屬單位綜計表-決算91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附屬單位綜計表-決算91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附屬單位綜計表-決算91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附屬單位綜計表-決算91" style:data-style-name="N10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附屬單位綜計表-決算91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附屬單位綜計表-決算9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附屬單位綜計表-決算91" style:data-style-name="N10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附屬單位綜計表-決算91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附屬單位綜計表-決算91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附屬單位綜計表-決算91" style:data-style-name="N10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附屬單位綜計表-決算91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附屬單位綜計表-決算91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附屬單位綜計表-決算91" style:data-style-name="N10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附屬單位綜計表-決算91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附屬單位綜計表-決算9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9" style:family="table-cell" style:parent-style-name="一般_5f_附屬單位綜計表-決算9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附屬單位綜計表-決算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附屬單位綜計表-決算9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附屬單位綜計表-決算9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附屬單位綜計表-決算9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附屬單位綜計表-決算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附屬單位綜計表-決算9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附屬單位綜計表-決算91" style:data-style-name="N142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7" style:family="table-cell" style:parent-style-name="一般_5f_附屬單位綜計表-決算9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一般_5f_附屬單位綜計表-決算9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一般_5f_附屬單位綜計表-決算91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附屬單位查核意見表_28_非營業_29_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附屬單位查核意見表_28_非營業_29_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附屬單位查核意見表_28_非營業_29_">
      <style:table-cell-properties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附屬單位綜計表-決算91" style:data-style-name="N14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附屬單位綜計表-決算91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附屬單位綜計表-決算91" style:data-style-name="N14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一般_5f_附屬單位綜計表-決算91" style:data-style-name="N143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附屬單位綜計表-決算9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附屬單位綜計表-決算91" style:data-style-name="N14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附屬單位綜計表-決算91" style:data-style-name="N14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附屬單位綜計表-決算91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附屬單位綜計表-決算91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1" style:family="table-cell" style:parent-style-name="一般_5f_附屬單位綜計表-決算9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附屬單位綜計表-決算91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附屬單位綜計表-決算91" style:data-style-name="N14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一般_5f_附屬單位綜計表-決算91" style:data-style-name="N14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一般_5f_附屬單位綜計表-決算9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附屬單位綜計表-決算9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附屬單位綜計表-決算91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一般_5f_附屬單位綜計表-決算91" style:data-style-name="N14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1" style:family="table-cell" style:parent-style-name="一般_5f_附屬單位綜計表-決算9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2" style:family="table-cell" style:parent-style-name="一般_5f_附屬單位綜計表-決算9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附屬單位查核意見表_28_非營業_29_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附屬單位查核意見表_28_非營業_29_">
      <style:table-cell-properties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附屬單位綜計表-決算91" style:data-style-name="N14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附屬單位綜計表-決算9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附屬單位綜計表-決算91" style:data-style-name="N10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附屬單位綜計表-決算91" style:data-style-name="N14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20_2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3" style:family="table-cell" style:parent-style-name="一般_5f_附屬單位綜計表-決算91" style:data-style-name="N147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附屬單位綜計表-決算91" style:data-style-name="N14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附屬單位綜計表-決算91" style:data-style-name="N147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9" style:family="table-cell" style:parent-style-name="一般_5f_附屬單位綜計表-決算91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0" style:family="table-cell" style:parent-style-name="一般_5f_附屬單位綜計表-決算91" style:data-style-name="N10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3" style:family="table-cell" style:parent-style-name="一般_5f_附屬單位綜計表-決算91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附屬單位綜計表-決算91" style:data-style-name="N14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一般_5f_附屬單位綜計表-決算91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附屬單位綜計表-決算91" style:data-style-name="N14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附屬單位綜計表-決算91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一般_20_2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2">
      <style:table-cell-properties fo:background-color="#ffcc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3" style:family="table-cell" style:parent-style-name="一般_20_2">
      <style:table-cell-properties fo:border-bottom="1.76pt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4" style:family="table-cell" style:parent-style-name="一般_5f_附屬單位綜計表-決算91" style:data-style-name="N10100">
      <style:table-cell-properties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附屬單位綜計表-決算91" style:data-style-name="N10100">
      <style:table-cell-properties fo:background-color="#ffcc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附屬單位綜計表-決算91" style:data-style-name="N142">
      <style:table-cell-properties fo:border-bottom="none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一般_5f_附屬單位綜計表-決算91" style:data-style-name="N142">
      <style:table-cell-properties fo:border-bottom="none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附屬單位綜計表-決算91" style:data-style-name="N142">
      <style:table-cell-properties fo:border-bottom="1.76pt solid #000000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20_2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0" style:family="table-cell" style:parent-style-name="一般_20_2" style:data-style-name="N10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附屬單位綜計表-決算91" style:data-style-name="N10002">
      <style:table-cell-properties fo:border-bottom="none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附屬單位綜計表-決算91" style:data-style-name="N10002">
      <style:table-cell-properties fo:border-bottom="1.76pt solid #000000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附屬單位綜計表-決算91" style:data-style-name="N147">
      <style:table-cell-properties fo:border-bottom="none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一般_5f_附屬單位綜計表-決算91" style:data-style-name="N147">
      <style:table-cell-properties fo:border-bottom="1.76pt solid #000000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一般_20_2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6" style:family="table-cell" style:parent-style-name="一般_20_2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7" style:family="table-cell" style:parent-style-name="一般_5f_附屬單位綜計表-決算91" style:data-style-name="N1010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一般_5f_附屬單位綜計表-決算91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附屬單位綜計表-決算91" style:data-style-name="N145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附屬單位綜計表-決算91" style:data-style-name="N145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一般_5f_附屬單位綜計表-決算91" style:data-style-name="N147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附屬單位綜計表-決算91" style:data-style-name="N142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附屬單位綜計表-決算91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附屬單位綜計表-決算91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一般_5f_附屬單位綜計表-決算91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一般_5f_附屬單位綜計表-決算91" style:data-style-name="N14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附屬單位綜計表-決算91" style:data-style-name="N1000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一般_5f_附屬單位綜計表-決算91" style:data-style-name="N1000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一般_5f_附屬單位綜計表-決算91" style:data-style-name="N1000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8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附屬單位綜計表-決算91" style:data-style-name="N10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附屬單位綜計表-決算91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一般_5f_附屬單位綜計表-決算91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一般_5f_附屬單位綜計表-決算91" style:data-style-name="N14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附屬單位綜計表-決算91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附屬單位綜計表-決算91" style:data-style-name="N14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一般_5f_附屬單位綜計表-決算91" style:data-style-name="N14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一般_5f_附屬單位綜計表-決算91" style:data-style-name="N14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附屬單位綜計表-決算91" style:data-style-name="N10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附屬單位綜計表-決算91" style:data-style-name="N14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一般_5f_附屬單位綜計表-決算91" style:data-style-name="N14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一般_5f_附屬單位綜計表-決算91" style:data-style-name="N143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一般_5f_附屬單位綜計表-決算91" style:data-style-name="N14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3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20_3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3" style:data-style-name="N146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3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20_3" style:data-style-name="N146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3">
      <style:table-cell-properties style:rotation-align="none"/>
    </style:style>
    <style:style style:name="ce25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2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3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20_3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千分位_20_2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千分位_20_2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一般_20_3" style:data-style-name="N148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一般_20_3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1" style:family="table-cell" style:parent-style-name="一般_20_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20_3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20_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5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7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9" style:family="table-cell" style:parent-style-name="一般_20_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1" style:family="table-cell" style:parent-style-name="千分位_20_2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5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千分位_20_2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千分位_20_2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一般_20_3" style:data-style-name="N148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千分位_20_2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千分位_20_2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一般_20_3" style:data-style-name="N148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一般_5f_附屬單位綜計表-決算91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一般_20_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20pt" style:font-size-asian="20pt" style:font-size-complex="20pt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營業基金損益綜計表-收支" table:style-name="ta1" table:print-ranges="'營業基金損益綜計表-收支'.A1:'營業基金損益綜計表-收支'.I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245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245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245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245" table:default-cell-style-name="ce14"/>
        <table:table-row table:style-name="ro1">
          <table:table-cell table:style-name="ce2" office:value-type="string" calcext:value-type="string" table:number-columns-spanned="9" table:number-rows-spanned="1">
            <text:p>新竹縣附屬單位決算</text:p>
          </table:table-cell>
          <table:covered-table-cell table:number-columns-repeated="8" table:style-name="ce15"/>
          <table:table-cell table:style-name="Default" table:number-columns-repeated="8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　　　　　　　　<text:span text:style-name="T1">損 益 綜 計 表</text:span></text:p>
          </table:table-cell>
          <table:covered-table-cell table:number-columns-repeated="6" table:style-name="ce16"/>
          <table:table-cell table:style-name="ce44" office:value-type="string" calcext:value-type="string" table:number-columns-spanned="2" table:number-rows-spanned="1">
            <text:p>(依收支科目分列)</text:p>
          </table:table-cell>
          <table:covered-table-cell table:style-name="ce48"/>
          <table:table-cell table:style-name="ce55"/>
          <table:table-cell table:style-name="ce59"/>
          <table:table-cell table:style-name="ce63" table:number-columns-repeated="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7" table:number-rows-spanned="1">
            <text:p>                        <text:span text:style-name="T2">中</text:span>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109 </text:span><text:span text:style-name="T4">年</text:span><text:span text:style-name="T3"> </text:span><text:span text:style-name="T4">度</text:span></text:p>
          </table:table-cell>
          <table:covered-table-cell table:number-columns-repeated="6" table:style-name="ce17"/>
          <table:table-cell table:style-name="ce45" office:value-type="string" calcext:value-type="string" table:number-columns-spanned="2" table:number-rows-spanned="1">
            <text:p>單位<text:span text:style-name="T5">:</text:span><text:span text:style-name="T12">新臺幣元</text:span></text:p>
          </table:table-cell>
          <table:covered-table-cell table:style-name="ce45"/>
          <table:table-cell table:style-name="ce56"/>
          <table:table-cell table:style-name="ce60"/>
          <table:table-cell table:style-name="ce64"/>
          <table:table-cell table:style-name="ce63" table:number-columns-repeated="2"/>
          <table:table-cell table:style-name="ce65"/>
          <table:table-cell table:style-name="ce63" table:number-columns-repeated="2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上<text:span text:style-name="T5"> </text:span><text:span text:style-name="T6">年</text:span><text:span text:style-name="T7"> </text:span><text:span text:style-name="T6">度</text:span><text:span text:style-name="T7">  </text:span><text:span text:style-name="T6">決</text:span><text:span text:style-name="T7"> </text:span><text:span text:style-name="T6">算</text:span><text:span text:style-name="T7"> </text:span><text:span text:style-name="T6">數</text:span></text:p>
          </table:table-cell>
          <table:covered-table-cell table:style-name="ce18"/>
          <table:table-cell table:style-name="ce25" office:value-type="string" calcext:value-type="string" table:number-columns-spanned="1" table:number-rows-spanned="3">
            <text:p>科<text:span text:style-name="T5">          </text:span><text:span text:style-name="T6">目</text:span></text:p>
          </table:table-cell>
          <table:table-cell table:style-name="ce32" office:value-type="string" calcext:value-type="string" table:number-columns-spanned="6" table:number-rows-spanned="1">
            <text:p>本<text:span text:style-name="T5">                 </text:span><text:span text:style-name="T6">年</text:span><text:span text:style-name="T7">                </text:span><text:span text:style-name="T6">度</text:span></text:p>
          </table:table-cell>
          <table:covered-table-cell table:number-columns-repeated="4" table:style-name="ce39"/>
          <table:covered-table-cell table:style-name="ce49"/>
          <table:table-cell table:style-name="ce57"/>
          <table:table-cell table:style-name="ce60"/>
          <table:table-cell table:style-name="ce64"/>
          <table:table-cell table:style-name="ce63" table:number-columns-repeated="2"/>
          <table:table-cell table:style-name="ce65"/>
          <table:table-cell table:style-name="ce63" table:number-columns-repeated="2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金額</text:p>
          </table:table-cell>
          <table:table-cell table:style-name="ce19" office:value-type="string" calcext:value-type="string" table:number-columns-spanned="1" table:number-rows-spanned="2">
            <text:p>%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決算核定數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預<text:span text:style-name="T5"> </text:span><text:span text:style-name="T6">算</text:span><text:span text:style-name="T7"> </text:span><text:span text:style-name="T6">數</text:span>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比<text:span text:style-name="T5">  </text:span><text:span text:style-name="T6">較</text:span><text:span text:style-name="T7">  </text:span><text:span text:style-name="T6">增</text:span><text:span text:style-name="T7">  </text:span><text:span text:style-name="T6">減（－）</text:span></text:p>
          </table:table-cell>
          <table:covered-table-cell table:style-name="ce50"/>
          <table:table-cell table:style-name="ce58"/>
          <table:table-cell table:style-name="ce38" table:number-columns-repeated="2"/>
          <table:table-cell table:number-columns-repeated="1012"/>
        </table:table-row>
        <table:table-row table:style-name="ro3">
          <table:covered-table-cell table:style-name="ce7"/>
          <table:covered-table-cell table:style-name="ce20"/>
          <table:covered-table-cell table:style-name="ce26"/>
          <table:table-cell table:style-name="ce34" office:value-type="string" calcext:value-type="string">
            <text:p>金額</text:p>
          </table:table-cell>
          <table:table-cell table:style-name="ce19" office:value-type="string" calcext:value-type="string">
            <text:p>%</text:p>
          </table:table-cell>
          <table:table-cell table:style-name="ce34" office:value-type="string" calcext:value-type="string">
            <text:p>金額<text:span text:style-name="T5">   </text:span></text:p>
          </table:table-cell>
          <table:table-cell table:style-name="ce19" office:value-type="string" calcext:value-type="string">
            <text:p>%</text:p>
          </table:table-cell>
          <table:table-cell table:style-name="ce47" office:value-type="string" calcext:value-type="string">
            <text:p>金額</text:p>
          </table:table-cell>
          <table:table-cell table:style-name="ce51" office:value-type="string" calcext:value-type="string">
            <text:p>%</text:p>
          </table:table-cell>
          <table:table-cell table:style-name="ce58"/>
          <table:table-cell table:style-name="ce38" table:number-columns-repeated="2"/>
          <table:table-cell table:number-columns-repeated="1012"/>
        </table:table-row>
        <table:table-row table:style-name="ro6">
          <table:table-cell table:style-name="ce8" table:formula="of:=SUM([.A8:.A12])" office:value-type="float" office:value="1971296214" calcext:value-type="float">
            <text:p>1,971,296,214 </text:p>
          </table:table-cell>
          <table:table-cell table:style-name="ce21" table:formula="of:=+[.A7]/[.$A$7]*100" office:value-type="float" office:value="100" calcext:value-type="float">
            <text:p>100.00 </text:p>
          </table:table-cell>
          <table:table-cell table:style-name="ce27" office:value-type="string" calcext:value-type="string">
            <text:p>營業收入</text:p>
          </table:table-cell>
          <table:table-cell table:style-name="ce35" table:formula="of:=SUM([.D8:.D12])" office:value-type="float" office:value="1661437627" calcext:value-type="float">
            <text:p>1,661,437,627 </text:p>
          </table:table-cell>
          <table:table-cell table:style-name="ce21" table:formula="of:=IF([.D7]=0; ;(+[.D7]/[.D$7])*100)" office:value-type="float" office:value="100" calcext:value-type="float">
            <text:p>100.00 </text:p>
          </table:table-cell>
          <table:table-cell table:style-name="ce35" table:formula="of:=SUM([.F8:.F12])" office:value-type="float" office:value="2092015000" calcext:value-type="float">
            <text:p>2,092,015,000 </text:p>
          </table:table-cell>
          <table:table-cell table:style-name="ce21" table:formula="of:=IF([.F7]=0; ;(+[.F7]/[.F$7])*100)" office:value-type="float" office:value="100" calcext:value-type="float">
            <text:p>100.00 </text:p>
          </table:table-cell>
          <table:table-cell table:style-name="ce35" table:formula="of:=[.D7]-[.F7]" office:value-type="float" office:value="-430577373" calcext:value-type="float">
            <text:p>-430,577,373 </text:p>
          </table:table-cell>
          <table:table-cell table:style-name="ce52" table:formula="of:=+[.H7]/[.F7]*100" office:value-type="float" office:value="-20.5819448235314" calcext:value-type="float">
            <text:p>- 20.58 </text:p>
          </table:table-cell>
          <table:table-cell table:style-name="ce38"/>
          <table:table-cell table:style-name="Default"/>
          <table:table-cell table:number-columns-repeated="1013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5]" office:value-type="float" office:value="1757709691" calcext:value-type="float">
            <text:p>1,757,709,691 </text:p>
          </table:table-cell>
          <table:table-cell table:style-name="ce22" table:formula="of:=+[.A8]/[.$A$7]*100" office:value-type="float" office:value="89.1651735805545" calcext:value-type="float">
            <text:p>89.17 </text:p>
          </table:table-cell>
          <table:table-cell table:style-name="ce28" office:value-type="string" calcext:value-type="string">
            <text:p>    <text:span text:style-name="T8">銷貨(售)收入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5]" office:value-type="float" office:value="1409587949" calcext:value-type="float">
            <text:p>1,409,587,949 </text:p>
          </table:table-cell>
          <table:table-cell table:style-name="ce22" table:formula="of:=IF([.D8]=0; ;(+[.D8]/[.D$7])*100)" office:value-type="float" office:value="84.8414605575801" calcext:value-type="float">
            <text:p>84.84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5]" office:value-type="float" office:value="1838433000" calcext:value-type="float">
            <text:p>1,838,433,000 </text:p>
          </table:table-cell>
          <table:table-cell table:style-name="ce22" table:formula="of:=IF([.F8]=0; ;(+[.F8]/[.F$7])*100)" office:value-type="float" office:value="87.8785763964408" calcext:value-type="float">
            <text:p>87.88 </text:p>
          </table:table-cell>
          <table:table-cell table:style-name="ce36" table:formula="of:=[.D8]-[.F8]" office:value-type="float" office:value="-428845051" calcext:value-type="float">
            <text:p>-428,845,051 </text:p>
          </table:table-cell>
          <table:table-cell table:style-name="ce53" table:formula="of:=+[.H8]/[.F8]*100" office:value-type="float" office:value="-23.3266619452545" calcext:value-type="float">
            <text:p>- 23.33 </text:p>
          </table:table-cell>
          <table:table-cell table:style-name="ce38"/>
          <table:table-cell table:style-name="Default"/>
          <table:table-cell table:number-columns-repeated="1013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6]" office:value-type="float" office:value="42884798" calcext:value-type="float">
            <text:p>42,884,798 </text:p>
          </table:table-cell>
          <table:table-cell table:style-name="ce22" table:formula="of:=+[.A9]/[.$A$7]*100" office:value-type="float" office:value="2.17546189636217" calcext:value-type="float">
            <text:p>2.18 </text:p>
          </table:table-cell>
          <table:table-cell table:style-name="ce28" office:value-type="string" calcext:value-type="string">
            <text:p>    <text:span text:style-name="T8">勞務收入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6]" office:value-type="float" office:value="42966086" calcext:value-type="float">
            <text:p>42,966,086 </text:p>
          </table:table-cell>
          <table:table-cell table:style-name="ce22" table:formula="of:=IF([.D9]=0; ;(+[.D9]/[.D$7])*100)" office:value-type="float" office:value="2.58607878512914" calcext:value-type="float">
            <text:p>2.59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6]" office:value-type="float" office:value="49491000" calcext:value-type="float">
            <text:p>49,491,000 </text:p>
          </table:table-cell>
          <table:table-cell table:style-name="ce22" table:formula="of:=IF([.F9]=0; ;(+[.F9]/[.F$7])*100)" office:value-type="float" office:value="2.36570961489282" calcext:value-type="float">
            <text:p>2.37 </text:p>
          </table:table-cell>
          <table:table-cell table:style-name="ce36" table:formula="of:=[.D9]-[.F9]" office:value-type="float" office:value="-6524914" calcext:value-type="float">
            <text:p>-6,524,914 </text:p>
          </table:table-cell>
          <table:table-cell table:style-name="ce53" table:formula="of:=+[.H9]/[.F9]*100" office:value-type="float" office:value="-13.1840415429068" calcext:value-type="float">
            <text:p>- 13.18 </text:p>
          </table:table-cell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7]" office:value-type="float" office:value="0" calcext:value-type="float">
            <text:p>0 </text:p>
          </table:table-cell>
          <table:table-cell table:style-name="ce22" table:formula="of:=+[.A10]/[.$A$7]*100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售氣收入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7]" office:value-type="float" office:value="0" calcext:value-type="float">
            <text:p>0 </text:p>
          </table:table-cell>
          <table:table-cell table:style-name="ce22" table:formula="of:=IF([.D10]=0; ;(+[.D10]/[.D$7])*100)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7]" office:value-type="float" office:value="0" calcext:value-type="float">
            <text:p>0 </text:p>
          </table:table-cell>
          <table:table-cell table:style-name="ce22" table:formula="of:=IF([.F10]=0; ;(+[.F10]/[.F$7])*100)" office:value-type="float" office:value="0" calcext:value-type="float">
            <text:p>0.00 </text:p>
          </table:table-cell>
          <table:table-cell table:style-name="ce36" table:formula="of:=[.D10]-[.F10]" office:value-type="float" office:value="0" calcext:value-type="float">
            <text:p>0 </text:p>
          </table:table-cell>
          <table:table-cell table:style-name="ce53"/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8]" office:value-type="float" office:value="0" calcext:value-type="float">
            <text:p>0 </text:p>
          </table:table-cell>
          <table:table-cell table:style-name="ce22" table:formula="of:=+[.A11]/[.$A$7]*100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印刷出版廣告收入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8]" office:value-type="float" office:value="0" calcext:value-type="float">
            <text:p>0 </text:p>
          </table:table-cell>
          <table:table-cell table:style-name="ce22" table:formula="of:=IF([.D11]=0; ;(+[.D11]/[.D$7])*100)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8]" office:value-type="float" office:value="0" calcext:value-type="float">
            <text:p>0 </text:p>
          </table:table-cell>
          <table:table-cell table:style-name="ce22" table:formula="of:=IF([.F11]=0; ;(+[.F11]/[.F$7])*100)" office:value-type="float" office:value="0" calcext:value-type="float">
            <text:p>0.00 </text:p>
          </table:table-cell>
          <table:table-cell table:style-name="ce36" table:formula="of:=[.D11]-[.F11]" office:value-type="float" office:value="0" calcext:value-type="float">
            <text:p>0 </text:p>
          </table:table-cell>
          <table:table-cell table:style-name="ce53"/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9]" office:value-type="float" office:value="170701725" calcext:value-type="float">
            <text:p>170,701,725 </text:p>
          </table:table-cell>
          <table:table-cell table:style-name="ce22" table:formula="of:=+[.A12]/[.$A$7]*100" office:value-type="float" office:value="8.65936452308329" calcext:value-type="float">
            <text:p>8.66 </text:p>
          </table:table-cell>
          <table:table-cell table:style-name="ce28" office:value-type="string" calcext:value-type="string">
            <text:p>    <text:span text:style-name="T8">其他營業收入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9]" office:value-type="float" office:value="208883592" calcext:value-type="float">
            <text:p>208,883,592 </text:p>
          </table:table-cell>
          <table:table-cell table:style-name="ce22" table:formula="of:=IF([.D12]=0; ;(+[.D12]/[.D$7])*100)" office:value-type="float" office:value="12.5724606572908" calcext:value-type="float">
            <text:p>12.57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9]" office:value-type="float" office:value="204091000" calcext:value-type="float">
            <text:p>204,091,000 </text:p>
          </table:table-cell>
          <table:table-cell table:style-name="ce22" table:formula="of:=IF([.F12]=0; ;(+[.F12]/[.F$7])*100)" office:value-type="float" office:value="9.75571398866643" calcext:value-type="float">
            <text:p>9.76 </text:p>
          </table:table-cell>
          <table:table-cell table:style-name="ce36" table:formula="of:=[.D12]-[.F12]" office:value-type="float" office:value="4792592" calcext:value-type="float">
            <text:p>4,792,592 </text:p>
          </table:table-cell>
          <table:table-cell table:style-name="ce53" table:formula="of:=+[.H12]/[.F12]*100" office:value-type="float" office:value="2.34826229476067" calcext:value-type="float">
            <text:p>2.35 </text:p>
          </table:table-cell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10" table:formula="of:=SUM([.A14:.A17])" office:value-type="float" office:value="1762233795" calcext:value-type="float">
            <text:p>1,762,233,795 </text:p>
          </table:table-cell>
          <table:table-cell table:style-name="ce22" table:formula="of:=+[.A13]/[.$A$7]*100" office:value-type="float" office:value="89.3946725248467" calcext:value-type="float">
            <text:p>89.39 </text:p>
          </table:table-cell>
          <table:table-cell table:style-name="ce29" office:value-type="string" calcext:value-type="string">
            <text:p>營業成本</text:p>
          </table:table-cell>
          <table:table-cell table:style-name="ce36" table:formula="of:=SUM([.D14:.D17])" office:value-type="float" office:value="1446529182" calcext:value-type="float">
            <text:p>1,446,529,182 </text:p>
          </table:table-cell>
          <table:table-cell table:style-name="ce22" table:formula="of:=IF([.D13]=0; ;(+[.D13]/[.D$7])*100)" office:value-type="float" office:value="87.0649104421661" calcext:value-type="float">
            <text:p>87.06 </text:p>
          </table:table-cell>
          <table:table-cell table:style-name="ce36" table:formula="of:=SUM([.F14:.F17])" office:value-type="float" office:value="1915901000" calcext:value-type="float">
            <text:p>1,915,901,000 </text:p>
          </table:table-cell>
          <table:table-cell table:style-name="ce22" table:formula="of:=IF([.F13]=0; ;(+[.F13]/[.F$7])*100)" office:value-type="float" office:value="91.5816091184815" calcext:value-type="float">
            <text:p>91.58 </text:p>
          </table:table-cell>
          <table:table-cell table:style-name="ce36" table:formula="of:=[.D13]-[.F13]" office:value-type="float" office:value="-469371818" calcext:value-type="float">
            <text:p>-469,371,818 </text:p>
          </table:table-cell>
          <table:table-cell table:style-name="ce53" table:formula="of:=+[.H13]/[.F13]*100" office:value-type="float" office:value="-24.4987511358885" calcext:value-type="float">
            <text:p>- 24.50 </text:p>
          </table:table-cell>
          <table:table-cell/>
          <table:table-cell table:style-name="ce61" table:formula="of:=[.F7]+[.F24]" office:value-type="float" office:value="2100721000" calcext:value-type="float">
            <text:p>2,100,721,000.00 </text:p>
          </table:table-cell>
          <table:table-cell table:number-columns-repeated="1013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11]" office:value-type="float" office:value="1631771754" calcext:value-type="float">
            <text:p>1,631,771,754 </text:p>
          </table:table-cell>
          <table:table-cell table:style-name="ce22" table:formula="of:=+[.A14]/[.$A$7]*100" office:value-type="float" office:value="82.7765884401988" calcext:value-type="float">
            <text:p>82.78 </text:p>
          </table:table-cell>
          <table:table-cell table:style-name="ce28" office:value-type="string" calcext:value-type="string">
            <text:p>    <text:span text:style-name="T8">銷貨</text:span><text:span text:style-name="T9">(</text:span><text:span text:style-name="T10">售</text:span><text:span text:style-name="T9">)</text:span><text:span text:style-name="T10">成本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11]" office:value-type="float" office:value="1275444441" calcext:value-type="float">
            <text:p>1,275,444,441 </text:p>
          </table:table-cell>
          <table:table-cell table:style-name="ce22" table:formula="of:=IF([.D14]=0; ;(+[.D14]/[.D$7])*100)" office:value-type="float" office:value="76.7675187002371" calcext:value-type="float">
            <text:p>76.77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$11]" office:value-type="float" office:value="1751634000" calcext:value-type="float">
            <text:p>1,751,634,000 </text:p>
          </table:table-cell>
          <table:table-cell table:style-name="ce22" table:formula="of:=IF([.F14]=0; ;(+[.F14]/[.F$7])*100)" office:value-type="float" office:value="83.7295143677268" calcext:value-type="float">
            <text:p>83.73 </text:p>
          </table:table-cell>
          <table:table-cell table:style-name="ce36" table:formula="of:=[.D14]-[.F14]" office:value-type="float" office:value="-476189559" calcext:value-type="float">
            <text:p>-476,189,559 </text:p>
          </table:table-cell>
          <table:table-cell table:style-name="ce53" table:formula="of:=+[.H14]/[.F14]*100" office:value-type="float" office:value="-27.185448501228" calcext:value-type="float">
            <text:p>- 27.19 </text:p>
          </table:table-cell>
          <table:table-cell/>
          <table:table-cell table:style-name="ce61" table:formula="of:=[.F13]+[.F19]+[.F27]+[.F32]" office:value-type="float" office:value="2018109000" calcext:value-type="float">
            <text:p>2,018,109,000.00 </text:p>
          </table:table-cell>
          <table:table-cell table:number-columns-repeated="1013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12]" office:value-type="float" office:value="52341079" calcext:value-type="float">
            <text:p>52,341,079 </text:p>
          </table:table-cell>
          <table:table-cell table:style-name="ce22" table:formula="of:=+[.A15]/[.$A$7]*100" office:value-type="float" office:value="2.65516052982183" calcext:value-type="float">
            <text:p>2.66 </text:p>
          </table:table-cell>
          <table:table-cell table:style-name="ce28" office:value-type="string" calcext:value-type="string">
            <text:p>    <text:span text:style-name="T8">勞務成本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12]" office:value-type="float" office:value="52694157" calcext:value-type="float">
            <text:p>52,694,157 </text:p>
          </table:table-cell>
          <table:table-cell table:style-name="ce22" table:formula="of:=IF([.D15]=0; ;(+[.D15]/[.D$7])*100)" office:value-type="float" office:value="3.17160007355485" calcext:value-type="float">
            <text:p>3.17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$12]" office:value-type="float" office:value="63743000" calcext:value-type="float">
            <text:p>63,743,000 </text:p>
          </table:table-cell>
          <table:table-cell table:style-name="ce22" table:formula="of:=IF([.F15]=0; ;(+[.F15]/[.F$7])*100)" office:value-type="float" office:value="3.04696668044923" calcext:value-type="float">
            <text:p>3.05 </text:p>
          </table:table-cell>
          <table:table-cell table:style-name="ce36" table:formula="of:=[.D15]-[.F15]" office:value-type="float" office:value="-11048843" calcext:value-type="float">
            <text:p>-11,048,843 </text:p>
          </table:table-cell>
          <table:table-cell table:style-name="ce53" table:formula="of:=+[.H15]/[.F15]*100" office:value-type="float" office:value="-17.3334217090504" calcext:value-type="float">
            <text:p>- 17.33 </text:p>
          </table:table-cell>
          <table:table-cell/>
          <table:table-cell table:style-name="ce62" table:formula="of:=[.D7]+[.D24]" office:value-type="float" office:value="1678783692" calcext:value-type="float">
            <text:p>1,678,783,692 </text:p>
          </table:table-cell>
          <table:table-cell table:number-columns-repeated="1013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13]" office:value-type="float" office:value="0" calcext:value-type="float">
            <text:p>0 </text:p>
          </table:table-cell>
          <table:table-cell table:style-name="ce22" table:formula="of:=+[.A16]/[.$A$7]*100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輸儲成本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13]" office:value-type="float" office:value="0" calcext:value-type="float">
            <text:p>0 </text:p>
          </table:table-cell>
          <table:table-cell table:style-name="ce22" table:formula="of:=IF([.D16]=0; ;(+[.D16]/[.D$7])*100)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$13]" office:value-type="float" office:value="0" calcext:value-type="float">
            <text:p>0 </text:p>
          </table:table-cell>
          <table:table-cell table:style-name="ce22" table:formula="of:=IF([.F16]=0; ;(+[.F16]/[.F$7])*100)" office:value-type="float" office:value="0" calcext:value-type="float">
            <text:p>0.00 </text:p>
          </table:table-cell>
          <table:table-cell table:style-name="ce36" table:formula="of:=[.D16]-[.F16]" office:value-type="float" office:value="0" calcext:value-type="float">
            <text:p>0 </text:p>
          </table:table-cell>
          <table:table-cell table:style-name="ce53"/>
          <table:table-cell/>
          <table:table-cell table:style-name="ce62" table:formula="of:=[.D13]+[.D19]+[.D27]+[.D32]" office:value-type="float" office:value="1533150426" calcext:value-type="float">
            <text:p>1,533,150,426 </text:p>
          </table:table-cell>
          <table:table-cell table:number-columns-repeated="1013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14]" office:value-type="float" office:value="78120962" calcext:value-type="float">
            <text:p>78,120,962 </text:p>
          </table:table-cell>
          <table:table-cell table:style-name="ce22" table:formula="of:=+[.A17]/[.$A$7]*100" office:value-type="float" office:value="3.96292355482604" calcext:value-type="float">
            <text:p>3.96 </text:p>
          </table:table-cell>
          <table:table-cell table:style-name="ce28" office:value-type="string" calcext:value-type="string">
            <text:p>    <text:span text:style-name="T8">其他營業成本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14]" office:value-type="float" office:value="118390584" calcext:value-type="float">
            <text:p>118,390,584 </text:p>
          </table:table-cell>
          <table:table-cell table:style-name="ce22" table:formula="of:=IF([.D17]=0; ;(+[.D17]/[.D$7])*100)" office:value-type="float" office:value="7.1257916683742" calcext:value-type="float">
            <text:p>7.13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$14]" office:value-type="float" office:value="100524000" calcext:value-type="float">
            <text:p>100,524,000 </text:p>
          </table:table-cell>
          <table:table-cell table:style-name="ce22" table:formula="of:=IF([.F17]=0; ;(+[.F17]/[.F$7])*100)" office:value-type="float" office:value="4.80512807030542" calcext:value-type="float">
            <text:p>4.81 </text:p>
          </table:table-cell>
          <table:table-cell table:style-name="ce36" table:formula="of:=[.D17]-[.F17]" office:value-type="float" office:value="17866584" calcext:value-type="float">
            <text:p>17,866,584 </text:p>
          </table:table-cell>
          <table:table-cell table:style-name="ce53" table:formula="of:=+[.H17]/[.F17]*100" office:value-type="float" office:value="17.7734511161514" calcext:value-type="float">
            <text:p>17.77 </text:p>
          </table:table-cell>
          <table:table-cell table:number-columns-repeated="1015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15]" office:value-type="float" office:value="209062419" calcext:value-type="float">
            <text:p>209,062,419 </text:p>
          </table:table-cell>
          <table:table-cell table:style-name="ce22" table:formula="of:=+[.A18]/[.$A$7]*100" office:value-type="float" office:value="10.6053274751534" calcext:value-type="float">
            <text:p>10.61 </text:p>
          </table:table-cell>
          <table:table-cell table:style-name="ce29" office:value-type="string" calcext:value-type="string">
            <text:p>營業毛利<text:span text:style-name="T11">(</text:span><text:span text:style-name="T10">毛損─</text:span><text:span text:style-name="T9">)</text:span></text:p>
          </table:table-cell>
          <table:table-cell table:style-name="ce36" table:formula="of:=[.D7]-[.D13]" office:value-type="float" office:value="214908445" calcext:value-type="float">
            <text:p>214,908,445 </text:p>
          </table:table-cell>
          <table:table-cell table:style-name="ce22" table:formula="of:=IF([.D18]=0; ;(+[.D18]/[.D$7])*100)" office:value-type="float" office:value="12.9350895578339" calcext:value-type="float">
            <text:p>12.94 </text:p>
          </table:table-cell>
          <table:table-cell table:style-name="ce36" table:formula="of:=[.F7]-[.F13]" office:value-type="float" office:value="176114000" calcext:value-type="float">
            <text:p>176,114,000 </text:p>
          </table:table-cell>
          <table:table-cell table:style-name="ce22" table:formula="of:=IF([.F18]=0; ;(+[.F18]/[.F$7])*100)" office:value-type="float" office:value="8.41839088151854" calcext:value-type="float">
            <text:p>8.42 </text:p>
          </table:table-cell>
          <table:table-cell table:style-name="ce36" table:formula="of:=[.D18]-[.F18]" office:value-type="float" office:value="38794445" calcext:value-type="float">
            <text:p>38,794,445 </text:p>
          </table:table-cell>
          <table:table-cell table:style-name="ce53" table:formula="of:=+[.H18]/[.F18]*100" office:value-type="float" office:value="22.0280301395687" calcext:value-type="float">
            <text:p>22.03 </text:p>
          </table:table-cell>
          <table:table-cell table:number-columns-repeated="1015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16]" office:value-type="float" office:value="43414123" calcext:value-type="float">
            <text:p>43,414,123 </text:p>
          </table:table-cell>
          <table:table-cell table:style-name="ce22" table:formula="of:=+[.A19]/[.$A$7]*100" office:value-type="float" office:value="2.20231351796225" calcext:value-type="float">
            <text:p>2.20 </text:p>
          </table:table-cell>
          <table:table-cell table:style-name="ce29" office:value-type="string" calcext:value-type="string">
            <text:p>營業費用</text:p>
          </table:table-cell>
          <table:table-cell table:style-name="ce36" table:formula="of:=SUM([.D20:.D22])" office:value-type="float" office:value="47311269" calcext:value-type="float">
            <text:p>47,311,269 </text:p>
          </table:table-cell>
          <table:table-cell table:style-name="ce22" table:formula="of:=IF([.D19]=0; ;(+[.D19]/[.D$7])*100)" office:value-type="float" office:value="2.84761030032938" calcext:value-type="float">
            <text:p>2.85 </text:p>
          </table:table-cell>
          <table:table-cell table:style-name="ce36" table:formula="of:=SUM([.F20:.F22])" office:value-type="float" office:value="73156000" calcext:value-type="float">
            <text:p>73,156,000 </text:p>
          </table:table-cell>
          <table:table-cell table:style-name="ce22" table:formula="of:=IF([.F19]=0; ;(+[.F19]/[.F$7])*100)" office:value-type="float" office:value="3.49691565309044" calcext:value-type="float">
            <text:p>3.50 </text:p>
          </table:table-cell>
          <table:table-cell table:style-name="ce36" table:formula="of:=[.D19]-[.F19]" office:value-type="float" office:value="-25844731" calcext:value-type="float">
            <text:p>-25,844,731 </text:p>
          </table:table-cell>
          <table:table-cell table:style-name="ce53" table:formula="of:=+[.H19]/[.F19]*100" office:value-type="float" office:value="-35.3282451200175" calcext:value-type="float">
            <text:p>- 35.33 </text:p>
          </table:table-cell>
          <table:table-cell table:number-columns-repeated="1015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17]" office:value-type="float" office:value="0" calcext:value-type="float">
            <text:p>0 </text:p>
          </table:table-cell>
          <table:table-cell table:style-name="ce22" table:formula="of:=+[.A20]/[.$A$7]*100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業務費用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17]" office:value-type="float" office:value="0" calcext:value-type="float">
            <text:p>0 </text:p>
          </table:table-cell>
          <table:table-cell table:style-name="ce22" table:formula="of:=IF([.D20]=0; ;(+[.D20]/[.D$7])*100)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$17]" office:value-type="float" office:value="0" calcext:value-type="float">
            <text:p>0 </text:p>
          </table:table-cell>
          <table:table-cell table:style-name="ce22" table:formula="of:=IF([.F20]=0; ;(+[.F20]/[.F$7])*100)" office:value-type="float" office:value="0" calcext:value-type="float">
            <text:p>0.00 </text:p>
          </table:table-cell>
          <table:table-cell table:style-name="ce36" table:formula="of:=[.D20]-[.F20]" office:value-type="float" office:value="0" calcext:value-type="float">
            <text:p>0 </text:p>
          </table:table-cell>
          <table:table-cell table:style-name="ce53"/>
          <table:table-cell table:number-columns-repeated="1015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18]" office:value-type="float" office:value="43414123" calcext:value-type="float">
            <text:p>43,414,123 </text:p>
          </table:table-cell>
          <table:table-cell table:style-name="ce22" table:formula="of:=+[.A21]/[.$A$7]*100" office:value-type="float" office:value="2.20231351796225" calcext:value-type="float">
            <text:p>2.20 </text:p>
          </table:table-cell>
          <table:table-cell table:style-name="ce28" office:value-type="string" calcext:value-type="string">
            <text:p>    <text:span text:style-name="T8">管理費用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18]" office:value-type="float" office:value="47311269" calcext:value-type="float">
            <text:p>47,311,269 </text:p>
          </table:table-cell>
          <table:table-cell table:style-name="ce22" table:formula="of:=IF([.D21]=0; ;(+[.D21]/[.D$7])*100)" office:value-type="float" office:value="2.84761030032938" calcext:value-type="float">
            <text:p>2.85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$18]" office:value-type="float" office:value="73156000" calcext:value-type="float">
            <text:p>73,156,000 </text:p>
          </table:table-cell>
          <table:table-cell table:style-name="ce22" table:formula="of:=IF([.F21]=0; ;(+[.F21]/[.F$7])*100)" office:value-type="float" office:value="3.49691565309044" calcext:value-type="float">
            <text:p>3.50 </text:p>
          </table:table-cell>
          <table:table-cell table:style-name="ce36" table:formula="of:=[.D21]-[.F21]" office:value-type="float" office:value="-25844731" calcext:value-type="float">
            <text:p>-25,844,731 </text:p>
          </table:table-cell>
          <table:table-cell table:style-name="ce53" table:formula="of:=+[.H21]/[.F21]*100" office:value-type="float" office:value="-35.3282451200175" calcext:value-type="float">
            <text:p>- 35.33 </text:p>
          </table:table-cell>
          <table:table-cell table:number-columns-repeated="1015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19]" office:value-type="float" office:value="0" calcext:value-type="float">
            <text:p>0 </text:p>
          </table:table-cell>
          <table:table-cell table:style-name="ce22" table:formula="of:=+[.A22]/[.$A$7]*100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其他營業費用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19]" office:value-type="float" office:value="0" calcext:value-type="float">
            <text:p>0 </text:p>
          </table:table-cell>
          <table:table-cell table:style-name="ce22" table:formula="of:=IF([.D22]=0; ;(+[.D22]/[.D$7])*100)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$19]" office:value-type="float" office:value="0" calcext:value-type="float">
            <text:p>0 </text:p>
          </table:table-cell>
          <table:table-cell table:style-name="ce22" table:formula="of:=IF([.F22]=0; ;(+[.F22]/[.F$7])*100)" office:value-type="float" office:value="0" calcext:value-type="float">
            <text:p>0.00 </text:p>
          </table:table-cell>
          <table:table-cell table:style-name="ce36" table:formula="of:=[.D22]-[.F22]" office:value-type="float" office:value="0" calcext:value-type="float">
            <text:p>0 </text:p>
          </table:table-cell>
          <table:table-cell table:style-name="ce53"/>
          <table:table-cell table:number-columns-repeated="1015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20]" office:value-type="float" office:value="165648296" calcext:value-type="float">
            <text:p>165,648,296 </text:p>
          </table:table-cell>
          <table:table-cell table:style-name="ce22" table:formula="of:=+[.A23]/[.$A$7]*100" office:value-type="float" office:value="8.40301395719111" calcext:value-type="float">
            <text:p>8.40 </text:p>
          </table:table-cell>
          <table:table-cell table:style-name="ce29" office:value-type="string" calcext:value-type="string">
            <text:p>營業利益<text:span text:style-name="T11">(</text:span><text:span text:style-name="T10">損失─</text:span><text:span text:style-name="T9">)</text:span></text:p>
          </table:table-cell>
          <table:table-cell table:style-name="ce36" table:formula="of:=[.D18]-[.D19]" office:value-type="float" office:value="167597176" calcext:value-type="float">
            <text:p>167,597,176 </text:p>
          </table:table-cell>
          <table:table-cell table:style-name="ce22" table:formula="of:=IF([.D23]=0; ;(+[.D23]/[.D$7])*100)" office:value-type="float" office:value="10.0874792575045" calcext:value-type="float">
            <text:p>10.09 </text:p>
          </table:table-cell>
          <table:table-cell table:style-name="ce36" table:formula="of:=[.F18]-[.F19]" office:value-type="float" office:value="102958000" calcext:value-type="float">
            <text:p>102,958,000 </text:p>
          </table:table-cell>
          <table:table-cell table:style-name="ce22" table:formula="of:=IF([.F23]=0; ;(+[.F23]/[.F$7])*100)" office:value-type="float" office:value="4.92147522842809" calcext:value-type="float">
            <text:p>4.92 </text:p>
          </table:table-cell>
          <table:table-cell table:style-name="ce36" table:formula="of:=[.D23]-[.F23]" office:value-type="float" office:value="64639176" calcext:value-type="float">
            <text:p>64,639,176 </text:p>
          </table:table-cell>
          <table:table-cell table:style-name="ce53" table:formula="of:=+[.H23]/[.F23]*100" office:value-type="float" office:value="62.7820820140251" calcext:value-type="float">
            <text:p>62.78 </text:p>
          </table:table-cell>
          <table:table-cell table:number-columns-repeated="1015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21]" office:value-type="float" office:value="12192514" calcext:value-type="float">
            <text:p>12,192,514 </text:p>
          </table:table-cell>
          <table:table-cell table:style-name="ce22" table:formula="of:=+[.A24]/[.$A$7]*100" office:value-type="float" office:value="0.618502379977685" calcext:value-type="float">
            <text:p>0.62 </text:p>
          </table:table-cell>
          <table:table-cell table:style-name="ce29" office:value-type="string" calcext:value-type="string">
            <text:p>營業外收入</text:p>
          </table:table-cell>
          <table:table-cell table:style-name="ce36" table:formula="of:=SUM([.D25:.D26])" office:value-type="float" office:value="17346065" calcext:value-type="float">
            <text:p>17,346,065 </text:p>
          </table:table-cell>
          <table:table-cell table:style-name="ce22" table:formula="of:=IF([.D24]=0; ;(+[.D24]/[.D$7])*100)" office:value-type="float" office:value="1.04403949435774" calcext:value-type="float">
            <text:p>1.04 </text:p>
          </table:table-cell>
          <table:table-cell table:style-name="ce36" table:formula="of:=SUM([.F25:.F26])" office:value-type="float" office:value="8706000" calcext:value-type="float">
            <text:p>8,706,000 </text:p>
          </table:table-cell>
          <table:table-cell table:style-name="ce22" table:formula="of:=IF([.F24]=0; ;(+[.F24]/[.F$7])*100)" office:value-type="float" office:value="0.416153803868519" calcext:value-type="float">
            <text:p>0.42 </text:p>
          </table:table-cell>
          <table:table-cell table:style-name="ce36" table:formula="of:=[.D24]-[.F24]" office:value-type="float" office:value="8640065" calcext:value-type="float">
            <text:p>8,640,065 </text:p>
          </table:table-cell>
          <table:table-cell table:style-name="ce53" table:formula="of:=+[.H24]/[.F24]*100" office:value-type="float" office:value="99.2426487479899" calcext:value-type="float">
            <text:p>99.24 </text:p>
          </table:table-cell>
          <table:table-cell table:number-columns-repeated="1015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22]" office:value-type="float" office:value="6834022" calcext:value-type="float">
            <text:p>6,834,022 </text:p>
          </table:table-cell>
          <table:table-cell table:style-name="ce22" table:formula="of:=+[.A25]/[.$A$7]*100" office:value-type="float" office:value="0.346676564966" calcext:value-type="float">
            <text:p>0.35 </text:p>
          </table:table-cell>
          <table:table-cell table:style-name="ce28" office:value-type="string" calcext:value-type="string">
            <text:p>    <text:span text:style-name="T8">財務收入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22]" office:value-type="float" office:value="6378961" calcext:value-type="float">
            <text:p>6,378,961 </text:p>
          </table:table-cell>
          <table:table-cell table:style-name="ce22" table:formula="of:=IF([.D25]=0; ;(+[.D25]/[.D$7])*100)" office:value-type="float" office:value="0.383942249551569" calcext:value-type="float">
            <text:p>0.38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$22]" office:value-type="float" office:value="7572000" calcext:value-type="float">
            <text:p>7,572,000 </text:p>
          </table:table-cell>
          <table:table-cell table:style-name="ce22" table:formula="of:=IF([.F25]=0; ;(+[.F25]/[.F$7])*100)" office:value-type="float" office:value="0.361947691579649" calcext:value-type="float">
            <text:p>0.36 </text:p>
          </table:table-cell>
          <table:table-cell table:style-name="ce36" table:formula="of:=[.D25]-[.F25]" office:value-type="float" office:value="-1193039" calcext:value-type="float">
            <text:p>-1,193,039 </text:p>
          </table:table-cell>
          <table:table-cell table:style-name="ce53" table:formula="of:=+[.H25]/[.F25]*100" office:value-type="float" office:value="-15.7559297411516" calcext:value-type="float">
            <text:p>- 15.76 </text:p>
          </table:table-cell>
          <table:table-cell table:number-columns-repeated="1015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23]" office:value-type="float" office:value="5358492" calcext:value-type="float">
            <text:p>5,358,492 </text:p>
          </table:table-cell>
          <table:table-cell table:style-name="ce22" table:formula="of:=+[.A26]/[.$A$7]*100" office:value-type="float" office:value="0.271825815011685" calcext:value-type="float">
            <text:p>0.27 </text:p>
          </table:table-cell>
          <table:table-cell table:style-name="ce28" office:value-type="string" calcext:value-type="string">
            <text:p>    <text:span text:style-name="T8">其他營業外收入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23]" office:value-type="float" office:value="10967104" calcext:value-type="float">
            <text:p>10,967,104 </text:p>
          </table:table-cell>
          <table:table-cell table:style-name="ce22" table:formula="of:=IF([.D26]=0; ;(+[.D26]/[.D$7])*100)" office:value-type="float" office:value="0.660097244806169" calcext:value-type="float">
            <text:p>0.66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$23]" office:value-type="float" office:value="1134000" calcext:value-type="float">
            <text:p>1,134,000 </text:p>
          </table:table-cell>
          <table:table-cell table:style-name="ce22" table:formula="of:=IF([.F26]=0; ;(+[.F26]/[.F$7])*100)" office:value-type="float" office:value="0.0542061122888698" calcext:value-type="float">
            <text:p>0.05 </text:p>
          </table:table-cell>
          <table:table-cell table:style-name="ce36" table:formula="of:=[.D26]-[.F26]" office:value-type="float" office:value="9833104" calcext:value-type="float">
            <text:p>9,833,104 </text:p>
          </table:table-cell>
          <table:table-cell table:style-name="ce53" table:formula="of:=+[.H26]/[.F26]*100" office:value-type="float" office:value="867.116754850088" calcext:value-type="float">
            <text:p>867.12 </text:p>
          </table:table-cell>
          <table:table-cell table:number-columns-repeated="1015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24]" office:value-type="float" office:value="3118438" calcext:value-type="float">
            <text:p>3,118,438 </text:p>
          </table:table-cell>
          <table:table-cell table:style-name="ce22" table:formula="of:=+[.A27]/[.$A$7]*100" office:value-type="float" office:value="0.15819225836549" calcext:value-type="float">
            <text:p>0.16 </text:p>
          </table:table-cell>
          <table:table-cell table:style-name="ce29" office:value-type="string" calcext:value-type="string">
            <text:p>營業外費用</text:p>
          </table:table-cell>
          <table:table-cell table:style-name="ce36" table:formula="of:=SUM([.D28:.D29])" office:value-type="float" office:value="2294200" calcext:value-type="float">
            <text:p>2,294,200 </text:p>
          </table:table-cell>
          <table:table-cell table:style-name="ce22" table:formula="of:=IF([.D27]=0; ;(+[.D27]/[.D$7])*100)" office:value-type="float" office:value="0.13808523189297" calcext:value-type="float">
            <text:p>0.14 </text:p>
          </table:table-cell>
          <table:table-cell table:style-name="ce36" table:formula="of:=SUM([.F28:.F29])" office:value-type="float" office:value="8750000" calcext:value-type="float">
            <text:p>8,750,000 </text:p>
          </table:table-cell>
          <table:table-cell table:style-name="ce22" table:formula="of:=IF([.F27]=0; ;(+[.F27]/[.F$7])*100)" office:value-type="float" office:value="0.418257039265971" calcext:value-type="float">
            <text:p>0.42 </text:p>
          </table:table-cell>
          <table:table-cell table:style-name="ce36" table:formula="of:=[.D27]-[.F27]" office:value-type="float" office:value="-6455800" calcext:value-type="float">
            <text:p>-6,455,800 </text:p>
          </table:table-cell>
          <table:table-cell table:style-name="ce53" table:formula="of:=+[.H27]/[.F27]*100" office:value-type="float" office:value="-73.7805714285714" calcext:value-type="float">
            <text:p>- 73.78 </text:p>
          </table:table-cell>
          <table:table-cell table:number-columns-repeated="1015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25]" office:value-type="float" office:value="0" calcext:value-type="float">
            <text:p>0 </text:p>
          </table:table-cell>
          <table:table-cell table:style-name="ce22" table:formula="of:=+[.A28]/[.$A$7]*100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財務費用(成本)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25]" office:value-type="float" office:value="0" calcext:value-type="float">
            <text:p>0 </text:p>
          </table:table-cell>
          <table:table-cell table:style-name="ce22" table:formula="of:=IF([.D28]=0; ;(+[.D28]/[.D$7])*100)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$25]" office:value-type="float" office:value="0" calcext:value-type="float">
            <text:p>0 </text:p>
          </table:table-cell>
          <table:table-cell table:style-name="ce22" table:formula="of:=IF([.F28]=0; ;(+[.F28]/[.F$7])*100)" office:value-type="float" office:value="0" calcext:value-type="float">
            <text:p>0.00 </text:p>
          </table:table-cell>
          <table:table-cell table:style-name="ce36" table:formula="of:=[.D28]-[.F28]" office:value-type="float" office:value="0" calcext:value-type="float">
            <text:p>0 </text:p>
          </table:table-cell>
          <table:table-cell table:style-name="ce53"/>
          <table:table-cell table:number-columns-repeated="1015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26]" office:value-type="float" office:value="3118438" calcext:value-type="float">
            <text:p>3,118,438 </text:p>
          </table:table-cell>
          <table:table-cell table:style-name="ce22" table:formula="of:=+[.A29]/[.$A$7]*100" office:value-type="float" office:value="0.15819225836549" calcext:value-type="float">
            <text:p>0.16 </text:p>
          </table:table-cell>
          <table:table-cell table:style-name="ce28" office:value-type="string" calcext:value-type="string">
            <text:p>    <text:span text:style-name="T8">其他營業外費用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26]" office:value-type="float" office:value="2294200" calcext:value-type="float">
            <text:p>2,294,200 </text:p>
          </table:table-cell>
          <table:table-cell table:style-name="ce22" table:formula="of:=IF([.D29]=0; ;(+[.D29]/[.D$7])*100)" office:value-type="float" office:value="0.13808523189297" calcext:value-type="float">
            <text:p>0.14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$26]" office:value-type="float" office:value="8750000" calcext:value-type="float">
            <text:p>8,750,000 </text:p>
          </table:table-cell>
          <table:table-cell table:style-name="ce22" table:formula="of:=IF([.F29]=0; ;(+[.F29]/[.F$7])*100)" office:value-type="float" office:value="0.418257039265971" calcext:value-type="float">
            <text:p>0.42 </text:p>
          </table:table-cell>
          <table:table-cell table:style-name="ce36" table:formula="of:=[.D29]-[.F29]" office:value-type="float" office:value="-6455800" calcext:value-type="float">
            <text:p>-6,455,800 </text:p>
          </table:table-cell>
          <table:table-cell table:style-name="ce53" table:formula="of:=+[.H29]/[.F29]*100" office:value-type="float" office:value="-73.7805714285714" calcext:value-type="float">
            <text:p>- 73.78 </text:p>
          </table:table-cell>
          <table:table-cell table:number-columns-repeated="1015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27]" office:value-type="float" office:value="9074076" calcext:value-type="float">
            <text:p>9,074,076 </text:p>
          </table:table-cell>
          <table:table-cell table:style-name="ce22" table:formula="of:=+[.A30]/[.$A$7]*100" office:value-type="float" office:value="0.460310121612195" calcext:value-type="float">
            <text:p>0.46 </text:p>
          </table:table-cell>
          <table:table-cell table:style-name="ce29" office:value-type="string" calcext:value-type="string">
            <text:p>營業外利益（損失─<text:span text:style-name="T11">) </text:span></text:p>
          </table:table-cell>
          <table:table-cell table:style-name="ce36" table:formula="of:=[.D24]-[.D27]" office:value-type="float" office:value="15051865" calcext:value-type="float">
            <text:p>15,051,865 </text:p>
          </table:table-cell>
          <table:table-cell table:style-name="ce22" table:formula="of:=IF([.D30]=0; ;(+[.D30]/[.D$7])*100)" office:value-type="float" office:value="0.905954262464769" calcext:value-type="float">
            <text:p>0.91 </text:p>
          </table:table-cell>
          <table:table-cell table:style-name="ce36" table:formula="of:=[.F24]-[.F27]" office:value-type="float" office:value="-44000" calcext:value-type="float">
            <text:p>-44,000 </text:p>
          </table:table-cell>
          <table:table-cell table:style-name="ce22" table:formula="of:=IF([.F30]=0; ;(+[.F30]/[.F$7])*100)" office:value-type="float" office:value="-0.00210323539745174" calcext:value-type="float">
            <text:p>- 0.00 </text:p>
          </table:table-cell>
          <table:table-cell table:style-name="ce36" table:formula="of:=[.D30]-[.F30]" office:value-type="float" office:value="15095865" calcext:value-type="float">
            <text:p>15,095,865 </text:p>
          </table:table-cell>
          <table:table-cell table:style-name="ce53" table:formula="of:=+[.H30]/[.F30]*100" office:value-type="float" office:value="-34308.7840909091" calcext:value-type="float">
            <text:p>- 34,308.78 </text:p>
          </table:table-cell>
          <table:table-cell table:number-columns-repeated="1015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28]" office:value-type="float" office:value="174722372" calcext:value-type="float">
            <text:p>174,722,372 </text:p>
          </table:table-cell>
          <table:table-cell table:style-name="ce22" table:formula="of:=+[.A31]/[.$A$7]*100" office:value-type="float" office:value="8.86332407880331" calcext:value-type="float">
            <text:p>8.86 </text:p>
          </table:table-cell>
          <table:table-cell table:style-name="ce29" office:value-type="string" calcext:value-type="string">
            <text:p>稅前淨利<text:span text:style-name="T11">(</text:span><text:span text:style-name="T10">淨損</text:span><text:span text:style-name="T9">)</text:span></text:p>
          </table:table-cell>
          <table:table-cell table:style-name="ce36" table:formula="of:=[.D23]+[.D30]" office:value-type="float" office:value="182649041" calcext:value-type="float">
            <text:p>182,649,041 </text:p>
          </table:table-cell>
          <table:table-cell table:style-name="ce22" table:formula="of:=IF([.D31]=0; ;(+[.D31]/[.D$7])*100)" office:value-type="float" office:value="10.9934335199693" calcext:value-type="float">
            <text:p>10.99 </text:p>
          </table:table-cell>
          <table:table-cell table:style-name="ce36" table:formula="of:=[.F23]+[.F30]" office:value-type="float" office:value="102914000" calcext:value-type="float">
            <text:p>102,914,000 </text:p>
          </table:table-cell>
          <table:table-cell table:style-name="ce22" table:formula="of:=IF([.F31]=0; ;(+[.F31]/[.F$7])*100)" office:value-type="float" office:value="4.91937199303064" calcext:value-type="float">
            <text:p>4.92 </text:p>
          </table:table-cell>
          <table:table-cell table:style-name="ce36" table:formula="of:=[.D31]-[.F31]" office:value-type="float" office:value="79735041" calcext:value-type="float">
            <text:p>79,735,041 </text:p>
          </table:table-cell>
          <table:table-cell table:style-name="ce53" table:formula="of:=+[.H31]/[.F31]*100" office:value-type="float" office:value="77.4773509920905" calcext:value-type="float">
            <text:p>77.48 </text:p>
          </table:table-cell>
          <table:table-cell table:number-columns-repeated="1015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29]" office:value-type="float" office:value="35128113" calcext:value-type="float">
            <text:p>35,128,113 </text:p>
          </table:table-cell>
          <table:table-cell table:style-name="ce22" table:formula="of:=+[.A32]/[.$A$7]*100" office:value-type="float" office:value="1.78198044264087" calcext:value-type="float">
            <text:p>1.78 </text:p>
          </table:table-cell>
          <table:table-cell table:style-name="ce29" office:value-type="string" calcext:value-type="string">
            <text:p>所得稅費用<text:span text:style-name="T11">(</text:span><text:span text:style-name="T10">利益─</text:span><text:span text:style-name="T9">)</text:span>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決算.$E$29]" office:value-type="float" office:value="37015775" calcext:value-type="float">
            <text:p>37,015,775 </text:p>
          </table:table-cell>
          <table:table-cell table:style-name="ce22" table:formula="of:=IF([.D32]=0; ;(+[.D32]/[.D$7])*100)" office:value-type="float" office:value="2.22793648094019" calcext:value-type="float">
            <text:p>2.23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9預算.$E$29]" office:value-type="float" office:value="20302000" calcext:value-type="float">
            <text:p>20,302,000 </text:p>
          </table:table-cell>
          <table:table-cell table:style-name="ce22" table:formula="of:=IF([.F32]=0; ;(+[.F32]/[.F$7])*100)" office:value-type="float" office:value="0.970451932706027" calcext:value-type="float">
            <text:p>0.97 </text:p>
          </table:table-cell>
          <table:table-cell table:style-name="ce36" table:formula="of:=[.D32]-[.F32]" office:value-type="float" office:value="16713775" calcext:value-type="float">
            <text:p>16,713,775 </text:p>
          </table:table-cell>
          <table:table-cell table:style-name="ce53" table:formula="of:=+[.H32]/[.F32]*100" office:value-type="float" office:value="82.3257560831445" calcext:value-type="float">
            <text:p>82.33 </text:p>
          </table:table-cell>
          <table:table-cell table:number-columns-repeated="1015"/>
        </table:table-row>
        <table:table-row table:style-name="ro6">
          <table:table-cell table:style-name="ce9" table:formula="of:=['file:///D:/%E4%BA%A4%E6%8E%A5%E6%AA%94%E6%A1%88/109%E5%B9%B4%E9%99%84%E5%B1%AC%E5%96%AE%E4%BD%8D%E6%B1%BA%E7%AE%97/109%E7%87%9F%E6%A5%AD%E5%9F%BA%E9%87%91%E6%B1%BA%E7%AE%97/%E9%99%84%E5%B1%AC%E5%96%AE%E4%BD%8D%E6%B1%BA%E7%AE%97%E8%B3%87%E6%96%99%E8%A1%A8(%E7%87%9F%E6%A5%AD)109.xls'#$108決算.$E$30]" office:value-type="float" office:value="139594259" calcext:value-type="float">
            <text:p>139,594,259 </text:p>
          </table:table-cell>
          <table:table-cell table:style-name="ce22" table:formula="of:=+[.A33]/[.$A$7]*100" office:value-type="float" office:value="7.08134363616243" calcext:value-type="float">
            <text:p>7.08 </text:p>
          </table:table-cell>
          <table:table-cell table:style-name="ce29" office:value-type="string" calcext:value-type="string">
            <text:p>本期淨利(淨損)</text:p>
          </table:table-cell>
          <table:table-cell table:style-name="ce36" table:formula="of:=[.D31]-[.D32]" office:value-type="float" office:value="145633266" calcext:value-type="float">
            <text:p>145,633,266 </text:p>
          </table:table-cell>
          <table:table-cell table:style-name="ce22" table:formula="of:=IF([.D33]=0; ;(+[.D33]/[.D$7])*100)" office:value-type="float" office:value="8.76549703902908" calcext:value-type="float">
            <text:p>8.77 </text:p>
          </table:table-cell>
          <table:table-cell table:style-name="ce36" table:formula="of:=[.F31]-[.F32]" office:value-type="float" office:value="82612000" calcext:value-type="float">
            <text:p>82,612,000 </text:p>
          </table:table-cell>
          <table:table-cell table:style-name="ce22" table:formula="of:=IF([.F33]=0; ;(+[.F33]/[.F$7])*100)" office:value-type="float" office:value="3.94892006032461" calcext:value-type="float">
            <text:p>3.95 </text:p>
          </table:table-cell>
          <table:table-cell table:style-name="ce36" table:formula="of:=[.D33]-[.F33]" office:value-type="float" office:value="63021266" calcext:value-type="float">
            <text:p>63,021,266 </text:p>
          </table:table-cell>
          <table:table-cell table:style-name="ce53" table:formula="of:=+[.H33]/[.F33]*100" office:value-type="float" office:value="76.2858495133879" calcext:value-type="float">
            <text:p>76.29 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23"/>
          <table:table-cell table:style-name="ce30"/>
          <table:table-cell table:style-name="ce37"/>
          <table:table-cell table:style-name="ce23"/>
          <table:table-cell table:style-name="ce37"/>
          <table:table-cell table:style-name="ce23"/>
          <table:table-cell table:style-name="ce37"/>
          <table:table-cell table:style-name="ce54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9" table:number-rows-spanned="1">
            <text:p>備註：新竹肉品市場股份有限公司基金自108 年起適用地方政府營業基金企業會計準則，部分會計科目異動如下：由「稅前純益(純損)」改為「稅前淨利(淨損)」、「本期純益(純損)」改為「本期淨利(淨損)」。</text:p>
          </table:table-cell>
          <table:covered-table-cell table:number-columns-repeated="8" table:style-name="ce12"/>
          <table:table-cell table:number-columns-repeated="1015"/>
        </table:table-row>
        <table:table-row table:style-name="ro9">
          <table:table-cell table:style-name="ce13"/>
          <table:table-cell table:style-name="ce24"/>
          <table:table-cell table:style-name="ce31"/>
          <table:table-cell table:style-name="ce38" table:number-columns-repeated="2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6">
          <table:table-cell table:number-columns-repeated="5"/>
          <table:table-cell table:style-name="ce42"/>
          <table:table-cell table:number-columns-repeated="1018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營業基金損益綜計表-收支'.$A$1" table:cell-range-address="$'營業基金損益綜計表-收支'.$A$1:.$I$35" table:range-usable-as="print-range"/>
          <table:named-range table:name="_xlnm._FilterDatabase" table:base-cell-address="$'營業基金損益綜計表-收支'.$A$1" table:cell-range-address="$'營業基金損益綜計表-收支'.$A$1:.$I$33"/>
        </table:named-expressions>
      </table:table>
      <table:table table:name="營業基金損益綜計表-基金" table:style-name="ta2" table:print-ranges="'營業基金損益綜計表-基金'.A1:'營業基金損益綜計表-基金'.I33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2" table:visibility="collapse" table:default-cell-style-name="ce14"/>
        <table:table-column table:style-name="co13" table:visibility="collapse" table:default-cell-style-name="ce14"/>
        <table:table-column table:style-name="co6" table:number-columns-repeated="24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4" table:visibility="collapse" table:number-columns-repeated="2" table:default-cell-style-name="ce14"/>
        <table:table-column table:style-name="co6" table:number-columns-repeated="24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4" table:visibility="collapse" table:number-columns-repeated="2" table:default-cell-style-name="ce14"/>
        <table:table-column table:style-name="co6" table:number-columns-repeated="24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4" table:visibility="collapse" table:number-columns-repeated="2" table:default-cell-style-name="ce14"/>
        <table:table-column table:style-name="co6" table:number-columns-repeated="247" table:default-cell-style-name="ce14"/>
        <table:table-row table:style-name="ro1">
          <table:table-cell table:style-name="ce2" office:value-type="string" calcext:value-type="string" table:number-columns-spanned="7" table:number-rows-spanned="1">
            <text:p>新竹縣附屬單位決算</text:p>
          </table:table-cell>
          <table:covered-table-cell table:number-columns-repeated="6" table:style-name="ce77"/>
          <table:table-cell table:style-name="ce92" table:number-columns-repeated="2"/>
          <table:table-cell table:style-name="ce108" table:number-columns-repeated="3"/>
          <table:table-cell table:style-name="Default" table:number-columns-repeated="5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5" table:number-rows-spanned="1">
            <text:p>       <text:span text:style-name="T13">    </text:span><text:span text:style-name="T14">    </text:span><text:span text:style-name="T12">    </text:span><text:span text:style-name="T14">　 </text:span><text:span text:style-name="T15">損 益 綜 計 表</text:span></text:p>
          </table:table-cell>
          <table:covered-table-cell table:number-columns-repeated="4" table:style-name="ce78"/>
          <table:table-cell table:style-name="ce44" office:value-type="string" calcext:value-type="string" table:number-columns-spanned="2" table:number-rows-spanned="1">
            <text:p>(<text:span text:style-name="T16">依基金別分列)</text:span></text:p>
          </table:table-cell>
          <table:covered-table-cell table:style-name="ce48"/>
          <table:table-cell table:style-name="ce93" table:number-columns-spanned="2" table:number-rows-spanned="1"/>
          <table:covered-table-cell table:style-name="ce101"/>
          <table:table-cell table:style-name="ce109"/>
          <table:table-cell table:style-name="ce111"/>
          <table:table-cell table:style-name="ce113" table:number-columns-repeated="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5" table:number-rows-spanned="1">
            <text:p>                                <text:span text:style-name="T2">中</text:span>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109 </text:span><text:span text:style-name="T4">年</text:span><text:span text:style-name="T3"> </text:span><text:span text:style-name="T4">度</text:span></text:p>
          </table:table-cell>
          <table:covered-table-cell table:number-columns-repeated="4" table:style-name="ce4"/>
          <table:table-cell table:style-name="ce45" office:value-type="string" calcext:value-type="string" table:number-columns-spanned="2" table:number-rows-spanned="1">
            <text:p>單位<text:span text:style-name="T5">:</text:span><text:span text:style-name="T6">新臺幣元</text:span></text:p>
          </table:table-cell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10"/>
          <table:table-cell table:style-name="ce112"/>
          <table:table-cell table:style-name="ce114"/>
          <table:table-cell table:style-name="ce113" table:number-columns-repeated="2"/>
          <table:table-cell table:style-name="ce115"/>
          <table:table-cell table:style-name="ce113" table:number-columns-repeated="2"/>
          <table:table-cell table:number-columns-repeated="1007"/>
        </table:table-row>
        <table:table-row table:style-name="ro10">
          <table:table-cell table:style-name="ce66" office:value-type="string" calcext:value-type="string" table:number-columns-spanned="1" table:number-rows-spanned="2">
            <text:p>科<text:span text:style-name="T5">      </text:span><text:span text:style-name="T6">目</text:span></text:p>
          </table:table-cell>
          <table:table-cell table:style-name="ce79" office:value-type="string" calcext:value-type="string" table:number-columns-spanned="2" table:number-rows-spanned="1">
            <text:p>合<text:span text:style-name="T5">             </text:span><text:span text:style-name="T6">計</text:span></text:p>
          </table:table-cell>
          <table:covered-table-cell table:style-name="ce84"/>
          <table:table-cell table:style-name="ce79" office:value-type="string" calcext:value-type="string" table:number-columns-spanned="2" table:number-rows-spanned="1">
            <text:p>新竹瓦斯股份</text:p>
            <text:p>有限公司基金</text:p>
          </table:table-cell>
          <table:covered-table-cell table:style-name="ce87"/>
          <table:table-cell table:style-name="ce88" office:value-type="string" calcext:value-type="string" table:number-columns-spanned="2" table:number-rows-spanned="1">
            <text:p>新竹肉品市場股</text:p>
            <text:p>份有限公司基金</text:p>
          </table:table-cell>
          <table:covered-table-cell table:style-name="ce90"/>
          <table:table-cell table:style-name="ce94" office:value-type="string" calcext:value-type="string" table:number-columns-spanned="2" table:number-rows-spanned="1">
            <text:p>新竹縣地方產業股份有限公司基金</text:p>
          </table:table-cell>
          <table:covered-table-cell table:style-name="ce102"/>
          <table:table-cell table:style-name="ce76" table:number-columns-repeated="3"/>
          <table:table-cell table:number-columns-repeated="1012"/>
        </table:table-row>
        <table:table-row table:style-name="ro10">
          <table:covered-table-cell table:style-name="ce67"/>
          <table:table-cell table:style-name="ce80" office:value-type="string" calcext:value-type="string">
            <text:p>金<text:span text:style-name="T5">  </text:span><text:span text:style-name="T6">額</text:span></text:p>
          </table:table-cell>
          <table:table-cell table:style-name="ce85" office:value-type="string" calcext:value-type="string">
            <text:p>%</text:p>
          </table:table-cell>
          <table:table-cell table:style-name="ce80" office:value-type="string" calcext:value-type="string">
            <text:p>金<text:span text:style-name="T5">  </text:span><text:span text:style-name="T6">額</text:span></text:p>
          </table:table-cell>
          <table:table-cell table:style-name="ce85" office:value-type="string" calcext:value-type="string">
            <text:p>%</text:p>
          </table:table-cell>
          <table:table-cell table:style-name="ce80" office:value-type="string" calcext:value-type="string">
            <text:p>金<text:span text:style-name="T5">  </text:span><text:span text:style-name="T6">額</text:span>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金額</text:p>
          </table:table-cell>
          <table:table-cell table:style-name="ce103" office:value-type="string" calcext:value-type="string">
            <text:p>%</text:p>
          </table:table-cell>
          <table:table-cell table:number-columns-repeated="1015"/>
        </table:table-row>
        <table:table-row table:style-name="ro11">
          <table:table-cell table:style-name="ce68" office:value-type="string" calcext:value-type="string">
            <text:p>營業收入</text:p>
          </table:table-cell>
          <table:table-cell table:style-name="ce35" table:formula="of:=[.D6]+[.F6]+[.H6]" office:value-type="float" office:value="1661437627" calcext:value-type="float">
            <text:p>1,661,437,627 </text:p>
          </table:table-cell>
          <table:table-cell table:style-name="ce21" table:formula="of:=[.B6]/[.$B$6]*100" office:value-type="float" office:value="100" calcext:value-type="float">
            <text:p>100.00 </text:p>
          </table:table-cell>
          <table:table-cell table:style-name="ce35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6]" office:value-type="float" office:value="1606814198" calcext:value-type="float">
            <text:p>1,606,814,198 </text:p>
          </table:table-cell>
          <table:table-cell table:style-name="ce21" table:formula="of:=[.D6]/[.$D$6]*100" office:value-type="float" office:value="100" calcext:value-type="float">
            <text:p>100.00 </text:p>
          </table:table-cell>
          <table:table-cell table:style-name="ce35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6]" office:value-type="float" office:value="54623429" calcext:value-type="float">
            <text:p>54,623,429 </text:p>
          </table:table-cell>
          <table:table-cell table:style-name="ce52" table:formula="of:=[.F6]/[.$F$6]*100" office:value-type="float" office:value="100" calcext:value-type="float">
            <text:p>100.00 </text:p>
          </table:table-cell>
          <table:table-cell table:style-name="ce9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6]" office:value-type="float" office:value="0" calcext:value-type="float">
            <text:p>0.00 </text:p>
          </table:table-cell>
          <table:table-cell table:style-name="ce104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銷貨(售)收入</text:span></text:p>
          </table:table-cell>
          <table:table-cell table:style-name="ce36" table:formula="of:=[.D7]+[.F7]+[.H7]" office:value-type="float" office:value="1409587949" calcext:value-type="float">
            <text:p>1,409,587,949 </text:p>
          </table:table-cell>
          <table:table-cell table:style-name="ce22" table:formula="of:=[.B7]/[.$B$6]*100" office:value-type="float" office:value="84.8414605575801" calcext:value-type="float">
            <text:p>84.84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7]" office:value-type="float" office:value="1408138471" calcext:value-type="float">
            <text:p>1,408,138,471 </text:p>
          </table:table-cell>
          <table:table-cell table:style-name="ce22" table:formula="of:=[.D7]/[.$D$6]*100" office:value-type="float" office:value="87.6354262211965" calcext:value-type="float">
            <text:p>87.64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7]" office:value-type="float" office:value="1449478" calcext:value-type="float">
            <text:p>1,449,478 </text:p>
          </table:table-cell>
          <table:table-cell table:style-name="ce53" table:formula="of:=[.F7]/[.$F$6]*100" office:value-type="float" office:value="2.65358295247265" calcext:value-type="float">
            <text:p>2.65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7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勞務收入</text:span></text:p>
          </table:table-cell>
          <table:table-cell table:style-name="ce36" table:formula="of:=[.D8]+[.F8]+[.H8]" office:value-type="float" office:value="42966086" calcext:value-type="float">
            <text:p>42,966,086 </text:p>
          </table:table-cell>
          <table:table-cell table:style-name="ce22" table:formula="of:=[.B8]/[.$B$6]*100" office:value-type="float" office:value="2.58607878512914" calcext:value-type="float">
            <text:p>2.59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8]" office:value-type="float" office:value="0" calcext:value-type="float">
            <text:p>0 </text:p>
          </table:table-cell>
          <table:table-cell table:style-name="ce22" table:formula="of:=[.D8]/[.$D$6]*100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8]" office:value-type="float" office:value="42966086" calcext:value-type="float">
            <text:p>42,966,086 </text:p>
          </table:table-cell>
          <table:table-cell table:style-name="ce53" table:formula="of:=[.F8]/[.$F$6]*100" office:value-type="float" office:value="78.6587125462226" calcext:value-type="float">
            <text:p>78.66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8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售氣收入</text:span></text:p>
          </table:table-cell>
          <table:table-cell table:style-name="ce36" table:formula="of:=[.D9]+[.F9]+[.H9]" office:value-type="float" office:value="0" calcext:value-type="float">
            <text:p>0 </text:p>
          </table:table-cell>
          <table:table-cell table:style-name="ce22" table:formula="of:=[.B9]/[.$B$6]*100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9]" office:value-type="float" office:value="0" calcext:value-type="float">
            <text:p>0 </text:p>
          </table:table-cell>
          <table:table-cell table:style-name="ce22" table:formula="of:=[.D9]/[.$D$6]*100" office:value-type="float" office:value="0" calcext:value-type="float">
            <text:p>0.00 </text:p>
          </table:table-cell>
          <table:table-cell table:style-name="ce36"/>
          <table:table-cell table:style-name="ce53" table:formula="of:=[.F9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9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印刷出版廣告收入</text:span></text:p>
          </table:table-cell>
          <table:table-cell table:style-name="ce36" table:formula="of:=[.D10]+[.F10]+[.H10]" office:value-type="float" office:value="0" calcext:value-type="float">
            <text:p>0 </text:p>
          </table:table-cell>
          <table:table-cell table:style-name="ce22" table:formula="of:=[.B10]/[.$B$6]*100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10]" office:value-type="float" office:value="0" calcext:value-type="float">
            <text:p>0 </text:p>
          </table:table-cell>
          <table:table-cell table:style-name="ce22" table:formula="of:=[.D10]/[.$D$6]*100" office:value-type="float" office:value="0" calcext:value-type="float">
            <text:p>0.00 </text:p>
          </table:table-cell>
          <table:table-cell table:style-name="ce36"/>
          <table:table-cell table:style-name="ce53" table:formula="of:=[.F10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0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其他營業收入</text:span></text:p>
          </table:table-cell>
          <table:table-cell table:style-name="ce36" table:formula="of:=[.D11]+[.F11]+[.H11]" office:value-type="float" office:value="208883592" calcext:value-type="float">
            <text:p>208,883,592 </text:p>
          </table:table-cell>
          <table:table-cell table:style-name="ce22" table:formula="of:=[.B11]/[.$B$6]*100" office:value-type="float" office:value="12.5724606572908" calcext:value-type="float">
            <text:p>12.57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11]" office:value-type="float" office:value="198675727" calcext:value-type="float">
            <text:p>198,675,727 </text:p>
          </table:table-cell>
          <table:table-cell table:style-name="ce22" table:formula="of:=[.D11]/[.$D$6]*100" office:value-type="float" office:value="12.3645737788035" calcext:value-type="float">
            <text:p>12.36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9]" office:value-type="float" office:value="10207865" calcext:value-type="float">
            <text:p>10,207,865 </text:p>
          </table:table-cell>
          <table:table-cell table:style-name="ce53" table:formula="of:=[.F11]/[.$F$6]*100" office:value-type="float" office:value="18.6877045013047" calcext:value-type="float">
            <text:p>18.69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1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成本</text:p>
          </table:table-cell>
          <table:table-cell table:style-name="ce36" table:formula="of:=[.D12]+[.F12]+[.H12]" office:value-type="float" office:value="1446529182" calcext:value-type="float">
            <text:p>1,446,529,182 </text:p>
          </table:table-cell>
          <table:table-cell table:style-name="ce22" table:formula="of:=[.B12]/[.$B$6]*100" office:value-type="float" office:value="87.0649104421661" calcext:value-type="float">
            <text:p>87.06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12]" office:value-type="float" office:value="1392281510" calcext:value-type="float">
            <text:p>1,392,281,510 </text:p>
          </table:table-cell>
          <table:table-cell table:style-name="ce22" table:formula="of:=[.D12]/[.$D$6]*100" office:value-type="float" office:value="86.6485690587606" calcext:value-type="float">
            <text:p>86.65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10]" office:value-type="float" office:value="54247672" calcext:value-type="float">
            <text:p>54,247,672 </text:p>
          </table:table-cell>
          <table:table-cell table:style-name="ce53" table:formula="of:=[.F12]/[.$F$6]*100" office:value-type="float" office:value="99.3120955478646" calcext:value-type="float">
            <text:p>99.31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2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銷貨(售)成本</text:span></text:p>
          </table:table-cell>
          <table:table-cell table:style-name="ce36" table:formula="of:=[.D13]+[.F13]+[.H13]" office:value-type="float" office:value="1275444441" calcext:value-type="float">
            <text:p>1,275,444,441 </text:p>
          </table:table-cell>
          <table:table-cell table:style-name="ce22" table:formula="of:=[.B13]/[.$B$6]*100" office:value-type="float" office:value="76.7675187002371" calcext:value-type="float">
            <text:p>76.77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13]" office:value-type="float" office:value="1274199864" calcext:value-type="float">
            <text:p>1,274,199,864 </text:p>
          </table:table-cell>
          <table:table-cell table:style-name="ce22" table:formula="of:=[.D13]/[.$D$6]*100" office:value-type="float" office:value="79.2997638174965" calcext:value-type="float">
            <text:p>79.3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11]" office:value-type="float" office:value="1244577" calcext:value-type="float">
            <text:p>1,244,577 </text:p>
          </table:table-cell>
          <table:table-cell table:style-name="ce53" table:formula="of:=[.F13]/[.$F$6]*100" office:value-type="float" office:value="2.27846735875919" calcext:value-type="float">
            <text:p>2.28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3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勞務成本</text:span></text:p>
          </table:table-cell>
          <table:table-cell table:style-name="ce36" table:formula="of:=[.D14]+[.F14]+[.H14]" office:value-type="float" office:value="52694157" calcext:value-type="float">
            <text:p>52,694,157 </text:p>
          </table:table-cell>
          <table:table-cell table:style-name="ce22" table:formula="of:=[.B14]/[.$B$6]*100" office:value-type="float" office:value="3.17160007355485" calcext:value-type="float">
            <text:p>3.17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14]" office:value-type="float" office:value="0" calcext:value-type="float">
            <text:p>0 </text:p>
          </table:table-cell>
          <table:table-cell table:style-name="ce22" table:formula="of:=[.D14]/[.$D$6]*100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12]" office:value-type="float" office:value="52694157" calcext:value-type="float">
            <text:p>52,694,157 </text:p>
          </table:table-cell>
          <table:table-cell table:style-name="ce53" table:formula="of:=[.F14]/[.$F$6]*100" office:value-type="float" office:value="96.4680503671785" calcext:value-type="float">
            <text:p>96.47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4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輸儲成本</text:span></text:p>
          </table:table-cell>
          <table:table-cell table:style-name="ce36" table:formula="of:=[.D15]+[.F15]+[.H15]" office:value-type="float" office:value="0" calcext:value-type="float">
            <text:p>0 </text:p>
          </table:table-cell>
          <table:table-cell table:style-name="ce22" table:formula="of:=[.B15]/[.$B$6]*100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15]" office:value-type="float" office:value="0" calcext:value-type="float">
            <text:p>0 </text:p>
          </table:table-cell>
          <table:table-cell table:style-name="ce22" table:formula="of:=[.D15]/[.$D$6]*100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13]" office:value-type="float" office:value="0" calcext:value-type="float">
            <text:p>0 </text:p>
          </table:table-cell>
          <table:table-cell table:style-name="ce53" table:formula="of:=[.F15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5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其他營業成本</text:span></text:p>
          </table:table-cell>
          <table:table-cell table:style-name="ce36" table:formula="of:=[.D16]+[.F16]+[.H16]" office:value-type="float" office:value="118390584" calcext:value-type="float">
            <text:p>118,390,584 </text:p>
          </table:table-cell>
          <table:table-cell table:style-name="ce22" table:formula="of:=[.B16]/[.$B$6]*100" office:value-type="float" office:value="7.1257916683742" calcext:value-type="float">
            <text:p>7.13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16]" office:value-type="float" office:value="118081646" calcext:value-type="float">
            <text:p>118,081,646 </text:p>
          </table:table-cell>
          <table:table-cell table:style-name="ce22" table:formula="of:=[.D16]/[.$D$6]*100" office:value-type="float" office:value="7.34880524126412" calcext:value-type="float">
            <text:p>7.35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14]" office:value-type="float" office:value="308938" calcext:value-type="float">
            <text:p>308,938 </text:p>
          </table:table-cell>
          <table:table-cell table:style-name="ce53" table:formula="of:=[.F16]/[.$F$6]*100" office:value-type="float" office:value="0.565577821926924" calcext:value-type="float">
            <text:p>0.57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6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毛利<text:span text:style-name="T11">(</text:span><text:span text:style-name="T10">毛損─</text:span><text:span text:style-name="T9">)</text:span></text:p>
          </table:table-cell>
          <table:table-cell table:style-name="ce36" table:formula="of:=[.D17]+[.F17]+[.H17]" office:value-type="float" office:value="214908445" calcext:value-type="float">
            <text:p>214,908,445 </text:p>
          </table:table-cell>
          <table:table-cell table:style-name="ce22" table:formula="of:=[.B17]/[.$B$6]*100" office:value-type="float" office:value="12.9350895578339" calcext:value-type="float">
            <text:p>12.94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17]" office:value-type="float" office:value="214532688" calcext:value-type="float">
            <text:p>214,532,688 </text:p>
          </table:table-cell>
          <table:table-cell table:style-name="ce22" table:formula="of:=[.D17]/[.$D$6]*100" office:value-type="float" office:value="13.3514309412394" calcext:value-type="float">
            <text:p>13.35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15]" office:value-type="float" office:value="375757" calcext:value-type="float">
            <text:p>375,757 </text:p>
          </table:table-cell>
          <table:table-cell table:style-name="ce53" table:formula="of:=[.F17]/[.$F$6]*100" office:value-type="float" office:value="0.687904452135365" calcext:value-type="float">
            <text:p>0.69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7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費用</text:p>
          </table:table-cell>
          <table:table-cell table:style-name="ce36" table:formula="of:=[.D18]+[.F18]+[.H18]" office:value-type="float" office:value="47311269" calcext:value-type="float">
            <text:p>47,311,269 </text:p>
          </table:table-cell>
          <table:table-cell table:style-name="ce22" table:formula="of:=[.B18]/[.$B$6]*100" office:value-type="float" office:value="2.84761030032938" calcext:value-type="float">
            <text:p>2.85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18]" office:value-type="float" office:value="47311269" calcext:value-type="float">
            <text:p>47,311,269 </text:p>
          </table:table-cell>
          <table:table-cell table:style-name="ce22" table:formula="of:=[.D18]/[.$D$6]*100" office:value-type="float" office:value="2.9444144232039" calcext:value-type="float">
            <text:p>2.94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16]" office:value-type="float" office:value="0" calcext:value-type="float">
            <text:p>0 </text:p>
          </table:table-cell>
          <table:table-cell table:style-name="ce53" table:formula="of:=[.F18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8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業務費用</text:span></text:p>
          </table:table-cell>
          <table:table-cell table:style-name="ce36" table:formula="of:=[.D19]+[.F19]+[.H19]" office:value-type="float" office:value="0" calcext:value-type="float">
            <text:p>0 </text:p>
          </table:table-cell>
          <table:table-cell table:style-name="ce22" table:formula="of:=[.B19]/[.$B$6]*100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19]" office:value-type="float" office:value="0" calcext:value-type="float">
            <text:p>0 </text:p>
          </table:table-cell>
          <table:table-cell table:style-name="ce22" table:formula="of:=[.D19]/[.$D$6]*100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17]" office:value-type="float" office:value="0" calcext:value-type="float">
            <text:p>0 </text:p>
          </table:table-cell>
          <table:table-cell table:style-name="ce53" table:formula="of:=[.F19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9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管理費用</text:span></text:p>
          </table:table-cell>
          <table:table-cell table:style-name="ce36" table:formula="of:=[.D20]+[.F20]+[.H20]" office:value-type="float" office:value="47311269" calcext:value-type="float">
            <text:p>47,311,269 </text:p>
          </table:table-cell>
          <table:table-cell table:style-name="ce22" table:formula="of:=[.B20]/[.$B$6]*100" office:value-type="float" office:value="2.84761030032938" calcext:value-type="float">
            <text:p>2.85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20]" office:value-type="float" office:value="47311269" calcext:value-type="float">
            <text:p>47,311,269 </text:p>
          </table:table-cell>
          <table:table-cell table:style-name="ce22" table:formula="of:=[.D20]/[.$D$6]*100" office:value-type="float" office:value="2.9444144232039" calcext:value-type="float">
            <text:p>2.94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18]" office:value-type="float" office:value="0" calcext:value-type="float">
            <text:p>0 </text:p>
          </table:table-cell>
          <table:table-cell table:style-name="ce53" table:formula="of:=[.F20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0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其他營業費用</text:span></text:p>
          </table:table-cell>
          <table:table-cell table:style-name="ce36" table:formula="of:=[.D21]+[.F21]+[.H21]" office:value-type="float" office:value="0" calcext:value-type="float">
            <text:p>0 </text:p>
          </table:table-cell>
          <table:table-cell table:style-name="ce22" table:formula="of:=[.B21]/[.$B$6]*100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21]" office:value-type="float" office:value="0" calcext:value-type="float">
            <text:p>0 </text:p>
          </table:table-cell>
          <table:table-cell table:style-name="ce22" table:formula="of:=[.D21]/[.$D$6]*100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19]" office:value-type="float" office:value="0" calcext:value-type="float">
            <text:p>0 </text:p>
          </table:table-cell>
          <table:table-cell table:style-name="ce53" table:formula="of:=[.F21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1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利益<text:span text:style-name="T11">(</text:span><text:span text:style-name="T10">損失─</text:span><text:span text:style-name="T9">)</text:span></text:p>
          </table:table-cell>
          <table:table-cell table:style-name="ce36" table:formula="of:=[.D22]+[.F22]+[.H22]" office:value-type="float" office:value="167597176" calcext:value-type="float">
            <text:p>167,597,176 </text:p>
          </table:table-cell>
          <table:table-cell table:style-name="ce22" table:formula="of:=[.B22]/[.$B$6]*100" office:value-type="float" office:value="10.0874792575045" calcext:value-type="float">
            <text:p>10.09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22]" office:value-type="float" office:value="167221419" calcext:value-type="float">
            <text:p>167,221,419 </text:p>
          </table:table-cell>
          <table:table-cell table:style-name="ce22" table:formula="of:=[.D22]/[.$D$6]*100" office:value-type="float" office:value="10.4070165180355" calcext:value-type="float">
            <text:p>10.41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20]" office:value-type="float" office:value="375757" calcext:value-type="float">
            <text:p>375,757 </text:p>
          </table:table-cell>
          <table:table-cell table:style-name="ce53" table:formula="of:=[.F22]/[.$F$6]*100" office:value-type="float" office:value="0.687904452135365" calcext:value-type="float">
            <text:p>0.69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2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外收入</text:p>
          </table:table-cell>
          <table:table-cell table:style-name="ce36" table:formula="of:=[.D23]+[.F23]+[.H23]" office:value-type="float" office:value="17346065" calcext:value-type="float">
            <text:p>17,346,065 </text:p>
          </table:table-cell>
          <table:table-cell table:style-name="ce22" table:formula="of:=[.B23]/[.$B$6]*100" office:value-type="float" office:value="1.04403949435774" calcext:value-type="float">
            <text:p>1.04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23]" office:value-type="float" office:value="16196579" calcext:value-type="float">
            <text:p>16,196,579 </text:p>
          </table:table-cell>
          <table:table-cell table:style-name="ce22" table:formula="of:=[.D23]/[.$D$6]*100" office:value-type="float" office:value="1.00799327141619" calcext:value-type="float">
            <text:p>1.01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21]" office:value-type="float" office:value="1149486" calcext:value-type="float">
            <text:p>1,149,486 </text:p>
          </table:table-cell>
          <table:table-cell table:style-name="ce53" table:formula="of:=[.F23]/[.$F$6]*100" office:value-type="float" office:value="2.10438271826545" calcext:value-type="float">
            <text:p>2.1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3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財務收入</text:span></text:p>
          </table:table-cell>
          <table:table-cell table:style-name="ce36" table:formula="of:=[.D24]+[.F24]+[.H24]" office:value-type="float" office:value="6378961" calcext:value-type="float">
            <text:p>6,378,961 </text:p>
          </table:table-cell>
          <table:table-cell table:style-name="ce22" table:formula="of:=[.B24]/[.$B$6]*100" office:value-type="float" office:value="0.383942249551569" calcext:value-type="float">
            <text:p>0.38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24]" office:value-type="float" office:value="5330889" calcext:value-type="float">
            <text:p>5,330,889 </text:p>
          </table:table-cell>
          <table:table-cell table:style-name="ce22" table:formula="of:=[.D24]/[.$D$6]*100" office:value-type="float" office:value="0.331767606151063" calcext:value-type="float">
            <text:p>0.33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22]" office:value-type="float" office:value="1048072" calcext:value-type="float">
            <text:p>1,048,072 </text:p>
          </table:table-cell>
          <table:table-cell table:style-name="ce53" table:formula="of:=[.F24]/[.$F$6]*100" office:value-type="float" office:value="1.91872245881891" calcext:value-type="float">
            <text:p>1.92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4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其他營業外收入</text:span></text:p>
          </table:table-cell>
          <table:table-cell table:style-name="ce36" table:formula="of:=[.D25]+[.F25]+[.H25]" office:value-type="float" office:value="10967104" calcext:value-type="float">
            <text:p>10,967,104 </text:p>
          </table:table-cell>
          <table:table-cell table:style-name="ce22" table:formula="of:=[.B25]/[.$B$6]*100" office:value-type="float" office:value="0.660097244806169" calcext:value-type="float">
            <text:p>0.66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25]" office:value-type="float" office:value="10865690" calcext:value-type="float">
            <text:p>10,865,690 </text:p>
          </table:table-cell>
          <table:table-cell table:style-name="ce22" table:formula="of:=[.D25]/[.$D$6]*100" office:value-type="float" office:value="0.676225665265126" calcext:value-type="float">
            <text:p>0.68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23]" office:value-type="float" office:value="101414" calcext:value-type="float">
            <text:p>101,414 </text:p>
          </table:table-cell>
          <table:table-cell table:style-name="ce53" table:formula="of:=[.F25]/[.$F$6]*100" office:value-type="float" office:value="0.185660259446546" calcext:value-type="float">
            <text:p>0.19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5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外費用</text:p>
          </table:table-cell>
          <table:table-cell table:style-name="ce36" table:formula="of:=[.D26]+[.F26]+[.H26]" office:value-type="float" office:value="2294200" calcext:value-type="float">
            <text:p>2,294,200 </text:p>
          </table:table-cell>
          <table:table-cell table:style-name="ce22" table:formula="of:=[.B26]/[.$B$6]*100" office:value-type="float" office:value="0.13808523189297" calcext:value-type="float">
            <text:p>0.14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26]" office:value-type="float" office:value="2294200" calcext:value-type="float">
            <text:p>2,294,200 </text:p>
          </table:table-cell>
          <table:table-cell table:style-name="ce22" table:formula="of:=[.D26]/[.$D$6]*100" office:value-type="float" office:value="0.142779420474103" calcext:value-type="float">
            <text:p>0.14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24]" office:value-type="float" office:value="0" calcext:value-type="float">
            <text:p>0 </text:p>
          </table:table-cell>
          <table:table-cell table:style-name="ce53" table:formula="of:=[.F26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6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財務費用</text:span><text:span text:style-name="T9">(</text:span><text:span text:style-name="T10">成本</text:span><text:span text:style-name="T9">)</text:span></text:p>
          </table:table-cell>
          <table:table-cell table:style-name="ce36" table:formula="of:=[.D27]+[.F27]+[.H27]" office:value-type="float" office:value="0" calcext:value-type="float">
            <text:p>0 </text:p>
          </table:table-cell>
          <table:table-cell table:style-name="ce22" table:formula="of:=[.B27]/[.$B$6]*100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27]" office:value-type="float" office:value="0" calcext:value-type="float">
            <text:p>0 </text:p>
          </table:table-cell>
          <table:table-cell table:style-name="ce22" table:formula="of:=[.D27]/[.$D$6]*100" office:value-type="float" office:value="0" calcext:value-type="float">
            <text:p>0.00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25]" office:value-type="float" office:value="0" calcext:value-type="float">
            <text:p>0 </text:p>
          </table:table-cell>
          <table:table-cell table:style-name="ce53" table:formula="of:=[.F27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7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其他營業外費用</text:span></text:p>
          </table:table-cell>
          <table:table-cell table:style-name="ce36" table:formula="of:=[.D28]+[.F28]+[.H28]" office:value-type="float" office:value="2294200" calcext:value-type="float">
            <text:p>2,294,200 </text:p>
          </table:table-cell>
          <table:table-cell table:style-name="ce22" table:formula="of:=[.B28]/[.$B$6]*100" office:value-type="float" office:value="0.13808523189297" calcext:value-type="float">
            <text:p>0.14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28]" office:value-type="float" office:value="2294200" calcext:value-type="float">
            <text:p>2,294,200 </text:p>
          </table:table-cell>
          <table:table-cell table:style-name="ce22" table:formula="of:=[.D28]/[.$D$6]*100" office:value-type="float" office:value="0.142779420474103" calcext:value-type="float">
            <text:p>0.14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26]" office:value-type="float" office:value="0" calcext:value-type="float">
            <text:p>0 </text:p>
          </table:table-cell>
          <table:table-cell table:style-name="ce53" table:formula="of:=[.F28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8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外利益（損失─<text:span text:style-name="T11">) </text:span></text:p>
          </table:table-cell>
          <table:table-cell table:style-name="ce36" table:formula="of:=[.D29]+[.F29]+[.H29]" office:value-type="float" office:value="15051865" calcext:value-type="float">
            <text:p>15,051,865 </text:p>
          </table:table-cell>
          <table:table-cell table:style-name="ce22" table:formula="of:=[.B29]/[.$B$6]*100" office:value-type="float" office:value="0.905954262464769" calcext:value-type="float">
            <text:p>0.91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29]" office:value-type="float" office:value="13902379" calcext:value-type="float">
            <text:p>13,902,379 </text:p>
          </table:table-cell>
          <table:table-cell table:style-name="ce22" table:formula="of:=[.D29]/[.$D$6]*100" office:value-type="float" office:value="0.865213850942086" calcext:value-type="float">
            <text:p>0.87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27]" office:value-type="float" office:value="1149486" calcext:value-type="float">
            <text:p>1,149,486 </text:p>
          </table:table-cell>
          <table:table-cell table:style-name="ce53" table:formula="of:=[.F29]/[.$F$6]*100" office:value-type="float" office:value="2.10438271826545" calcext:value-type="float">
            <text:p>2.1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9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70" office:value-type="string" calcext:value-type="string">
            <text:p>稅前淨利<text:span text:style-name="T11">(</text:span><text:span text:style-name="T10">淨損</text:span><text:span text:style-name="T9">)</text:span></text:p>
          </table:table-cell>
          <table:table-cell table:style-name="ce36" table:formula="of:=[.D30]+[.F30]+[.H30]" office:value-type="float" office:value="182649041" calcext:value-type="float">
            <text:p>182,649,041 </text:p>
          </table:table-cell>
          <table:table-cell table:style-name="ce22" table:formula="of:=[.B30]/[.$B$6]*100" office:value-type="float" office:value="10.9934335199693" calcext:value-type="float">
            <text:p>10.99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30]" office:value-type="float" office:value="181123798" calcext:value-type="float">
            <text:p>181,123,798 </text:p>
          </table:table-cell>
          <table:table-cell table:style-name="ce22" table:formula="of:=[.D30]/[.$D$6]*100" office:value-type="float" office:value="11.2722303689776" calcext:value-type="float">
            <text:p>11.27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28]" office:value-type="float" office:value="1525243" calcext:value-type="float">
            <text:p>1,525,243 </text:p>
          </table:table-cell>
          <table:table-cell table:style-name="ce53" table:formula="of:=[.F30]/[.$F$6]*100" office:value-type="float" office:value="2.79228717040082" calcext:value-type="float">
            <text:p>2.79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30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70" office:value-type="string" calcext:value-type="string">
            <text:p>所得稅費用<text:span text:style-name="T11">(</text:span><text:span text:style-name="T10">利益─</text:span><text:span text:style-name="T9">)</text:span></text:p>
          </table:table-cell>
          <table:table-cell table:style-name="ce36" table:formula="of:=[.D31]+[.F31]+[.H31]" office:value-type="float" office:value="37015775" calcext:value-type="float">
            <text:p>37,015,775 </text:p>
          </table:table-cell>
          <table:table-cell table:style-name="ce22" table:formula="of:=[.B31]/[.$B$6]*100" office:value-type="float" office:value="2.22793648094019" calcext:value-type="float">
            <text:p>2.23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31]" office:value-type="float" office:value="36525387" calcext:value-type="float">
            <text:p>36,525,387 </text:p>
          </table:table-cell>
          <table:table-cell table:style-name="ce22" table:formula="of:=[.D31]/[.$D$6]*100" office:value-type="float" office:value="2.2731556047652" calcext:value-type="float">
            <text:p>2.27 </text:p>
          </table:table-cell>
          <table:table-cell table:style-name="ce3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29]" office:value-type="float" office:value="490388" calcext:value-type="float">
            <text:p>490,388 </text:p>
          </table:table-cell>
          <table:table-cell table:style-name="ce53" table:formula="of:=[.F31]/[.$F$6]*100" office:value-type="float" office:value="0.897761288475683" calcext:value-type="float">
            <text:p>0.9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31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71" office:value-type="string" calcext:value-type="string">
            <text:p>本期淨利(淨損)</text:p>
          </table:table-cell>
          <table:table-cell table:style-name="ce37" table:formula="of:=[.D32]+[.F32]+[.H32]" office:value-type="float" office:value="145633266" calcext:value-type="float">
            <text:p>145,633,266 </text:p>
          </table:table-cell>
          <table:table-cell table:style-name="ce23" table:formula="of:=[.B32]/[.$B$6]*100" office:value-type="float" office:value="8.76549703902908" calcext:value-type="float">
            <text:p>8.77 </text:p>
          </table:table-cell>
          <table:table-cell table:style-name="ce3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瓦管1'.E32]" office:value-type="float" office:value="144598411" calcext:value-type="float">
            <text:p>144,598,411 </text:p>
          </table:table-cell>
          <table:table-cell table:style-name="ce23" table:formula="of:=[.D32]/[.$D$6]*100" office:value-type="float" office:value="8.99907476421241" calcext:value-type="float">
            <text:p>9.00 </text:p>
          </table:table-cell>
          <table:table-cell table:style-name="ce3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肉品2'.E30]" office:value-type="float" office:value="1034855" calcext:value-type="float">
            <text:p>1,034,855 </text:p>
          </table:table-cell>
          <table:table-cell table:style-name="ce54" table:formula="of:=[.F32]/[.$F$6]*100" office:value-type="float" office:value="1.89452588192513" calcext:value-type="float">
            <text:p>1.89 </text:p>
          </table:table-cell>
          <table:table-cell table:style-name="ce98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32]" office:value-type="float" office:value="0" calcext:value-type="float">
            <text:p>0.00 </text:p>
          </table:table-cell>
          <table:table-cell table:style-name="ce106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72" office:value-type="string" calcext:value-type="string" table:number-columns-spanned="7" table:number-rows-spanned="1">
            <text:p>備註：新竹肉品市場股份有限公司基金自108 年起適用地方政府營業基金企業會計準則，部分會計科目異動如下：由「稅前純益(純損)」改為「稅前淨利(淨損)」、「本期純益(純損)」改為「本期淨利(淨損)」。</text:p>
          </table:table-cell>
          <table:covered-table-cell table:number-columns-repeated="6" table:style-name="ce81"/>
          <table:table-cell table:style-name="ce99"/>
          <table:table-cell table:style-name="ce107"/>
          <table:table-cell table:number-columns-repeated="1015"/>
        </table:table-row>
        <table:table-row table:style-name="ro11">
          <table:table-cell table:style-name="ce73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99"/>
          <table:table-cell table:style-name="ce107"/>
          <table:table-cell table:number-columns-repeated="1015"/>
        </table:table-row>
        <table:table-row table:style-name="ro13">
          <table:table-cell table:style-name="ce74" office:value-type="string" calcext:value-type="string">
            <text:p>收入數</text:p>
          </table:table-cell>
          <table:table-cell table:style-name="ce83" table:formula="of:=[.B36]-[.B37]" office:value-type="float" office:value="-421937308" calcext:value-type="float">
            <text:p>(421,937,308.00)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100"/>
          <table:table-cell table:number-columns-repeated="1016"/>
        </table:table-row>
        <table:table-row table:style-name="ro13">
          <table:table-cell table:style-name="ce74" office:value-type="string" calcext:value-type="string">
            <text:p>決算</text:p>
          </table:table-cell>
          <table:table-cell table:style-name="ce83" table:formula="of:=[.B6]+[.B23]" office:value-type="float" office:value="1678783692" calcext:value-type="float">
            <text:p>1,678,783,692.00 </text:p>
          </table:table-cell>
          <table:table-cell table:style-name="ce76"/>
          <table:table-cell table:style-name="ce83" table:formula="of:=[.D6]+[.D23]" office:value-type="float" office:value="1623010777" calcext:value-type="float">
            <text:p>1,623,010,777.00 </text:p>
          </table:table-cell>
          <table:table-cell table:style-name="ce83"/>
          <table:table-cell table:style-name="ce83" table:formula="of:=[.F6]+[.F23]" office:value-type="float" office:value="55772915" calcext:value-type="float">
            <text:p>55,772,915.00 </text:p>
          </table:table-cell>
          <table:table-cell table:style-name="ce83"/>
          <table:table-cell table:style-name="ce100" table:formula="of:=[.H6]+[.H23]" office:value-type="float" office:value="0" calcext:value-type="float">
            <text:p>0.00 </text:p>
          </table:table-cell>
          <table:table-cell table:number-columns-repeated="1016"/>
        </table:table-row>
        <table:table-row table:style-name="ro13">
          <table:table-cell table:style-name="ce74" office:value-type="string" calcext:value-type="string">
            <text:p>預算</text:p>
          </table:table-cell>
          <table:table-cell table:style-name="ce83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營業損益表-收支'.K13]" office:value-type="float" office:value="2100721000" calcext:value-type="float">
            <text:p>2,100,721,000.00 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支出數</text:p>
          </table:table-cell>
          <table:table-cell table:style-name="ce83" table:formula="of:=[.B39]-[.B40]" office:value-type="float" office:value="-484958574" calcext:value-type="float">
            <text:p>(484,958,574.00)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決算</text:p>
          </table:table-cell>
          <table:table-cell table:style-name="ce83" table:formula="of:=[.B12]+[.B18]+[.B26]+[.B31]" office:value-type="float" office:value="1533150426" calcext:value-type="float">
            <text:p>1,533,150,426.00 </text:p>
          </table:table-cell>
          <table:table-cell table:style-name="ce76"/>
          <table:table-cell table:style-name="ce83" table:formula="of:=[.D12]+[.D18]+[.D26]+[.D31]" office:value-type="float" office:value="1478412366" calcext:value-type="float">
            <text:p>1,478,412,366.00 </text:p>
          </table:table-cell>
          <table:table-cell table:style-name="ce76"/>
          <table:table-cell table:style-name="ce83" table:formula="of:=[.F12]+[.F18]+[.F26]+[.F31]" office:value-type="float" office:value="54738060" calcext:value-type="float">
            <text:p>54,738,060.00 </text:p>
          </table:table-cell>
          <table:table-cell table:style-name="ce83"/>
          <table:table-cell table:style-name="ce100" table:formula="of:=[.H12]+[.H18]+[.H26]+[.H31]" office:value-type="float" office:value="0" calcext:value-type="float">
            <text:p>0.00 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>
            <text:p>預算</text:p>
          </table:table-cell>
          <table:table-cell table:style-name="ce83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營業損益表-收支'.K14]" office:value-type="float" office:value="2018109000" calcext:value-type="float">
            <text:p>2,018,109,000.00 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100"/>
          <table:table-cell table:number-columns-repeated="1016"/>
        </table:table-row>
        <table:table-row table:style-name="ro14">
          <table:table-cell table:style-name="ce76" table:number-columns-repeated="5"/>
          <table:table-cell table:style-name="ce83" table:number-columns-repeated="2"/>
          <table:table-cell table:style-name="ce100"/>
          <table:table-cell table:number-columns-repeated="1016"/>
        </table:table-row>
        <table:table-row table:style-name="ro14" table:number-rows-repeated="4">
          <table:table-cell table:style-name="ce76" table:number-columns-repeated="7"/>
          <table:table-cell table:number-columns-repeated="1017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營業基金損益綜計表-收支'.$A$1" table:cell-range-address="$'營業基金損益綜計表-基金'.$A$1:.$I$33" table:range-usable-as="print-range"/>
        </table:named-expressions>
      </table:table>
      <table:table table:name="作業基金收支餘絀綜計表-收支科別" table:style-name="ta3" table:print-ranges="'作業基金收支餘絀綜計表-收支科別'.A1:'作業基金收支餘絀綜計表-收支科別'.G33">
        <table:table-column table:style-name="co15" table:default-cell-style-name="ce14"/>
        <table:table-column table:style-name="co11" table:default-cell-style-name="ce14"/>
        <table:table-column table:style-name="co16" table:default-cell-style-name="ce14"/>
        <table:table-column table:style-name="co11" table:default-cell-style-name="ce14"/>
        <table:table-column table:style-name="co16" table:default-cell-style-name="ce14"/>
        <table:table-column table:style-name="co11" table:default-cell-style-name="ce14"/>
        <table:table-column table:style-name="co16" table:default-cell-style-name="ce14"/>
        <table:table-column table:style-name="co6" table:number-columns-repeated="247" table:default-cell-style-name="ce14"/>
        <table:table-column table:style-name="co15" table:default-cell-style-name="ce14"/>
        <table:table-column table:style-name="co11" table:default-cell-style-name="ce14"/>
        <table:table-column table:style-name="co16" table:default-cell-style-name="ce14"/>
        <table:table-column table:style-name="co11" table:default-cell-style-name="ce14"/>
        <table:table-column table:style-name="co16" table:default-cell-style-name="ce14"/>
        <table:table-column table:style-name="co11" table:default-cell-style-name="ce14"/>
        <table:table-column table:style-name="co16" table:default-cell-style-name="ce14"/>
        <table:table-column table:style-name="co6" table:number-columns-repeated="2" table:default-cell-style-name="ce14"/>
        <table:table-column table:style-name="co17" table:default-cell-style-name="ce14"/>
        <table:table-column table:style-name="co6" table:number-columns-repeated="246" table:default-cell-style-name="ce14"/>
        <table:table-column table:style-name="co15" table:default-cell-style-name="ce14"/>
        <table:table-column table:style-name="co11" table:default-cell-style-name="ce14"/>
        <table:table-column table:style-name="co16" table:default-cell-style-name="ce14"/>
        <table:table-column table:style-name="co11" table:default-cell-style-name="ce14"/>
        <table:table-column table:style-name="co16" table:default-cell-style-name="ce14"/>
        <table:table-column table:style-name="co11" table:default-cell-style-name="ce14"/>
        <table:table-column table:style-name="co16" table:default-cell-style-name="ce14"/>
        <table:table-column table:style-name="co6" table:number-columns-repeated="2" table:default-cell-style-name="ce14"/>
        <table:table-column table:style-name="co17" table:default-cell-style-name="ce14"/>
        <table:table-column table:style-name="co6" table:number-columns-repeated="246" table:default-cell-style-name="ce14"/>
        <table:table-column table:style-name="co15" table:default-cell-style-name="ce14"/>
        <table:table-column table:style-name="co11" table:default-cell-style-name="ce14"/>
        <table:table-column table:style-name="co16" table:default-cell-style-name="ce14"/>
        <table:table-column table:style-name="co11" table:default-cell-style-name="ce14"/>
        <table:table-column table:style-name="co16" table:default-cell-style-name="ce14"/>
        <table:table-column table:style-name="co11" table:default-cell-style-name="ce14"/>
        <table:table-column table:style-name="co16" table:default-cell-style-name="ce14"/>
        <table:table-column table:style-name="co6" table:number-columns-repeated="2" table:default-cell-style-name="ce14"/>
        <table:table-column table:style-name="co17" table:default-cell-style-name="ce14"/>
        <table:table-column table:style-name="co6" table:number-columns-repeated="246" table:default-cell-style-name="ce14"/>
        <table:table-column table:style-name="co15" table:default-cell-style-name="ce14"/>
        <table:table-column table:style-name="co11" table:default-cell-style-name="ce14"/>
        <table:table-row table:style-name="ro4">
          <table:table-cell table:style-name="ce116" office:value-type="string" calcext:value-type="string" table:number-columns-spanned="7" table:number-rows-spanned="1">
            <text:p>新竹縣附屬單位決算</text:p>
          </table:table-cell>
          <table:covered-table-cell table:number-columns-repeated="6" table:style-name="ce15"/>
          <table:table-cell table:style-name="Default" table:number-columns-repeated="1017"/>
        </table:table-row>
        <table:table-row table:style-name="ro2">
          <table:table-cell table:style-name="ce117" office:value-type="string" calcext:value-type="string" table:number-columns-spanned="5" table:number-rows-spanned="1">
            <text:p><text:s text:c="13"/>作業基金收支餘絀綜計表</text:p>
          </table:table-cell>
          <table:covered-table-cell table:number-columns-repeated="4" table:style-name="ce128"/>
          <table:table-cell table:style-name="ce138"/>
          <table:table-cell table:style-name="ce140" office:value-type="string" calcext:value-type="string">
            <text:p>(依收支科目分列)</text:p>
          </table:table-cell>
          <table:table-cell table:style-name="ce146"/>
          <table:table-cell table:style-name="ce138" table:number-columns-repeated="1016"/>
        </table:table-row>
        <table:table-row table:style-name="ro15">
          <table:table-cell table:style-name="ce118" office:value-type="string" calcext:value-type="string" table:number-columns-spanned="5" table:number-rows-spanned="1">
            <text:p><text:s text:c="16"/>中 華 民 國 109 年 度</text:p>
          </table:table-cell>
          <table:covered-table-cell table:number-columns-repeated="4" table:style-name="ce129"/>
          <table:table-cell table:style-name="ce129"/>
          <table:table-cell table:style-name="ce141" office:value-type="string" calcext:value-type="string">
            <text:p>單位:新臺幣元</text:p>
          </table:table-cell>
          <table:table-cell table:style-name="ce147"/>
          <table:table-cell table:style-name="ce149" table:number-columns-repeated="1016"/>
        </table:table-row>
        <table:table-row table:style-name="ro16">
          <table:table-cell table:style-name="ce119" office:value-type="string" calcext:value-type="string" table:number-columns-spanned="1" table:number-rows-spanned="2">
            <text:p>科目</text:p>
          </table:table-cell>
          <table:table-cell table:style-name="ce130" office:value-type="string" calcext:value-type="string" table:number-columns-spanned="2" table:number-rows-spanned="1">
            <text:p>預算數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決算核定數</text:p>
          </table:table-cell>
          <table:covered-table-cell table:style-name="ce135"/>
          <table:table-cell table:style-name="ce139" office:value-type="string" calcext:value-type="string" table:number-columns-spanned="2" table:number-rows-spanned="1">
            <text:p>比較增 (+)減(-)</text:p>
          </table:table-cell>
          <table:covered-table-cell table:style-name="ce142"/>
          <table:table-cell table:style-name="Default"/>
          <table:table-cell table:number-columns-repeated="1016"/>
        </table:table-row>
        <table:table-row table:style-name="ro16">
          <table:covered-table-cell table:style-name="ce120"/>
          <table:table-cell table:style-name="ce131" office:value-type="string" calcext:value-type="string">
            <text:p>金額</text:p>
          </table:table-cell>
          <table:table-cell table:style-name="ce131" office:value-type="string" calcext:value-type="string">
            <text:p>%</text:p>
          </table:table-cell>
          <table:table-cell table:style-name="ce131" office:value-type="string" calcext:value-type="string">
            <text:p>金額</text:p>
          </table:table-cell>
          <table:table-cell table:style-name="ce131" office:value-type="string" calcext:value-type="string">
            <text:p>%</text:p>
          </table:table-cell>
          <table:table-cell table:style-name="ce131" office:value-type="string" calcext:value-type="string">
            <text:p>金額</text:p>
          </table:table-cell>
          <table:table-cell table:style-name="ce143" office:value-type="string" calcext:value-type="string">
            <text:p>%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收入</text:p>
          </table:table-cell>
          <table:table-cell table:style-name="ce132" table:formula="of:=SUM([.B7:.B13])" office:value-type="float" office:value="821787000" calcext:value-type="float">
            <text:p>821,787,000 </text:p>
          </table:table-cell>
          <table:table-cell table:style-name="ce136" table:formula="of:=[.B6]/[.$B$6]*100" office:value-type="float" office:value="100" calcext:value-type="float">
            <text:p>100.00 </text:p>
          </table:table-cell>
          <table:table-cell table:style-name="ce132" table:formula="of:=SUM([.D7:.D13])" office:value-type="float" office:value="1814827695" calcext:value-type="float">
            <text:p>1,814,827,695 </text:p>
          </table:table-cell>
          <table:table-cell table:style-name="ce136" table:formula="of:=[.D6]/[.D$6]*100" office:value-type="float" office:value="100" calcext:value-type="float">
            <text:p>100.00 </text:p>
          </table:table-cell>
          <table:table-cell table:style-name="ce132" table:formula="of:=-[.B6]+[.D6]" office:value-type="float" office:value="993040695" calcext:value-type="float">
            <text:p>993,040,695 </text:p>
          </table:table-cell>
          <table:table-cell table:style-name="ce144" table:formula="of:=IF([.F6]=0; ;(+[.F6]/[.B6])*100)" office:value-type="float" office:value="120.83918278094" calcext:value-type="float">
            <text:p>120.84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勞務收入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5]" office:value-type="float" office:value="1938000" calcext:value-type="float">
            <text:p>1,938,000 </text:p>
          </table:table-cell>
          <table:table-cell table:style-name="ce136" table:formula="of:=[.B7]/[.$B$6]*100" office:value-type="float" office:value="0.23582753195171" calcext:value-type="float">
            <text:p>0.24 </text:p>
          </table:table-cell>
          <table:table-cell table:style-name="ce132" table:formula="of:=[$'作業基金收支餘絀綜計表-基金別 (合併後)'.B7]" office:value-type="float" office:value="47113475" calcext:value-type="float">
            <text:p>47,113,475 </text:p>
          </table:table-cell>
          <table:table-cell table:style-name="ce136" table:formula="of:=[.D7]/[.D$6]*100" office:value-type="float" office:value="2.5960301977869" calcext:value-type="float">
            <text:p>2.60 </text:p>
          </table:table-cell>
          <table:table-cell table:style-name="ce132" table:formula="of:=-[.B7]+[.D7]" office:value-type="float" office:value="45175475" calcext:value-type="float">
            <text:p>45,175,475 </text:p>
          </table:table-cell>
          <table:table-cell table:style-name="ce144" table:formula="of:=IF([.F7]=0; ;(+[.F7]/[.B7])*100)" office:value-type="float" office:value="2331.03586171311" calcext:value-type="float">
            <text:p>2,331.04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銷貨收入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6]" office:value-type="float" office:value="0" calcext:value-type="float">
            <text:p>0 </text:p>
          </table:table-cell>
          <table:table-cell table:style-name="ce136" table:formula="of:=[.B8]/[.$B$6]*100" office:value-type="float" office:value="0" calcext:value-type="float">
            <text:p>0.00 </text:p>
          </table:table-cell>
          <table:table-cell table:style-name="ce132" table:formula="of:=[$'作業基金收支餘絀綜計表-基金別 (合併後)'.B8]" office:value-type="float" office:value="0" calcext:value-type="float">
            <text:p>0 </text:p>
          </table:table-cell>
          <table:table-cell table:style-name="ce136" table:formula="of:=[.D8]/[.D$6]*100" office:value-type="float" office:value="0" calcext:value-type="float">
            <text:p>0.00 </text:p>
          </table:table-cell>
          <table:table-cell table:style-name="ce132" table:formula="of:=-[.B8]+[.D8]" office:value-type="float" office:value="0" calcext:value-type="float">
            <text:p>0 </text:p>
          </table:table-cell>
          <table:table-cell table:style-name="ce144" table:formula="of:=IF([.F8]=0; ;(+[.F8]/[.B8])*100)" office:value-type="float" office:value="0" calcext:value-type="float">
            <text:p>0.00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租金及權利金收入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7]" office:value-type="float" office:value="148111000" calcext:value-type="float">
            <text:p>148,111,000 </text:p>
          </table:table-cell>
          <table:table-cell table:style-name="ce136" table:formula="of:=[.B9]/[.$B$6]*100" office:value-type="float" office:value="18.023040033488" calcext:value-type="float">
            <text:p>18.02 </text:p>
          </table:table-cell>
          <table:table-cell table:style-name="ce132" table:formula="of:=[$'作業基金收支餘絀綜計表-基金別 (合併後)'.B9]" office:value-type="float" office:value="136449461" calcext:value-type="float">
            <text:p>136,449,461 </text:p>
          </table:table-cell>
          <table:table-cell table:style-name="ce136" table:formula="of:=[.D9]/[.D$6]*100" office:value-type="float" office:value="7.51859040811034" calcext:value-type="float">
            <text:p>7.52 </text:p>
          </table:table-cell>
          <table:table-cell table:style-name="ce132" table:formula="of:=-[.B9]+[.D9]" office:value-type="float" office:value="-11661539" calcext:value-type="float">
            <text:p>-11,661,539 </text:p>
          </table:table-cell>
          <table:table-cell table:style-name="ce144" table:formula="of:=IF([.F9]=0; ;(+[.F9]/[.B9])*100)" office:value-type="float" office:value="-7.87351310841193" calcext:value-type="float">
            <text:p>-7.87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投融資業務收入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8]" office:value-type="float" office:value="497820000" calcext:value-type="float">
            <text:p>497,820,000 </text:p>
          </table:table-cell>
          <table:table-cell table:style-name="ce136" table:formula="of:=[.B10]/[.$B$6]*100" office:value-type="float" office:value="60.5777409474718" calcext:value-type="float">
            <text:p>60.58 </text:p>
          </table:table-cell>
          <table:table-cell table:style-name="ce132" table:formula="of:=[$'作業基金收支餘絀綜計表-基金別 (合併後)'.B10]" office:value-type="float" office:value="1517691639" calcext:value-type="float">
            <text:p>1,517,691,639 </text:p>
          </table:table-cell>
          <table:table-cell table:style-name="ce136" table:formula="of:=[.D10]/[.D$6]*100" office:value-type="float" office:value="83.6273131152542" calcext:value-type="float">
            <text:p>83.63 </text:p>
          </table:table-cell>
          <table:table-cell table:style-name="ce132" table:formula="of:=-[.B10]+[.D10]" office:value-type="float" office:value="1019871639" calcext:value-type="float">
            <text:p>1,019,871,639 </text:p>
          </table:table-cell>
          <table:table-cell table:style-name="ce144" table:formula="of:=IF([.F10]=0; ;(+[.F10]/[.B10])*100)" office:value-type="float" office:value="204.867550319393" calcext:value-type="float">
            <text:p>204.87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醫療收入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9]" office:value-type="float" office:value="73285000" calcext:value-type="float">
            <text:p>73,285,000 </text:p>
          </table:table-cell>
          <table:table-cell table:style-name="ce136" table:formula="of:=[.B11]/[.$B$6]*100" office:value-type="float" office:value="8.91776092831841" calcext:value-type="float">
            <text:p>8.92 </text:p>
          </table:table-cell>
          <table:table-cell table:style-name="ce132" table:formula="of:=[$'作業基金收支餘絀綜計表-基金別 (合併後)'.B11]" office:value-type="float" office:value="75060661" calcext:value-type="float">
            <text:p>75,060,661 </text:p>
          </table:table-cell>
          <table:table-cell table:style-name="ce136" table:formula="of:=[.D11]/[.D$6]*100" office:value-type="float" office:value="4.13596625215707" calcext:value-type="float">
            <text:p>4.14 </text:p>
          </table:table-cell>
          <table:table-cell table:style-name="ce132" table:formula="of:=-[.B11]+[.D11]" office:value-type="float" office:value="1775661" calcext:value-type="float">
            <text:p>1,775,661 </text:p>
          </table:table-cell>
          <table:table-cell table:style-name="ce144" table:formula="of:=IF([.F11]=0; ;(+[.F11]/[.B11])*100)" office:value-type="float" office:value="2.42295285529099" calcext:value-type="float">
            <text:p>2.42 </text:p>
          </table:table-cell>
          <table:table-cell table:style-name="Default"/>
          <table:table-cell table:number-columns-repeated="1016"/>
        </table:table-row>
        <table:table-row table:style-name="ro17" table:visibility="collapse">
          <table:table-cell table:style-name="ce121" office:value-type="string" calcext:value-type="string">
            <text:p><text:s text:c="2"/>徵收收入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10]" office:value-type="float" office:value="0" calcext:value-type="float">
            <text:p>0 </text:p>
          </table:table-cell>
          <table:table-cell table:style-name="ce136" table:formula="of:=[.B12]/[.$B$6]*100" office:value-type="float" office:value="0" calcext:value-type="float">
            <text:p>0.00 </text:p>
          </table:table-cell>
          <table:table-cell table:style-name="ce132" table:formula="of:=[$'作業基金收支餘絀綜計表-基金別 (合併後)'.B12]" office:value-type="float" office:value="0" calcext:value-type="float">
            <text:p>0 </text:p>
          </table:table-cell>
          <table:table-cell table:style-name="ce136" table:formula="of:=[.D12]/[.D$6]*100" office:value-type="float" office:value="0" calcext:value-type="float">
            <text:p>0.00 </text:p>
          </table:table-cell>
          <table:table-cell table:style-name="ce132" table:formula="of:=-[.B12]+[.D12]" office:value-type="float" office:value="0" calcext:value-type="float">
            <text:p>0 </text:p>
          </table:table-cell>
          <table:table-cell table:style-name="ce144" table:formula="of:=IF([.F12]=0; ;(+[.F12]/[.B12])*100)" office:value-type="float" office:value="0" calcext:value-type="float">
            <text:p>0.00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其他業務收入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11]" office:value-type="float" office:value="100633000" calcext:value-type="float">
            <text:p>100,633,000 </text:p>
          </table:table-cell>
          <table:table-cell table:style-name="ce136" table:formula="of:=[.B13]/[.$B$6]*100" office:value-type="float" office:value="12.2456305587701" calcext:value-type="float">
            <text:p>12.25 </text:p>
          </table:table-cell>
          <table:table-cell table:style-name="ce132" table:formula="of:=[$'作業基金收支餘絀綜計表-基金別 (合併後)'.B13]" office:value-type="float" office:value="38512459" calcext:value-type="float">
            <text:p>38,512,459 </text:p>
          </table:table-cell>
          <table:table-cell table:style-name="ce136" table:formula="of:=[.D13]/[.D$6]*100" office:value-type="float" office:value="2.12210002669151" calcext:value-type="float">
            <text:p>2.12 </text:p>
          </table:table-cell>
          <table:table-cell table:style-name="ce132" table:formula="of:=-[.B13]+[.D13]" office:value-type="float" office:value="-62120541" calcext:value-type="float">
            <text:p>-62,120,541 </text:p>
          </table:table-cell>
          <table:table-cell table:style-name="ce144" table:formula="of:=IF([.F13]=0; ;(+[.F13]/[.B13])*100)" office:value-type="float" office:value="-61.7297914203095" calcext:value-type="float">
            <text:p>-61.73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成本與費用</text:p>
          </table:table-cell>
          <table:table-cell table:style-name="ce132" table:formula="of:=SUM([.B15:.B24])" office:value-type="float" office:value="652005000" calcext:value-type="float">
            <text:p>652,005,000 </text:p>
          </table:table-cell>
          <table:table-cell table:style-name="ce136" table:formula="of:=[.B14]/[.$B$6]*100" office:value-type="float" office:value="79.3399019453946" calcext:value-type="float">
            <text:p>79.34 </text:p>
          </table:table-cell>
          <table:table-cell table:style-name="ce132" table:formula="of:=[$'作業基金收支餘絀綜計表-基金別 (合併後)'.B14]" office:value-type="float" office:value="690445529" calcext:value-type="float">
            <text:p>690,445,529 </text:p>
          </table:table-cell>
          <table:table-cell table:style-name="ce136" table:formula="of:=[.D14]/[.D$6]*100" office:value-type="float" office:value="38.0446877079424" calcext:value-type="float">
            <text:p>38.04 </text:p>
          </table:table-cell>
          <table:table-cell table:style-name="ce132" table:formula="of:=-[.B14]+[.D14]" office:value-type="float" office:value="38440529" calcext:value-type="float">
            <text:p>38,440,529 </text:p>
          </table:table-cell>
          <table:table-cell table:style-name="ce144" table:formula="of:=IF([.F14]=0; ;(+[.F14]/[.B14])*100)" office:value-type="float" office:value="5.89574144370059" calcext:value-type="float">
            <text:p>5.90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勞務成本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13]" office:value-type="float" office:value="0" calcext:value-type="float">
            <text:p>0 </text:p>
          </table:table-cell>
          <table:table-cell table:style-name="ce136" table:formula="of:=[.B15]/[.$B$6]*100" office:value-type="float" office:value="0" calcext:value-type="float">
            <text:p>0.00 </text:p>
          </table:table-cell>
          <table:table-cell table:style-name="ce132" table:formula="of:=[$'作業基金收支餘絀綜計表-基金別 (合併後)'.B15]" office:value-type="float" office:value="0" calcext:value-type="float">
            <text:p>0 </text:p>
          </table:table-cell>
          <table:table-cell table:style-name="ce136" table:formula="of:=[.D15]/[.D$6]*100" office:value-type="float" office:value="0" calcext:value-type="float">
            <text:p>0.00 </text:p>
          </table:table-cell>
          <table:table-cell table:style-name="ce132" table:formula="of:=-[.B15]+[.D15]" office:value-type="float" office:value="0" calcext:value-type="float">
            <text:p>0 </text:p>
          </table:table-cell>
          <table:table-cell table:style-name="ce144" table:formula="of:=IF([.F15]=0; ;(+[.F15]/[.B15])*100)" office:value-type="float" office:value="0" calcext:value-type="float">
            <text:p>0.00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銷貨成本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14]" office:value-type="float" office:value="2594000" calcext:value-type="float">
            <text:p>2,594,000 </text:p>
          </table:table-cell>
          <table:table-cell table:style-name="ce136" table:formula="of:=[.B16]/[.$B$6]*100" office:value-type="float" office:value="0.315653569598935" calcext:value-type="float">
            <text:p>0.32 </text:p>
          </table:table-cell>
          <table:table-cell table:style-name="ce132" table:formula="of:=[$'作業基金收支餘絀綜計表-基金別 (合併後)'.B16]" office:value-type="float" office:value="55218" calcext:value-type="float">
            <text:p>55,218 </text:p>
          </table:table-cell>
          <table:table-cell table:style-name="ce136" table:formula="of:=[.D16]/[.D$6]*100" office:value-type="float" office:value="0.00304260289569804" calcext:value-type="float">
            <text:p>0.00 </text:p>
          </table:table-cell>
          <table:table-cell table:style-name="ce132" table:formula="of:=-[.B16]+[.D16]" office:value-type="float" office:value="-2538782" calcext:value-type="float">
            <text:p>-2,538,782 </text:p>
          </table:table-cell>
          <table:table-cell table:style-name="ce144" table:formula="of:=IF([.F16]=0; ;(+[.F16]/[.B16])*100)" office:value-type="float" office:value="-97.8713184271396" calcext:value-type="float">
            <text:p>-97.87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投融資業務成本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15]" office:value-type="float" office:value="430952000" calcext:value-type="float">
            <text:p>430,952,000 </text:p>
          </table:table-cell>
          <table:table-cell table:style-name="ce136" table:formula="of:=[.B17]/[.$B$6]*100" office:value-type="float" office:value="52.4408392929068" calcext:value-type="float">
            <text:p>52.44 </text:p>
          </table:table-cell>
          <table:table-cell table:style-name="ce132" table:formula="of:=[$'作業基金收支餘絀綜計表-基金別 (合併後)'.B17]" office:value-type="float" office:value="472140076" calcext:value-type="float">
            <text:p>472,140,076 </text:p>
          </table:table-cell>
          <table:table-cell table:style-name="ce136" table:formula="of:=[.D17]/[.D$6]*100" office:value-type="float" office:value="26.015697099002" calcext:value-type="float">
            <text:p>26.02 </text:p>
          </table:table-cell>
          <table:table-cell table:style-name="ce132" table:formula="of:=-[.B17]+[.D17]" office:value-type="float" office:value="41188076" calcext:value-type="float">
            <text:p>41,188,076 </text:p>
          </table:table-cell>
          <table:table-cell table:style-name="ce144" table:formula="of:=IF([.F17]=0; ;(+[.F17]/[.B17])*100)" office:value-type="float" office:value="9.55746254803319" calcext:value-type="float">
            <text:p>9.56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醫療成本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16]" office:value-type="float" office:value="71821000" calcext:value-type="float">
            <text:p>71,821,000 </text:p>
          </table:table-cell>
          <table:table-cell table:style-name="ce136" table:formula="of:=[.B18]/[.$B$6]*100" office:value-type="float" office:value="8.73961257600814" calcext:value-type="float">
            <text:p>8.74 </text:p>
          </table:table-cell>
          <table:table-cell table:style-name="ce132" table:formula="of:=[$'作業基金收支餘絀綜計表-基金別 (合併後)'.B18]" office:value-type="float" office:value="76524713" calcext:value-type="float">
            <text:p>76,524,713 </text:p>
          </table:table-cell>
          <table:table-cell table:style-name="ce136" table:formula="of:=[.D18]/[.D$6]*100" office:value-type="float" office:value="4.21663793267162" calcext:value-type="float">
            <text:p>4.22 </text:p>
          </table:table-cell>
          <table:table-cell table:style-name="ce132" table:formula="of:=-[.B18]+[.D18]" office:value-type="float" office:value="4703713" calcext:value-type="float">
            <text:p>4,703,713 </text:p>
          </table:table-cell>
          <table:table-cell table:style-name="ce144" table:formula="of:=IF([.F18]=0; ;(+[.F18]/[.B18])*100)" office:value-type="float" office:value="6.54921680288495" calcext:value-type="float">
            <text:p>6.55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出租資產成本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17]" office:value-type="float" office:value="6154000" calcext:value-type="float">
            <text:p>6,154,000 </text:p>
          </table:table-cell>
          <table:table-cell table:style-name="ce136" table:formula="of:=[.B19]/[.$B$6]*100" office:value-type="float" office:value="0.748855847074729" calcext:value-type="float">
            <text:p>0.75 </text:p>
          </table:table-cell>
          <table:table-cell table:style-name="ce132" table:formula="of:=[$'作業基金收支餘絀綜計表-基金別 (合併後)'.B19]" office:value-type="float" office:value="4802447" calcext:value-type="float">
            <text:p>4,802,447 </text:p>
          </table:table-cell>
          <table:table-cell table:style-name="ce136" table:formula="of:=[.D19]/[.D$6]*100" office:value-type="float" office:value="0.264622752519765" calcext:value-type="float">
            <text:p>0.26 </text:p>
          </table:table-cell>
          <table:table-cell table:style-name="ce132" table:formula="of:=-[.B19]+[.D19]" office:value-type="float" office:value="-1351553" calcext:value-type="float">
            <text:p>-1,351,553 </text:p>
          </table:table-cell>
          <table:table-cell table:style-name="ce144" table:formula="of:=IF([.F19]=0; ;(+[.F19]/[.B19])*100)" office:value-type="float" office:value="-21.9621871953201" calcext:value-type="float">
            <text:p>-21.96 </text:p>
          </table:table-cell>
          <table:table-cell table:style-name="Default"/>
          <table:table-cell table:number-columns-repeated="1016"/>
        </table:table-row>
        <table:table-row table:style-name="ro17" table:visibility="collapse">
          <table:table-cell table:style-name="ce121" office:value-type="string" calcext:value-type="string">
            <text:p><text:s text:c="2"/>其他業務成本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18]" office:value-type="float" office:value="0" calcext:value-type="float">
            <text:p>0 </text:p>
          </table:table-cell>
          <table:table-cell table:style-name="ce136" table:formula="of:=[.B20]/[.$B$6]*100" office:value-type="float" office:value="0" calcext:value-type="float">
            <text:p>0.00 </text:p>
          </table:table-cell>
          <table:table-cell table:style-name="ce132" table:formula="of:=[$'作業基金收支餘絀綜計表-基金別 (合併後)'.B20]" office:value-type="float" office:value="0" calcext:value-type="float">
            <text:p>0 </text:p>
          </table:table-cell>
          <table:table-cell table:style-name="ce136" table:formula="of:=[.D20]/[.D$6]*100" office:value-type="float" office:value="0" calcext:value-type="float">
            <text:p>0.00 </text:p>
          </table:table-cell>
          <table:table-cell table:style-name="ce132" table:formula="of:=-[.B20]+[.D20]" office:value-type="float" office:value="0" calcext:value-type="float">
            <text:p>0 </text:p>
          </table:table-cell>
          <table:table-cell table:style-name="ce144" table:formula="of:=IF([.F20]=0; ;(+[.F20]/[.B20])*100)" office:value-type="float" office:value="0" calcext:value-type="float">
            <text:p>0.00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行銷及業務費用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19]" office:value-type="float" office:value="18978000" calcext:value-type="float">
            <text:p>18,978,000 </text:p>
          </table:table-cell>
          <table:table-cell table:style-name="ce136" table:formula="of:=[.B21]/[.$B$6]*100" office:value-type="float" office:value="2.30935753425158" calcext:value-type="float">
            <text:p>2.31 </text:p>
          </table:table-cell>
          <table:table-cell table:style-name="ce132" table:formula="of:=[$'作業基金收支餘絀綜計表-基金別 (合併後)'.B21]" office:value-type="float" office:value="26765801" calcext:value-type="float">
            <text:p>26,765,801 </text:p>
          </table:table-cell>
          <table:table-cell table:style-name="ce136" table:formula="of:=[.D21]/[.D$6]*100" office:value-type="float" office:value="1.47483979188449" calcext:value-type="float">
            <text:p>1.47 </text:p>
          </table:table-cell>
          <table:table-cell table:style-name="ce132" table:formula="of:=-[.B21]+[.D21]" office:value-type="float" office:value="7787801" calcext:value-type="float">
            <text:p>7,787,801 </text:p>
          </table:table-cell>
          <table:table-cell table:style-name="ce144" table:formula="of:=IF([.F21]=0; ;(+[.F21]/[.B21])*100)" office:value-type="float" office:value="41.0359416166087" calcext:value-type="float">
            <text:p>41.04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管理及總務費用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20]" office:value-type="float" office:value="120811000" calcext:value-type="float">
            <text:p>120,811,000 </text:p>
          </table:table-cell>
          <table:table-cell table:style-name="ce136" table:formula="of:=[.B22]/[.$B$6]*100" office:value-type="float" office:value="14.7010113326203" calcext:value-type="float">
            <text:p>14.70 </text:p>
          </table:table-cell>
          <table:table-cell table:style-name="ce132" table:formula="of:=[$'作業基金收支餘絀綜計表-基金別 (合併後)'.B22]" office:value-type="float" office:value="109848224" calcext:value-type="float">
            <text:p>109,848,224 </text:p>
          </table:table-cell>
          <table:table-cell table:style-name="ce136" table:formula="of:=[.D22]/[.D$6]*100" office:value-type="float" office:value="6.05281836411473" calcext:value-type="float">
            <text:p>6.05 </text:p>
          </table:table-cell>
          <table:table-cell table:style-name="ce132" table:formula="of:=-[.B22]+[.D22]" office:value-type="float" office:value="-10962776" calcext:value-type="float">
            <text:p>-10,962,776 </text:p>
          </table:table-cell>
          <table:table-cell table:style-name="ce144" table:formula="of:=IF([.F22]=0; ;(+[.F22]/[.B22])*100)" office:value-type="float" office:value="-9.07431939144614" calcext:value-type="float">
            <text:p>-9.07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2" office:value-type="string" calcext:value-type="string">
            <text:p><text:s text:c="2"/>研究發展及訓練費用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21]" office:value-type="float" office:value="695000" calcext:value-type="float">
            <text:p>695,000 </text:p>
          </table:table-cell>
          <table:table-cell table:style-name="ce136" table:formula="of:=[.B23]/[.$B$6]*100" office:value-type="float" office:value="0.0845717929341788" calcext:value-type="float">
            <text:p>0.08 </text:p>
          </table:table-cell>
          <table:table-cell table:style-name="ce132" table:formula="of:=[$'作業基金收支餘絀綜計表-基金別 (合併後)'.B23]" office:value-type="float" office:value="309050" calcext:value-type="float">
            <text:p>309,050 </text:p>
          </table:table-cell>
          <table:table-cell table:style-name="ce136" table:formula="of:=[.D23]/[.D$6]*100" office:value-type="float" office:value="0.0170291648541323" calcext:value-type="float">
            <text:p>0.02 </text:p>
          </table:table-cell>
          <table:table-cell table:style-name="ce132" table:formula="of:=-[.B23]+[.D23]" office:value-type="float" office:value="-385950" calcext:value-type="float">
            <text:p>-385,950 </text:p>
          </table:table-cell>
          <table:table-cell table:style-name="ce144" table:formula="of:=IF([.F23]=0; ;(+[.F23]/[.B23])*100)" office:value-type="float" office:value="-55.5323741007194" calcext:value-type="float">
            <text:p>-55.53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其他業務費用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22]" office:value-type="float" office:value="0" calcext:value-type="float">
            <text:p>0 </text:p>
          </table:table-cell>
          <table:table-cell table:style-name="ce136" table:formula="of:=[.B24]/[.$B$6]*100" office:value-type="float" office:value="0" calcext:value-type="float">
            <text:p>0.00 </text:p>
          </table:table-cell>
          <table:table-cell table:style-name="ce132" table:formula="of:=[$'作業基金收支餘絀綜計表-基金別 (合併後)'.B24]" office:value-type="float" office:value="0" calcext:value-type="float">
            <text:p>0 </text:p>
          </table:table-cell>
          <table:table-cell table:style-name="ce136" table:formula="of:=[.D24]/[.D$6]*100" office:value-type="float" office:value="0" calcext:value-type="float">
            <text:p>0.00 </text:p>
          </table:table-cell>
          <table:table-cell table:style-name="ce132" table:formula="of:=-[.B24]+[.D24]" office:value-type="float" office:value="0" calcext:value-type="float">
            <text:p>0 </text:p>
          </table:table-cell>
          <table:table-cell table:style-name="ce144"/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賸餘(短絀─)</text:p>
          </table:table-cell>
          <table:table-cell table:style-name="ce132" table:formula="of:=[.B6]-[.B14]" office:value-type="float" office:value="169782000" calcext:value-type="float">
            <text:p>169,782,000 </text:p>
          </table:table-cell>
          <table:table-cell table:style-name="ce136" table:formula="of:=[.B25]/[.$B$6]*100" office:value-type="float" office:value="20.6600980546054" calcext:value-type="float">
            <text:p>20.66 </text:p>
          </table:table-cell>
          <table:table-cell table:style-name="ce132" table:formula="of:=[$'作業基金收支餘絀綜計表-基金別 (合併後)'.B25]" office:value-type="float" office:value="1124382166" calcext:value-type="float">
            <text:p>1,124,382,166 </text:p>
          </table:table-cell>
          <table:table-cell table:style-name="ce136" table:formula="of:=[.D25]/[.D$6]*100" office:value-type="float" office:value="61.9553122920576" calcext:value-type="float">
            <text:p>61.96 </text:p>
          </table:table-cell>
          <table:table-cell table:style-name="ce132" table:formula="of:=-[.B25]+[.D25]" office:value-type="float" office:value="954600166" calcext:value-type="float">
            <text:p>954,600,166 </text:p>
          </table:table-cell>
          <table:table-cell table:style-name="ce144" table:formula="of:=IF([.F25]=0; ;(+[.F25]/[.B25])*100)" office:value-type="float" office:value="562.250513010802" calcext:value-type="float">
            <text:p>562.25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外收入</text:p>
          </table:table-cell>
          <table:table-cell table:style-name="ce132" table:formula="of:=SUM([.B27:.B28])" office:value-type="float" office:value="3173212000" calcext:value-type="float">
            <text:p>3,173,212,000 </text:p>
          </table:table-cell>
          <table:table-cell table:style-name="ce136" table:formula="of:=[.B26]/[.$B$6]*100" office:value-type="float" office:value="386.135580144247" calcext:value-type="float">
            <text:p>386.14 </text:p>
          </table:table-cell>
          <table:table-cell table:style-name="ce132" table:formula="of:=[$'作業基金收支餘絀綜計表-基金別 (合併後)'.B26]" office:value-type="float" office:value="3724823345" calcext:value-type="float">
            <text:p>3,724,823,345 </text:p>
          </table:table-cell>
          <table:table-cell table:style-name="ce136" table:formula="of:=[.D26]/[.D$6]*100" office:value-type="float" office:value="205.243911323493" calcext:value-type="float">
            <text:p>205.24 </text:p>
          </table:table-cell>
          <table:table-cell table:style-name="ce132" table:formula="of:=-[.B26]+[.D26]" office:value-type="float" office:value="551611345" calcext:value-type="float">
            <text:p>551,611,345 </text:p>
          </table:table-cell>
          <table:table-cell table:style-name="ce144" table:formula="of:=IF([.F26]=0; ;(+[.F26]/[.B26])*100)" office:value-type="float" office:value="17.3833751101408" calcext:value-type="float">
            <text:p>17.38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財務收入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25]" office:value-type="float" office:value="107554000" calcext:value-type="float">
            <text:p>107,554,000 </text:p>
          </table:table-cell>
          <table:table-cell table:style-name="ce136" table:formula="of:=[.B27]/[.$B$6]*100" office:value-type="float" office:value="13.0878195931549" calcext:value-type="float">
            <text:p>13.09 </text:p>
          </table:table-cell>
          <table:table-cell table:style-name="ce132" table:formula="of:=[$'作業基金收支餘絀綜計表-基金別 (合併後)'.B27]" office:value-type="float" office:value="29779393" calcext:value-type="float">
            <text:p>29,779,393 </text:p>
          </table:table-cell>
          <table:table-cell table:style-name="ce136" table:formula="of:=[.D27]/[.D$6]*100" office:value-type="float" office:value="1.64089368274711" calcext:value-type="float">
            <text:p>1.64 </text:p>
          </table:table-cell>
          <table:table-cell table:style-name="ce132" table:formula="of:=-[.B27]+[.D27]" office:value-type="float" office:value="-77774607" calcext:value-type="float">
            <text:p>-77,774,607 </text:p>
          </table:table-cell>
          <table:table-cell table:style-name="ce144" table:formula="of:=IF([.F27]=0; ;(+[.F27]/[.B27])*100)" office:value-type="float" office:value="-72.3121473864291" calcext:value-type="float">
            <text:p>-72.31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其他業務外收入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26]" office:value-type="float" office:value="3065658000" calcext:value-type="float">
            <text:p>3,065,658,000 </text:p>
          </table:table-cell>
          <table:table-cell table:style-name="ce136" table:formula="of:=[.B28]/[.$B$6]*100" office:value-type="float" office:value="373.047760551092" calcext:value-type="float">
            <text:p>373.05 </text:p>
          </table:table-cell>
          <table:table-cell table:style-name="ce132" table:formula="of:=[$'作業基金收支餘絀綜計表-基金別 (合併後)'.B28]" office:value-type="float" office:value="3695043952" calcext:value-type="float">
            <text:p>3,695,043,952 </text:p>
          </table:table-cell>
          <table:table-cell table:style-name="ce136" table:formula="of:=[.D28]/[.D$6]*100" office:value-type="float" office:value="203.603017640746" calcext:value-type="float">
            <text:p>203.60 </text:p>
          </table:table-cell>
          <table:table-cell table:style-name="ce132" table:formula="of:=-[.B28]+[.D28]" office:value-type="float" office:value="629385952" calcext:value-type="float">
            <text:p>629,385,952 </text:p>
          </table:table-cell>
          <table:table-cell table:style-name="ce144" table:formula="of:=IF([.F28]=0; ;(+[.F28]/[.B28])*100)" office:value-type="float" office:value="20.5302076095899" calcext:value-type="float">
            <text:p>20.53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外費用</text:p>
          </table:table-cell>
          <table:table-cell table:style-name="ce132" table:formula="of:=SUM([.B30:.B31])" office:value-type="float" office:value="1725000" calcext:value-type="float">
            <text:p>1,725,000 </text:p>
          </table:table-cell>
          <table:table-cell table:style-name="ce136" table:formula="of:=[.B29]/[.$B$6]*100" office:value-type="float" office:value="0.209908406922962" calcext:value-type="float">
            <text:p>0.21 </text:p>
          </table:table-cell>
          <table:table-cell table:style-name="ce132" table:formula="of:=[$'作業基金收支餘絀綜計表-基金別 (合併後)'.B29]" office:value-type="float" office:value="399447" calcext:value-type="float">
            <text:p>399,447 </text:p>
          </table:table-cell>
          <table:table-cell table:style-name="ce136" table:formula="of:=[.D29]/[.D$6]*100" office:value-type="float" office:value="0.0220101886862598" calcext:value-type="float">
            <text:p>0.02 </text:p>
          </table:table-cell>
          <table:table-cell table:style-name="ce132" table:formula="of:=-[.B29]+[.D29]" office:value-type="float" office:value="-1325553" calcext:value-type="float">
            <text:p>-1,325,553 </text:p>
          </table:table-cell>
          <table:table-cell table:style-name="ce144" table:formula="of:=IF([.F29]=0; ;(+[.F29]/[.B29])*100)" office:value-type="float" office:value="-76.843652173913" calcext:value-type="float">
            <text:p>-76.84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財務費用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28]" office:value-type="float" office:value="1311000" calcext:value-type="float">
            <text:p>1,311,000 </text:p>
          </table:table-cell>
          <table:table-cell table:style-name="ce136" table:formula="of:=[.B30]/[.$B$6]*100" office:value-type="float" office:value="0.159530389261451" calcext:value-type="float">
            <text:p>0.16 </text:p>
          </table:table-cell>
          <table:table-cell table:style-name="ce132" table:formula="of:=[$'作業基金收支餘絀綜計表-基金別 (合併後)'.B30]" office:value-type="float" office:value="316084" calcext:value-type="float">
            <text:p>316,084 </text:p>
          </table:table-cell>
          <table:table-cell table:style-name="ce136" table:formula="of:=[.D30]/[.D$6]*100" office:value-type="float" office:value="0.0174167498584487" calcext:value-type="float">
            <text:p>0.02 </text:p>
          </table:table-cell>
          <table:table-cell table:style-name="ce132" table:formula="of:=-[.B30]+[.D30]" office:value-type="float" office:value="-994916" calcext:value-type="float">
            <text:p>-994,916 </text:p>
          </table:table-cell>
          <table:table-cell table:style-name="ce144" table:formula="of:=IF([.F30]=0; ;(+[.F30]/[.B30])*100)" office:value-type="float" office:value="-75.8898550724638" calcext:value-type="float">
            <text:p>-75.89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其他業務外費用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預算.$L29]" office:value-type="float" office:value="414000" calcext:value-type="float">
            <text:p>414,000 </text:p>
          </table:table-cell>
          <table:table-cell table:style-name="ce136" table:formula="of:=[.B31]/[.$B$6]*100" office:value-type="float" office:value="0.0503780176615108" calcext:value-type="float">
            <text:p>0.05 </text:p>
          </table:table-cell>
          <table:table-cell table:style-name="ce132" table:formula="of:=[$'作業基金收支餘絀綜計表-基金別 (合併後)'.B31]" office:value-type="float" office:value="83363" calcext:value-type="float">
            <text:p>83,363 </text:p>
          </table:table-cell>
          <table:table-cell table:style-name="ce136" table:formula="of:=[.D31]/[.D$6]*100" office:value-type="float" office:value="0.00459343882781114" calcext:value-type="float">
            <text:p>0.00 </text:p>
          </table:table-cell>
          <table:table-cell table:style-name="ce132" table:formula="of:=-[.B31]+[.D31]" office:value-type="float" office:value="-330637" calcext:value-type="float">
            <text:p>-330,637 </text:p>
          </table:table-cell>
          <table:table-cell table:style-name="ce144" table:formula="of:=IF([.F31]=0; ;(+[.F31]/[.B31])*100)" office:value-type="float" office:value="-79.8640096618357" calcext:value-type="float">
            <text:p>-79.86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外賸餘(短絀─) </text:p>
          </table:table-cell>
          <table:table-cell table:style-name="ce132" table:formula="of:=[.B26]-[.B29]" office:value-type="float" office:value="3171487000" calcext:value-type="float">
            <text:p>3,171,487,000 </text:p>
          </table:table-cell>
          <table:table-cell table:style-name="ce136" table:formula="of:=[.B32]/[.$B$6]*100" office:value-type="float" office:value="385.925671737324" calcext:value-type="float">
            <text:p>385.93 </text:p>
          </table:table-cell>
          <table:table-cell table:style-name="ce132" table:formula="of:=[$'作業基金收支餘絀綜計表-基金別 (合併後)'.B32]" office:value-type="float" office:value="3724423898" calcext:value-type="float">
            <text:p>3,724,423,898 </text:p>
          </table:table-cell>
          <table:table-cell table:style-name="ce136" table:formula="of:=[.D32]/[.D$6]*100" office:value-type="float" office:value="205.221901134807" calcext:value-type="float">
            <text:p>205.22 </text:p>
          </table:table-cell>
          <table:table-cell table:style-name="ce132" table:formula="of:=-[.B32]+[.D32]" office:value-type="float" office:value="552936898" calcext:value-type="float">
            <text:p>552,936,898 </text:p>
          </table:table-cell>
          <table:table-cell table:style-name="ce144" table:formula="of:=IF([.F32]=0; ;(+[.F32]/[.B32])*100)" office:value-type="float" office:value="17.4346260287367" calcext:value-type="float">
            <text:p>17.43 </text:p>
          </table:table-cell>
          <table:table-cell table:style-name="ce148"/>
          <table:table-cell table:number-columns-repeated="1016"/>
        </table:table-row>
        <table:table-row table:style-name="ro17">
          <table:table-cell table:style-name="ce123" office:value-type="string" calcext:value-type="string">
            <text:p>本期賸餘(短絀─)</text:p>
          </table:table-cell>
          <table:table-cell table:style-name="ce133" table:formula="of:=[.B25]+[.B32]" office:value-type="float" office:value="3341269000" calcext:value-type="float">
            <text:p>3,341,269,000 </text:p>
          </table:table-cell>
          <table:table-cell table:style-name="ce137" table:formula="of:=[.B33]/[.$B$6]*100" office:value-type="float" office:value="406.585769791929" calcext:value-type="float">
            <text:p>406.59 </text:p>
          </table:table-cell>
          <table:table-cell table:style-name="ce133" table:formula="of:=[$'作業基金收支餘絀綜計表-基金別 (合併後)'.B33]" office:value-type="float" office:value="4848806064" calcext:value-type="float">
            <text:p>4,848,806,064 </text:p>
          </table:table-cell>
          <table:table-cell table:style-name="ce137" table:formula="of:=[.D33]/[.D$6]*100" office:value-type="float" office:value="267.177213426865" calcext:value-type="float">
            <text:p>267.18 </text:p>
          </table:table-cell>
          <table:table-cell table:style-name="ce133" table:formula="of:=-[.B33]+[.D33]" office:value-type="float" office:value="1507537064" calcext:value-type="float">
            <text:p>1,507,537,064 </text:p>
          </table:table-cell>
          <table:table-cell table:style-name="ce145" table:formula="of:=IF([.F33]=0; ;(+[.F33]/[.B33])*100)" office:value-type="float" office:value="45.1186978360617" calcext:value-type="float">
            <text:p>45.12 </text:p>
          </table:table-cell>
          <table:table-cell table:style-name="ce148"/>
          <table:table-cell table:number-columns-repeated="1016"/>
        </table:table-row>
        <table:table-row table:style-name="ro15" table:number-rows-repeated="3">
          <table:table-cell table:style-name="ce124"/>
          <table:table-cell table:style-name="ce134" table:number-columns-repeated="6"/>
          <table:table-cell table:style-name="ce148"/>
          <table:table-cell table:number-columns-repeated="1016"/>
        </table:table-row>
        <table:table-row table:style-name="ro15" table:number-rows-repeated="3">
          <table:table-cell table:style-name="ce125"/>
          <table:table-cell table:style-name="ce126" table:number-columns-repeated="6"/>
          <table:table-cell table:style-name="ce148"/>
          <table:table-cell table:number-columns-repeated="1016"/>
        </table:table-row>
        <table:table-row table:style-name="ro15" table:number-rows-repeated="5">
          <table:table-cell table:style-name="ce126" table:number-columns-repeated="7"/>
          <table:table-cell table:style-name="ce148"/>
          <table:table-cell table:number-columns-repeated="1016"/>
        </table:table-row>
        <table:table-row table:style-name="ro15" table:number-rows-repeated="47">
          <table:table-cell table:style-name="ce127" table:number-columns-repeated="7"/>
          <table:table-cell table:number-columns-repeated="1017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\c" table:base-cell-address="$'營業基金損益綜計表-收支'.$A$1" table:expression="#REF!"/>
          <table:named-range table:name="_xlnm.Print_Area" table:base-cell-address="$'營業基金損益綜計表-收支'.$A$1" table:cell-range-address="$'作業基金收支餘絀綜計表-收支科別'.$A$1:.$G$33" table:range-usable-as="print-range"/>
        </table:named-expressions>
      </table:table>
      <table:table table:name="作業基金收支餘絀綜計表-基金別 (合併後)" table:style-name="ta4" table:print-ranges="'作業基金收支餘絀綜計表-基金別 (合併後)'.A1:'作業基金收支餘絀綜計表-基金別 (合併後)'.X33">
        <table:table-column table:style-name="co18" table:default-cell-style-name="ce14"/>
        <table:table-column table:style-name="co19" table:default-cell-style-name="ce14"/>
        <table:table-column table:style-name="co13" table:default-cell-style-name="ce14"/>
        <table:table-column table:style-name="co19" table:default-cell-style-name="ce14"/>
        <table:table-column table:style-name="co13" table:default-cell-style-name="ce14"/>
        <table:table-column table:style-name="co19" table:default-cell-style-name="ce14"/>
        <table:table-column table:style-name="co13" table:default-cell-style-name="ce14"/>
        <table:table-column table:style-name="co20" table:visibility="collapse" table:default-cell-style-name="ce14"/>
        <table:table-column table:style-name="co21" table:visibility="collapse" table:default-cell-style-name="ce14"/>
        <table:table-column table:style-name="co22" table:visibility="collapse" table:default-cell-style-name="ce14"/>
        <table:table-column table:style-name="co23" table:visibility="collapse" table:default-cell-style-name="ce14"/>
        <table:table-column table:style-name="co22" table:visibility="collapse" table:default-cell-style-name="ce14"/>
        <table:table-column table:style-name="co23" table:visibility="collapse" table:default-cell-style-name="ce14"/>
        <table:table-column table:style-name="co24" table:default-cell-style-name="ce14"/>
        <table:table-column table:style-name="co25" table:default-cell-style-name="ce14"/>
        <table:table-column table:style-name="co22" table:visibility="collapse" table:default-cell-style-name="ce14"/>
        <table:table-column table:style-name="co23" table:visibility="collapse" table:default-cell-style-name="ce14"/>
        <table:table-column table:style-name="co4" table:visibility="collapse" table:default-cell-style-name="ce14"/>
        <table:table-column table:style-name="co24" table:default-cell-style-name="ce14"/>
        <table:table-column table:style-name="co25" table:default-cell-style-name="ce14"/>
        <table:table-column table:style-name="co24" table:default-cell-style-name="ce14"/>
        <table:table-column table:style-name="co25" table:default-cell-style-name="ce14"/>
        <table:table-column table:style-name="co19" table:visibility="collapse" table:default-cell-style-name="ce14"/>
        <table:table-column table:style-name="co13" table:visibility="collapse" table:default-cell-style-name="ce14"/>
        <table:table-column table:style-name="co6" table:number-columns-repeated="232" table:default-cell-style-name="ce14"/>
        <table:table-column table:style-name="co18" table:default-cell-style-name="ce14"/>
        <table:table-column table:style-name="co19" table:default-cell-style-name="ce14"/>
        <table:table-column table:style-name="co13" table:default-cell-style-name="ce14"/>
        <table:table-column table:style-name="co19" table:default-cell-style-name="ce14"/>
        <table:table-column table:style-name="co13" table:default-cell-style-name="ce14"/>
        <table:table-column table:style-name="co19" table:default-cell-style-name="ce14"/>
        <table:table-column table:style-name="co13" table:default-cell-style-name="ce14"/>
        <table:table-column table:style-name="co14" table:visibility="collapse" table:number-columns-repeated="6" table:default-cell-style-name="ce14"/>
        <table:table-column table:style-name="co24" table:default-cell-style-name="ce14"/>
        <table:table-column table:style-name="co25" table:default-cell-style-name="ce14"/>
        <table:table-column table:style-name="co14" table:visibility="collapse" table:number-columns-repeated="3" table:default-cell-style-name="ce14"/>
        <table:table-column table:style-name="co24" table:default-cell-style-name="ce14"/>
        <table:table-column table:style-name="co25" table:default-cell-style-name="ce14"/>
        <table:table-column table:style-name="co24" table:default-cell-style-name="ce14"/>
        <table:table-column table:style-name="co25" table:default-cell-style-name="ce14"/>
        <table:table-column table:style-name="co14" table:visibility="collapse" table:number-columns-repeated="2" table:default-cell-style-name="ce14"/>
        <table:table-column table:style-name="co6" table:number-columns-repeated="232" table:default-cell-style-name="ce14"/>
        <table:table-column table:style-name="co18" table:default-cell-style-name="ce14"/>
        <table:table-column table:style-name="co19" table:default-cell-style-name="ce14"/>
        <table:table-column table:style-name="co13" table:default-cell-style-name="ce14"/>
        <table:table-column table:style-name="co19" table:default-cell-style-name="ce14"/>
        <table:table-column table:style-name="co13" table:default-cell-style-name="ce14"/>
        <table:table-column table:style-name="co19" table:default-cell-style-name="ce14"/>
        <table:table-column table:style-name="co13" table:default-cell-style-name="ce14"/>
        <table:table-column table:style-name="co14" table:visibility="collapse" table:number-columns-repeated="6" table:default-cell-style-name="ce14"/>
        <table:table-column table:style-name="co24" table:default-cell-style-name="ce14"/>
        <table:table-column table:style-name="co25" table:default-cell-style-name="ce14"/>
        <table:table-column table:style-name="co14" table:visibility="collapse" table:number-columns-repeated="3" table:default-cell-style-name="ce14"/>
        <table:table-column table:style-name="co24" table:default-cell-style-name="ce14"/>
        <table:table-column table:style-name="co25" table:default-cell-style-name="ce14"/>
        <table:table-column table:style-name="co24" table:default-cell-style-name="ce14"/>
        <table:table-column table:style-name="co25" table:default-cell-style-name="ce14"/>
        <table:table-column table:style-name="co14" table:visibility="collapse" table:number-columns-repeated="2" table:default-cell-style-name="ce14"/>
        <table:table-column table:style-name="co6" table:number-columns-repeated="232" table:default-cell-style-name="ce14"/>
        <table:table-column table:style-name="co18" table:default-cell-style-name="ce14"/>
        <table:table-column table:style-name="co19" table:default-cell-style-name="ce14"/>
        <table:table-column table:style-name="co13" table:default-cell-style-name="ce14"/>
        <table:table-column table:style-name="co19" table:default-cell-style-name="ce14"/>
        <table:table-column table:style-name="co13" table:default-cell-style-name="ce14"/>
        <table:table-column table:style-name="co19" table:default-cell-style-name="ce14"/>
        <table:table-column table:style-name="co13" table:default-cell-style-name="ce14"/>
        <table:table-column table:style-name="co14" table:visibility="collapse" table:number-columns-repeated="6" table:default-cell-style-name="ce14"/>
        <table:table-column table:style-name="co24" table:default-cell-style-name="ce14"/>
        <table:table-column table:style-name="co25" table:default-cell-style-name="ce14"/>
        <table:table-column table:style-name="co14" table:visibility="collapse" table:number-columns-repeated="3" table:default-cell-style-name="ce14"/>
        <table:table-column table:style-name="co24" table:default-cell-style-name="ce14"/>
        <table:table-column table:style-name="co25" table:default-cell-style-name="ce14"/>
        <table:table-column table:style-name="co24" table:default-cell-style-name="ce14"/>
        <table:table-column table:style-name="co25" table:default-cell-style-name="ce14"/>
        <table:table-column table:style-name="co14" table:visibility="collapse" table:number-columns-repeated="2" table:default-cell-style-name="ce14"/>
        <table:table-column table:style-name="co6" table:number-columns-repeated="232" table:default-cell-style-name="ce14"/>
        <table:table-row table:style-name="ro4">
          <table:table-cell table:style-name="ce150" office:value-type="string" calcext:value-type="string">
            <text:p><text:s text:c="41"/></text:p>
          </table:table-cell>
          <table:table-cell table:style-name="ce140" table:number-columns-repeated="2"/>
          <table:table-cell table:style-name="ce168"/>
          <table:table-cell table:style-name="ce172"/>
          <table:table-cell table:style-name="ce175"/>
          <table:table-cell table:style-name="ce175" office:value-type="string" calcext:value-type="string">
            <text:p>新竹縣附屬</text:p>
          </table:table-cell>
          <table:table-cell table:style-name="ce181" table:number-columns-repeated="6"/>
          <table:table-cell table:style-name="ce195" office:value-type="string" calcext:value-type="string">
            <text:p>單位決算</text:p>
          </table:table-cell>
          <table:table-cell table:style-name="ce201" table:number-columns-repeated="3"/>
          <table:table-cell table:style-name="ce215" table:number-columns-spanned="5" table:number-rows-spanned="1"/>
          <table:covered-table-cell table:number-columns-repeated="4" table:style-name="ce223"/>
          <table:table-cell table:style-name="ce233"/>
          <table:table-cell table:style-name="Default" table:number-columns-repeated="1001"/>
        </table:table-row>
        <table:table-row table:style-name="ro2">
          <table:table-cell table:style-name="ce151"/>
          <table:table-cell table:style-name="ce16"/>
          <table:table-cell table:style-name="ce162"/>
          <table:table-cell table:style-name="ce169" table:number-columns-repeated="2"/>
          <table:table-cell table:style-name="ce176"/>
          <table:table-cell table:style-name="ce176" office:value-type="string" calcext:value-type="string">
            <text:p>作業基金收支</text:p>
          </table:table-cell>
          <table:table-cell table:style-name="ce182" office:value-type="string" calcext:value-type="string" table:number-columns-spanned="6" table:number-rows-spanned="1">
            <text:p>列印時隱藏</text:p>
          </table:table-cell>
          <table:covered-table-cell table:number-columns-repeated="5" table:style-name="ce189"/>
          <table:table-cell table:style-name="ce196" office:value-type="string" calcext:value-type="string">
            <text:p>餘絀綜計表</text:p>
          </table:table-cell>
          <table:table-cell table:style-name="Default"/>
          <table:table-cell table:style-name="ce203" table:number-columns-spanned="2" table:number-rows-spanned="1"/>
          <table:covered-table-cell table:style-name="ce48"/>
          <table:table-cell table:style-name="ce216" table:number-columns-spanned="3" table:number-rows-spanned="1"/>
          <table:covered-table-cell table:number-columns-repeated="2" table:style-name="ce224"/>
          <table:table-cell table:style-name="ce225" office:value-type="string" calcext:value-type="string" table:number-columns-spanned="2" table:number-rows-spanned="1">
            <text:p><text:s text:c="2"/>(依基金別分列)</text:p>
          </table:table-cell>
          <table:covered-table-cell table:style-name="ce229"/>
          <table:table-cell table:style-name="Default"/>
          <table:table-cell table:style-name="ce239"/>
          <table:table-cell table:style-name="Default" table:number-columns-repeated="1000"/>
        </table:table-row>
        <table:table-row table:style-name="ro15">
          <table:table-cell table:style-name="ce152" office:value-type="string" calcext:value-type="string">
            <text:p><text:s text:c="3"/></text:p>
          </table:table-cell>
          <table:table-cell table:style-name="ce158"/>
          <table:table-cell table:style-name="ce163"/>
          <table:table-cell table:style-name="ce170"/>
          <table:table-cell table:style-name="ce173"/>
          <table:table-cell table:style-name="ce177"/>
          <table:table-cell table:style-name="ce177" office:value-type="string" calcext:value-type="string">
            <text:p>中華民國</text:p>
          </table:table-cell>
          <table:table-cell table:style-name="ce183" table:number-columns-repeated="6"/>
          <table:table-cell table:style-name="ce197" office:value-type="string" calcext:value-type="string">
            <text:p>109年度</text:p>
          </table:table-cell>
          <table:table-cell table:style-name="Default"/>
          <table:table-cell table:style-name="ce204" table:number-columns-spanned="2" table:number-rows-spanned="1"/>
          <table:covered-table-cell table:style-name="ce209"/>
          <table:table-cell table:style-name="ce217" table:number-columns-spanned="3" table:number-rows-spanned="1"/>
          <table:covered-table-cell table:number-columns-repeated="2" table:style-name="ce217"/>
          <table:table-cell table:style-name="ce226" office:value-type="string" calcext:value-type="string" table:number-columns-spanned="2" table:number-rows-spanned="1">
            <text:p>單位:新臺幣元</text:p>
          </table:table-cell>
          <table:covered-table-cell table:style-name="ce209"/>
          <table:table-cell table:style-name="Default"/>
          <table:table-cell table:style-name="ce239"/>
          <table:table-cell table:style-name="Default" table:number-columns-repeated="1000"/>
        </table:table-row>
        <table:table-row table:style-name="ro18">
          <table:table-cell table:style-name="ce153" office:value-type="string" calcext:value-type="string" table:number-columns-spanned="1" table:number-rows-spanned="2">
            <text:p>科 <text:s text:c="3"/>目</text:p>
          </table:table-cell>
          <table:table-cell table:style-name="ce159" office:value-type="string" calcext:value-type="string" table:number-columns-spanned="2" table:number-rows-spanned="1">
            <text:p>合 <text:s text:c="11"/>計</text:p>
          </table:table-cell>
          <table:covered-table-cell table:style-name="ce164"/>
          <table:table-cell table:style-name="ce171" office:value-type="string" calcext:value-type="string" table:number-columns-spanned="2" table:number-rows-spanned="1">
            <text:p>新竹縣醫療作業基金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新竹縣實施</text:p>
            <text:p>平均地權基金</text:p>
          </table:table-cell>
          <table:covered-table-cell table:style-name="ce171"/>
          <table:table-cell table:style-name="ce184" office:value-type="string" calcext:value-type="string" table:number-columns-spanned="2" table:number-rows-spanned="1">
            <text:p>平均地權基金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新竹科學工業園區特定區縣轄竹東鎮區段徵收開發計畫建設基金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區段徵收開發計畫建設基金</text:p>
          </table:table-cell>
          <table:covered-table-cell table:style-name="ce184"/>
          <table:table-cell table:style-name="ce171" office:value-type="string" calcext:value-type="string" table:number-columns-spanned="2" table:number-rows-spanned="1">
            <text:p>新竹縣產業園區</text:p>
            <text:p>開發管理基金</text:p>
          </table:table-cell>
          <table:covered-table-cell table:style-name="ce171"/>
          <table:table-cell table:style-name="ce205" office:value-type="string" calcext:value-type="string" table:number-columns-spanned="2" table:number-rows-spanned="1">
            <text:p>市地重劃基金</text:p>
          </table:table-cell>
          <table:covered-table-cell table:style-name="ce210"/>
          <table:table-cell table:style-name="ce218"/>
          <table:table-cell table:style-name="ce171" office:value-type="string" calcext:value-type="string" table:number-columns-spanned="2" table:number-rows-spanned="1">
            <text:p>新竹縣公有收費</text:p>
            <text:p>停車場作業基金</text:p>
          </table:table-cell>
          <table:covered-table-cell table:style-name="ce171"/>
          <table:table-cell table:style-name="ce227" office:value-type="string" calcext:value-type="string" table:number-columns-spanned="2" table:number-rows-spanned="1">
            <text:p>新竹縣公共造產基金</text:p>
          </table:table-cell>
          <table:covered-table-cell table:style-name="ce230"/>
          <table:table-cell table:style-name="ce234" office:value-type="string" calcext:value-type="string" table:number-columns-spanned="2" table:number-rows-spanned="1">
            <text:p>新竹縣縣有</text:p>
            <text:p>財產開發基金</text:p>
          </table:table-cell>
          <table:covered-table-cell table:style-name="ce210"/>
          <table:table-cell table:style-name="ce157" table:number-columns-repeated="1000"/>
        </table:table-row>
        <table:table-row table:style-name="ro19">
          <table:covered-table-cell table:style-name="ce154"/>
          <table:table-cell table:style-name="ce160" office:value-type="string" calcext:value-type="string">
            <text:p>金額</text:p>
          </table:table-cell>
          <table:table-cell table:style-name="ce165" office:value-type="string" calcext:value-type="string">
            <text:p>%</text:p>
          </table:table-cell>
          <table:table-cell table:style-name="ce160" office:value-type="string" calcext:value-type="string">
            <text:p>金額</text:p>
          </table:table-cell>
          <table:table-cell table:style-name="ce165" office:value-type="string" calcext:value-type="string">
            <text:p>%</text:p>
          </table:table-cell>
          <table:table-cell table:style-name="ce178" office:value-type="string" calcext:value-type="string">
            <text:p>金額</text:p>
          </table:table-cell>
          <table:table-cell table:style-name="ce165" office:value-type="string" calcext:value-type="string">
            <text:p>%</text:p>
          </table:table-cell>
          <table:table-cell table:style-name="ce185" office:value-type="string" calcext:value-type="string">
            <text:p>金額</text:p>
          </table:table-cell>
          <table:table-cell table:style-name="ce190" office:value-type="string" calcext:value-type="string">
            <text:p>%</text:p>
          </table:table-cell>
          <table:table-cell table:style-name="ce185" office:value-type="string" calcext:value-type="string">
            <text:p>金額</text:p>
          </table:table-cell>
          <table:table-cell table:style-name="ce190" office:value-type="string" calcext:value-type="string">
            <text:p>%</text:p>
          </table:table-cell>
          <table:table-cell table:style-name="ce185" office:value-type="string" calcext:value-type="string">
            <text:p>金額</text:p>
          </table:table-cell>
          <table:table-cell table:style-name="ce190" office:value-type="string" calcext:value-type="string">
            <text:p>%</text:p>
          </table:table-cell>
          <table:table-cell table:style-name="ce198" office:value-type="string" calcext:value-type="string">
            <text:p>金額</text:p>
          </table:table-cell>
          <table:table-cell table:style-name="ce202" office:value-type="string" calcext:value-type="string">
            <text:p>%</text:p>
          </table:table-cell>
          <table:table-cell table:style-name="ce160" office:value-type="string" calcext:value-type="string">
            <text:p>金額</text:p>
          </table:table-cell>
          <table:table-cell table:style-name="ce211" office:value-type="string" calcext:value-type="string">
            <text:p>%</text:p>
          </table:table-cell>
          <table:table-cell table:style-name="ce219"/>
          <table:table-cell table:style-name="ce160" office:value-type="string" calcext:value-type="string">
            <text:p>金額</text:p>
          </table:table-cell>
          <table:table-cell table:style-name="ce165" office:value-type="string" calcext:value-type="string">
            <text:p>%</text:p>
          </table:table-cell>
          <table:table-cell table:style-name="ce160" office:value-type="string" calcext:value-type="string">
            <text:p>金額</text:p>
          </table:table-cell>
          <table:table-cell table:style-name="ce211" office:value-type="string" calcext:value-type="string">
            <text:p>%</text:p>
          </table:table-cell>
          <table:table-cell table:style-name="ce235" office:value-type="string" calcext:value-type="string">
            <text:p>金額</text:p>
          </table:table-cell>
          <table:table-cell table:style-name="ce211" office:value-type="string" calcext:value-type="string">
            <text:p>%</text:p>
          </table:table-cell>
          <table:table-cell table:number-columns-repeated="1000"/>
        </table:table-row>
        <table:table-row table:style-name="ro17">
          <table:table-cell table:style-name="ce155" office:value-type="string" calcext:value-type="string">
            <text:p>業務收入</text:p>
          </table:table-cell>
          <table:table-cell table:style-name="ce161" table:formula="of:=[.D6]+[.F6]+[.N6]+[.S6]+[.U6]" office:value-type="float" office:value="1814827695" calcext:value-type="float">
            <text:p>1,814,827,695 </text:p>
          </table:table-cell>
          <table:table-cell table:style-name="ce166" table:formula="of:=[.B6]/[.B$6]*100" office:value-type="float" office:value="100" calcext:value-type="float">
            <text:p>100.00 </text:p>
          </table:table-cell>
          <table:table-cell table:style-name="ce161" table:formula="of:=SUM([.D7:.D13])" office:value-type="float" office:value="75060661" calcext:value-type="float">
            <text:p>75,060,661 </text:p>
          </table:table-cell>
          <table:table-cell table:style-name="ce166" table:formula="of:=[.D6]/[.D$6]*100" office:value-type="float" office:value="100" calcext:value-type="float">
            <text:p>100.00 </text:p>
          </table:table-cell>
          <table:table-cell table:style-name="ce161" table:formula="of:=SUM([.F7:.F13])" office:value-type="float" office:value="1559834294" calcext:value-type="float">
            <text:p>1,559,834,294 </text:p>
          </table:table-cell>
          <table:table-cell table:style-name="ce166" table:formula="of:=[.F6]/[.F6]*100" office:value-type="float" office:value="100" calcext:value-type="float">
            <text:p>100.00 </text:p>
          </table:table-cell>
          <table:table-cell table:style-name="ce186" table:formula="of:=SUM([.H7:.H13])" office:value-type="float" office:value="125758833" calcext:value-type="float">
            <text:p>125,758,833.00 </text:p>
          </table:table-cell>
          <table:table-cell table:style-name="ce191" table:formula="of:=[.H6]/[.H$6]*100" office:value-type="float" office:value="100" calcext:value-type="float">
            <text:p>100.00</text:p>
          </table:table-cell>
          <table:table-cell table:style-name="ce186" table:formula="of:=SUM([.J7:.J13])" office:value-type="float" office:value="0" calcext:value-type="float">
            <text:p>0.00 </text:p>
          </table:table-cell>
          <table:table-cell table:style-name="ce193"/>
          <table:table-cell table:style-name="ce186" table:formula="of:=SUM([.L7:.L13])" office:value-type="float" office:value="588175651" calcext:value-type="float">
            <text:p>588,175,651.00 </text:p>
          </table:table-cell>
          <table:table-cell table:style-name="ce191" table:formula="of:=[.L6]/[.L$6]*100" office:value-type="float" office:value="100" calcext:value-type="float">
            <text:p>100.00</text:p>
          </table:table-cell>
          <table:table-cell table:style-name="ce199" table:formula="of:=SUM([.N7:.N13])" office:value-type="float" office:value="47116995" calcext:value-type="float">
            <text:p>47,116,995 </text:p>
          </table:table-cell>
          <table:table-cell table:style-name="ce136" table:formula="of:=[.N6]/[.N6]*100" office:value-type="float" office:value="100" calcext:value-type="float">
            <text:p>100.00 </text:p>
          </table:table-cell>
          <table:table-cell table:style-name="ce206" table:formula="of:=SUM([.P7:.P13])" office:value-type="float" office:value="4228640" calcext:value-type="float">
            <text:p>4,228,640.00 </text:p>
          </table:table-cell>
          <table:table-cell table:style-name="ce212"/>
          <table:table-cell table:style-name="ce220"/>
          <table:table-cell table:style-name="ce161" table:formula="of:=SUM([.S7:.S13])" office:value-type="float" office:value="120008963" calcext:value-type="float">
            <text:p>120,008,963 </text:p>
          </table:table-cell>
          <table:table-cell table:style-name="ce166" table:formula="of:=[.S6]/[.S$6]*100" office:value-type="float" office:value="100" calcext:value-type="float">
            <text:p>100.00 </text:p>
          </table:table-cell>
          <table:table-cell table:style-name="ce161" table:formula="of:=SUM([.U7:.U13])" office:value-type="float" office:value="12806782" calcext:value-type="float">
            <text:p>12,806,782 </text:p>
          </table:table-cell>
          <table:table-cell table:style-name="ce231" table:formula="of:=[.U6]/[.U$6]*100" office:value-type="float" office:value="100" calcext:value-type="float">
            <text:p>100.00 </text:p>
          </table:table-cell>
          <table:table-cell table:style-name="ce236" table:formula="of:=SUM([.W7:.W13])" office:value-type="float" office:value="0" calcext:value-type="float">
            <text:p>0 </text:p>
          </table:table-cell>
          <table:table-cell table:style-name="ce231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勞務收入</text:p>
          </table:table-cell>
          <table:table-cell table:style-name="ce132" table:formula="of:=[.D7]+[.W7]+[.H7]+[.J7]+[.L7]+[.N7]+[.P7]+[.S7]+[.U7]" office:value-type="float" office:value="47113475" calcext:value-type="float">
            <text:p>47,113,475 </text:p>
          </table:table-cell>
          <table:table-cell table:style-name="ce136" table:formula="of:=[.B7]/[.B$6]*100" office:value-type="float" office:value="2.5960301977869" calcext:value-type="float">
            <text:p>2.6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B5]" office:value-type="float" office:value="0" calcext:value-type="float">
            <text:p>0 </text:p>
          </table:table-cell>
          <table:table-cell table:style-name="ce136" table:formula="of:=[.D7]/[.D$6]*100" office:value-type="float" office:value="0" calcext:value-type="float">
            <text:p>0.00 </text:p>
          </table:table-cell>
          <table:table-cell table:style-name="ce132" table:formula="of:=[.H7]+[.J7]+[.L7]+[.P7]" office:value-type="float" office:value="0" calcext:value-type="float">
            <text:p>0 </text:p>
          </table:table-cell>
          <table:table-cell table:style-name="ce136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5]" office:value-type="float" office:value="0" calcext:value-type="float">
            <text:p>0.00 </text:p>
          </table:table-cell>
          <table:table-cell table:style-name="ce191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5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5]" office:value-type="float" office:value="0" calcext:value-type="float">
            <text:p>0.00 </text:p>
          </table:table-cell>
          <table:table-cell table:style-name="ce191" table:formula="of:=[.L7]/[.L$6]*100" office:value-type="float" office:value="0" calcext:value-type="float">
            <text:p>0.00</text:p>
          </table:table-cell>
          <table:table-cell table:style-name="ce200" office:value-type="float" office:value="47113475" calcext:value-type="float">
            <text:p>47,113,475 </text:p>
          </table:table-cell>
          <table:table-cell table:style-name="ce136" table:formula="of:=[.N7]/[.N$6]*100" office:value-type="float" office:value="99.9925292349395" calcext:value-type="float">
            <text:p>99.99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5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J5]" office:value-type="float" office:value="0" calcext:value-type="float">
            <text:p>0 </text:p>
          </table:table-cell>
          <table:table-cell table:style-name="ce136" table:formula="of:=[.S7]/[.S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K5]" office:value-type="float" office:value="0" calcext:value-type="float">
            <text:p>0 </text:p>
          </table:table-cell>
          <table:table-cell table:style-name="ce144"/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5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銷貨收入</text:p>
          </table:table-cell>
          <table:table-cell table:style-name="ce132" table:formula="of:=[.D8]+[.W8]+[.H8]+[.J8]+[.L8]+[.N8]+[.P8]+[.S8]+[.U8]" office:value-type="float" office:value="0" calcext:value-type="float">
            <text:p>0 </text:p>
          </table:table-cell>
          <table:table-cell table:style-name="ce136" table:formula="of:=[.B8]/[.B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B6]" office:value-type="float" office:value="0" calcext:value-type="float">
            <text:p>0 </text:p>
          </table:table-cell>
          <table:table-cell table:style-name="ce136" table:formula="of:=[.D8]/[.D$6]*100" office:value-type="float" office:value="0" calcext:value-type="float">
            <text:p>0.00 </text:p>
          </table:table-cell>
          <table:table-cell table:style-name="ce132" table:formula="of:=[.H8]+[.J8]+[.L8]+[.P8]" office:value-type="float" office:value="0" calcext:value-type="float">
            <text:p>0 </text:p>
          </table:table-cell>
          <table:table-cell table:style-name="ce136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6]" office:value-type="float" office:value="0" calcext:value-type="float">
            <text:p>0.00 </text:p>
          </table:table-cell>
          <table:table-cell table:style-name="ce191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6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6]" office:value-type="float" office:value="0" calcext:value-type="float">
            <text:p>0.00 </text:p>
          </table:table-cell>
          <table:table-cell table:style-name="ce191" table:formula="of:=[.L8]/[.L$6]*100" office:value-type="float" office:value="0" calcext:value-type="float">
            <text:p>0.00</text:p>
          </table:table-cell>
          <table:table-cell table:style-name="ce200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I6]" office:value-type="float" office:value="0" calcext:value-type="float">
            <text:p>0 </text:p>
          </table:table-cell>
          <table:table-cell table:style-name="ce136" table:formula="of:=[.N8]/[.N$6]*100" office:value-type="float" office:value="0" calcext:value-type="float">
            <text:p>0.00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6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J6]" office:value-type="float" office:value="0" calcext:value-type="float">
            <text:p>0 </text:p>
          </table:table-cell>
          <table:table-cell table:style-name="ce136" table:formula="of:=[.S8]/[.S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K6]" office:value-type="float" office:value="0" calcext:value-type="float">
            <text:p>0 </text:p>
          </table:table-cell>
          <table:table-cell table:style-name="ce144"/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6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租金及權利金收入</text:p>
          </table:table-cell>
          <table:table-cell table:style-name="ce132" table:formula="of:=[.D9]+[.F9]+[.N9]+[.S9]+[.U9]" office:value-type="float" office:value="136449461" calcext:value-type="float">
            <text:p>136,449,461 </text:p>
          </table:table-cell>
          <table:table-cell table:style-name="ce136" table:formula="of:=[.B9]/[.B$6]*100" office:value-type="float" office:value="7.51859040811034" calcext:value-type="float">
            <text:p>7.52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B7]" office:value-type="float" office:value="0" calcext:value-type="float">
            <text:p>0 </text:p>
          </table:table-cell>
          <table:table-cell table:style-name="ce136" table:formula="of:=[.D9]/[.D$6]*100" office:value-type="float" office:value="0" calcext:value-type="float">
            <text:p>0.00 </text:p>
          </table:table-cell>
          <table:table-cell table:style-name="ce132" office:value-type="float" office:value="42142655" calcext:value-type="float">
            <text:p>42,142,655 </text:p>
          </table:table-cell>
          <table:table-cell table:style-name="ce136" table:formula="of:=[.F9]/[.F6]*100" office:value-type="float" office:value="2.70173922717973" calcext:value-type="float">
            <text:p>2.70 </text:p>
          </table:table-cell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7]" office:value-type="float" office:value="40647628" calcext:value-type="float">
            <text:p>40,647,628.00 </text:p>
          </table:table-cell>
          <table:table-cell table:style-name="ce191" table:formula="of:=[.H9]/[.H$6]*100" office:value-type="float" office:value="32.3218870836691" calcext:value-type="float">
            <text:p>32.32</text:p>
          </table:table-cell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7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7]" office:value-type="float" office:value="0" calcext:value-type="float">
            <text:p>0.00 </text:p>
          </table:table-cell>
          <table:table-cell table:style-name="ce191" table:formula="of:=[.L9]/[.L$6]*100" office:value-type="float" office:value="0" calcext:value-type="float">
            <text:p>0.00</text:p>
          </table:table-cell>
          <table:table-cell table:style-name="ce200" office:value-type="float" office:value="3520" calcext:value-type="float">
            <text:p>3,520 </text:p>
          </table:table-cell>
          <table:table-cell table:style-name="ce136" table:formula="of:=[.N9]/[.N$6]*100" office:value-type="float" office:value="0.00747076506046279" calcext:value-type="float">
            <text:p>0.01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7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81496504" calcext:value-type="float">
            <text:p>81,496,504 </text:p>
          </table:table-cell>
          <table:table-cell table:style-name="ce136" table:formula="of:=[.S9]/[.S$6]*100" office:value-type="float" office:value="67.9086811207593" calcext:value-type="float">
            <text:p>67.91 </text:p>
          </table:table-cell>
          <table:table-cell table:style-name="ce132" office:value-type="float" office:value="12806782" calcext:value-type="float">
            <text:p>12,806,782 </text:p>
          </table:table-cell>
          <table:table-cell table:style-name="ce144" table:formula="of:=[.U9]/[.U$6]*100" office:value-type="float" office:value="100" calcext:value-type="float">
            <text:p>10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7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投融資業務收入</text:p>
          </table:table-cell>
          <table:table-cell table:style-name="ce132" table:formula="of:=[.D10]+[.F10]+[.N10]+[.S10]+[.U10]" office:value-type="float" office:value="1517691639" calcext:value-type="float">
            <text:p>1,517,691,639 </text:p>
          </table:table-cell>
          <table:table-cell table:style-name="ce136" table:formula="of:=[.B10]/[.B$6]*100" office:value-type="float" office:value="83.6273131152542" calcext:value-type="float">
            <text:p>83.63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B8]" office:value-type="float" office:value="0" calcext:value-type="float">
            <text:p>0 </text:p>
          </table:table-cell>
          <table:table-cell table:style-name="ce136" table:formula="of:=[.D10]/[.D$6]*100" office:value-type="float" office:value="0" calcext:value-type="float">
            <text:p>0.00 </text:p>
          </table:table-cell>
          <table:table-cell table:style-name="ce132" office:value-type="float" office:value="1517691639" calcext:value-type="float">
            <text:p>1,517,691,639 </text:p>
          </table:table-cell>
          <table:table-cell table:style-name="ce136" table:formula="of:=[.F10]/[.F6]*100" office:value-type="float" office:value="97.2982607728203" calcext:value-type="float">
            <text:p>97.30 </text:p>
          </table:table-cell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8]" office:value-type="float" office:value="85111205" calcext:value-type="float">
            <text:p>85,111,205.00 </text:p>
          </table:table-cell>
          <table:table-cell table:style-name="ce191" table:formula="of:=[.H10]/[.H$6]*100" office:value-type="float" office:value="67.6781129163309" calcext:value-type="float">
            <text:p>67.68</text:p>
          </table:table-cell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8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8]" office:value-type="float" office:value="588175651" calcext:value-type="float">
            <text:p>588,175,651.00 </text:p>
          </table:table-cell>
          <table:table-cell table:style-name="ce191" table:formula="of:=[.L10]/[.L$6]*100" office:value-type="float" office:value="100" calcext:value-type="float">
            <text:p>100.00</text:p>
          </table:table-cell>
          <table:table-cell table:style-name="ce200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I8]" office:value-type="float" office:value="0" calcext:value-type="float">
            <text:p>0 </text:p>
          </table:table-cell>
          <table:table-cell table:style-name="ce136"/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8]" office:value-type="float" office:value="4228640" calcext:value-type="float">
            <text:p>4,228,640.00 </text:p>
          </table:table-cell>
          <table:table-cell table:style-name="ce213"/>
          <table:table-cell table:style-name="ce221"/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J8]" office:value-type="float" office:value="0" calcext:value-type="float">
            <text:p>0 </text:p>
          </table:table-cell>
          <table:table-cell table:style-name="ce136" table:formula="of:=[.S10]/[.S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K8]" office:value-type="float" office:value="0" calcext:value-type="float">
            <text:p>0 </text:p>
          </table:table-cell>
          <table:table-cell table:style-name="ce144" table:formula="of:=[.U10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8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醫療收入</text:p>
          </table:table-cell>
          <table:table-cell table:style-name="ce132" table:formula="of:=[.D11]+[.F11]+[.N11]+[.S11]+[.U11]" office:value-type="float" office:value="75060661" calcext:value-type="float">
            <text:p>75,060,661 </text:p>
          </table:table-cell>
          <table:table-cell table:style-name="ce136" table:formula="of:=[.B11]/[.B$6]*100" office:value-type="float" office:value="4.13596625215707" calcext:value-type="float">
            <text:p>4.14 </text:p>
          </table:table-cell>
          <table:table-cell table:style-name="ce132" office:value-type="float" office:value="75060661" calcext:value-type="float">
            <text:p>75,060,661 </text:p>
          </table:table-cell>
          <table:table-cell table:style-name="ce136" table:formula="of:=[.D11]/[.D$6]*100" office:value-type="float" office:value="100" calcext:value-type="float">
            <text:p>100.00 </text:p>
          </table:table-cell>
          <table:table-cell table:style-name="ce132" table:formula="of:=[.H11]+[.J11]+[.L11]+[.P11]" office:value-type="float" office:value="0" calcext:value-type="float">
            <text:p>0 </text:p>
          </table:table-cell>
          <table:table-cell table:style-name="ce136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9]" office:value-type="float" office:value="0" calcext:value-type="float">
            <text:p>0.00 </text:p>
          </table:table-cell>
          <table:table-cell table:style-name="ce191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9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9]" office:value-type="float" office:value="0" calcext:value-type="float">
            <text:p>0.00 </text:p>
          </table:table-cell>
          <table:table-cell table:style-name="ce191" table:formula="of:=[.L11]/[.L$6]*100" office:value-type="float" office:value="0" calcext:value-type="float">
            <text:p>0.00</text:p>
          </table:table-cell>
          <table:table-cell table:style-name="ce200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I9]" office:value-type="float" office:value="0" calcext:value-type="float">
            <text:p>0 </text:p>
          </table:table-cell>
          <table:table-cell table:style-name="ce136"/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9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J9]" office:value-type="float" office:value="0" calcext:value-type="float">
            <text:p>0 </text:p>
          </table:table-cell>
          <table:table-cell table:style-name="ce136" table:formula="of:=[.S11]/[.S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K9]" office:value-type="float" office:value="0" calcext:value-type="float">
            <text:p>0 </text:p>
          </table:table-cell>
          <table:table-cell table:style-name="ce144" table:formula="of:=[.U11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9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 table:visibility="collapse">
          <table:table-cell table:style-name="ce122" office:value-type="string" calcext:value-type="string">
            <text:p><text:s text:c="2"/>徵收收入</text:p>
          </table:table-cell>
          <table:table-cell table:style-name="ce132" table:formula="of:=[.D12]+[.F12]+[.N12]+[.S12]+[.U12]" office:value-type="float" office:value="0" calcext:value-type="float">
            <text:p>0 </text:p>
          </table:table-cell>
          <table:table-cell table:style-name="ce136" table:formula="of:=[.B12]/[.B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B10]" office:value-type="float" office:value="0" calcext:value-type="float">
            <text:p>0 </text:p>
          </table:table-cell>
          <table:table-cell table:style-name="ce136" table:formula="of:=[.D12]/[.D$6]*100" office:value-type="float" office:value="0" calcext:value-type="float">
            <text:p>0.00 </text:p>
          </table:table-cell>
          <table:table-cell table:style-name="ce132" table:formula="of:=[.H12]+[.J12]+[.L12]+[.P12]" office:value-type="float" office:value="0" calcext:value-type="float">
            <text:p>0 </text:p>
          </table:table-cell>
          <table:table-cell table:style-name="ce136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10]" office:value-type="float" office:value="0" calcext:value-type="float">
            <text:p>0.00 </text:p>
          </table:table-cell>
          <table:table-cell table:style-name="ce191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10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10]" office:value-type="float" office:value="0" calcext:value-type="float">
            <text:p>0.00 </text:p>
          </table:table-cell>
          <table:table-cell table:style-name="ce191" table:formula="of:=[.L12]/[.L$6]*100" office:value-type="float" office:value="0" calcext:value-type="float">
            <text:p>0.00</text:p>
          </table:table-cell>
          <table:table-cell table:style-name="ce200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I10]" office:value-type="float" office:value="0" calcext:value-type="float">
            <text:p>0 </text:p>
          </table:table-cell>
          <table:table-cell table:style-name="ce136"/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10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J10]" office:value-type="float" office:value="0" calcext:value-type="float">
            <text:p>0 </text:p>
          </table:table-cell>
          <table:table-cell table:style-name="ce136" table:formula="of:=[.S12]/[.S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K10]" office:value-type="float" office:value="0" calcext:value-type="float">
            <text:p>0 </text:p>
          </table:table-cell>
          <table:table-cell table:style-name="ce144" table:formula="of:=[.U12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0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其他業務收入</text:p>
          </table:table-cell>
          <table:table-cell table:style-name="ce132" table:formula="of:=[.D13]+[.F13]+[.N13]+[.S13]+[.U13]" office:value-type="float" office:value="38512459" calcext:value-type="float">
            <text:p>38,512,459 </text:p>
          </table:table-cell>
          <table:table-cell table:style-name="ce136" table:formula="of:=[.B13]/[.B$6]*100" office:value-type="float" office:value="2.12210002669151" calcext:value-type="float">
            <text:p>2.12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B11]" office:value-type="float" office:value="0" calcext:value-type="float">
            <text:p>0 </text:p>
          </table:table-cell>
          <table:table-cell table:style-name="ce136" table:formula="of:=[.D13]/[.D$6]*100" office:value-type="float" office:value="0" calcext:value-type="float">
            <text:p>0.00 </text:p>
          </table:table-cell>
          <table:table-cell table:style-name="ce132" table:formula="of:=[.H13]+[.J13]+[.L13]+[.P13]" office:value-type="float" office:value="0" calcext:value-type="float">
            <text:p>0 </text:p>
          </table:table-cell>
          <table:table-cell table:style-name="ce136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11]" office:value-type="float" office:value="0" calcext:value-type="float">
            <text:p>0.00 </text:p>
          </table:table-cell>
          <table:table-cell table:style-name="ce191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11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11]" office:value-type="float" office:value="0" calcext:value-type="float">
            <text:p>0.00 </text:p>
          </table:table-cell>
          <table:table-cell table:style-name="ce191" table:formula="of:=[.L13]/[.L$6]*100" office:value-type="float" office:value="0" calcext:value-type="float">
            <text:p>0.00</text:p>
          </table:table-cell>
          <table:table-cell table:style-name="ce200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I11]" office:value-type="float" office:value="0" calcext:value-type="float">
            <text:p>0 </text:p>
          </table:table-cell>
          <table:table-cell table:style-name="ce136"/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11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38512459" calcext:value-type="float">
            <text:p>38,512,459 </text:p>
          </table:table-cell>
          <table:table-cell table:style-name="ce136" table:formula="of:=[.S13]/[.S$6]*100" office:value-type="float" office:value="32.0913188792407" calcext:value-type="float">
            <text:p>32.09 </text:p>
          </table:table-cell>
          <table:table-cell table:style-name="ce132"/>
          <table:table-cell table:style-name="ce144" table:formula="of:=[.U13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1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業務成本與費用</text:p>
          </table:table-cell>
          <table:table-cell table:style-name="ce132" table:formula="of:=[.D14]+[.F14]+[.N14]+[.S14]+[.U14]" office:value-type="float" office:value="690445529" calcext:value-type="float">
            <text:p>690,445,529 </text:p>
          </table:table-cell>
          <table:table-cell table:style-name="ce136" table:formula="of:=[.B14]/[.B$6]*100" office:value-type="float" office:value="38.0446877079424" calcext:value-type="float">
            <text:p>38.04 </text:p>
          </table:table-cell>
          <table:table-cell table:style-name="ce132" table:formula="of:=SUM([.D15:.D24])" office:value-type="float" office:value="79223348" calcext:value-type="float">
            <text:p>79,223,348 </text:p>
          </table:table-cell>
          <table:table-cell table:style-name="ce136" table:formula="of:=[.D14]/[.D$6]*100" office:value-type="float" office:value="105.545763845592" calcext:value-type="float">
            <text:p>105.55 </text:p>
          </table:table-cell>
          <table:table-cell table:style-name="ce132" table:formula="of:=SUM([.F15:.F24])" office:value-type="float" office:value="486308707" calcext:value-type="float">
            <text:p>486,308,707 </text:p>
          </table:table-cell>
          <table:table-cell table:style-name="ce136" table:formula="of:=[.F14]/[.F6]*100" office:value-type="float" office:value="31.1769467353434" calcext:value-type="float">
            <text:p>31.18 </text:p>
          </table:table-cell>
          <table:table-cell table:style-name="ce187" table:formula="of:=SUM([.H15:.H24])" office:value-type="float" office:value="53141606" calcext:value-type="float">
            <text:p>53,141,606.00 </text:p>
          </table:table-cell>
          <table:table-cell table:style-name="ce191" table:formula="of:=[.H14]/[.H$6]*100" office:value-type="float" office:value="42.2567582191225" calcext:value-type="float">
            <text:p>42.26</text:p>
          </table:table-cell>
          <table:table-cell table:style-name="ce187" table:formula="of:=SUM([.J15:.J24])" office:value-type="float" office:value="0" calcext:value-type="float">
            <text:p>0.00 </text:p>
          </table:table-cell>
          <table:table-cell table:style-name="ce193"/>
          <table:table-cell table:style-name="ce187" table:formula="of:=SUM([.L15:.L24])" office:value-type="float" office:value="430193229" calcext:value-type="float">
            <text:p>430,193,229.00 </text:p>
          </table:table-cell>
          <table:table-cell table:style-name="ce191" table:formula="of:=[.L14]/[.L$6]*100" office:value-type="float" office:value="73.1402648628173" calcext:value-type="float">
            <text:p>73.14</text:p>
          </table:table-cell>
          <table:table-cell table:style-name="ce200" table:formula="of:=SUM([.N15:.N24])" office:value-type="float" office:value="700931" calcext:value-type="float">
            <text:p>700,931 </text:p>
          </table:table-cell>
          <table:table-cell table:style-name="ce136" table:formula="of:=[.N14]/[.N$6]*100" office:value-type="float" office:value="1.48763943880547" calcext:value-type="float">
            <text:p>1.49 </text:p>
          </table:table-cell>
          <table:table-cell table:style-name="ce207" table:formula="of:=SUM([.P15:.P24])" office:value-type="float" office:value="6796142" calcext:value-type="float">
            <text:p>6,796,142.00 </text:p>
          </table:table-cell>
          <table:table-cell table:style-name="ce213"/>
          <table:table-cell table:style-name="ce221"/>
          <table:table-cell table:style-name="ce132" table:formula="of:=SUM([.S15:.S24])" office:value-type="float" office:value="117433908" calcext:value-type="float">
            <text:p>117,433,908 </text:p>
          </table:table-cell>
          <table:table-cell table:style-name="ce136" table:formula="of:=[.S14]/[.S$6]*100" office:value-type="float" office:value="97.8542811006541" calcext:value-type="float">
            <text:p>97.85 </text:p>
          </table:table-cell>
          <table:table-cell table:style-name="ce132" table:formula="of:=SUM([.U15:.U24])" office:value-type="float" office:value="6778635" calcext:value-type="float">
            <text:p>6,778,635 </text:p>
          </table:table-cell>
          <table:table-cell table:style-name="ce144" table:formula="of:=[.U14]/[.U$6]*100" office:value-type="float" office:value="52.9300412859374" calcext:value-type="float">
            <text:p>52.93 </text:p>
          </table:table-cell>
          <table:table-cell table:style-name="ce237" table:formula="of:=SUM([.W15:.W24])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勞務成本</text:p>
          </table:table-cell>
          <table:table-cell table:style-name="ce132" table:formula="of:=[.D15]+[.F15]+[.N15]+[.S15]+[.U15]" office:value-type="float" office:value="0" calcext:value-type="float">
            <text:p>0 </text:p>
          </table:table-cell>
          <table:table-cell table:style-name="ce136" table:formula="of:=[.B15]/[.B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B13]" office:value-type="float" office:value="0" calcext:value-type="float">
            <text:p>0 </text:p>
          </table:table-cell>
          <table:table-cell table:style-name="ce136" table:formula="of:=[.D15]/[.D$6]*100" office:value-type="float" office:value="0" calcext:value-type="float">
            <text:p>0.00 </text:p>
          </table:table-cell>
          <table:table-cell table:style-name="ce132" table:formula="of:=[.H15]+[.J15]+[.L15]+[.P15]" office:value-type="float" office:value="0" calcext:value-type="float">
            <text:p>0 </text:p>
          </table:table-cell>
          <table:table-cell table:style-name="ce136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13]" office:value-type="float" office:value="0" calcext:value-type="float">
            <text:p>0.00 </text:p>
          </table:table-cell>
          <table:table-cell table:style-name="ce191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13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13]" office:value-type="float" office:value="0" calcext:value-type="float">
            <text:p>0.00 </text:p>
          </table:table-cell>
          <table:table-cell table:style-name="ce191" table:formula="of:=[.L15]/[.L$6]*100" office:value-type="float" office:value="0" calcext:value-type="float">
            <text:p>0.00</text:p>
          </table:table-cell>
          <table:table-cell table:style-name="ce200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I13]" office:value-type="float" office:value="0" calcext:value-type="float">
            <text:p>0 </text:p>
          </table:table-cell>
          <table:table-cell table:style-name="ce136" table:formula="of:=[.N15]/[.N$6]*100" office:value-type="float" office:value="0" calcext:value-type="float">
            <text:p>0.00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13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J13]" office:value-type="float" office:value="0" calcext:value-type="float">
            <text:p>0 </text:p>
          </table:table-cell>
          <table:table-cell table:style-name="ce136" table:formula="of:=[.S15]/[.S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K13]" office:value-type="float" office:value="0" calcext:value-type="float">
            <text:p>0 </text:p>
          </table:table-cell>
          <table:table-cell table:style-name="ce144" table:formula="of:=[.U15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3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銷貨成本</text:p>
          </table:table-cell>
          <table:table-cell table:style-name="ce132" table:formula="of:=[.D16]+[.F16]+[.N16]+[.S16]+[.U16]" office:value-type="float" office:value="55218" calcext:value-type="float">
            <text:p>55,218 </text:p>
          </table:table-cell>
          <table:table-cell table:style-name="ce136" table:formula="of:=[.B16]/[.B$6]*100" office:value-type="float" office:value="0.00304260289569804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B14]" office:value-type="float" office:value="0" calcext:value-type="float">
            <text:p>0 </text:p>
          </table:table-cell>
          <table:table-cell table:style-name="ce136" table:formula="of:=[.D16]/[.D$6]*100" office:value-type="float" office:value="0" calcext:value-type="float">
            <text:p>0.00 </text:p>
          </table:table-cell>
          <table:table-cell table:style-name="ce132" table:formula="of:=[.H16]+[.J16]+[.L16]+[.P16]" office:value-type="float" office:value="0" calcext:value-type="float">
            <text:p>0 </text:p>
          </table:table-cell>
          <table:table-cell table:style-name="ce136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14]" office:value-type="float" office:value="0" calcext:value-type="float">
            <text:p>0.00 </text:p>
          </table:table-cell>
          <table:table-cell table:style-name="ce191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14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14]" office:value-type="float" office:value="0" calcext:value-type="float">
            <text:p>0.00 </text:p>
          </table:table-cell>
          <table:table-cell table:style-name="ce191" table:formula="of:=[.L16]/[.L$6]*100" office:value-type="float" office:value="0" calcext:value-type="float">
            <text:p>0.00</text:p>
          </table:table-cell>
          <table:table-cell table:style-name="ce200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I14]" office:value-type="float" office:value="0" calcext:value-type="float">
            <text:p>0 </text:p>
          </table:table-cell>
          <table:table-cell table:style-name="ce136" table:formula="of:=[.N16]/[.N$6]*100" office:value-type="float" office:value="0" calcext:value-type="float">
            <text:p>0.00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14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J14]" office:value-type="float" office:value="0" calcext:value-type="float">
            <text:p>0 </text:p>
          </table:table-cell>
          <table:table-cell table:style-name="ce136" table:formula="of:=[.S16]/[.S$6]*100" office:value-type="float" office:value="0" calcext:value-type="float">
            <text:p>0.00 </text:p>
          </table:table-cell>
          <table:table-cell table:style-name="ce132" office:value-type="float" office:value="55218" calcext:value-type="float">
            <text:p>55,218 </text:p>
          </table:table-cell>
          <table:table-cell table:style-name="ce144" table:formula="of:=[.U16]/[.U$6]*100" office:value-type="float" office:value="0.43116217641559" calcext:value-type="float">
            <text:p>0.43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4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投融資業務成本</text:p>
          </table:table-cell>
          <table:table-cell table:style-name="ce132" table:formula="of:=[.D17]+[.F17]+[.N17]+[.S17]+[.U17]" office:value-type="float" office:value="472140076" calcext:value-type="float">
            <text:p>472,140,076 </text:p>
          </table:table-cell>
          <table:table-cell table:style-name="ce136" table:formula="of:=[.B17]/[.B$6]*100" office:value-type="float" office:value="26.015697099002" calcext:value-type="float">
            <text:p>26.02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B15]" office:value-type="float" office:value="0" calcext:value-type="float">
            <text:p>0 </text:p>
          </table:table-cell>
          <table:table-cell table:style-name="ce136" table:formula="of:=[.D17]/[.D$6]*100" office:value-type="float" office:value="0" calcext:value-type="float">
            <text:p>0.00 </text:p>
          </table:table-cell>
          <table:table-cell table:style-name="ce132" office:value-type="float" office:value="472140076" calcext:value-type="float">
            <text:p>472,140,076 </text:p>
          </table:table-cell>
          <table:table-cell table:style-name="ce136" table:formula="of:=[.F17]/[.F6]*100" office:value-type="float" office:value="30.2686046726961" calcext:value-type="float">
            <text:p>30.27 </text:p>
          </table:table-cell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15]" office:value-type="float" office:value="0" calcext:value-type="float">
            <text:p>0.00 </text:p>
          </table:table-cell>
          <table:table-cell table:style-name="ce191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15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15]" office:value-type="float" office:value="430129240" calcext:value-type="float">
            <text:p>430,129,240.00 </text:p>
          </table:table-cell>
          <table:table-cell table:style-name="ce191" table:formula="of:=[.L17]/[.L$6]*100" office:value-type="float" office:value="73.129385629736" calcext:value-type="float">
            <text:p>73.13</text:p>
          </table:table-cell>
          <table:table-cell table:style-name="ce200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I15]" office:value-type="float" office:value="0" calcext:value-type="float">
            <text:p>0 </text:p>
          </table:table-cell>
          <table:table-cell table:style-name="ce136" table:formula="of:=[.N17]/[.N$6]*100" office:value-type="float" office:value="0" calcext:value-type="float">
            <text:p>0.00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15]" office:value-type="float" office:value="6796142" calcext:value-type="float">
            <text:p>6,796,142.00 </text:p>
          </table:table-cell>
          <table:table-cell table:style-name="ce213"/>
          <table:table-cell table:style-name="ce221"/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J15]" office:value-type="float" office:value="0" calcext:value-type="float">
            <text:p>0 </text:p>
          </table:table-cell>
          <table:table-cell table:style-name="ce136" table:formula="of:=[.S17]/[.S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K15]" office:value-type="float" office:value="0" calcext:value-type="float">
            <text:p>0 </text:p>
          </table:table-cell>
          <table:table-cell table:style-name="ce144" table:formula="of:=[.U17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5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醫療成本</text:p>
          </table:table-cell>
          <table:table-cell table:style-name="ce132" table:formula="of:=[.D18]+[.F18]+[.N18]+[.S18]+[.U18]" office:value-type="float" office:value="76524713" calcext:value-type="float">
            <text:p>76,524,713 </text:p>
          </table:table-cell>
          <table:table-cell table:style-name="ce136" table:formula="of:=[.B18]/[.B$6]*100" office:value-type="float" office:value="4.21663793267162" calcext:value-type="float">
            <text:p>4.22 </text:p>
          </table:table-cell>
          <table:table-cell table:style-name="ce132" office:value-type="float" office:value="76524713" calcext:value-type="float">
            <text:p>76,524,713 </text:p>
          </table:table-cell>
          <table:table-cell table:style-name="ce136" table:formula="of:=[.D18]/[.D$6]*100" office:value-type="float" office:value="101.9504917496" calcext:value-type="float">
            <text:p>101.95 </text:p>
          </table:table-cell>
          <table:table-cell table:style-name="ce132" table:formula="of:=[.H18]+[.J18]+[.L18]+[.P18]" office:value-type="float" office:value="0" calcext:value-type="float">
            <text:p>0 </text:p>
          </table:table-cell>
          <table:table-cell table:style-name="ce136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16]" office:value-type="float" office:value="0" calcext:value-type="float">
            <text:p>0.00 </text:p>
          </table:table-cell>
          <table:table-cell table:style-name="ce191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16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16]" office:value-type="float" office:value="0" calcext:value-type="float">
            <text:p>0.00 </text:p>
          </table:table-cell>
          <table:table-cell table:style-name="ce191" table:formula="of:=[.L18]/[.L$6]*100" office:value-type="float" office:value="0" calcext:value-type="float">
            <text:p>0.00</text:p>
          </table:table-cell>
          <table:table-cell table:style-name="ce200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I16]" office:value-type="float" office:value="0" calcext:value-type="float">
            <text:p>0 </text:p>
          </table:table-cell>
          <table:table-cell table:style-name="ce136" table:formula="of:=[.N18]/[.N$6]*100" office:value-type="float" office:value="0" calcext:value-type="float">
            <text:p>0.00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16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J16]" office:value-type="float" office:value="0" calcext:value-type="float">
            <text:p>0 </text:p>
          </table:table-cell>
          <table:table-cell table:style-name="ce136" table:formula="of:=[.S18]/[.S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K16]" office:value-type="float" office:value="0" calcext:value-type="float">
            <text:p>0 </text:p>
          </table:table-cell>
          <table:table-cell table:style-name="ce144" table:formula="of:=[.U18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6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出租資產成本</text:p>
          </table:table-cell>
          <table:table-cell table:style-name="ce132" table:formula="of:=[.D19]+[.F19]+[.N19]+[.S19]+[.U19]" office:value-type="float" office:value="4802447" calcext:value-type="float">
            <text:p>4,802,447 </text:p>
          </table:table-cell>
          <table:table-cell table:style-name="ce136" table:formula="of:=[.B19]/[.B$6]*100" office:value-type="float" office:value="0.264622752519765" calcext:value-type="float">
            <text:p>0.26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B17]" office:value-type="float" office:value="0" calcext:value-type="float">
            <text:p>0 </text:p>
          </table:table-cell>
          <table:table-cell table:style-name="ce136" table:formula="of:=[.D19]/[.D$6]*100" office:value-type="float" office:value="0" calcext:value-type="float">
            <text:p>0.00 </text:p>
          </table:table-cell>
          <table:table-cell table:style-name="ce132" table:formula="of:=[.H19]+[.J19]+[.L19]+[.P19]" office:value-type="float" office:value="0" calcext:value-type="float">
            <text:p>0 </text:p>
          </table:table-cell>
          <table:table-cell table:style-name="ce136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17]" office:value-type="float" office:value="0" calcext:value-type="float">
            <text:p>0.00 </text:p>
          </table:table-cell>
          <table:table-cell table:style-name="ce191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17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17]" office:value-type="float" office:value="0" calcext:value-type="float">
            <text:p>0.00 </text:p>
          </table:table-cell>
          <table:table-cell table:style-name="ce191" table:formula="of:=[.L19]/[.L$6]*100" office:value-type="float" office:value="0" calcext:value-type="float">
            <text:p>0.00</text:p>
          </table:table-cell>
          <table:table-cell table:style-name="ce200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I17]" office:value-type="float" office:value="0" calcext:value-type="float">
            <text:p>0 </text:p>
          </table:table-cell>
          <table:table-cell table:style-name="ce136" table:formula="of:=[.N19]/[.N$6]*100" office:value-type="float" office:value="0" calcext:value-type="float">
            <text:p>0.00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17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J17]" office:value-type="float" office:value="0" calcext:value-type="float">
            <text:p>0 </text:p>
          </table:table-cell>
          <table:table-cell table:style-name="ce136" table:formula="of:=[.S19]/[.S$6]*100" office:value-type="float" office:value="0" calcext:value-type="float">
            <text:p>0.00 </text:p>
          </table:table-cell>
          <table:table-cell table:style-name="ce132" office:value-type="float" office:value="4802447" calcext:value-type="float">
            <text:p>4,802,447 </text:p>
          </table:table-cell>
          <table:table-cell table:style-name="ce144" table:formula="of:=[.U19]/[.U$6]*100" office:value-type="float" office:value="37.4992484450817" calcext:value-type="float">
            <text:p>37.5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7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 table:visibility="collapse">
          <table:table-cell table:style-name="ce122" office:value-type="string" calcext:value-type="string">
            <text:p><text:s text:c="2"/>其他業務成本</text:p>
          </table:table-cell>
          <table:table-cell table:style-name="ce132" table:formula="of:=[.D20]+[.F20]+[.N20]+[.S20]+[.U20]" office:value-type="float" office:value="0" calcext:value-type="float">
            <text:p>0 </text:p>
          </table:table-cell>
          <table:table-cell table:style-name="ce136" table:formula="of:=[.B20]/[.B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B18]" office:value-type="float" office:value="0" calcext:value-type="float">
            <text:p>0 </text:p>
          </table:table-cell>
          <table:table-cell table:style-name="ce136" table:formula="of:=[.D20]/[.D$6]*100" office:value-type="float" office:value="0" calcext:value-type="float">
            <text:p>0.00 </text:p>
          </table:table-cell>
          <table:table-cell table:style-name="ce132" table:formula="of:=[.H20]+[.J20]+[.L20]+[.P20]" office:value-type="float" office:value="0" calcext:value-type="float">
            <text:p>0 </text:p>
          </table:table-cell>
          <table:table-cell table:style-name="ce136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18]" office:value-type="float" office:value="0" calcext:value-type="float">
            <text:p>0.00 </text:p>
          </table:table-cell>
          <table:table-cell table:style-name="ce191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18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18]" office:value-type="float" office:value="0" calcext:value-type="float">
            <text:p>0.00 </text:p>
          </table:table-cell>
          <table:table-cell table:style-name="ce191" table:formula="of:=[.L20]/[.L$6]*100" office:value-type="float" office:value="0" calcext:value-type="float">
            <text:p>0.00</text:p>
          </table:table-cell>
          <table:table-cell table:style-name="ce200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I18]" office:value-type="float" office:value="0" calcext:value-type="float">
            <text:p>0 </text:p>
          </table:table-cell>
          <table:table-cell table:style-name="ce136" table:formula="of:=[.N20]/[.N$6]*100" office:value-type="float" office:value="0" calcext:value-type="float">
            <text:p>0.00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18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J18]" office:value-type="float" office:value="0" calcext:value-type="float">
            <text:p>0 </text:p>
          </table:table-cell>
          <table:table-cell table:style-name="ce136" table:formula="of:=[.S20]/[.S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K18]" office:value-type="float" office:value="0" calcext:value-type="float">
            <text:p>0 </text:p>
          </table:table-cell>
          <table:table-cell table:style-name="ce144" table:formula="of:=[.U20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8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行銷及業務費用</text:p>
          </table:table-cell>
          <table:table-cell table:style-name="ce132" table:formula="of:=[.D21]+[.F21]+[.N21]+[.S21]+[.U21]" office:value-type="float" office:value="26765801" calcext:value-type="float">
            <text:p>26,765,801 </text:p>
          </table:table-cell>
          <table:table-cell table:style-name="ce136" table:formula="of:=[.B21]/[.B$6]*100" office:value-type="float" office:value="1.47483979188449" calcext:value-type="float">
            <text:p>1.47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B19]" office:value-type="float" office:value="0" calcext:value-type="float">
            <text:p>0 </text:p>
          </table:table-cell>
          <table:table-cell table:style-name="ce136" table:formula="of:=[.D21]/[.D$6]*100" office:value-type="float" office:value="0" calcext:value-type="float">
            <text:p>0.00 </text:p>
          </table:table-cell>
          <table:table-cell table:style-name="ce132" table:formula="of:=[.H21]+[.J21]+[.L21]+[.P21]" office:value-type="float" office:value="0" calcext:value-type="float">
            <text:p>0 </text:p>
          </table:table-cell>
          <table:table-cell table:style-name="ce136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19]" office:value-type="float" office:value="0" calcext:value-type="float">
            <text:p>0.00 </text:p>
          </table:table-cell>
          <table:table-cell table:style-name="ce191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19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19]" office:value-type="float" office:value="0" calcext:value-type="float">
            <text:p>0.00 </text:p>
          </table:table-cell>
          <table:table-cell table:style-name="ce191" table:formula="of:=[.L21]/[.L$6]*100" office:value-type="float" office:value="0" calcext:value-type="float">
            <text:p>0.00</text:p>
          </table:table-cell>
          <table:table-cell table:style-name="ce200" office:value-type="float" office:value="655912" calcext:value-type="float">
            <text:p>655,912 </text:p>
          </table:table-cell>
          <table:table-cell table:style-name="ce136" table:formula="of:=[.N21]/[.N$6]*100" office:value-type="float" office:value="1.39209217395974" calcext:value-type="float">
            <text:p>1.39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19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26109889" calcext:value-type="float">
            <text:p>26,109,889 </text:p>
          </table:table-cell>
          <table:table-cell table:style-name="ce136" table:formula="of:=[.S21]/[.S$6]*100" office:value-type="float" office:value="21.7566157954385" calcext:value-type="float">
            <text:p>21.76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K19]" office:value-type="float" office:value="0" calcext:value-type="float">
            <text:p>0 </text:p>
          </table:table-cell>
          <table:table-cell table:style-name="ce144" table:formula="of:=[.U21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9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管理及總務費用</text:p>
          </table:table-cell>
          <table:table-cell table:style-name="ce132" table:formula="of:=[.D22]+[.F22]+[.N22]+[.S22]+[.U22]" office:value-type="float" office:value="109848224" calcext:value-type="float">
            <text:p>109,848,224 </text:p>
          </table:table-cell>
          <table:table-cell table:style-name="ce136" table:formula="of:=[.B22]/[.B$6]*100" office:value-type="float" office:value="6.05281836411473" calcext:value-type="float">
            <text:p>6.05 </text:p>
          </table:table-cell>
          <table:table-cell table:style-name="ce132" office:value-type="float" office:value="2389585" calcext:value-type="float">
            <text:p>2,389,585 </text:p>
          </table:table-cell>
          <table:table-cell table:style-name="ce136" table:formula="of:=[.D22]/[.D$6]*100" office:value-type="float" office:value="3.18353844499184" calcext:value-type="float">
            <text:p>3.18 </text:p>
          </table:table-cell>
          <table:table-cell table:style-name="ce132" office:value-type="float" office:value="14168631" calcext:value-type="float">
            <text:p>14,168,631 </text:p>
          </table:table-cell>
          <table:table-cell table:style-name="ce136" table:formula="of:=[.F22]/[.F$6]*100" office:value-type="float" office:value="0.908342062647329" calcext:value-type="float">
            <text:p>0.91 </text:p>
          </table:table-cell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20]" office:value-type="float" office:value="53141606" calcext:value-type="float">
            <text:p>53,141,606.00 </text:p>
          </table:table-cell>
          <table:table-cell table:style-name="ce191" table:formula="of:=[.H22]/[.H$6]*100" office:value-type="float" office:value="42.2567582191225" calcext:value-type="float">
            <text:p>42.26</text:p>
          </table:table-cell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20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20]" office:value-type="float" office:value="63989" calcext:value-type="float">
            <text:p>63,989.00 </text:p>
          </table:table-cell>
          <table:table-cell table:style-name="ce191" table:formula="of:=[.L22]/[.L$6]*100" office:value-type="float" office:value="0.0108792330813436" calcext:value-type="float">
            <text:p>0.01</text:p>
          </table:table-cell>
          <table:table-cell table:style-name="ce200" office:value-type="float" office:value="45019" calcext:value-type="float">
            <text:p>45,019 </text:p>
          </table:table-cell>
          <table:table-cell table:style-name="ce136" table:formula="of:=[.N22]/[.N$6]*100" office:value-type="float" office:value="0.0955472648457314" calcext:value-type="float">
            <text:p>0.10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20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91324019" calcext:value-type="float">
            <text:p>91,324,019 </text:p>
          </table:table-cell>
          <table:table-cell table:style-name="ce136" table:formula="of:=[.S22]/[.S$6]*100" office:value-type="float" office:value="76.0976653052156" calcext:value-type="float">
            <text:p>76.10 </text:p>
          </table:table-cell>
          <table:table-cell table:style-name="ce132" office:value-type="float" office:value="1920970" calcext:value-type="float">
            <text:p>1,920,970 </text:p>
          </table:table-cell>
          <table:table-cell table:style-name="ce144" table:formula="of:=[.U22]/[.U$6]*100" office:value-type="float" office:value="14.9996306644401" calcext:value-type="float">
            <text:p>15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20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研究發展及訓練費用</text:p>
          </table:table-cell>
          <table:table-cell table:style-name="ce132" table:formula="of:=[.D23]+[.F23]+[.N23]+[.S23]+[.U23]" office:value-type="float" office:value="309050" calcext:value-type="float">
            <text:p>309,050 </text:p>
          </table:table-cell>
          <table:table-cell table:style-name="ce136" table:formula="of:=[.B23]/[.B$6]*100" office:value-type="float" office:value="0.0170291648541323" calcext:value-type="float">
            <text:p>0.02 </text:p>
          </table:table-cell>
          <table:table-cell table:style-name="ce132" office:value-type="float" office:value="309050" calcext:value-type="float">
            <text:p>309,050 </text:p>
          </table:table-cell>
          <table:table-cell table:style-name="ce136" table:formula="of:=[.D23]/[.D$6]*100" office:value-type="float" office:value="0.411733650999956" calcext:value-type="float">
            <text:p>0.41 </text:p>
          </table:table-cell>
          <table:table-cell table:style-name="ce132" table:formula="of:=[.H23]+[.J23]+[.L23]+[.P23]" office:value-type="float" office:value="0" calcext:value-type="float">
            <text:p>0 </text:p>
          </table:table-cell>
          <table:table-cell table:style-name="ce136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21]" office:value-type="float" office:value="0" calcext:value-type="float">
            <text:p>0.00 </text:p>
          </table:table-cell>
          <table:table-cell table:style-name="ce191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21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21]" office:value-type="float" office:value="0" calcext:value-type="float">
            <text:p>0.00 </text:p>
          </table:table-cell>
          <table:table-cell table:style-name="ce191" table:formula="of:=[.L23]/[.L$6]*100" office:value-type="float" office:value="0" calcext:value-type="float">
            <text:p>0.00</text:p>
          </table:table-cell>
          <table:table-cell table:style-name="ce200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I21]" office:value-type="float" office:value="0" calcext:value-type="float">
            <text:p>0 </text:p>
          </table:table-cell>
          <table:table-cell table:style-name="ce136" table:formula="of:=[.N23]/[.N$6]*100" office:value-type="float" office:value="0" calcext:value-type="float">
            <text:p>0.00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21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J21]" office:value-type="float" office:value="0" calcext:value-type="float">
            <text:p>0 </text:p>
          </table:table-cell>
          <table:table-cell table:style-name="ce136" table:formula="of:=[.S23]/[.S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K21]" office:value-type="float" office:value="0" calcext:value-type="float">
            <text:p>0 </text:p>
          </table:table-cell>
          <table:table-cell table:style-name="ce144" table:formula="of:=[.U23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21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其他業務費用</text:p>
          </table:table-cell>
          <table:table-cell table:style-name="ce132" table:formula="of:=[.D24]+[.F24]+[.N24]+[.S24]+[.U24]" office:value-type="float" office:value="0" calcext:value-type="float">
            <text:p>0 </text:p>
          </table:table-cell>
          <table:table-cell table:style-name="ce136" table:formula="of:=[.B24]/[.B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B22]" office:value-type="float" office:value="0" calcext:value-type="float">
            <text:p>0 </text:p>
          </table:table-cell>
          <table:table-cell table:style-name="ce136" table:formula="of:=[.D24]/[.D$6]*100" office:value-type="float" office:value="0" calcext:value-type="float">
            <text:p>0.00 </text:p>
          </table:table-cell>
          <table:table-cell table:style-name="ce132" table:formula="of:=[.H24]+[.J24]+[.L24]+[.P24]" office:value-type="float" office:value="0" calcext:value-type="float">
            <text:p>0 </text:p>
          </table:table-cell>
          <table:table-cell table:style-name="ce136" table:formula="of:=[.F24]/[.F$6]*100" office:value-type="float" office:value="0" calcext:value-type="float">
            <text:p>0.00 </text:p>
          </table:table-cell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22]" office:value-type="float" office:value="0" calcext:value-type="float">
            <text:p>0.00 </text:p>
          </table:table-cell>
          <table:table-cell table:style-name="ce191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22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22]" office:value-type="float" office:value="0" calcext:value-type="float">
            <text:p>0.00 </text:p>
          </table:table-cell>
          <table:table-cell table:style-name="ce191" table:formula="of:=[.L24]/[.L$6]*100" office:value-type="float" office:value="0" calcext:value-type="float">
            <text:p>0.00</text:p>
          </table:table-cell>
          <table:table-cell table:style-name="ce200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I22]" office:value-type="float" office:value="0" calcext:value-type="float">
            <text:p>0 </text:p>
          </table:table-cell>
          <table:table-cell table:style-name="ce136" table:formula="of:=[.N24]/[.N$6]*100" office:value-type="float" office:value="0" calcext:value-type="float">
            <text:p>0.00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22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J22]" office:value-type="float" office:value="0" calcext:value-type="float">
            <text:p>0 </text:p>
          </table:table-cell>
          <table:table-cell table:style-name="ce136" table:formula="of:=[.S24]/[.S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K22]" office:value-type="float" office:value="0" calcext:value-type="float">
            <text:p>0 </text:p>
          </table:table-cell>
          <table:table-cell table:style-name="ce144" table:formula="of:=[.U24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22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業務賸餘(短絀─)</text:p>
          </table:table-cell>
          <table:table-cell table:style-name="ce132" table:formula="of:=[.D25]+[.F25]+[.N25]+[.S25]+[.U25]" office:value-type="float" office:value="1124382166" calcext:value-type="float">
            <text:p>1,124,382,166 </text:p>
          </table:table-cell>
          <table:table-cell table:style-name="ce136" table:formula="of:=[.B25]/[.B$6]*100" office:value-type="float" office:value="61.9553122920576" calcext:value-type="float">
            <text:p>61.96 </text:p>
          </table:table-cell>
          <table:table-cell table:style-name="ce132" table:formula="of:=[.D6]-[.D14]" office:value-type="float" office:value="-4162687" calcext:value-type="float">
            <text:p>-4,162,687 </text:p>
          </table:table-cell>
          <table:table-cell table:style-name="ce136" table:formula="of:=[.D25]/[.D$6]*100" office:value-type="float" office:value="-5.5457638455915" calcext:value-type="float">
            <text:p>-5.55 </text:p>
          </table:table-cell>
          <table:table-cell table:style-name="ce132" table:formula="of:=[.F6]-[.F14]" office:value-type="float" office:value="1073525587" calcext:value-type="float">
            <text:p>1,073,525,587 </text:p>
          </table:table-cell>
          <table:table-cell table:style-name="ce136" table:formula="of:=[.F25]/[.F$6]*100" office:value-type="float" office:value="68.8230532646566" calcext:value-type="float">
            <text:p>68.82 </text:p>
          </table:table-cell>
          <table:table-cell table:style-name="ce187" table:formula="of:=[.H6]-[.H14]" office:value-type="float" office:value="72617227" calcext:value-type="float">
            <text:p>72,617,227.00 </text:p>
          </table:table-cell>
          <table:table-cell table:style-name="ce191" table:formula="of:=[.H25]/[.H$6]*100" office:value-type="float" office:value="57.7432417808775" calcext:value-type="float">
            <text:p>57.74</text:p>
          </table:table-cell>
          <table:table-cell table:style-name="ce187" table:formula="of:=[.J6]-[.J14]" office:value-type="float" office:value="0" calcext:value-type="float">
            <text:p>0.00 </text:p>
          </table:table-cell>
          <table:table-cell table:style-name="ce193"/>
          <table:table-cell table:style-name="ce187" table:formula="of:=[.L6]-[.L14]" office:value-type="float" office:value="157982422" calcext:value-type="float">
            <text:p>157,982,422.00 </text:p>
          </table:table-cell>
          <table:table-cell table:style-name="ce191" table:formula="of:=[.L25]/[.L$6]*100" office:value-type="float" office:value="26.8597351371827" calcext:value-type="float">
            <text:p>26.86</text:p>
          </table:table-cell>
          <table:table-cell table:style-name="ce132" table:formula="of:=[.N6]-[.N14]" office:value-type="float" office:value="46416064" calcext:value-type="float">
            <text:p>46,416,064 </text:p>
          </table:table-cell>
          <table:table-cell table:style-name="ce136" table:formula="of:=[.N25]/[.N$6]*100" office:value-type="float" office:value="98.5123605611945" calcext:value-type="float">
            <text:p>98.51 </text:p>
          </table:table-cell>
          <table:table-cell table:style-name="ce207" table:formula="of:=[.P6]-[.P14]" office:value-type="float" office:value="-2567502" calcext:value-type="float">
            <text:p>- 2,567,502.00 </text:p>
          </table:table-cell>
          <table:table-cell table:style-name="ce213"/>
          <table:table-cell table:style-name="ce221"/>
          <table:table-cell table:style-name="ce132" table:formula="of:=[.S6]-[.S14]" office:value-type="float" office:value="2575055" calcext:value-type="float">
            <text:p>2,575,055 </text:p>
          </table:table-cell>
          <table:table-cell table:style-name="ce136" table:formula="of:=[.S25]/[.S$6]*100" office:value-type="float" office:value="2.14571889934588" calcext:value-type="float">
            <text:p>2.15 </text:p>
          </table:table-cell>
          <table:table-cell table:style-name="ce132" table:formula="of:=[.U6]-[.U14]" office:value-type="float" office:value="6028147" calcext:value-type="float">
            <text:p>6,028,147 </text:p>
          </table:table-cell>
          <table:table-cell table:style-name="ce144" table:formula="of:=[.U25]/[.U$6]*100" office:value-type="float" office:value="47.0699587140626" calcext:value-type="float">
            <text:p>47.07 </text:p>
          </table:table-cell>
          <table:table-cell table:style-name="ce237" table:formula="of:=[.W6]-[.W14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業務外收入</text:p>
          </table:table-cell>
          <table:table-cell table:style-name="ce132" table:formula="of:=[.D26]+[.F26]+[.N26]+[.S26]+[.U26]" office:value-type="float" office:value="3724823345" calcext:value-type="float">
            <text:p>3,724,823,345 </text:p>
          </table:table-cell>
          <table:table-cell table:style-name="ce136" table:formula="of:=[.B26]/[.B$6]*100" office:value-type="float" office:value="205.243911323493" calcext:value-type="float">
            <text:p>205.24 </text:p>
          </table:table-cell>
          <table:table-cell table:style-name="ce132" table:formula="of:=[.D27]+[.D28]" office:value-type="float" office:value="13052054" calcext:value-type="float">
            <text:p>13,052,054 </text:p>
          </table:table-cell>
          <table:table-cell table:style-name="ce136" table:formula="of:=[.D26]/[.D$6]*100" office:value-type="float" office:value="17.3886744749024" calcext:value-type="float">
            <text:p>17.39 </text:p>
          </table:table-cell>
          <table:table-cell table:style-name="ce132" table:formula="of:=SUM([.F27:.F28])" office:value-type="float" office:value="3708628681" calcext:value-type="float">
            <text:p>3,708,628,681 </text:p>
          </table:table-cell>
          <table:table-cell table:style-name="ce136" table:formula="of:=[.F26]/[.F$6]*100" office:value-type="float" office:value="237.757862823344" calcext:value-type="float">
            <text:p>237.76 </text:p>
          </table:table-cell>
          <table:table-cell table:style-name="ce187" table:formula="of:=[.H27]+[.H28]" office:value-type="float" office:value="4849223" calcext:value-type="float">
            <text:p>4,849,223.00 </text:p>
          </table:table-cell>
          <table:table-cell table:style-name="ce191" table:formula="of:=[.H26]/[.H$6]*100" office:value-type="float" office:value="3.85597010112204" calcext:value-type="float">
            <text:p>3.86</text:p>
          </table:table-cell>
          <table:table-cell table:style-name="ce187" table:formula="of:=[.J27]+[.J28]" office:value-type="float" office:value="16392" calcext:value-type="float">
            <text:p>16,392.00 </text:p>
          </table:table-cell>
          <table:table-cell table:style-name="ce193"/>
          <table:table-cell table:style-name="ce187" table:formula="of:=[.L27]+[.L28]" office:value-type="float" office:value="74066651" calcext:value-type="float">
            <text:p>74,066,651.00 </text:p>
          </table:table-cell>
          <table:table-cell table:style-name="ce191" table:formula="of:=[.L26]/[.L$6]*100" office:value-type="float" office:value="12.5926074760276" calcext:value-type="float">
            <text:p>12.59</text:p>
          </table:table-cell>
          <table:table-cell table:style-name="ce200" table:formula="of:=[.N27]+[.N28]" office:value-type="float" office:value="28642" calcext:value-type="float">
            <text:p>28,642 </text:p>
          </table:table-cell>
          <table:table-cell table:style-name="ce136" table:formula="of:=[.N26]/[.N$6]*100" office:value-type="float" office:value="0.0607891059266407" calcext:value-type="float">
            <text:p>0.06 </text:p>
          </table:table-cell>
          <table:table-cell table:style-name="ce207" table:formula="of:=[.P27]+[.P28]" office:value-type="float" office:value="1075364" calcext:value-type="float">
            <text:p>1,075,364.00 </text:p>
          </table:table-cell>
          <table:table-cell table:style-name="ce213"/>
          <table:table-cell table:style-name="ce221"/>
          <table:table-cell table:style-name="ce132" table:formula="of:=[.S27]+[.S28]" office:value-type="float" office:value="2214355" calcext:value-type="float">
            <text:p>2,214,355 </text:p>
          </table:table-cell>
          <table:table-cell table:style-name="ce136" table:formula="of:=[.S26]/[.S$6]*100" office:value-type="float" office:value="1.8451580154059" calcext:value-type="float">
            <text:p>1.85 </text:p>
          </table:table-cell>
          <table:table-cell table:style-name="ce132" table:formula="of:=[.U27]+[.U28]" office:value-type="float" office:value="899613" calcext:value-type="float">
            <text:p>899,613 </text:p>
          </table:table-cell>
          <table:table-cell table:style-name="ce144" table:formula="of:=[.U26]/[.U$6]*100" office:value-type="float" office:value="7.02450467260238" calcext:value-type="float">
            <text:p>7.02 </text:p>
          </table:table-cell>
          <table:table-cell table:style-name="ce237" table:formula="of:=[.W27]+[.W28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財務收入</text:p>
          </table:table-cell>
          <table:table-cell table:style-name="ce132" table:formula="of:=[.D27]+[.F27]+[.N27]+[.S27]+[.U27]" office:value-type="float" office:value="29779393" calcext:value-type="float">
            <text:p>29,779,393 </text:p>
          </table:table-cell>
          <table:table-cell table:style-name="ce136" table:formula="of:=[.B27]/[.B$6]*100" office:value-type="float" office:value="1.64089368274711" calcext:value-type="float">
            <text:p>1.64 </text:p>
          </table:table-cell>
          <table:table-cell table:style-name="ce132" office:value-type="float" office:value="37001" calcext:value-type="float">
            <text:p>37,001 </text:p>
          </table:table-cell>
          <table:table-cell table:style-name="ce136" table:formula="of:=[.D27]/[.D$6]*100" office:value-type="float" office:value="0.0492947963780921" calcext:value-type="float">
            <text:p>0.05 </text:p>
          </table:table-cell>
          <table:table-cell table:style-name="ce132" office:value-type="float" office:value="29547765" calcext:value-type="float">
            <text:p>29,547,765 </text:p>
          </table:table-cell>
          <table:table-cell table:style-name="ce136" table:formula="of:=[.F27]/[.F$6]*100" office:value-type="float" office:value="1.89428871474729" calcext:value-type="float">
            <text:p>1.89 </text:p>
          </table:table-cell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25]" office:value-type="float" office:value="2538613" calcext:value-type="float">
            <text:p>2,538,613.00 </text:p>
          </table:table-cell>
          <table:table-cell table:style-name="ce191" table:formula="of:=[.H27]/[.H$6]*100" office:value-type="float" office:value="2.01863593947313" calcext:value-type="float">
            <text:p>2.02</text:p>
          </table:table-cell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25]" office:value-type="float" office:value="16392" calcext:value-type="float">
            <text:p>16,392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25]" office:value-type="float" office:value="45688997" calcext:value-type="float">
            <text:p>45,688,997.00 </text:p>
          </table:table-cell>
          <table:table-cell table:style-name="ce191" table:formula="of:=[.L27]/[.L$6]*100" office:value-type="float" office:value="7.76791710474938" calcext:value-type="float">
            <text:p>7.77</text:p>
          </table:table-cell>
          <table:table-cell table:style-name="ce200" office:value-type="float" office:value="28642" calcext:value-type="float">
            <text:p>28,642 </text:p>
          </table:table-cell>
          <table:table-cell table:style-name="ce136" table:formula="of:=[.N27]/[.N$6]*100" office:value-type="float" office:value="0.0607891059266407" calcext:value-type="float">
            <text:p>0.06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25]" office:value-type="float" office:value="546499" calcext:value-type="float">
            <text:p>546,499.00 </text:p>
          </table:table-cell>
          <table:table-cell table:style-name="ce213"/>
          <table:table-cell table:style-name="ce221"/>
          <table:table-cell table:style-name="ce132" office:value-type="float" office:value="149637" calcext:value-type="float">
            <text:p>149,637 </text:p>
          </table:table-cell>
          <table:table-cell table:style-name="ce136" table:formula="of:=[.S27]/[.S$6]*100" office:value-type="float" office:value="0.124688186831512" calcext:value-type="float">
            <text:p>0.12 </text:p>
          </table:table-cell>
          <table:table-cell table:style-name="ce132" office:value-type="float" office:value="16348" calcext:value-type="float">
            <text:p>16,348 </text:p>
          </table:table-cell>
          <table:table-cell table:style-name="ce144" table:formula="of:=[.U27]/[.U$6]*100" office:value-type="float" office:value="0.127651114854614" calcext:value-type="float">
            <text:p>0.13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25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其他業務外收入</text:p>
          </table:table-cell>
          <table:table-cell table:style-name="ce132" table:formula="of:=[.D28]+[.F28]+[.N28]+[.S28]+[.U28]" office:value-type="float" office:value="3695043952" calcext:value-type="float">
            <text:p>3,695,043,952 </text:p>
          </table:table-cell>
          <table:table-cell table:style-name="ce136" table:formula="of:=[.B28]/[.B$6]*100" office:value-type="float" office:value="203.603017640746" calcext:value-type="float">
            <text:p>203.60 </text:p>
          </table:table-cell>
          <table:table-cell table:style-name="ce132" office:value-type="float" office:value="13015053" calcext:value-type="float">
            <text:p>13,015,053 </text:p>
          </table:table-cell>
          <table:table-cell table:style-name="ce136" table:formula="of:=[.D28]/[.D$6]*100" office:value-type="float" office:value="17.3393796785243" calcext:value-type="float">
            <text:p>17.34 </text:p>
          </table:table-cell>
          <table:table-cell table:style-name="ce132" office:value-type="float" office:value="3679080916" calcext:value-type="float">
            <text:p>3,679,080,916 </text:p>
          </table:table-cell>
          <table:table-cell table:style-name="ce136" table:formula="of:=[.F28]/[.F$6]*100" office:value-type="float" office:value="235.863574108597" calcext:value-type="float">
            <text:p>235.86 </text:p>
          </table:table-cell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26]" office:value-type="float" office:value="2310610" calcext:value-type="float">
            <text:p>2,310,610.00 </text:p>
          </table:table-cell>
          <table:table-cell table:style-name="ce191" table:formula="of:=[.H28]/[.H$6]*100" office:value-type="float" office:value="1.83733416164891" calcext:value-type="float">
            <text:p>1.84</text:p>
          </table:table-cell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26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26]" office:value-type="float" office:value="28377654" calcext:value-type="float">
            <text:p>28,377,654.00 </text:p>
          </table:table-cell>
          <table:table-cell table:style-name="ce191" table:formula="of:=[.L28]/[.L$6]*100" office:value-type="float" office:value="4.82469037127822" calcext:value-type="float">
            <text:p>4.82</text:p>
          </table:table-cell>
          <table:table-cell table:style-name="ce200" office:value-type="float" office:value="0" calcext:value-type="float">
            <text:p>0 </text:p>
          </table:table-cell>
          <table:table-cell table:style-name="ce136" table:formula="of:=[.N28]/[.N$6]*100" office:value-type="float" office:value="0" calcext:value-type="float">
            <text:p>0.00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26]" office:value-type="float" office:value="528865" calcext:value-type="float">
            <text:p>528,865.00 </text:p>
          </table:table-cell>
          <table:table-cell table:style-name="ce213"/>
          <table:table-cell table:style-name="ce221"/>
          <table:table-cell table:style-name="ce132" office:value-type="float" office:value="2064718" calcext:value-type="float">
            <text:p>2,064,718 </text:p>
          </table:table-cell>
          <table:table-cell table:style-name="ce136" table:formula="of:=[.S28]/[.S$6]*100" office:value-type="float" office:value="1.72046982857439" calcext:value-type="float">
            <text:p>1.72 </text:p>
          </table:table-cell>
          <table:table-cell table:style-name="ce132" office:value-type="float" office:value="883265" calcext:value-type="float">
            <text:p>883,265 </text:p>
          </table:table-cell>
          <table:table-cell table:style-name="ce144" table:formula="of:=[.U28]/[.U$6]*100" office:value-type="float" office:value="6.89685355774776" calcext:value-type="float">
            <text:p>6.9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26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業務外費用</text:p>
          </table:table-cell>
          <table:table-cell table:style-name="ce132" table:formula="of:=[.D29]+[.F29]+[.N29]+[.S29]+[.U29]" office:value-type="float" office:value="399447" calcext:value-type="float">
            <text:p>399,447 </text:p>
          </table:table-cell>
          <table:table-cell table:style-name="ce136" table:formula="of:=[.B29]/[.B$6]*100" office:value-type="float" office:value="0.0220101886862598" calcext:value-type="float">
            <text:p>0.02 </text:p>
          </table:table-cell>
          <table:table-cell table:style-name="ce132" table:formula="of:=[.D30]+[.D31]" office:value-type="float" office:value="83363" calcext:value-type="float">
            <text:p>83,363 </text:p>
          </table:table-cell>
          <table:table-cell table:style-name="ce136" table:formula="of:=[.D29]/[.D$6]*100" office:value-type="float" office:value="0.111060839179127" calcext:value-type="float">
            <text:p>0.11 </text:p>
          </table:table-cell>
          <table:table-cell table:style-name="ce132" table:formula="of:=SUM([.F30:.F31])" office:value-type="float" office:value="0" calcext:value-type="float">
            <text:p>0 </text:p>
          </table:table-cell>
          <table:table-cell table:style-name="ce136" table:formula="of:=[.F29]/[.F$6]*100" office:value-type="float" office:value="0" calcext:value-type="float">
            <text:p>0.00 </text:p>
          </table:table-cell>
          <table:table-cell table:style-name="ce187" table:formula="of:=[.H30]+[.H31]" office:value-type="float" office:value="259673" calcext:value-type="float">
            <text:p>259,673.00 </text:p>
          </table:table-cell>
          <table:table-cell table:style-name="ce191"/>
          <table:table-cell table:style-name="ce187" table:formula="of:=[.J30]+[.J31]" office:value-type="float" office:value="0" calcext:value-type="float">
            <text:p>0.00 </text:p>
          </table:table-cell>
          <table:table-cell table:style-name="ce193"/>
          <table:table-cell table:style-name="ce187" table:formula="of:=[.L30]+[.L31]" office:value-type="float" office:value="0" calcext:value-type="float">
            <text:p>0.00 </text:p>
          </table:table-cell>
          <table:table-cell table:style-name="ce191" table:formula="of:=[.L29]/[.L$6]*100" office:value-type="float" office:value="0" calcext:value-type="float">
            <text:p>0.00</text:p>
          </table:table-cell>
          <table:table-cell table:style-name="ce200" table:formula="of:=[.N30]+[.N31]" office:value-type="float" office:value="0" calcext:value-type="float">
            <text:p>0 </text:p>
          </table:table-cell>
          <table:table-cell table:style-name="ce136" table:formula="of:=[.N29]/[.N$6]*100" office:value-type="float" office:value="0" calcext:value-type="float">
            <text:p>0.00 </text:p>
          </table:table-cell>
          <table:table-cell table:style-name="ce207" table:formula="of:=[.P30]+[.P31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table:formula="of:=[.S30]+[.S31]" office:value-type="float" office:value="316084" calcext:value-type="float">
            <text:p>316,084 </text:p>
          </table:table-cell>
          <table:table-cell table:style-name="ce136" table:formula="of:=[.S29]/[.S$6]*100" office:value-type="float" office:value="0.263383660768738" calcext:value-type="float">
            <text:p>0.26 </text:p>
          </table:table-cell>
          <table:table-cell table:style-name="ce132" table:formula="of:=[.U30]+[.U31]" office:value-type="float" office:value="0" calcext:value-type="float">
            <text:p>0 </text:p>
          </table:table-cell>
          <table:table-cell table:style-name="ce144" table:formula="of:=[.U29]/[.U$6]*100" office:value-type="float" office:value="0" calcext:value-type="float">
            <text:p>0.00 </text:p>
          </table:table-cell>
          <table:table-cell table:style-name="ce237" table:formula="of:=[.W30]+[.W31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財務費用</text:p>
          </table:table-cell>
          <table:table-cell table:style-name="ce132" table:formula="of:=[.D30]+[.F30]+[.N30]+[.S30]+[.U30]" office:value-type="float" office:value="316084" calcext:value-type="float">
            <text:p>316,084 </text:p>
          </table:table-cell>
          <table:table-cell table:style-name="ce136" table:formula="of:=[.B30]/[.B$6]*100" office:value-type="float" office:value="0.0174167498584487" calcext:value-type="float">
            <text:p>0.02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B28]" office:value-type="float" office:value="0" calcext:value-type="float">
            <text:p>0 </text:p>
          </table:table-cell>
          <table:table-cell table:style-name="ce136" table:formula="of:=[.D30]/[.D$6]*100" office:value-type="float" office:value="0" calcext:value-type="float">
            <text:p>0.00 </text:p>
          </table:table-cell>
          <table:table-cell table:style-name="ce132" table:formula="of:=[.H30]+[.J30]+[.L30]+[.P30]" office:value-type="float" office:value="0" calcext:value-type="float">
            <text:p>0 </text:p>
          </table:table-cell>
          <table:table-cell table:style-name="ce136" table:formula="of:=[.F30]/[.F$6]*100" office:value-type="float" office:value="0" calcext:value-type="float">
            <text:p>0.00 </text:p>
          </table:table-cell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28]" office:value-type="float" office:value="0" calcext:value-type="float">
            <text:p>0.00 </text:p>
          </table:table-cell>
          <table:table-cell table:style-name="ce191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28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28]" office:value-type="float" office:value="0" calcext:value-type="float">
            <text:p>0.00 </text:p>
          </table:table-cell>
          <table:table-cell table:style-name="ce191" table:formula="of:=[.L30]/[.L$6]*100" office:value-type="float" office:value="0" calcext:value-type="float">
            <text:p>0.00</text:p>
          </table:table-cell>
          <table:table-cell table:style-name="ce200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I28]" office:value-type="float" office:value="0" calcext:value-type="float">
            <text:p>0 </text:p>
          </table:table-cell>
          <table:table-cell table:style-name="ce136" table:formula="of:=[.N30]/[.N$6]*100" office:value-type="float" office:value="0" calcext:value-type="float">
            <text:p>0.00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28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316084" calcext:value-type="float">
            <text:p>316,084 </text:p>
          </table:table-cell>
          <table:table-cell table:style-name="ce136" table:formula="of:=[.S30]/[.S$6]*100" office:value-type="float" office:value="0.263383660768738" calcext:value-type="float">
            <text:p>0.26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K28]" office:value-type="float" office:value="0" calcext:value-type="float">
            <text:p>0 </text:p>
          </table:table-cell>
          <table:table-cell table:style-name="ce144" table:formula="of:=[.U30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28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其他業務外費用</text:p>
          </table:table-cell>
          <table:table-cell table:style-name="ce132" table:formula="of:=[.D31]+[.F31]+[.N31]+[.S31]+[.U31]" office:value-type="float" office:value="83363" calcext:value-type="float">
            <text:p>83,363 </text:p>
          </table:table-cell>
          <table:table-cell table:style-name="ce136" table:formula="of:=[.B31]/[.B$6]*100" office:value-type="float" office:value="0.00459343882781114" calcext:value-type="float">
            <text:p>0.00 </text:p>
          </table:table-cell>
          <table:table-cell table:style-name="ce132" office:value-type="float" office:value="83363" calcext:value-type="float">
            <text:p>83,363 </text:p>
          </table:table-cell>
          <table:table-cell table:style-name="ce136" table:formula="of:=[.D31]/[.D$6]*100" office:value-type="float" office:value="0.111060839179127" calcext:value-type="float">
            <text:p>0.11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F31]/[.F$6]*100" office:value-type="float" office:value="0" calcext:value-type="float">
            <text:p>0.00 </text:p>
          </table:table-cell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E29]" office:value-type="float" office:value="259673" calcext:value-type="float">
            <text:p>259,673.00 </text:p>
          </table:table-cell>
          <table:table-cell table:style-name="ce191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F29]" office:value-type="float" office:value="0" calcext:value-type="float">
            <text:p>0.00 </text:p>
          </table:table-cell>
          <table:table-cell table:style-name="ce193"/>
          <table:table-cell table:style-name="ce18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G29]" office:value-type="float" office:value="0" calcext:value-type="float">
            <text:p>0.00 </text:p>
          </table:table-cell>
          <table:table-cell table:style-name="ce191" table:formula="of:=[.L31]/[.L$6]*100" office:value-type="float" office:value="0" calcext:value-type="float">
            <text:p>0.00</text:p>
          </table:table-cell>
          <table:table-cell table:style-name="ce200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I29]" office:value-type="float" office:value="0" calcext:value-type="float">
            <text:p>0 </text:p>
          </table:table-cell>
          <table:table-cell table:style-name="ce136" table:formula="of:=[.N31]/[.N$6]*100" office:value-type="float" office:value="0" calcext:value-type="float">
            <text:p>0.00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29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table:formula="of:=[.S31]/[.S$6]*100" office:value-type="float" office:value="0" calcext:value-type="float">
            <text:p>0.00 </text:p>
          </table:table-cell>
          <table:table-cell table:style-name="ce132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K29]" office:value-type="float" office:value="0" calcext:value-type="float">
            <text:p>0 </text:p>
          </table:table-cell>
          <table:table-cell table:style-name="ce144" table:formula="of:=[.U31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29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業務外賸餘（短絀─) </text:p>
          </table:table-cell>
          <table:table-cell table:style-name="ce132" table:formula="of:=[.D32]+[.F32]+[.N32]+[.S32]+[.U32]" office:value-type="float" office:value="3724423898" calcext:value-type="float">
            <text:p>3,724,423,898 </text:p>
          </table:table-cell>
          <table:table-cell table:style-name="ce136" table:formula="of:=[.B32]/[.B$6]*100" office:value-type="float" office:value="205.221901134807" calcext:value-type="float">
            <text:p>205.22 </text:p>
          </table:table-cell>
          <table:table-cell table:style-name="ce132" table:formula="of:=[.D26]-[.D29]" office:value-type="float" office:value="12968691" calcext:value-type="float">
            <text:p>12,968,691 </text:p>
          </table:table-cell>
          <table:table-cell table:style-name="ce136" table:formula="of:=[.D32]/[.D$6]*100" office:value-type="float" office:value="17.2776136357232" calcext:value-type="float">
            <text:p>17.28 </text:p>
          </table:table-cell>
          <table:table-cell table:style-name="ce132" table:formula="of:=[.F26]-[.F29]" office:value-type="float" office:value="3708628681" calcext:value-type="float">
            <text:p>3,708,628,681 </text:p>
          </table:table-cell>
          <table:table-cell table:style-name="ce136" table:formula="of:=[.F32]/[.F$6]*100" office:value-type="float" office:value="237.757862823344" calcext:value-type="float">
            <text:p>237.76 </text:p>
          </table:table-cell>
          <table:table-cell table:style-name="ce187" table:formula="of:=[.H26]-[.H29]" office:value-type="float" office:value="4589550" calcext:value-type="float">
            <text:p>4,589,550.00 </text:p>
          </table:table-cell>
          <table:table-cell table:style-name="ce191" table:formula="of:=[.H32]/[.H$6]*100" office:value-type="float" office:value="3.64948520156831" calcext:value-type="float">
            <text:p>3.65</text:p>
          </table:table-cell>
          <table:table-cell table:style-name="ce187" table:formula="of:=[.J26]-[.J29]" office:value-type="float" office:value="16392" calcext:value-type="float">
            <text:p>16,392.00 </text:p>
          </table:table-cell>
          <table:table-cell table:style-name="ce193"/>
          <table:table-cell table:style-name="ce187" table:formula="of:=[.L26]-[.L29]" office:value-type="float" office:value="74066651" calcext:value-type="float">
            <text:p>74,066,651.00 </text:p>
          </table:table-cell>
          <table:table-cell table:style-name="ce191" table:formula="of:=[.L32]/[.L$6]*100" office:value-type="float" office:value="12.5926074760276" calcext:value-type="float">
            <text:p>12.59</text:p>
          </table:table-cell>
          <table:table-cell table:style-name="ce200" table:formula="of:=[.N26]-[.N29]" office:value-type="float" office:value="28642" calcext:value-type="float">
            <text:p>28,642 </text:p>
          </table:table-cell>
          <table:table-cell table:style-name="ce136" table:formula="of:=[.N32]/[.N$6]*100" office:value-type="float" office:value="0.0607891059266407" calcext:value-type="float">
            <text:p>0.06 </text:p>
          </table:table-cell>
          <table:table-cell table:style-name="ce207" table:formula="of:=[.P26]-[.P29]" office:value-type="float" office:value="1075364" calcext:value-type="float">
            <text:p>1,075,364.00 </text:p>
          </table:table-cell>
          <table:table-cell table:style-name="ce213"/>
          <table:table-cell table:style-name="ce221"/>
          <table:table-cell table:style-name="ce132" table:formula="of:=[.S26]-[.S29]" office:value-type="float" office:value="1898271" calcext:value-type="float">
            <text:p>1,898,271 </text:p>
          </table:table-cell>
          <table:table-cell table:style-name="ce136" table:formula="of:=[.S32]/[.S$6]*100" office:value-type="float" office:value="1.58177435463716" calcext:value-type="float">
            <text:p>1.58 </text:p>
          </table:table-cell>
          <table:table-cell table:style-name="ce132" table:formula="of:=[.U26]-[.U29]" office:value-type="float" office:value="899613" calcext:value-type="float">
            <text:p>899,613 </text:p>
          </table:table-cell>
          <table:table-cell table:style-name="ce144" table:formula="of:=[.U32]/[.U$6]*100" office:value-type="float" office:value="7.02450467260238" calcext:value-type="float">
            <text:p>7.02 </text:p>
          </table:table-cell>
          <table:table-cell table:style-name="ce237" table:formula="of:=[.W26]-[.W29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56" office:value-type="string" calcext:value-type="string">
            <text:p>本期賸餘（短絀─）</text:p>
          </table:table-cell>
          <table:table-cell table:style-name="ce132" table:formula="of:=[.D33]+[.F33]+[.N33]+[.S33]+[.U33]" office:value-type="float" office:value="4848806064" calcext:value-type="float">
            <text:p>4,848,806,064 </text:p>
          </table:table-cell>
          <table:table-cell table:style-name="ce137" table:formula="of:=[.B33]/[.B$6]*100" office:value-type="float" office:value="267.177213426865" calcext:value-type="float">
            <text:p>267.18 </text:p>
          </table:table-cell>
          <table:table-cell table:style-name="ce133" table:formula="of:=[.D25]+[.D32]" office:value-type="float" office:value="8806004" calcext:value-type="float">
            <text:p>8,806,004 </text:p>
          </table:table-cell>
          <table:table-cell table:style-name="ce137" table:formula="of:=[.D33]/[.D$6]*100" office:value-type="float" office:value="11.7318497901317" calcext:value-type="float">
            <text:p>11.73 </text:p>
          </table:table-cell>
          <table:table-cell table:style-name="ce133" table:formula="of:=[.F25]+[.F32]" office:value-type="float" office:value="4782154268" calcext:value-type="float">
            <text:p>4,782,154,268 </text:p>
          </table:table-cell>
          <table:table-cell table:style-name="ce180" table:formula="of:=[.F33]/[.F$6]*100" office:value-type="float" office:value="306.580916088001" calcext:value-type="float">
            <text:p>306.58 </text:p>
          </table:table-cell>
          <table:table-cell table:style-name="ce188" table:formula="of:=[.H25]+[.H32]" office:value-type="float" office:value="77206777" calcext:value-type="float">
            <text:p>77,206,777.00 </text:p>
          </table:table-cell>
          <table:table-cell table:style-name="ce192" table:formula="of:=[.H33]/[.H$6]*100" office:value-type="float" office:value="61.3927269824458" calcext:value-type="float">
            <text:p>61.39</text:p>
          </table:table-cell>
          <table:table-cell table:style-name="ce188" table:formula="of:=[.J25]+[.J32]" office:value-type="float" office:value="16392" calcext:value-type="float">
            <text:p>16,392.00 </text:p>
          </table:table-cell>
          <table:table-cell table:style-name="ce194"/>
          <table:table-cell table:style-name="ce188" table:formula="of:=[.L25]+[.L32]" office:value-type="float" office:value="232049073" calcext:value-type="float">
            <text:p>232,049,073.00 </text:p>
          </table:table-cell>
          <table:table-cell table:style-name="ce192" table:formula="of:=[.L33]/[.L$6]*100" office:value-type="float" office:value="39.4523426132103" calcext:value-type="float">
            <text:p>39.45</text:p>
          </table:table-cell>
          <table:table-cell table:style-name="ce133" table:formula="of:=[.N25]+[.N32]" office:value-type="float" office:value="46444706" calcext:value-type="float">
            <text:p>46,444,706 </text:p>
          </table:table-cell>
          <table:table-cell table:style-name="ce137" table:formula="of:=[.N33]/[.N$6]*100" office:value-type="float" office:value="98.5731496671212" calcext:value-type="float">
            <text:p>98.57 </text:p>
          </table:table-cell>
          <table:table-cell table:style-name="ce208" table:formula="of:=[.P25]+[.P32]" office:value-type="float" office:value="-1492138" calcext:value-type="float">
            <text:p>- 1,492,138.00 </text:p>
          </table:table-cell>
          <table:table-cell table:style-name="ce214"/>
          <table:table-cell table:style-name="ce222"/>
          <table:table-cell table:style-name="ce133" table:formula="of:=[.S25]+[.S32]" office:value-type="float" office:value="4473326" calcext:value-type="float">
            <text:p>4,473,326 </text:p>
          </table:table-cell>
          <table:table-cell table:style-name="ce137" table:formula="of:=[.S33]/[.S$6]*100" office:value-type="float" office:value="3.72749325398304" calcext:value-type="float">
            <text:p>3.73 </text:p>
          </table:table-cell>
          <table:table-cell table:style-name="ce133" table:formula="of:=[.U25]+[.U32]" office:value-type="float" office:value="6927760" calcext:value-type="float">
            <text:p>6,927,760 </text:p>
          </table:table-cell>
          <table:table-cell table:style-name="ce232" table:formula="of:=[.U33]/[.U$6]*100" office:value-type="float" office:value="54.094463386665" calcext:value-type="float">
            <text:p>54.09 </text:p>
          </table:table-cell>
          <table:table-cell table:style-name="ce238" table:formula="of:=[.W25]+[.W32]" office:value-type="float" office:value="0" calcext:value-type="float">
            <text:p>0 </text:p>
          </table:table-cell>
          <table:table-cell table:style-name="ce232"/>
          <table:table-cell table:number-columns-repeated="1000"/>
        </table:table-row>
        <table:table-row table:style-name="ro13">
          <table:table-cell table:style-name="ce157" table:number-columns-repeated="2"/>
          <table:table-cell table:style-name="ce167"/>
          <table:table-cell table:style-name="ce157"/>
          <table:table-cell table:style-name="ce174"/>
          <table:table-cell table:style-name="ce179"/>
          <table:table-cell table:style-name="ce167"/>
          <table:table-cell table:style-name="ce157"/>
          <table:table-cell table:style-name="ce174"/>
          <table:table-cell table:style-name="ce157"/>
          <table:table-cell table:style-name="ce167" table:number-columns-repeated="3"/>
          <table:table-cell table:style-name="ce157"/>
          <table:table-cell table:style-name="ce167" table:number-columns-repeated="3"/>
          <table:table-cell table:style-name="ce157"/>
          <table:table-cell table:number-columns-repeated="2"/>
          <table:table-cell table:style-name="ce228" table:number-columns-repeated="2"/>
          <table:table-cell table:number-columns-repeated="1002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\c" table:base-cell-address="$'營業基金損益綜計表-收支'.$A$1" table:expression="#REF!"/>
          <table:named-range table:name="_xlnm.Print_Area" table:base-cell-address="$'營業基金損益綜計表-收支'.$A$1" table:cell-range-address="$'作業基金收支餘絀綜計表-基金別 (合併後)'.$A$1:.$X$33" table:range-usable-as="print-range"/>
        </table:named-expressions>
      </table:table>
      <table:table table:name="特別收入基金來源用途餘絀綜計表" table:style-name="ta5">
        <office:forms form:automatic-focus="false" form:apply-design-mode="false"/>
        <table:table-column table:style-name="co26" table:default-cell-style-name="ce250"/>
        <table:table-column table:style-name="co19" table:number-columns-repeated="2" table:default-cell-style-name="ce250"/>
        <table:table-column table:style-name="co1" table:default-cell-style-name="ce250"/>
        <table:table-column table:style-name="co19" table:number-columns-repeated="2" table:default-cell-style-name="ce250"/>
        <table:table-column table:style-name="co9" table:number-columns-repeated="5" table:default-cell-style-name="ce250"/>
        <table:table-column table:style-name="co5" table:default-cell-style-name="ce250"/>
        <table:table-column table:style-name="co9" table:default-cell-style-name="ce250"/>
        <table:table-column table:style-name="co27" table:number-columns-repeated="243" table:default-cell-style-name="ce250"/>
        <table:table-column table:style-name="co26" table:default-cell-style-name="ce250"/>
        <table:table-column table:style-name="co19" table:number-columns-repeated="2" table:default-cell-style-name="ce250"/>
        <table:table-column table:style-name="co1" table:default-cell-style-name="ce250"/>
        <table:table-column table:style-name="co19" table:number-columns-repeated="2" table:default-cell-style-name="ce250"/>
        <table:table-column table:style-name="co9" table:number-columns-repeated="5" table:default-cell-style-name="ce250"/>
        <table:table-column table:style-name="co5" table:default-cell-style-name="ce250"/>
        <table:table-column table:style-name="co9" table:default-cell-style-name="ce250"/>
        <table:table-column table:style-name="co27" table:number-columns-repeated="243" table:default-cell-style-name="ce250"/>
        <table:table-column table:style-name="co26" table:default-cell-style-name="ce250"/>
        <table:table-column table:style-name="co19" table:number-columns-repeated="2" table:default-cell-style-name="ce250"/>
        <table:table-column table:style-name="co1" table:default-cell-style-name="ce250"/>
        <table:table-column table:style-name="co19" table:number-columns-repeated="2" table:default-cell-style-name="ce250"/>
        <table:table-column table:style-name="co9" table:number-columns-repeated="5" table:default-cell-style-name="ce250"/>
        <table:table-column table:style-name="co5" table:default-cell-style-name="ce250"/>
        <table:table-column table:style-name="co9" table:default-cell-style-name="ce250"/>
        <table:table-column table:style-name="co27" table:number-columns-repeated="243" table:default-cell-style-name="ce250"/>
        <table:table-column table:style-name="co26" table:default-cell-style-name="ce250"/>
        <table:table-column table:style-name="co19" table:number-columns-repeated="2" table:default-cell-style-name="ce250"/>
        <table:table-column table:style-name="co1" table:default-cell-style-name="ce250"/>
        <table:table-column table:style-name="co19" table:number-columns-repeated="2" table:default-cell-style-name="ce250"/>
        <table:table-column table:style-name="co9" table:number-columns-repeated="5" table:default-cell-style-name="ce250"/>
        <table:table-column table:style-name="co5" table:default-cell-style-name="ce250"/>
        <table:table-column table:style-name="co9" table:default-cell-style-name="ce250"/>
        <table:table-column table:style-name="co27" table:number-columns-repeated="243" table:default-cell-style-name="ce250"/>
        <table:table-row table:style-name="ro20">
          <table:table-cell table:style-name="ce240" table:number-columns-repeated="3"/>
          <table:table-cell table:style-name="ce260"/>
          <table:table-cell table:style-name="ce264" office:value-type="string" calcext:value-type="string" table:number-columns-spanned="2" table:number-rows-spanned="1">
            <text:p>新竹縣附屬</text:p>
          </table:table-cell>
          <table:covered-table-cell table:style-name="ce267"/>
          <table:table-cell table:style-name="ce268" office:value-type="string" calcext:value-type="string">
            <text:p>單位決算</text:p>
          </table:table-cell>
          <table:table-cell table:style-name="ce240" table:number-columns-repeated="6"/>
          <table:table-cell table:style-name="Default" table:number-columns-repeated="1011"/>
        </table:table-row>
        <table:table-row table:style-name="ro3">
          <table:table-cell table:style-name="ce241"/>
          <table:table-cell table:style-name="ce251" table:number-columns-repeated="2"/>
          <table:table-cell table:style-name="ce261" office:value-type="string" calcext:value-type="string" table:number-columns-spanned="3" table:number-rows-spanned="1">
            <text:p>特別收入基金基金來源</text:p>
          </table:table-cell>
          <table:covered-table-cell table:number-columns-repeated="2" table:style-name="ce265"/>
          <table:table-cell table:style-name="ce269" office:value-type="string" calcext:value-type="string" table:number-columns-spanned="3" table:number-rows-spanned="1">
            <text:p>、用途及餘絀綜計表</text:p>
          </table:table-cell>
          <table:covered-table-cell table:number-columns-repeated="2" table:style-name="ce272"/>
          <table:table-cell table:style-name="ce251" table:number-columns-repeated="4"/>
          <table:table-cell table:style-name="Default" table:number-columns-repeated="1011"/>
        </table:table-row>
        <table:table-row table:style-name="ro21">
          <table:table-cell table:style-name="ce242"/>
          <table:table-cell table:style-name="Default" table:number-columns-repeated="2"/>
          <table:table-cell table:style-name="ce262"/>
          <table:table-cell table:style-name="ce266" office:value-type="string" calcext:value-type="string" table:number-columns-spanned="2" table:number-rows-spanned="1">
            <text:p>中 華 民 國</text:p>
          </table:table-cell>
          <table:covered-table-cell table:style-name="ce266"/>
          <table:table-cell table:style-name="ce270" office:value-type="string" calcext:value-type="string" table:number-columns-spanned="2" table:number-rows-spanned="1">
            <text:p>109 年 度</text:p>
          </table:table-cell>
          <table:covered-table-cell table:style-name="ce273"/>
          <table:table-cell table:style-name="ce274"/>
          <table:table-cell table:style-name="Default" table:number-columns-repeated="3"/>
          <table:table-cell table:style-name="ce262" office:value-type="string" calcext:value-type="string">
            <text:p>單位：新臺幣元</text:p>
          </table:table-cell>
          <table:table-cell table:style-name="Default" table:number-columns-repeated="1011"/>
        </table:table-row>
        <table:table-row table:style-name="ro22">
          <table:table-cell table:style-name="ce243" office:value-type="string" calcext:value-type="string" table:number-columns-spanned="1" table:number-rows-spanned="2">
            <text:p>基金別</text:p>
          </table:table-cell>
          <table:table-cell table:style-name="ce252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252"/>
          <table:table-cell table:style-name="ce252" office:value-type="string" calcext:value-type="string" table:number-columns-spanned="3" table:number-rows-spanned="1">
            <text:p>決算核定數</text:p>
          </table:table-cell>
          <table:covered-table-cell table:number-columns-repeated="2" table:style-name="ce252"/>
          <table:table-cell table:style-name="ce252" office:value-type="string" calcext:value-type="string" table:number-columns-spanned="3" table:number-rows-spanned="1">
            <text:p>決算核定數與預算數比較</text:p>
          </table:table-cell>
          <table:covered-table-cell table:number-columns-repeated="2" table:style-name="ce252"/>
          <table:table-cell table:style-name="ce275" office:value-type="string" calcext:value-type="string" table:number-columns-spanned="1" table:number-rows-spanned="2">
            <text:p>期初基金餘額</text:p>
          </table:table-cell>
          <table:table-cell table:style-name="ce275" office:value-type="string" calcext:value-type="string" table:number-columns-spanned="1" table:number-rows-spanned="2">
            <text:p>解繳公庫</text:p>
          </table:table-cell>
          <table:table-cell table:style-name="ce282" office:value-type="string" calcext:value-type="string" table:number-columns-spanned="1" table:number-rows-spanned="2">
            <text:p>期末基金餘額</text:p>
          </table:table-cell>
          <table:table-cell table:style-name="Default" table:number-columns-repeated="1011"/>
        </table:table-row>
        <table:table-row table:style-name="ro22">
          <table:covered-table-cell table:style-name="ce244"/>
          <table:table-cell table:style-name="ce253" office:value-type="string" calcext:value-type="string">
            <text:p>基金來源</text:p>
          </table:table-cell>
          <table:table-cell table:style-name="ce253" office:value-type="string" calcext:value-type="string">
            <text:p>基金用途</text:p>
          </table:table-cell>
          <table:table-cell table:style-name="ce263" office:value-type="string" calcext:value-type="string">
            <text:p>賸餘</text:p>
            <text:p>（短絀-）</text:p>
          </table:table-cell>
          <table:table-cell table:style-name="ce253" office:value-type="string" calcext:value-type="string">
            <text:p>基金來源</text:p>
          </table:table-cell>
          <table:table-cell table:style-name="ce253" office:value-type="string" calcext:value-type="string">
            <text:p>基金用途</text:p>
          </table:table-cell>
          <table:table-cell table:style-name="ce263" office:value-type="string" calcext:value-type="string">
            <text:p>賸餘</text:p>
            <text:p>（短絀-）</text:p>
          </table:table-cell>
          <table:table-cell table:style-name="ce253" office:value-type="string" calcext:value-type="string">
            <text:p>基金來源</text:p>
          </table:table-cell>
          <table:table-cell table:style-name="ce253" office:value-type="string" calcext:value-type="string">
            <text:p>基金用途</text:p>
          </table:table-cell>
          <table:table-cell table:style-name="ce263" office:value-type="string" calcext:value-type="string">
            <text:p>賸餘</text:p>
            <text:p>（短絀-）</text:p>
          </table:table-cell>
          <table:covered-table-cell table:style-name="ce263"/>
          <table:covered-table-cell table:style-name="ce276"/>
          <table:covered-table-cell table:style-name="ce283"/>
          <table:table-cell table:style-name="Default" table:number-columns-repeated="1011"/>
        </table:table-row>
        <table:table-row table:style-name="ro23">
          <table:table-cell table:style-name="ce245" office:value-type="string" calcext:value-type="string">
            <text:p>新竹縣政府社會處主管</text:p>
          </table:table-cell>
          <table:table-cell table:style-name="ce254" table:number-columns-repeated="5"/>
          <table:table-cell table:style-name="ce271" table:number-columns-repeated="4"/>
          <table:table-cell table:style-name="ce254"/>
          <table:table-cell table:style-name="ce277"/>
          <table:table-cell table:style-name="ce284"/>
          <table:table-cell table:style-name="Default" table:number-columns-repeated="1011"/>
        </table:table-row>
        <table:table-row table:style-name="ro23">
          <table:table-cell table:style-name="ce246" office:value-type="string" calcext:value-type="string">
            <text:p><text:s text:c="2"/>新竹縣公益彩券盈餘分配基金</text:p>
          </table:table-cell>
          <table:table-cell table:style-name="ce255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預算.$B$4]" office:value-type="float" office:value="266449000" calcext:value-type="float">
            <text:p>266,449,000</text:p>
          </table:table-cell>
          <table:table-cell table:style-name="ce255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預算.$B$50]" office:value-type="float" office:value="586004000" calcext:value-type="float">
            <text:p>586,004,000</text:p>
          </table:table-cell>
          <table:table-cell table:style-name="ce255" table:formula="of:=[.B7]-[.C7]" office:value-type="float" office:value="-319555000" calcext:value-type="float">
            <text:p>-319,555,000</text:p>
          </table:table-cell>
          <table:table-cell table:style-name="ce255" office:value-type="float" office:value="324922178" calcext:value-type="float">
            <text:p>324,922,178</text:p>
          </table:table-cell>
          <table:table-cell table:style-name="ce255" office:value-type="float" office:value="415548658" calcext:value-type="float">
            <text:p>415,548,658</text:p>
          </table:table-cell>
          <table:table-cell table:style-name="ce255" table:formula="of:=[.E7]-[.F7]" office:value-type="float" office:value="-90626480" calcext:value-type="float">
            <text:p>-90,626,480</text:p>
          </table:table-cell>
          <table:table-cell table:style-name="ce255" table:formula="of:=[.E7]-[.B7]" office:value-type="float" office:value="58473178" calcext:value-type="float">
            <text:p>58,473,178</text:p>
          </table:table-cell>
          <table:table-cell table:style-name="ce255" table:formula="of:=[.F7]-[.C7]" office:value-type="float" office:value="-170455342" calcext:value-type="float">
            <text:p>-170,455,342</text:p>
          </table:table-cell>
          <table:table-cell table:style-name="ce255" table:formula="of:=[.G7]-[.D7]" office:value-type="float" office:value="228928520" calcext:value-type="float">
            <text:p>228,928,520</text:p>
          </table:table-cell>
          <table:table-cell table:style-name="ce255" office:value-type="float" office:value="667055445" calcext:value-type="float">
            <text:p>667,055,445</text:p>
          </table:table-cell>
          <table:table-cell table:style-name="ce278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決算.$B$72]" office:value-type="float" office:value="0" calcext:value-type="float">
            <text:p/>
          </table:table-cell>
          <table:table-cell table:style-name="ce285" table:formula="of:=[.K7]+[.G7]" office:value-type="float" office:value="576428965" calcext:value-type="float">
            <text:p>576,428,965</text:p>
          </table:table-cell>
          <table:table-cell table:style-name="Default" table:number-columns-repeated="1011"/>
        </table:table-row>
        <table:table-row table:style-name="ro23">
          <table:table-cell table:style-name="ce246" office:value-type="string" calcext:value-type="string">
            <text:p>新竹縣政府環境保護局主管</text:p>
          </table:table-cell>
          <table:table-cell table:style-name="ce255" table:number-columns-repeated="10"/>
          <table:table-cell table:style-name="ce278"/>
          <table:table-cell table:style-name="ce285"/>
          <table:table-cell table:style-name="Default" table:number-columns-repeated="1011"/>
        </table:table-row>
        <table:table-row table:style-name="ro23">
          <table:table-cell table:style-name="ce246" office:value-type="string" calcext:value-type="string">
            <text:p><text:s text:c="2"/>新竹縣環境污染防制基金</text:p>
          </table:table-cell>
          <table:table-cell table:style-name="ce255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預算.$C$4]" office:value-type="float" office:value="215608000" calcext:value-type="float">
            <text:p>215,608,000</text:p>
          </table:table-cell>
          <table:table-cell table:style-name="ce255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預算.$C$50]" office:value-type="float" office:value="245978000" calcext:value-type="float">
            <text:p>245,978,000</text:p>
          </table:table-cell>
          <table:table-cell table:style-name="ce255" table:formula="of:=[.B9]-[.C9]" office:value-type="float" office:value="-30370000" calcext:value-type="float">
            <text:p>-30,370,000</text:p>
          </table:table-cell>
          <table:table-cell table:style-name="ce255" office:value-type="float" office:value="324042257" calcext:value-type="float">
            <text:p>324,042,257</text:p>
          </table:table-cell>
          <table:table-cell table:style-name="ce255" office:value-type="float" office:value="270528151" calcext:value-type="float">
            <text:p>270,528,151</text:p>
          </table:table-cell>
          <table:table-cell table:style-name="ce255" table:formula="of:=[.E9]-[.F9]" office:value-type="float" office:value="53514106" calcext:value-type="float">
            <text:p>53,514,106</text:p>
          </table:table-cell>
          <table:table-cell table:style-name="ce255" table:formula="of:=[.E9]-[.B9]" office:value-type="float" office:value="108434257" calcext:value-type="float">
            <text:p>108,434,257</text:p>
          </table:table-cell>
          <table:table-cell table:style-name="ce255" table:formula="of:=[.F9]-[.C9]" office:value-type="float" office:value="24550151" calcext:value-type="float">
            <text:p>24,550,151</text:p>
          </table:table-cell>
          <table:table-cell table:style-name="ce255" table:formula="of:=[.G9]-[.D9]" office:value-type="float" office:value="83884106" calcext:value-type="float">
            <text:p>83,884,106</text:p>
          </table:table-cell>
          <table:table-cell table:style-name="ce255" office:value-type="float" office:value="446988751" calcext:value-type="float">
            <text:p>446,988,751</text:p>
          </table:table-cell>
          <table:table-cell table:style-name="ce278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決算.$C$72]" office:value-type="float" office:value="0" calcext:value-type="float">
            <text:p/>
          </table:table-cell>
          <table:table-cell table:style-name="ce285" table:formula="of:=[.K9]+[.G9]-[.L9]" office:value-type="float" office:value="500502857" calcext:value-type="float">
            <text:p>500,502,857</text:p>
          </table:table-cell>
          <table:table-cell table:style-name="Default" table:number-columns-repeated="1011"/>
        </table:table-row>
        <table:table-row table:style-name="ro23">
          <table:table-cell table:style-name="ce247" office:value-type="string" calcext:value-type="string">
            <text:p>新竹縣政府農業處主管</text:p>
          </table:table-cell>
          <table:table-cell table:style-name="ce256" table:number-columns-repeated="10"/>
          <table:table-cell table:style-name="ce279"/>
          <table:table-cell table:style-name="ce286"/>
          <table:table-cell table:style-name="ce290" table:number-columns-repeated="1011"/>
        </table:table-row>
        <table:table-row table:style-name="ro23">
          <table:table-cell table:style-name="ce247" office:value-type="string" calcext:value-type="string">
            <text:p><text:s text:c="2"/>新竹縣政府農業發展基金</text:p>
          </table:table-cell>
          <table:table-cell table:style-name="ce256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預算.$D$4]" office:value-type="float" office:value="22084000" calcext:value-type="float">
            <text:p>22,084,000</text:p>
          </table:table-cell>
          <table:table-cell table:style-name="ce256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預算.$D$50]" office:value-type="float" office:value="26512000" calcext:value-type="float">
            <text:p>26,512,000</text:p>
          </table:table-cell>
          <table:table-cell table:style-name="ce256" table:formula="of:=[.B11]-[.C11]" office:value-type="float" office:value="-4428000" calcext:value-type="float">
            <text:p>-4,428,000</text:p>
          </table:table-cell>
          <table:table-cell table:style-name="ce256" office:value-type="float" office:value="44495916" calcext:value-type="float">
            <text:p>44,495,916</text:p>
          </table:table-cell>
          <table:table-cell table:style-name="ce256" office:value-type="float" office:value="24114247" calcext:value-type="float">
            <text:p>24,114,247</text:p>
          </table:table-cell>
          <table:table-cell table:style-name="ce256" table:formula="of:=[.E11]-[.F11]" office:value-type="float" office:value="20381669" calcext:value-type="float">
            <text:p>20,381,669</text:p>
          </table:table-cell>
          <table:table-cell table:style-name="ce256" table:formula="of:=[.E11]-[.B11]" office:value-type="float" office:value="22411916" calcext:value-type="float">
            <text:p>22,411,916</text:p>
          </table:table-cell>
          <table:table-cell table:style-name="ce256" table:formula="of:=[.F11]-[.C11]" office:value-type="float" office:value="-2397753" calcext:value-type="float">
            <text:p>-2,397,753</text:p>
          </table:table-cell>
          <table:table-cell table:style-name="ce256" table:formula="of:=[.G11]-[.D11]" office:value-type="float" office:value="24809669" calcext:value-type="float">
            <text:p>24,809,669</text:p>
          </table:table-cell>
          <table:table-cell table:style-name="ce256" office:value-type="float" office:value="86248113" calcext:value-type="float">
            <text:p>86,248,113</text:p>
          </table:table-cell>
          <table:table-cell table:style-name="ce279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決算.$D$72]" office:value-type="float" office:value="0" calcext:value-type="float">
            <text:p/>
          </table:table-cell>
          <table:table-cell table:style-name="ce286" table:formula="of:=[.K11]+[.G11]-[.L11]" office:value-type="float" office:value="106629782" calcext:value-type="float">
            <text:p>106,629,782</text:p>
          </table:table-cell>
          <table:table-cell table:style-name="ce290" table:number-columns-repeated="1011"/>
        </table:table-row>
        <table:table-row table:style-name="ro23">
          <table:table-cell table:style-name="ce247" office:value-type="string" calcext:value-type="string">
            <text:p>新竹縣政府勞工處主管</text:p>
          </table:table-cell>
          <table:table-cell table:style-name="ce257" table:number-columns-repeated="10"/>
          <table:table-cell table:style-name="ce280"/>
          <table:table-cell table:style-name="ce287"/>
          <table:table-cell table:number-columns-repeated="1011"/>
        </table:table-row>
        <table:table-row table:style-name="ro23">
          <table:table-cell table:style-name="ce247" office:value-type="string" calcext:value-type="string">
            <text:p><text:s text:c="2"/>新竹縣身心障礙者就業基金</text:p>
          </table:table-cell>
          <table:table-cell table:style-name="ce257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預算.$F$4]" office:value-type="float" office:value="48046000" calcext:value-type="float">
            <text:p>48,046,000</text:p>
          </table:table-cell>
          <table:table-cell table:style-name="ce257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預算.$F$50]" office:value-type="float" office:value="47022000" calcext:value-type="float">
            <text:p>47,022,000</text:p>
          </table:table-cell>
          <table:table-cell table:style-name="ce257" table:formula="of:=[.B13]-[.C13]" office:value-type="float" office:value="1024000" calcext:value-type="float">
            <text:p>1,024,000</text:p>
          </table:table-cell>
          <table:table-cell table:style-name="ce257" office:value-type="float" office:value="44023622" calcext:value-type="float">
            <text:p>44,023,622</text:p>
          </table:table-cell>
          <table:table-cell table:style-name="ce257" office:value-type="float" office:value="36872919" calcext:value-type="float">
            <text:p>36,872,919</text:p>
          </table:table-cell>
          <table:table-cell table:style-name="ce257" table:formula="of:=[.E13]-[.F13]" office:value-type="float" office:value="7150703" calcext:value-type="float">
            <text:p>7,150,703</text:p>
          </table:table-cell>
          <table:table-cell table:style-name="ce257" table:formula="of:=[.E13]-[.B13]" office:value-type="float" office:value="-4022378" calcext:value-type="float">
            <text:p>-4,022,378</text:p>
          </table:table-cell>
          <table:table-cell table:style-name="ce257" table:formula="of:=[.F13]-[.C13]" office:value-type="float" office:value="-10149081" calcext:value-type="float">
            <text:p>-10,149,081</text:p>
          </table:table-cell>
          <table:table-cell table:style-name="ce257" table:formula="of:=[.G13]-[.D13]" office:value-type="float" office:value="6126703" calcext:value-type="float">
            <text:p>6,126,703</text:p>
          </table:table-cell>
          <table:table-cell table:style-name="ce257" office:value-type="float" office:value="632099982" calcext:value-type="float">
            <text:p>632,099,982</text:p>
          </table:table-cell>
          <table:table-cell table:style-name="ce280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決算.$F$72]" office:value-type="float" office:value="0" calcext:value-type="float">
            <text:p/>
          </table:table-cell>
          <table:table-cell table:style-name="ce287" table:formula="of:=[.K13]+[.G13]-[.L13]" office:value-type="float" office:value="639250685" calcext:value-type="float">
            <text:p>639,250,685</text:p>
          </table:table-cell>
          <table:table-cell table:number-columns-repeated="1011"/>
        </table:table-row>
        <table:table-row table:style-name="ro23">
          <table:table-cell table:style-name="ce247" office:value-type="string" calcext:value-type="string">
            <text:p>新竹縣政府教育處主管</text:p>
          </table:table-cell>
          <table:table-cell table:style-name="ce257" table:number-columns-repeated="10"/>
          <table:table-cell table:style-name="ce280"/>
          <table:table-cell table:style-name="ce287"/>
          <table:table-cell table:number-columns-repeated="1011"/>
        </table:table-row>
        <table:table-row table:style-name="ro23">
          <table:table-cell table:style-name="ce247" office:value-type="string" calcext:value-type="string">
            <text:p><text:s text:c="2"/>新竹縣地方教育發展基金</text:p>
          </table:table-cell>
          <table:table-cell table:style-name="ce257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預算.$G$4]" office:value-type="float" office:value="11288064000" calcext:value-type="float">
            <text:p>11,288,064,000</text:p>
          </table:table-cell>
          <table:table-cell table:style-name="ce257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預算.$G$50]" office:value-type="float" office:value="11560515000" calcext:value-type="float">
            <text:p>11,560,515,000</text:p>
          </table:table-cell>
          <table:table-cell table:style-name="ce257" table:formula="of:=[.B15]-[.C15]" office:value-type="float" office:value="-272451000" calcext:value-type="float">
            <text:p>-272,451,000</text:p>
          </table:table-cell>
          <table:table-cell table:style-name="ce257" office:value-type="float" office:value="10297292370" calcext:value-type="float">
            <text:p>10,297,292,370</text:p>
          </table:table-cell>
          <table:table-cell table:style-name="ce257" office:value-type="float" office:value="11161797330" calcext:value-type="float">
            <text:p>11,161,797,330</text:p>
          </table:table-cell>
          <table:table-cell table:style-name="ce257" table:formula="of:=[.E15]-[.F15]" office:value-type="float" office:value="-864504960" calcext:value-type="float">
            <text:p>-864,504,960</text:p>
          </table:table-cell>
          <table:table-cell table:style-name="ce257" table:formula="of:=[.E15]-[.B15]" office:value-type="float" office:value="-990771630" calcext:value-type="float">
            <text:p>-990,771,630</text:p>
          </table:table-cell>
          <table:table-cell table:style-name="ce257" table:formula="of:=[.F15]-[.C15]" office:value-type="float" office:value="-398717670" calcext:value-type="float">
            <text:p>-398,717,670</text:p>
          </table:table-cell>
          <table:table-cell table:style-name="ce257" table:formula="of:=[.G15]-[.D15]" office:value-type="float" office:value="-592053960" calcext:value-type="float">
            <text:p>-592,053,960</text:p>
          </table:table-cell>
          <table:table-cell table:style-name="ce257" office:value-type="float" office:value="4268881589" calcext:value-type="float">
            <text:p>4,268,881,589</text:p>
          </table:table-cell>
          <table:table-cell table:style-name="ce280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決算.$G$72]" office:value-type="float" office:value="0" calcext:value-type="float">
            <text:p/>
          </table:table-cell>
          <table:table-cell table:style-name="ce287" table:formula="of:=[.K15]+[.G15]-[.L15]" office:value-type="float" office:value="3404376629" calcext:value-type="float">
            <text:p>3,404,376,629</text:p>
          </table:table-cell>
          <table:table-cell table:number-columns-repeated="1011"/>
        </table:table-row>
        <table:table-row table:style-name="ro23" table:number-rows-repeated="2">
          <table:table-cell table:style-name="ce246"/>
          <table:table-cell table:style-name="ce258" table:number-columns-repeated="10"/>
          <table:table-cell table:style-name="ce281"/>
          <table:table-cell table:style-name="ce288"/>
          <table:table-cell table:number-columns-repeated="1011"/>
        </table:table-row>
        <table:table-row table:style-name="ro23" table:number-rows-repeated="4">
          <table:table-cell table:style-name="ce248"/>
          <table:table-cell table:style-name="ce258" table:number-columns-repeated="10"/>
          <table:table-cell table:style-name="ce281"/>
          <table:table-cell table:style-name="ce288"/>
          <table:table-cell table:number-columns-repeated="1011"/>
        </table:table-row>
        <table:table-row table:style-name="ro24">
          <table:table-cell table:style-name="ce248"/>
          <table:table-cell table:style-name="ce258" table:number-columns-repeated="10"/>
          <table:table-cell table:style-name="ce281"/>
          <table:table-cell table:style-name="ce288"/>
          <table:table-cell table:number-columns-repeated="1011"/>
        </table:table-row>
        <table:table-row table:style-name="ro23">
          <table:table-cell table:style-name="ce248"/>
          <table:table-cell table:style-name="ce258" table:number-columns-repeated="10"/>
          <table:table-cell table:style-name="ce281"/>
          <table:table-cell table:style-name="ce288"/>
          <table:table-cell table:number-columns-repeated="1011"/>
        </table:table-row>
        <table:table-row table:style-name="ro23">
          <table:table-cell table:style-name="ce249" office:value-type="string" calcext:value-type="string">
            <text:p>合 <text:s text:c="5"/>計</text:p>
          </table:table-cell>
          <table:table-cell table:style-name="ce259" table:formula="of:=IF([.B7]+[.B9]+[.B11]+[.B13]+[.B15]=0;&quot;-&quot;;[.B7]+[.B9]+[.B11]+[.B13]+[.B15])" office:value-type="float" office:value="11840251000" calcext:value-type="float">
            <text:p>11,840,251,000 </text:p>
          </table:table-cell>
          <table:table-cell table:style-name="ce259" table:formula="of:=IF([.C7]+[.C9]+[.C11]+[.C13]+[.C15]=0;&quot;-&quot;;[.C7]+[.C9]+[.C11]+[.C13]+[.C15])" office:value-type="float" office:value="12466031000" calcext:value-type="float">
            <text:p>12,466,031,000 </text:p>
          </table:table-cell>
          <table:table-cell table:style-name="ce259" table:formula="of:=IF([.D7]+[.D9]+[.D11]+[.D13]+[.D15]=0;&quot;-&quot;;[.D7]+[.D9]+[.D11]+[.D13]+[.D15])" office:value-type="float" office:value="-625780000" calcext:value-type="float">
            <text:p>-625,780,000 </text:p>
          </table:table-cell>
          <table:table-cell table:style-name="ce259" table:formula="of:=IF([.E7]+[.E9]+[.E11]+[.E13]+[.E15]=0;&quot;-&quot;;[.E7]+[.E9]+[.E11]+[.E13]+[.E15])" office:value-type="float" office:value="11034776343" calcext:value-type="float">
            <text:p>11,034,776,343 </text:p>
          </table:table-cell>
          <table:table-cell table:style-name="ce259" table:formula="of:=IF([.F7]+[.F9]+[.F11]+[.F13]+[.F15]=0;&quot;-&quot;;[.F7]+[.F9]+[.F11]+[.F13]+[.F15])" office:value-type="float" office:value="11908861305" calcext:value-type="float">
            <text:p>11,908,861,305 </text:p>
          </table:table-cell>
          <table:table-cell table:style-name="ce259" table:formula="of:=IF([.G7]+[.G9]+[.G11]+[.G13]+[.G15]=0;&quot;-&quot;;[.G7]+[.G9]+[.G11]+[.G13]+[.G15])" office:value-type="float" office:value="-874084962" calcext:value-type="float">
            <text:p>-874,084,962 </text:p>
          </table:table-cell>
          <table:table-cell table:style-name="ce259" table:formula="of:=IF([.H7]+[.H9]+[.H11]+[.H13]+[.H15]=0;&quot;-&quot;;[.H7]+[.H9]+[.H11]+[.H13]+[.H15])" office:value-type="float" office:value="-805474657" calcext:value-type="float">
            <text:p>-805,474,657 </text:p>
          </table:table-cell>
          <table:table-cell table:style-name="ce259" table:formula="of:=IF([.I7]+[.I9]+[.I11]+[.I13]+[.I15]=0;&quot;-&quot;;[.I7]+[.I9]+[.I11]+[.I13]+[.I15])" office:value-type="float" office:value="-557169695" calcext:value-type="float">
            <text:p>-557,169,695 </text:p>
          </table:table-cell>
          <table:table-cell table:style-name="ce259" table:formula="of:=IF([.J7]+[.J9]+[.J11]+[.J13]+[.J15]=0;&quot;-&quot;;[.J7]+[.J9]+[.J11]+[.J13]+[.J15])" office:value-type="float" office:value="-248304962" calcext:value-type="float">
            <text:p>-248,304,962 </text:p>
          </table:table-cell>
          <table:table-cell table:style-name="ce259" table:formula="of:=IF([.K7]+[.K9]+[.K11]+[.K13]+[.K15]=0;&quot;-&quot;;[.K7]+[.K9]+[.K11]+[.K13]+[.K15])" office:value-type="float" office:value="6101273880" calcext:value-type="float">
            <text:p>6,101,273,880 </text:p>
          </table:table-cell>
          <table:table-cell table:style-name="ce259" table:formula="of:=IF([.L7]+[.L9]+[.L11]+[.L13]+[.L15]=0;&quot;-&quot;;[.L7]+[.L9]+[.L11]+[.L13]+[.L15])" office:value-type="string" office:string-value="-" calcext:value-type="string">
            <text:p>-</text:p>
          </table:table-cell>
          <table:table-cell table:style-name="ce289" table:formula="of:=IF([.M7]+[.M9]+[.M11]+[.M13]+[.M15]=0;&quot;-&quot;;[.M7]+[.M9]+[.M11]+[.M13]+[.M15])" office:value-type="float" office:value="5227188918" calcext:value-type="float">
            <text:p>5,227,188,918 </text:p>
          </table:table-cell>
          <table:table-cell table:number-columns-repeated="1011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\c" table:base-cell-address="$'營業基金損益綜計表-收支'.$A$1" table:expression="#REF!"/>
        </table:named-expressions>
      </table:table>
      <table:named-expressions>
        <table:named-expression table:name="\c" table:base-cell-address="$'營業基金損益綜計表-收支'.$A$1" table:expression="#REF!"/>
      </table:named-expressions>
      <table:database-ranges>
        <table:database-range table:name="__Anonymous_Sheet_DB__0" table:target-range-address="'營業基金損益綜計表-收支'.A1:'營業基金損益綜計表-收支'.I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number:text>- </number:text>
      <number:number number:decimal-places="2" loext:min-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附屬單位查核意見表_28_非營業_29_" style:display-name="一般_附屬單位查核意見表(非營業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附屬單位綜計表-決算91" style:display-name="一般_附屬單位綜計表-決算91" style:family="table-cell" style:parent-style-name="Default" style:data-style-name="N10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14.99mm" fo:margin-right="14.99mm" style:print-page-order="ltr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收支餘絀綜計表-收支科別" style:display-name="PageStyle_作業基金收支餘絀綜計表-收支科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特別收入基金來源用途餘絀綜計表" style:display-name="PageStyle_特別收入基金來源用途餘絀綜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作業基金收支餘絀綜計表-基金別_20__28_合併後_29_" style:display-name="PageStyle_作業基金收支餘絀綜計表-基金別 (合併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營業基金損益綜計表-收支" style:display-name="PageStyle_營業基金損益綜計表-收支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營業基金損益綜計表-基金" style:display-name="PageStyle_營業基金損益綜計表-基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麗萍</meta:initial-creator>
    <dc:creator>張麗萍</dc:creator>
    <meta:print-date>2022-03-21T02:37:02</meta:print-date>
    <meta:creation-date>2022-03-21T02:22:10</meta:creation-date>
    <dc:date>2022-09-13T02:57:06</dc:date>
    <meta:generator>LibreOffice/5.1.2.2$Windows_x86 LibreOffice_project/d3bf12ecb743fc0d20e0be0c58ca359301eb705f</meta:generator>
    <meta:document-statistic meta:table-count="5" meta:cell-count="14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